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style:text-autospace="none" fo:text-align="center" fo:line-height="0.3472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1576in"/>
    </style:style>
    <style:style style:name="TableColumn17" style:family="table-column">
      <style:table-column-properties style:column-width="1.3326in"/>
    </style:style>
    <style:style style:name="TableColumn18" style:family="table-column">
      <style:table-column-properties style:column-width="0.484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4458in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0.7062in"/>
    </style:style>
    <style:style style:name="TableColumn23" style:family="table-column">
      <style:table-column-properties style:column-width="1.3423in"/>
    </style:style>
    <style:style style:name="Table13" style:family="table">
      <style:table-properties style:width="7.1631in" style:rel-width="102.6%" fo:margin-left="0in" table:align="center"/>
    </style:style>
    <style:style style:name="TableRow24" style:family="table-row">
      <style:table-row-properties style:min-row-height="0.44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2222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color="#808080" style:letter-kerning="false" fo:font-size="14pt" style:font-size-asian="14pt" style:font-size-complex="10pt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1666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56" style:family="table-row">
      <style:table-row-properties style:min-row-height="0.4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fo:text-align="justify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84" style:family="table-row">
      <style:table-row-properties style:min-row-height="0.4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166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166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96" style:family="table-row">
      <style:table-row-properties style:min-row-height="0.4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05" style:family="table-row">
      <style:table-row-properties style:min-row-height="0.48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15" style:family="table-row">
      <style:table-row-properties style:min-row-height="0.4861in"/>
    </style:style>
    <style:style style:name="P116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23" style:family="table-row">
      <style:table-row-properties style:min-row-height="0.4861in"/>
    </style:style>
    <style:style style:name="P12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31" style:family="table-row">
      <style:table-row-properties style:min-row-height="0.4861in"/>
    </style:style>
    <style:style style:name="P13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39" style:family="table-row">
      <style:table-row-properties style:min-row-height="1.87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48" style:family="table-row">
      <style:table-row-properties style:min-row-height="1.9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5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臺中市大肚區大肚國小111學年度特殊教育教師助理員徵選公告</text:p>
      <text:p text:style-name="P2"/>
      <text:p text:style-name="P3">一、徵才項目：臺中市大肚區大肚國小111學年度特殊教育教師助理員。<text:line-break/>二、報名資格：<text:line-break/>1.教助員須具備高中 (職) 以上學校畢業或具同等學歷之資格者。<text:line-break/>2.擁有高度的熱忱，人格具有愛心、耐心和關心等特質。<text:line-break/>3.熟悉身心障礙學生生活、行為和學習模式。<text:line-break/>4.有教助員經驗者尤佳。<text:line-break/>5. 身心障礙者尤佳。<text:line-break/>6.須完成新冠肺炎預防疫苗注射或快篩陰性證明<text:line-break/>三、 報名手續：<text:line-break/>1.填寫報名表，詳如附件（親自報名或委託報名均可）。<text:line-break/>2.學經歷證件影本。<text:line-break/>3.其他相關證書及個人檔案資料。<text:line-break/>四、報名日期：即日起至111年8月25日上午11:00前，將報名表及相關佐證資料寄達或親自送達本校輔導室特教組長。（逾時恕不受理）<text:line-break/>五、報名地點：臺中市大肚區華山路77號國小04-26992016*740<text:line-break/>六、甄選方式：意者請將履歷及報名各項相關資料送到本校，經本校審查並面試後，依相關法規聘用及儲備候用之。<text:line-break/>七、甄選時間地點：111年8月26日（五）9:00於本校綜合教室。<text:line-break/>八、甄選結果公告日期：111年8月26日（五）17:00前，公告於本市教育局及本校網站。<text:line-break/>九、工作時間、薪資：<text:line-break/>1.時薪及服務時數依教育局核定。<text:line-break/>2.工作時間：視學生學習狀況彈性調整工作時間。<text:line-break/>3.本次聘期從111年8月30日起至110年12月31日為止。<text:line-break/>十、工作內容：<text:line-break/>1.配合學生作息時間，協助教師處理上課偶發事件，並在學校相關人員督導下，<text:line-break/>協助學生生活起居、評量、教學、操作教具教材、生活輔導等事宜。<text:line-break/>2.每日上網填寫教助員日誌。<text:line-break/>3.經本校聘用之教助員需依「特殊教育相關專業人員及助理人員遴選用辦法」相<text:line-break/>關規定，配合學校行政相關事宜。<text:line-break/>十一、甄選名額：1名，候用若干名，依成績順位列冊。</text:p>
      <text:p text:style-name="P4">◎附件報名表於下頁</text:p>
      <text:p text:style-name="P5"/>
      <text:p text:style-name="P6"/>
      <text:soft-page-break/>
      <text:p text:style-name="P7"><text:span text:style-name="T8">臺中市大肚國民小學特教班教師</text:span><text:span text:style-name="T9">助理員</text:span><text:span text:style-name="T10">甄選報名表</text:span></text:p>
      <text:p text:style-name="P11"><text:span text:style-name="T12"><text:s text:c="69"/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應徵類別：</text:span><text:span text:style-name="T28">特教教師</text:span><text:span text:style-name="T29">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姓 名</text:p>
          </table:table-cell>
          <table:covered-table-cell/>
          <table:table-cell table:style-name="TableCell35" table:number-columns-spanned="2">
            <text:p text:style-name="P36"><text:s/></text:p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<text:s text:c="3"/>年 <text:s text:c="2"/>月 <text:s text:c="2"/>日</text:p>
          </table:table-cell>
          <table:covered-table-cell/>
          <table:table-cell table:style-name="TableCell41" table:number-rows-spanned="3">
            <text:p text:style-name="P42">照片黏貼處</text:p>
          </table:table-cell>
        </table:table-row>
        <table:table-row table:style-name="TableRow43">
          <table:table-cell table:style-name="TableCell44" table:number-columns-spanned="2">
            <text:p text:style-name="P45">身分證</text:p>
            <text:p text:style-name="P46">字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□</text:span><text:span text:style-name="T52">已婚 <text:s text:c="3"/></text:span><text:span text:style-name="T53">□</text:span><text:span text:style-name="T54">未婚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最高學歷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系科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畢業年月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聯絡地址</text:p>
          </table:table-cell>
          <table:covered-table-cell/>
          <table:table-cell table:style-name="TableCell74" table:number-columns-spanned="5">
            <text:p text:style-name="P75"><text:s/></text:p>
            <text:p text:style-name="P76"><text:s text:c="6"/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行動：</text:p>
            <text:p text:style-name="P81"/>
            <text:p text:style-name="P82"><text:span text:style-name="T83">自宅：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是否具備特教助理員經驗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□有<text:s/></text:span><text:span text:style-name="T90"><text:s text:c="4"/></text:span><text:span text:style-name="T91">年， □無經驗 <text:s/>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特殊專長</text:span><text:span text:style-name="T95">：</text:span>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是否注射新冠肺炎疫苗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□有，完成</text:span><text:span text:style-name="T102"><text:s text:c="4"/>劑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□無，願意配合防疫出示快篩證明</text:p>
          </table:table-cell>
          <table:covered-table-cell/>
        </table:table-row>
        <table:table-row table:style-name="TableRow105">
          <table:table-cell table:style-name="TableCell106" table:number-columns-spanned="3" table:number-rows-spanned="4">
            <text:p text:style-name="P107">經 歷</text:p>
            <text:p text:style-name="P108"/>
          </table:table-cell>
          <table:covered-table-cell/>
          <table:covered-table-cell/>
          <table:table-cell table:style-name="TableCell109">
            <text:p text:style-name="P110">服 務 單 位</text:p>
          </table:table-cell>
          <table:table-cell table:style-name="TableCell111" table:number-columns-spanned="4">
            <text:p text:style-name="P112">工作內容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任職期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請黏貼國民身分證</text:p>
            <text:p text:style-name="P142">正面影本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請黏貼國民身分證</text:p>
            <text:p text:style-name="P146">反面影本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</text:p>
            <text:p text:style-name="P151"><text:span text:style-name="T152">自述</text:span>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翠玲</meta:initial-creator>
    <dc:creator>李翠玲</dc:creator>
    <meta:creation-date>2022-07-25T02:03:00Z</meta:creation-date>
    <dc:date>2022-07-25T02:03:00Z</dc:date>
    <meta:print-date>2022-07-25T02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