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75in" fo:text-indent="-0.75in">
        <style:tab-stops/>
      </style:paragraph-properties>
      <style:text-properties style:font-name-asian="標楷體"/>
    </style:style>
    <style:style style:name="P28" style:parent-style-name="內文" style:family="paragraph">
      <style:paragraph-properties fo:margin-top="0.1152in" fo:line-height="0.2361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2361in" fo:margin-left="0.1666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2361in" fo:margin-left="0.1666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fo:line-height="0.2361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227in"/>
    </style:style>
    <style:style style:name="TableColumn53" style:family="table-column">
      <style:table-column-properties style:column-width="0.7875in"/>
    </style:style>
    <style:style style:name="TableColumn54" style:family="table-column">
      <style:table-column-properties style:column-width="1.3777in"/>
    </style:style>
    <style:style style:name="TableColumn55" style:family="table-column">
      <style:table-column-properties style:column-width="1.6736in"/>
    </style:style>
    <style:style style:name="TableColumn56" style:family="table-column">
      <style:table-column-properties style:column-width="1.309in"/>
    </style:style>
    <style:style style:name="Table51" style:family="table">
      <style:table-properties style:width="6.375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ab-stops>
          <style:tab-stop style:type="left" style:position="0.1666in"/>
        </style:tab-stops>
      </style:paragraph-properties>
    </style:style>
    <style:style style:name="T72" style:parent-style-name="預設段落字型" style:family="text">
      <style:text-properties style:font-name="Times New Roman" style:font-weight-complex="bold" fo:color="#000000" fo:font-size="12pt" style:font-size-asian="12pt" style:font-size-complex="12pt"/>
    </style:style>
    <style:style style:name="TableRow73" style:family="table-row">
      <style:table-row-properties style:min-row-height="0.6937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weight-complex="bold" fo:color="#000000"/>
    </style:style>
    <style:style style:name="T86" style:parent-style-name="預設段落字型" style:family="text">
      <style:text-properties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1666in"/>
      <style:text-properties style:font-name="Times New Roman" style:font-weight-complex="bold" fo:color="#000000" fo:font-size="12pt" style:font-size-asian="12pt" style:font-size-complex="12pt"/>
    </style:style>
    <style:style style:name="P89" style:parent-style-name="內文" style:family="paragraph">
      <style:paragraph-properties style:line-height-at-least="0in"/>
      <style:text-properties style:font-name="標楷體"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內文" style:family="paragraph">
      <style:paragraph-properties fo:line-height="0.25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fo:line-height="0.25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fo:line-height="0.25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fo:line-height="0.25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line-height="0.25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1819in"/>
    </style:style>
    <style:style style:name="TableColumn144" style:family="table-column">
      <style:table-column-properties style:column-width="5.45in"/>
    </style:style>
    <style:style style:name="Table142" style:family="table">
      <style:table-properties style:width="6.6319in" fo:margin-left="0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style:line-height-at-least="0.2222in"/>
    </style:style>
    <style:style style:name="T155" style:parent-style-name="預設段落字型" style:family="text">
      <style:text-properties style:font-name-asian="標楷體"/>
    </style:style>
    <style:style style:name="P156" style:parent-style-name="本文縮排2" style:family="paragraph">
      <style:paragraph-properties style:line-height-at-least="0in"/>
      <style:text-properties style:font-name="Times New Roma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style:text-properties style:font-name="Times New Roma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P167" style:parent-style-name="本文縮排2" style:family="paragraph">
      <style:paragraph-properties fo:line-height="0.25in" fo:margin-left="0.393in" fo:text-indent="-0.39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2" style:parent-style-name="預設段落字型" style:family="text">
      <style:text-properties style:font-name="Times New Roman"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000000"/>
    </style:style>
    <style:style style:name="TableColumn175" style:family="table-column">
      <style:table-column-properties style:column-width="1.0513in"/>
    </style:style>
    <style:style style:name="TableColumn176" style:family="table-column">
      <style:table-column-properties style:column-width="4.8229in"/>
    </style:style>
    <style:style style:name="Table174" style:family="table">
      <style:table-properties style:width="5.8743in" fo:margin-left="0.5006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fo:line-height="0.1666in" fo:margin-left="0in" fo:text-indent="0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P224" style:parent-style-name="內文" style:family="paragraph">
      <style:paragraph-properties fo:line-height="0.2638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638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style:style>
    <style:style style:name="P249" style:parent-style-name="內文" style:family="paragraph">
      <style:paragraph-properties fo:line-height="0.2638in" fo:margin-lef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line-height="0.2638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638in" fo:text-indent="0.25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2638in" fo:margin-left="0.75in" fo:text-indent="-0.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638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line-height="0.2638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line-height="0.2638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fo:line-height="0.2638in" fo:margin-left="0.6951in" fo:text-indent="-0.445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line-height="0.2638in" fo:margin-left="0.6951in" fo:text-indent="-0.445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638in"/>
      <style:text-properties style:font-name-asian="標楷體"/>
    </style:style>
    <style:style style:name="P292" style:parent-style-name="內文" style:family="paragraph">
      <style:paragraph-properties fo:line-height="0.2638in" fo:margin-left="0.2951in" fo:text-indent="-0.2951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10" style:parent-style-name="內文" style:family="paragraph">
      <style:paragraph-properties fo:line-height="0.2638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內文" style:family="paragraph">
      <style:paragraph-properties fo:line-height="0.2638in" fo:text-indent="0.75in"/>
    </style:style>
    <style:style style:name="T320" style:parent-style-name="預設段落字型" style:family="text">
      <style:text-properties style:font-name="標楷體" style:font-name-asian="標楷體" style:font-name-complex="Tahoma" fo:color="#000000" style:font-size-complex="11pt"/>
    </style:style>
    <style:style style:name="T321" style:parent-style-name="預設段落字型" style:family="text">
      <style:text-properties style:font-name="標楷體" style:font-name-asian="標楷體" style:font-name-complex="Tahoma" fo:color="#000000" style:font-size-complex="11pt"/>
    </style:style>
    <style:style style:name="T322" style:parent-style-name="預設段落字型" style:family="text">
      <style:text-properties style:font-name="標楷體" style:font-name-asian="標楷體" fo:font-weight="bold" style:font-weight-asian="bold" style:font-weight-complex="bold" fo:color="#000000"/>
    </style:style>
    <style:style style:name="T323" style:parent-style-name="預設段落字型" style:family="text">
      <style:text-properties style:font-name="標楷體" style:font-name-asian="標楷體" fo:font-weight="bold" style:font-weight-asian="bold" style:font-weight-complex="bold" fo:color="#000000"/>
    </style:style>
    <style:style style:name="T324" style:parent-style-name="預設段落字型" style:family="text">
      <style:text-properties style:font-name="標楷體" style:font-name-asian="標楷體" style:font-name-complex="Tahoma" fo:color="#000000"/>
    </style:style>
    <style:style style:name="T325" style:parent-style-name="預設段落字型" style:family="text">
      <style:text-properties style:font-name="標楷體" style:font-name-asian="標楷體" style:font-name-complex="Tahoma" fo:color="#000000" style:font-size-complex="11pt"/>
    </style:style>
    <style:style style:name="T326" style:parent-style-name="預設段落字型" style:family="text">
      <style:text-properties style:font-name="標楷體" style:font-name-asian="標楷體" style:font-name-complex="Tahoma" fo:color="#000000" style:font-size-complex="11pt"/>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style:font-name-complex="Tahoma" fo:color="#000000" style:font-size-complex="11pt"/>
    </style:style>
    <style:style style:name="T329" style:parent-style-name="預設段落字型" style:family="text">
      <style:text-properties style:font-name="標楷體" style:font-name-asian="標楷體" style:font-name-complex="Tahoma" fo:font-weight="bold" style:font-weight-asian="bold" fo:color="#000000" style:font-size-complex="11pt"/>
    </style:style>
    <style:style style:name="P330" style:parent-style-name="內文" style:family="paragraph">
      <style:paragraph-properties fo:line-height="0.2638in" fo:text-indent="0.75in"/>
    </style:style>
    <style:style style:name="T331" style:parent-style-name="預設段落字型" style:family="text">
      <style:text-properties style:font-name="標楷體" style:font-name-asian="標楷體" style:font-name-complex="Tahoma" fo:color="#000000" style:font-size-complex="11pt"/>
    </style:style>
    <style:style style:name="T332" style:parent-style-name="預設段落字型" style:family="text">
      <style:text-properties style:font-name="標楷體" style:font-name-asian="標楷體" style:font-name-complex="Tahoma" fo:color="#000000" style:font-size-complex="11pt"/>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name-complex="Tahoma" fo:color="#000000" style:font-size-complex="11pt"/>
    </style:style>
    <style:style style:name="P335" style:parent-style-name="內文" style:family="paragraph">
      <style:paragraph-properties fo:text-align="justify" fo:line-height="0.2638in" fo:text-indent="1.25in"/>
    </style:style>
    <style:style style:name="T336" style:parent-style-name="預設段落字型" style:family="text">
      <style:text-properties style:font-name="標楷體" style:font-name-asian="標楷體" style:font-name-complex="Tahoma" fo:color="#000000" style:font-size-complex="11pt"/>
    </style:style>
    <style:style style:name="T337" style:parent-style-name="預設段落字型" style:family="text">
      <style:text-properties style:font-name="標楷體" style:font-name-asian="標楷體" style:font-name-complex="Tahoma" fo:color="#000000" style:font-size-complex="11pt"/>
    </style:style>
    <style:style style:name="T338" style:parent-style-name="預設段落字型" style:family="text">
      <style:text-properties style:font-name="標楷體" style:font-name-asian="標楷體" style:font-name-complex="Tahoma" fo:font-weight="bold" style:font-weight-asian="bold" fo:color="#000000" style:font-size-complex="11pt"/>
    </style:style>
    <style:style style:name="T339" style:parent-style-name="預設段落字型" style:family="text">
      <style:text-properties style:font-name="標楷體" style:font-name-asian="標楷體" style:font-name-complex="Tahoma" fo:color="#000000" style:font-size-complex="11pt"/>
    </style:style>
    <style:style style:name="T340" style:parent-style-name="預設段落字型" style:family="text">
      <style:text-properties style:font-name="標楷體" style:font-name-asian="標楷體" style:font-name-complex="Tahoma" fo:color="#000000" style:font-size-complex="11pt"/>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Tahoma" fo:color="#000000" style:font-size-complex="11pt"/>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font-name-complex="Tahoma" fo:color="#000000" style:font-size-complex="11pt"/>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text-align="justify" fo:line-height="0.2638in" fo:margin-left="0.6666in" fo:text-indent="-0.3333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style:snap-to-layout-grid="false" fo:line-height="0.2638in" fo:margin-left="0.9166in" fo:text-indent="-0.1666in">
        <style:tab-stops/>
      </style:paragraph-properties>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style:font-name-complex="Tahoma" fo:color="#000000" style:font-size-complex="11pt"/>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justify" fo:line-height="0.2638in" fo:margin-left="0.6666in" fo:text-indent="-0.3333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name-complex="Tahoma" fo:color="#000000" style:font-size-complex="11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style:font-name-complex="Tahoma" fo:color="#000000" style:font-size-complex="11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style:font-name-complex="Tahoma" fo:color="#000000" style:font-size-complex="11pt"/>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text-align="justify" fo:line-height="0.2638in" fo:margin-left="2.2631in" fo:text-indent="-1.9298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name-complex="標楷體" style:letter-kerning="false"/>
    </style:style>
    <style:style style:name="T376" style:parent-style-name="預設段落字型" style:family="text">
      <style:text-properties style:font-name="標楷體" style:font-name-asian="標楷體" style:font-name-complex="標楷體" style:letter-kerning="false"/>
    </style:style>
    <style:style style:name="T377" style:parent-style-name="預設段落字型" style:family="text">
      <style:text-properties style:font-name="標楷體" style:font-name-asian="標楷體" style:font-name-complex="標楷體" style:letter-kerning="false"/>
    </style:style>
    <style:style style:name="P378" style:parent-style-name="內文" style:family="paragraph">
      <style:paragraph-properties fo:line-height="0.2638in"/>
    </style:style>
    <style:style style:name="T379" style:parent-style-name="預設段落字型" style:family="text">
      <style:text-properties style:font-name-asian="標楷體" fo:font-weight="bold" style:font-weight-asian="bold" style:font-weight-complex="bold" fo:color="#000000"/>
    </style:style>
    <style:style style:name="T380" style:parent-style-name="預設段落字型" style:family="text">
      <style:text-properties style:font-name-asian="標楷體" fo:font-weight="bold" style:font-weight-asian="bold" style:font-weight-complex="bold" fo:color="#000000"/>
    </style:style>
    <style:style style:name="T381" style:parent-style-name="預設段落字型" style:family="text">
      <style:text-properties style:font-name-asian="標楷體" fo:font-weight="bold" style:font-weight-asian="bold" style:font-weight-complex="bold" fo:color="#000000"/>
    </style:style>
    <style:style style:name="T382" style:parent-style-name="預設段落字型" style:family="text">
      <style:text-properties style:font-name-asian="標楷體" fo:font-weight="bold" style:font-weight-asian="bold" style:font-weight-complex="bold" fo:color="#00000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style:font-weight-complex="bold" fo:color="#000000"/>
    </style:style>
    <style:style style:name="T387" style:parent-style-name="預設段落字型" style:family="text">
      <style:text-properties style:font-name-asian="標楷體" fo:font-weight="bold" style:font-weight-asian="bold" style:font-weight-complex="bold" fo:color="#000000"/>
    </style:style>
    <style:style style:name="T388" style:parent-style-name="預設段落字型" style:family="text">
      <style:text-properties style:font-name-asian="標楷體" fo:font-weight="bold" style:font-weight-asian="bold" style:font-weight-complex="bold" fo:color="#000000"/>
    </style:style>
    <style:style style:name="T389" style:parent-style-name="預設段落字型" style:family="text">
      <style:text-properties style:font-name-asian="標楷體" fo:font-weight="bold" style:font-weight-asian="bold" style:font-weight-complex="bold" fo:color="#000000"/>
    </style:style>
    <style:style style:name="T390" style:parent-style-name="預設段落字型" style:family="text">
      <style:text-properties style:font-name-asian="標楷體" fo:font-weight="bold" style:font-weight-asian="bold" style:font-weight-complex="bold" fo:color="#000000"/>
    </style:style>
    <style:style style:name="P391" style:parent-style-name="內文" style:family="paragraph">
      <style:paragraph-properties fo:line-height="0.2638in"/>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T394" style:parent-style-name="預設段落字型" style:family="text">
      <style:text-properties style:font-name-asian="標楷體" fo:font-weight="bold" style:font-weight-asian="bold" style:font-weight-complex="bold"/>
    </style:style>
    <style:style style:name="T395" style:parent-style-name="預設段落字型" style:family="text">
      <style:text-properties style:font-name-asian="標楷體" fo:font-weight="bold" style:font-weight-asian="bold"/>
    </style:style>
    <style:style style:name="P396" style:parent-style-name="內文" style:family="paragraph">
      <style:paragraph-properties style:line-height-at-least="0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ableColumn401" style:family="table-column">
      <style:table-column-properties style:column-width="1.2791in"/>
    </style:style>
    <style:style style:name="TableColumn402" style:family="table-column">
      <style:table-column-properties style:column-width="4.9222in"/>
    </style:style>
    <style:style style:name="Table400" style:family="table">
      <style:table-properties style:width="6.2013in" fo:margin-left="0.3708in" table:align="left"/>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8" style:family="table-row">
      <style:table-row-properties style:min-row-height="0.2361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P488" style:parent-style-name="內文" style:family="paragraph">
      <style:paragraph-properties style:line-height-at-least="0in" fo:margin-left="1.1666in" fo:text-indent="-1.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olumn493" style:family="table-column">
      <style:table-column-properties style:column-width="0.734in" style:use-optimal-column-width="false"/>
    </style:style>
    <style:style style:name="TableColumn494" style:family="table-column">
      <style:table-column-properties style:column-width="5.2597in" style:use-optimal-column-width="false"/>
    </style:style>
    <style:style style:name="Table492" style:family="table">
      <style:table-properties style:width="5.9937in" fo:margin-left="0in" table:align="center"/>
    </style:style>
    <style:style style:name="TableRow495" style:family="table-row">
      <style:table-row-properties style:min-row-height="0.236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11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TableRow502" style:family="table-row">
      <style:table-row-properties style:min-row-height="0.2361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110%"/>
      <style:text-properties style:font-name="標楷體" style:font-name-asian="標楷體" fo:color="#000000"/>
    </style:style>
    <style:style style:name="TableRow505" style:family="table-row">
      <style:table-row-properties style:min-row-height="1.1541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10%"/>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line-height="0.2222in" fo:margin-left="0.2131in" fo:text-indent="-0.2131in">
        <style:tab-stops/>
      </style:paragraph-properties>
      <style:text-properties style:font-name="標楷體" style:font-name-asian="標楷體" fo:color="#000000"/>
    </style:style>
    <style:style style:name="P510" style:parent-style-name="內文" style:family="paragraph">
      <style:paragraph-properties style:snap-to-layout-grid="false" fo:line-height="0.2222in" fo:margin-left="0.1666in" fo:text-indent="-0.1666in">
        <style:tab-stops/>
      </style:paragraph-properties>
      <style:text-properties style:font-name="標楷體" style:font-name-asian="標楷體" fo:color="#000000"/>
    </style:style>
    <style:style style:name="P511" style:parent-style-name="內文" style:family="paragraph">
      <style:paragraph-properties style:snap-to-layout-grid="false" fo:line-height="0.2222in"/>
      <style:text-properties style:font-name="標楷體" style:font-name-asian="標楷體" fo:color="#000000"/>
    </style:style>
    <style:style style:name="P512" style:parent-style-name="內文" style:family="paragraph">
      <style:paragraph-properties style:snap-to-layout-grid="false" fo:text-align="justify" fo:line-height="0.2222in"/>
      <style:text-properties style:font-name="標楷體" style:font-name-asian="標楷體" fo:color="#000000"/>
    </style:style>
    <style:style style:name="P513" style:parent-style-name="內文" style:family="paragraph">
      <style:paragraph-properties style:line-height-at-least="0in" fo:margin-left="1.1666in" fo:text-indent="-0.75in">
        <style:tab-stops/>
      </style:paragraph-properties>
      <style:text-properties style:font-name-asian="標楷體"/>
    </style:style>
    <style:style style:name="P514" style:parent-style-name="內文" style:family="paragraph">
      <style:paragraph-properties fo:line-height="0.25in" fo:margin-left="1in" fo:text-indent="-1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list-style-name="LFO11" style:family="paragraph">
      <style:paragraph-properties fo:line-height="0.25in"/>
    </style:style>
    <style:style style:name="T520" style:parent-style-name="預設段落字型" style:family="text">
      <style:text-properties style:font-name-asian="標楷體"/>
    </style:style>
    <style:style style:name="P521" style:parent-style-name="內文" style:family="paragraph">
      <style:paragraph-properties style:snap-to-layout-grid="false" fo:line-height="0.25in" fo:margin-left="0.8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family="paragraph">
      <style:paragraph-properties style:snap-to-layout-grid="false" fo:line-height="0.25in" fo:margin-left="0.8333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list-style-name="LFO11" style:family="paragraph">
      <style:paragraph-properties fo:line-height="0.25in"/>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000000"/>
    </style:style>
    <style:style style:name="TableColumn559" style:family="table-column">
      <style:table-column-properties style:column-width="1.2631in"/>
    </style:style>
    <style:style style:name="TableColumn560" style:family="table-column">
      <style:table-column-properties style:column-width="4.4298in"/>
    </style:style>
    <style:style style:name="Table558" style:family="table">
      <style:table-properties style:width="5.693in" fo:margin-left="1.0006in" table:align="left"/>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text-indent="-1.1666in"/>
      <style:text-properties style:font-name="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76" style:family="table-row">
      <style:table-row-properties style:min-row-height="0.2361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81" style:family="table-row">
      <style:table-row-properties style:min-row-height="0.2361in"/>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style:line-height-at-least="0in"/>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style:style>
    <style:style style:name="P586" style:parent-style-name="內文" style:family="paragraph">
      <style:paragraph-properties fo:line-height="0.25in" fo:margin-lef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style>
    <style:style style:name="P597" style:parent-style-name="內文" style:list-style-name="LFO11" style:family="paragraph">
      <style:paragraph-properties fo:line-height="0.25in"/>
    </style:style>
    <style:style style:name="T598" style:parent-style-name="預設段落字型" style:family="text">
      <style:text-properties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fo:color="#000000"/>
    </style:style>
    <style:style style:name="TableColumn602" style:family="table-column">
      <style:table-column-properties style:column-width="1.559in"/>
    </style:style>
    <style:style style:name="TableColumn603" style:family="table-column">
      <style:table-column-properties style:column-width="4.134in"/>
    </style:style>
    <style:style style:name="Table601" style:family="table">
      <style:table-properties style:width="5.693in" fo:margin-left="1.0006in" table:align="left"/>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24" style:family="table-row">
      <style:table-row-properties style:min-row-height="0.2361in"/>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style:style>
    <style:style style:name="P629" style:parent-style-name="內文" style:family="paragraph">
      <style:paragraph-properties fo:line-height="0.25in" fo:margin-left="0.8333in">
        <style:tab-stops/>
      </style:paragraph-properties>
      <style:text-properties style:font-name-asian="標楷體"/>
    </style:style>
    <style:style style:name="P630" style:parent-style-name="內文" style:family="paragraph">
      <style:paragraph-properties fo:line-height="0.25in" fo:margin-left="1in" fo:text-indent="-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純文字" style:family="paragraph">
      <style:paragraph-properties fo:line-height="0.25in" fo:margin-left="0.7048in" fo:text-indent="-0.5in">
        <style:tab-stops/>
      </style:paragraph-properties>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style:font-weight-complex="bold" fo:font-size="12pt" style:font-size-asian="12pt" style:font-size-complex="12pt"/>
    </style:style>
    <style:style style:name="T638" style:parent-style-name="預設段落字型" style:family="text">
      <style:text-properties style:font-name="Times New Roman" style:font-weight-complex="bold"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ableColumn652" style:family="table-column">
      <style:table-column-properties style:column-width="1.559in"/>
    </style:style>
    <style:style style:name="TableColumn653" style:family="table-column">
      <style:table-column-properties style:column-width="4.134in"/>
    </style:style>
    <style:style style:name="Table651" style:family="table">
      <style:table-properties style:width="5.693in" fo:margin-left="1.0006in" table:align="left"/>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74" style:family="table-row">
      <style:table-row-properties style:min-row-height="0.2361in"/>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line-height-at-least="0in"/>
      <style:text-properties style:font-name="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style:style>
    <style:style style:name="P679" style:parent-style-name="內文" style:family="paragraph">
      <style:paragraph-properties fo:line-height="0.25in" fo:margin-left="0.6666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line-height="0.25in" fo:text-inden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letter-spacing="0.0138in"/>
    </style:style>
    <style:style style:name="P687" style:parent-style-name="內文" style:family="paragraph">
      <style:paragraph-properties fo:line-height="0.25in" fo:margin-left="0.6534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line-height="0.25in" fo:margin-left="0.6534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P704" style:parent-style-name="內文" style:family="paragraph">
      <style:paragraph-properties fo:line-height="0.25in" fo:margin-left="0.593in" fo:text-indent="-0.4166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font-weight-complex="bold" fo:color="#FF0000"/>
    </style:style>
    <style:style style:name="T709" style:parent-style-name="預設段落字型" style:family="text">
      <style:text-properties style:font-name-asian="標楷體" style:font-weight-complex="bold" fo:color="#FF0000"/>
    </style:style>
    <style:style style:name="T710" style:parent-style-name="預設段落字型" style:family="text">
      <style:text-properties style:font-name-asian="標楷體" style:font-weight-complex="bold" fo:color="#FF0000"/>
    </style:style>
    <style:style style:name="T711" style:parent-style-name="預設段落字型" style:family="text">
      <style:text-properties style:font-name-asian="標楷體" style:font-weight-complex="bold" fo:color="#FF0000"/>
    </style:style>
    <style:style style:name="T712" style:parent-style-name="預設段落字型" style:family="text">
      <style:text-properties style:font-name-asian="標楷體" style:font-weight-complex="bold" fo:color="#FF0000"/>
    </style:style>
    <style:style style:name="P713" style:parent-style-name="內文" style:family="paragraph">
      <style:paragraph-properties fo:line-height="0.25in"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P721" style:parent-style-name="內文" style:family="paragraph">
      <style:paragraph-properties fo:line-height="0.25in" fo:margin-left="0.5in" fo:text-indent="-0.5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line-height="0.25in" fo:margin-left="0.5in" fo:text-indent="-0.5in">
        <style:tab-stops/>
      </style:paragraph-properties>
      <style:text-properties style:font-name-asian="標楷體"/>
    </style:style>
    <style:style style:name="P726" style:parent-style-name="內文" style:family="paragraph">
      <style:paragraph-properties fo:line-height="0.25in" fo:margin-left="0.5in" fo:text-indent="-0.5in">
        <style:tab-stops/>
      </style:paragraph-properties>
    </style:style>
    <style:style style:name="T727" style:parent-style-name="預設段落字型" style:family="text">
      <style:text-properties style:font-name-asian="標楷體"/>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fo:text-align="justify" fo:line-height="0.25in" fo:margin-left="0.4993in" fo:text-indent="-0.4993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2" style:parent-style-name="預設段落字型" style:family="text">
      <style:text-properties style:font-name="Times New Roman" style:font-name-asian="標楷體" style:font-name-complex="Times New Roman" fo:font-size="12pt" style:font-size-asian="12pt" style:font-size-complex="12pt"/>
    </style:style>
    <style:style style:name="P773" style:parent-style-name="HTML預設格式" style:family="paragraph">
      <style:text-properties style:font-name="Times New Roman" style:font-name-asian="標楷體" style:font-name-complex="Times New Roman" fo:font-size="12pt" style:font-size-asian="12pt" style:font-size-complex="12pt"/>
    </style:style>
    <style:style style:name="P774" style:parent-style-name="HTML預設格式" style:family="paragraph">
      <style:text-properties style:font-name="Times New Roman" style:font-name-asian="標楷體" style:font-name-complex="Times New Roman" fo:font-size="12pt" style:font-size-asian="12pt" style:font-size-complex="12pt"/>
    </style:style>
    <style:style style:name="P775" style:parent-style-name="HTML預設格式" style:family="paragraph">
      <style:text-properties style:font-name="Times New Roman" style:font-name-asian="標楷體" style:font-name-complex="Times New Roman" fo:font-size="12pt" style:font-size-asian="12pt" style:font-size-complex="12pt"/>
    </style:style>
    <style:style style:name="P776" style:parent-style-name="HTML預設格式" style:family="paragraph">
      <style:text-properties style:font-name="Times New Roman" style:font-name-asian="標楷體" style:font-name-complex="Times New Roman" fo:font-size="12pt" style:font-size-asian="12pt" style:font-size-complex="12pt"/>
    </style:style>
    <style:style style:name="P777" style:parent-style-name="HTML預設格式" style:family="paragraph">
      <style:text-properties style:font-name="Times New Roman" style:font-name-asian="標楷體" style:font-name-complex="Times New Roman" fo:font-size="12pt" style:font-size-asian="12pt" style:font-size-complex="12pt"/>
    </style:style>
    <style:style style:name="P778" style:parent-style-name="HTML預設格式" style:family="paragraph">
      <style:text-properties style:font-name="Times New Roman" style:font-name-asian="標楷體" style:font-name-complex="Times New Roman" fo:font-size="12pt" style:font-size-asian="12pt" style:font-size-complex="12pt"/>
    </style:style>
    <style:style style:name="P779" style:parent-style-name="HTML預設格式" style:family="paragraph">
      <style:text-properties style:font-name="Times New Roman" style:font-name-asian="標楷體" style:font-name-complex="Times New Roman" fo:font-size="12pt" style:font-size-asian="12pt" style:font-size-complex="12pt"/>
    </style:style>
    <style:style style:name="P780" style:parent-style-name="HTML預設格式" style:family="paragraph">
      <style:text-properties style:font-name="Times New Roman" style:font-name-asian="標楷體" style:font-name-complex="Times New Roman" fo:font-size="12pt" style:font-size-asian="12pt" style:font-size-complex="12pt"/>
    </style:style>
    <style:style style:name="P781" style:parent-style-name="HTML預設格式" style:family="paragraph">
      <style:text-properties style:font-name="Times New Roman" style:font-name-asian="標楷體" style:font-name-complex="Times New Roman" fo:font-size="12pt" style:font-size-asian="12pt" style:font-size-complex="12pt"/>
    </style:style>
    <style:style style:name="P782" style:parent-style-name="HTML預設格式" style:family="paragraph">
      <style:text-properties style:font-name="Times New Roman" style:font-name-asian="標楷體" style:font-name-complex="Times New Roman" fo:font-size="12pt" style:font-size-asian="12pt" style:font-size-complex="12pt"/>
    </style:style>
    <style:style style:name="P783" style:parent-style-name="HTML預設格式" style:family="paragraph">
      <style:text-properties style:font-name="Times New Roman" style:font-name-asian="標楷體" style:font-name-complex="Times New Roman" fo:font-size="12pt" style:font-size-asian="12pt" style:font-size-complex="12pt"/>
    </style:style>
    <style:style style:name="P784" style:parent-style-name="HTML預設格式" style:family="paragraph">
      <style:text-properties style:font-name="Times New Roman" style:font-name-asian="標楷體" style:font-name-complex="Times New Roman" fo:font-size="12pt" style:font-size-asian="12pt" style:font-size-complex="12pt"/>
    </style:style>
    <style:style style:name="P785" style:parent-style-name="HTML預設格式" style:family="paragraph">
      <style:text-properties style:font-name="Times New Roman" style:font-name-asian="標楷體" style:font-name-complex="Times New Roman" fo:font-size="12pt" style:font-size-asian="12pt" style:font-size-complex="12pt"/>
    </style:style>
    <style:style style:name="P786" style:parent-style-name="HTML預設格式" style:family="paragraph">
      <style:text-properties style:font-name="Times New Roman" style:font-name-asian="標楷體" style:font-name-complex="Times New Roman" fo:font-size="12pt" style:font-size-asian="12pt" style:font-size-complex="12pt"/>
    </style:style>
    <style:style style:name="P787" style:parent-style-name="HTML預設格式" style:family="paragraph">
      <style:text-properties style:font-name="Times New Roman" style:font-name-asian="標楷體" style:font-name-complex="Times New Roman" fo:font-size="12pt" style:font-size-asian="12pt" style:font-size-complex="12pt"/>
    </style:style>
    <style:style style:name="P788" style:parent-style-name="HTML預設格式" style:family="paragraph">
      <style:text-properties style:font-name="Times New Roman" style:font-name-asian="標楷體" style:font-name-complex="Times New Roman" fo:font-size="12pt" style:font-size-asian="12pt" style:font-size-complex="12pt"/>
    </style:style>
    <style:style style:name="P789" style:parent-style-name="HTML預設格式" style:family="paragraph">
      <style:text-properties style:font-name="Times New Roman" style:font-name-asian="標楷體" style:font-name-complex="Times New Roman" fo:font-size="12pt" style:font-size-asian="12pt" style:font-size-complex="12pt"/>
    </style:style>
    <style:style style:name="P790" style:parent-style-name="HTML預設格式" style:family="paragraph">
      <style:text-properties style:font-name="Times New Roman" style:font-name-asian="標楷體" style:font-name-complex="Times New Roman" fo:font-size="12pt" style:font-size-asian="12pt" style:font-size-complex="12pt"/>
    </style:style>
    <style:style style:name="P791" style:parent-style-name="HTML預設格式" style:family="paragraph">
      <style:text-properties style:font-name="Times New Roman" style:font-name-asian="標楷體" style:font-name-complex="Times New Roman" fo:font-size="12pt" style:font-size-asian="12pt" style:font-size-complex="12pt"/>
    </style:style>
    <style:style style:name="P792" style:parent-style-name="HTML預設格式" style:family="paragraph">
      <style:text-properties style:font-name="Times New Roman" style:font-name-asian="標楷體" style:font-name-complex="Times New Roman" fo:font-size="12pt" style:font-size-asian="12pt" style:font-size-complex="12pt"/>
    </style:style>
    <style:style style:name="P793" style:parent-style-name="HTML預設格式" style:family="paragraph">
      <style:text-properties style:font-name="Times New Roman" style:font-name-asian="標楷體" style:font-name-complex="Times New Roman" fo:font-size="12pt" style:font-size-asian="12pt" style:font-size-complex="12pt"/>
    </style:style>
    <style:style style:name="P794" style:parent-style-name="HTML預設格式" style:family="paragraph">
      <style:text-properties style:font-name="Times New Roman" style:font-name-asian="標楷體" style:font-name-complex="Times New Roman" fo:font-size="12pt" style:font-size-asian="12pt" style:font-size-complex="12pt"/>
    </style:style>
    <style:style style:name="P795" style:parent-style-name="HTML預設格式" style:family="paragraph">
      <style:text-properties style:font-name="Times New Roman" style:font-name-asian="標楷體" style:font-name-complex="Times New Roman" fo:font-size="12pt" style:font-size-asian="12pt" style:font-size-complex="12pt"/>
    </style:style>
    <style:style style:name="P796" style:parent-style-name="HTML預設格式" style:family="paragraph">
      <style:text-properties style:font-name="Times New Roman" style:font-name-asian="標楷體" style:font-name-complex="Times New Roman" fo:font-size="12pt" style:font-size-asian="12pt" style:font-size-complex="12pt"/>
    </style:style>
    <style:style style:name="P797" style:parent-style-name="HTML預設格式" style:family="paragraph">
      <style:text-properties style:font-name="Times New Roman" style:font-name-asian="標楷體" style:font-name-complex="Times New Roman" fo:font-size="12pt" style:font-size-asian="12pt" style:font-size-complex="12pt"/>
    </style:style>
    <style:style style:name="P798" style:parent-style-name="HTML預設格式" style:family="paragraph">
      <style:text-properties style:font-name="Times New Roman" style:font-name-asian="標楷體" style:font-name-complex="Times New Roman" fo:font-size="12pt" style:font-size-asian="12pt" style:font-size-complex="12pt"/>
    </style:style>
    <style:style style:name="P799" style:parent-style-name="HTML預設格式" style:family="paragraph">
      <style:text-properties style:font-name="Times New Roman" style:font-name-asian="標楷體" style:font-name-complex="Times New Roman" fo:font-size="12pt" style:font-size-asian="12pt" style:font-size-complex="12pt"/>
    </style:style>
    <style:style style:name="P800" style:parent-style-name="HTML預設格式" style:family="paragraph">
      <style:text-properties style:font-name="Times New Roman" style:font-name-asian="標楷體" style:font-name-complex="Times New Roman" fo:font-size="12pt" style:font-size-asian="12pt" style:font-size-complex="12pt"/>
    </style:style>
    <style:style style:name="P801" style:parent-style-name="HTML預設格式" style:family="paragraph">
      <style:text-properties style:font-name="Times New Roman" style:font-name-asian="標楷體" style:font-name-complex="Times New Roman" fo:font-size="12pt" style:font-size-asian="12pt" style:font-size-complex="12pt"/>
    </style:style>
    <style:style style:name="P802" style:parent-style-name="HTML預設格式" style:family="paragraph">
      <style:text-properties style:font-name="Times New Roman" style:font-name-asian="標楷體" style:font-name-complex="Times New Roman" fo:font-size="12pt" style:font-size-asian="12pt" style:font-size-complex="12pt"/>
    </style:style>
    <style:style style:name="P803" style:parent-style-name="HTML預設格式" style:family="paragraph">
      <style:text-properties style:font-name="Times New Roman" style:font-name-asian="標楷體" style:font-name-complex="Times New Roman" fo:font-size="12pt" style:font-size-asian="12pt" style:font-size-complex="12pt"/>
    </style:style>
    <style:style style:name="P804" style:parent-style-name="HTML預設格式" style:family="paragraph">
      <style:text-properties style:font-name="Times New Roman" style:font-name-asian="標楷體" style:font-name-complex="Times New Roman" fo:font-size="12pt" style:font-size-asian="12pt" style:font-size-complex="12pt"/>
    </style:style>
    <style:style style:name="P805" style:parent-style-name="HTML預設格式" style:family="paragraph">
      <style:text-properties style:font-name="Times New Roman" style:font-name-asian="標楷體" style:font-name-complex="Times New Roman" fo:font-size="12pt" style:font-size-asian="12pt" style:font-size-complex="12pt"/>
    </style:style>
    <style:style style:name="T806" style:parent-style-name="預設段落字型" style:family="text">
      <style:text-properties style:font-name-asian="標楷體"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8" style:parent-style-name="問候" style:family="paragraph">
      <style:paragraph-properties fo:margin-left="0.3333in" fo:text-indent="-0.3333in">
        <style:tab-stops/>
      </style:paragraph-properties>
      <style:text-properties fo:font-size="12pt" style:font-size-asian="12pt" style:font-size-complex="12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細明體" style:letter-kerning="false"/>
    </style:style>
    <style:style style:name="P828" style:parent-style-name="內文" style:family="paragraph">
      <style:paragraph-properties fo:margin-top="0.0458in" style:line-height-at-least="0in" fo:margin-left="0.8569in" fo:text-indent="-0.8333in">
        <style:tab-stops/>
      </style:paragraph-propertie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0.5in" fo:text-indent="-0.3333in">
        <style:tab-stops/>
      </style:paragraph-properties>
      <style:text-properties style:font-name-asian="標楷體"/>
    </style:style>
    <style:style style:name="P833" style:parent-style-name="內文" style:family="paragraph">
      <style:paragraph-properties fo:text-align="justify" fo:line-height="0.25in" fo:margin-left="0.4993in" fo:text-indent="-0.4993in">
        <style:tab-stops/>
      </style:paragraph-properties>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font-weight-complex="bold" style:font-style-complex="italic"/>
    </style:style>
    <style:style style:name="T8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8" style:parent-style-name="預設段落字型" style:family="text">
      <style:text-properties style:font-name="標楷體" style:font-name-asian="標楷體" style:font-name-complex="細明體" style:letter-kerning="false"/>
    </style:style>
    <style:style style:name="P849" style:parent-style-name="內文" style:family="paragraph">
      <style:paragraph-properties fo:margin-left="0.6666in">
        <style:tab-stops/>
      </style:paragraph-properties>
      <style:text-properties style:font-name-asian="標楷體"/>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style:font-name-complex="細明體" fo:font-size="12pt" style:font-size-asian="12pt" style:font-size-complex="12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問候" style:family="paragraph">
      <style:paragraph-properties fo:margin-left="0.75in">
        <style:tab-stops/>
      </style:paragraph-properties>
      <style:text-properties style:letter-kerning="false" fo:font-size="12pt" style:font-size-asian="12pt" style:font-size-complex="12pt"/>
    </style:style>
    <style:style style:name="P862" style:parent-style-name="問候" style:family="paragraph">
      <style:paragraph-properties fo:margin-left="0.75in">
        <style:tab-stops/>
      </style:paragraph-properties>
      <style:text-properties style:letter-kerning="false" fo:font-size="12pt" style:font-size-asian="12pt" style:font-size-complex="12pt"/>
    </style:style>
    <style:style style:name="P8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4" style:parent-style-name="HTML預設格式" style:family="paragraph">
      <style:text-properties style:font-name="標楷體" style:font-name-asian="標楷體" style:font-name-complex="細明體" fo:font-size="12pt" style:font-size-asian="12pt" style:font-size-complex="12pt"/>
    </style:style>
    <style:style style:name="P865" style:parent-style-name="內文" style:family="paragraph">
      <style:paragraph-properties fo:break-before="page" fo:text-align="center"/>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P878" style:parent-style-name="內文" style:family="paragraph">
      <style:paragraph-properties fo:text-align="center"/>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font-size="14pt" style:font-size-asian="14pt" style:font-size-complex="14pt"/>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style:style>
    <style:style style:name="P896" style:parent-style-name="內文" style:family="paragraph">
      <style:text-properties style:font-name-asian="標楷體" fo:font-weight="bold" style:font-weight-asian="bold" fo:font-size="14pt" style:font-size-asian="14pt" style:font-size-complex="14pt"/>
    </style:style>
    <style:style style:name="TableColumn898" style:family="table-column">
      <style:table-column-properties style:column-width="0.3791in"/>
    </style:style>
    <style:style style:name="TableColumn899" style:family="table-column">
      <style:table-column-properties style:column-width="0.1326in"/>
    </style:style>
    <style:style style:name="TableColumn900" style:family="table-column">
      <style:table-column-properties style:column-width="0.6743in"/>
    </style:style>
    <style:style style:name="TableColumn901" style:family="table-column">
      <style:table-column-properties style:column-width="0.234in"/>
    </style:style>
    <style:style style:name="TableColumn902" style:family="table-column">
      <style:table-column-properties style:column-width="0.6666in"/>
    </style:style>
    <style:style style:name="TableColumn903" style:family="table-column">
      <style:table-column-properties style:column-width="0.3937in"/>
    </style:style>
    <style:style style:name="TableColumn904" style:family="table-column">
      <style:table-column-properties style:column-width="0.4118in"/>
    </style:style>
    <style:style style:name="TableColumn905" style:family="table-column">
      <style:table-column-properties style:column-width="0.4875in"/>
    </style:style>
    <style:style style:name="TableColumn906" style:family="table-column">
      <style:table-column-properties style:column-width="0.0083in"/>
    </style:style>
    <style:style style:name="TableColumn907" style:family="table-column">
      <style:table-column-properties style:column-width="0.6673in"/>
    </style:style>
    <style:style style:name="TableColumn908" style:family="table-column">
      <style:table-column-properties style:column-width="0.1902in"/>
    </style:style>
    <style:style style:name="TableColumn909" style:family="table-column">
      <style:table-column-properties style:column-width="0.1888in"/>
    </style:style>
    <style:style style:name="TableColumn910" style:family="table-column">
      <style:table-column-properties style:column-width="0.1131in"/>
    </style:style>
    <style:style style:name="TableColumn911" style:family="table-column">
      <style:table-column-properties style:column-width="0.109in"/>
    </style:style>
    <style:style style:name="TableColumn912" style:family="table-column">
      <style:table-column-properties style:column-width="0.2236in"/>
    </style:style>
    <style:style style:name="TableColumn913" style:family="table-column">
      <style:table-column-properties style:column-width="0.1861in"/>
    </style:style>
    <style:style style:name="TableColumn914" style:family="table-column">
      <style:table-column-properties style:column-width="0.4534in"/>
    </style:style>
    <style:style style:name="TableColumn915" style:family="table-column">
      <style:table-column-properties style:column-width="0.4055in"/>
    </style:style>
    <style:style style:name="TableColumn916" style:family="table-column">
      <style:table-column-properties style:column-width="1.1993in"/>
    </style:style>
    <style:style style:name="TableColumn917" style:family="table-column">
      <style:table-column-properties style:column-width="0.3645in"/>
    </style:style>
    <style:style style:name="Table897" style:family="table">
      <style:table-properties style:width="7.4895in" fo:margin-left="0in" table:align="left"/>
    </style:style>
    <style:style style:name="TableRow918" style:family="table-row">
      <style:table-row-properties style:min-row-height="0.4333in"/>
    </style:style>
    <style:style style:name="TableCell91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920" style:parent-style-name="內文" style:family="paragraph">
      <style:paragraph-properties fo:text-align="start"/>
      <style:text-properties style:font-name-asian="標楷體"/>
    </style:style>
    <style:style style:name="TableCell9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2" style:parent-style-name="純文字" style:family="paragraph">
      <style:paragraph-properties fo:text-align="justify"/>
    </style:style>
    <style:style style:name="T923" style:parent-style-name="預設段落字型" style:family="text">
      <style:text-properties style:font-name="Wingdings 2" style:font-name-asian="Wingdings 2" style:font-name-complex="Wingdings 2" style:font-weight-complex="bold" fo:font-size="12pt" style:font-size-asian="12pt" style:font-size-complex="12pt"/>
    </style:style>
    <style:style style:name="T924" style:parent-style-name="預設段落字型" style:family="text">
      <style:text-properties style:font-name="Times New Roman" style:font-weight-complex="bold" fo:font-size="12pt" style:font-size-asian="12pt" style:font-size-complex="12pt"/>
    </style:style>
    <style:style style:name="T925" style:parent-style-name="預設段落字型" style:family="text">
      <style:text-properties style:font-name="Times New Roman" style:font-weight-complex="bold" fo:font-size="12pt" style:font-size-asian="12pt" style:font-size-complex="12pt"/>
    </style:style>
    <style:style style:name="TableCell9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asian="標楷體" fo:font-size="13pt" style:font-size-asian="13pt" style:font-size-complex="13pt"/>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fo:font-size="13pt" style:font-size-asian="13pt" style:font-size-complex="13pt"/>
    </style:style>
    <style:style style:name="T931" style:parent-style-name="預設段落字型" style:family="text">
      <style:text-properties style:font-name-asian="標楷體" fo:font-size="13pt" style:font-size-asian="13pt" style:font-size-complex="13pt"/>
    </style:style>
    <style:style style:name="TableCell9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Row934" style:family="table-row">
      <style:table-row-properties style:row-height="0.4784in"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fo:text-indent="0.3333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Row957" style:family="table-row">
      <style:table-row-properties style:row-height="0.4194in"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fo:font-size="11pt" style:font-size-asian="11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註解文字" style:family="paragraph">
      <style:paragraph-properties fo:text-align="justify"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註解文字" style:family="paragraph">
      <style:paragraph-properties fo:text-align="justify" fo:line-height="0.1666in"/>
      <style:text-properties style:font-name-asian="標楷體"/>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5388in"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font-size="11pt" style:font-size-asian="11pt"/>
    </style:style>
    <style:style style:name="P972" style:parent-style-name="內文" style:family="paragraph">
      <style:paragraph-properties fo:text-align="center" fo:line-height="0.1666in"/>
      <style:text-properties style:font-name-asian="標楷體" fo:font-size="11pt" style:font-size-asian="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justify"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註解文字"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justify" fo:line-height="0.2361in"/>
      <style:text-properties style:font-name-asian="標楷體"/>
    </style:style>
    <style:style style:name="P981" style:parent-style-name="註解文字" style:family="paragraph">
      <style:paragraph-properties fo:text-align="justify" fo:line-height="0.2361in"/>
    </style:style>
    <style:style style:name="T982" style:parent-style-name="預設段落字型" style:family="text">
      <style:text-properties style:font-name-asian="標楷體"/>
    </style:style>
    <style:style style:name="P983" style:parent-style-name="註解文字" style:family="paragraph">
      <style:text-properties style:font-name-asian="標楷體"/>
    </style:style>
    <style:style style:name="TableRow984" style:family="table-row">
      <style:table-row-properties style:min-row-height="0.3743in"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start" fo:line-height="0.2083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4152in"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805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min-row-height="0.3826in"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944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star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min-row-height="0.3826in" fo:keep-together="always"/>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min-row-height="0.3826in" fo:keep-together="always"/>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start" fo:line-height="0.1666in"/>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Row1078" style:family="table-row">
      <style:table-row-properties style:row-height="0.393in"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start" fo:line-height="0.2083in"/>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fo:margin-right="-0.143in"/>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083in"/>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ableCell1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805in"/>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ableRow1127" style:family="table-row">
      <style:table-row-properties style:row-height="0.4687in" fo:keep-together="always"/>
    </style:style>
    <style:style style:name="P1128" style:parent-style-name="內文" style:family="paragraph">
      <style:paragraph-properties fo:text-align="center" fo:line-height="0.2083in"/>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fo:margin-right="-0.143in"/>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95%" fo:margin-left="0.0833in">
        <style:tab-stops/>
      </style:paragraph-properties>
    </style:style>
    <style:style style:name="T1141" style:parent-style-name="預設段落字型" style:family="text">
      <style:text-properties style:font-name="標楷體" style:font-name-asian="標楷體" fo:font-size="13pt" style:font-size-asian="13pt"/>
    </style:style>
    <style:style style:name="T1142" style:parent-style-name="預設段落字型" style:family="text">
      <style:text-properties style:font-name="標楷體" style:font-name-asian="標楷體" fo:font-size="13pt" style:font-size-asian="13pt"/>
    </style:style>
    <style:style style:name="T1143" style:parent-style-name="預設段落字型" style:family="text">
      <style:text-properties style:font-name="標楷體" style:font-name-asian="標楷體" fo:font-size="13pt" style:font-size-asian="13pt"/>
    </style:style>
    <style:style style:name="TableRow1144" style:family="table-row">
      <style:table-row-properties style:row-height="0.4798in" fo:keep-together="always"/>
    </style:style>
    <style:style style:name="P1145" style:parent-style-name="內文" style:family="paragraph">
      <style:paragraph-properties fo:text-align="center" fo:line-height="0.2083in"/>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justify" fo:margin-right="-0.143in"/>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P1156" style:parent-style-name="內文" style:family="paragraph">
      <style:paragraph-properties fo:text-align="center"/>
      <style:text-properties style:font-name-asian="標楷體" fo:font-size="13pt" style:font-size-asian="13pt"/>
    </style:style>
    <style:style style:name="TableRow1157" style:family="table-row">
      <style:table-row-properties style:min-row-height="0.3048in" fo:keep-together="always"/>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666in"/>
    </style:style>
    <style:style style:name="T1160" style:parent-style-name="預設段落字型" style:family="text">
      <style:text-properties style:font-name-asian="標楷體"/>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666in"/>
    </style:style>
    <style:style style:name="T1165" style:parent-style-name="預設段落字型" style:family="text">
      <style:text-properties style:font-name-asian="標楷體" fo:font-size="13pt" style:font-size-asian="13pt" style:font-size-complex="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fo:line-height="0.1666in"/>
    </style:style>
    <style:style style:name="T1168" style:parent-style-name="預設段落字型" style:family="text">
      <style:text-properties style:font-name="標楷體" style:font-name-asian="標楷體" fo:font-size="13pt" style:font-size-asian="13pt" style:font-size-complex="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fo:font-size="13pt" style:font-size-asian="13pt" style:font-size-complex="13pt"/>
    </style:style>
    <style:style style:name="T1172" style:parent-style-name="預設段落字型" style:family="text">
      <style:text-properties style:font-name-asian="標楷體" fo:font-size="13pt" style:font-size-asian="13pt" style:font-size-complex="13pt"/>
    </style:style>
    <style:style style:name="T1173" style:parent-style-name="預設段落字型" style:family="text">
      <style:text-properties style:font-name-asian="標楷體" fo:font-size="13pt" style:font-size-asian="13pt" style:font-size-complex="13pt"/>
    </style:style>
    <style:style style:name="T1174" style:parent-style-name="預設段落字型" style:family="text">
      <style:text-properties style:font-name-asian="標楷體"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asian="標楷體" fo:font-size="13pt" style:font-size-asian="13pt" style:font-size-complex="13pt"/>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asian="標楷體" fo:font-size="13pt" style:font-size-asian="13pt" style:font-size-complex="13pt"/>
    </style:style>
    <style:style style:name="T1179" style:parent-style-name="預設段落字型" style:family="text">
      <style:text-properties style:font-name-asian="標楷體" fo:font-size="13pt" style:font-size-asian="13pt" style:font-size-complex="13pt"/>
    </style:style>
    <style:style style:name="TableRow1180" style:family="table-row">
      <style:table-row-properties style:min-row-height="0.3048in" fo:keep-together="always"/>
    </style:style>
    <style:style style:name="P1181" style:parent-style-name="內文" style:family="paragraph">
      <style:paragraph-properties fo:line-height="0.1666in"/>
      <style:text-properties style:font-name-asian="標楷體"/>
    </style:style>
    <style:style style:name="TableCell11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Row1188" style:family="table-row">
      <style:table-row-properties style:min-row-height="0.3048in" fo:keep-together="always"/>
    </style:style>
    <style:style style:name="P1189" style:parent-style-name="內文" style:family="paragraph">
      <style:paragraph-properties fo:line-height="0.1666in"/>
      <style:text-properties style:font-name-asian="標楷體"/>
    </style:style>
    <style:style style:name="TableCell119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Row1196" style:family="table-row">
      <style:table-row-properties style:min-row-height="0.3048in" fo:keep-together="always"/>
    </style:style>
    <style:style style:name="P1197" style:parent-style-name="內文" style:family="paragraph">
      <style:paragraph-properties fo:line-height="0.1666in"/>
      <style:text-properties style:font-name-asian="標楷體"/>
    </style:style>
    <style:style style:name="TableCell119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Row1204" style:family="table-row">
      <style:table-row-properties style:min-row-height="0.3048in"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Row1212" style:family="table-row">
      <style:table-row-properties style:min-row-height="0.0145in"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1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16" style:parent-style-name="內文" style:family="paragraph">
      <style:paragraph-properties style:snap-to-layout-grid="false" fo:text-align="center" fo:line-height="95%"/>
    </style:style>
    <style:style style:name="T1217" style:parent-style-name="預設段落字型" style:family="text">
      <style:text-properties style:font-name="標楷體" style:font-name-asian="標楷體" fo:font-size="8pt" style:font-size-asian="8pt"/>
    </style:style>
    <style:style style:name="T121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8pt" style:font-size-asian="8pt"/>
    </style:style>
    <style:style style:name="T1220" style:parent-style-name="預設段落字型" style:family="text">
      <style:text-properties style:font-name="標楷體" style:font-name-asian="標楷體" fo:font-size="8pt" style:font-size-asian="8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line-height="95%"/>
    </style:style>
    <style:style style:name="T1225" style:parent-style-name="預設段落字型" style:family="text">
      <style:text-properties style:font-name="標楷體" style:font-name-asian="標楷體" fo:font-size="13pt" style:font-size-asian="13pt"/>
    </style:style>
    <style:style style:name="T1226" style:parent-style-name="預設段落字型" style:family="text">
      <style:text-properties style:font-name="標楷體" style:font-name-asian="標楷體" fo:font-size="13pt" style:font-size-asian="13pt"/>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fo:font-size="13pt" style:font-size-asian="13pt" style:font-size-complex="13pt"/>
    </style:style>
    <style:style style:name="T1231" style:parent-style-name="預設段落字型" style:family="text">
      <style:text-properties style:font-name="標楷體" style:font-name-asian="標楷體" fo:font-size="13pt" style:font-size-asian="13pt"/>
    </style:style>
    <style:style style:name="T1232" style:parent-style-name="預設段落字型" style:family="text">
      <style:text-properties style:font-name="標楷體" style:font-name-asian="標楷體" fo:font-size="13pt" style:font-size-asian="13pt"/>
    </style:style>
    <style:style style:name="TableRow1233" style:family="table-row">
      <style:table-row-properties style:min-row-height="0.0145in" fo:keep-together="always"/>
    </style:style>
    <style:style style:name="P1234" style:parent-style-name="內文" style:family="paragraph">
      <style:paragraph-properties style:snap-to-layout-grid="false" fo:line-height="95%"/>
      <style:text-properties style:font-name="標楷體" style:font-name-asian="標楷體" fo:font-size="13pt" style:font-size-asian="13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39" style:family="table-row">
      <style:table-row-properties style:min-row-height="0.0145in" fo:keep-together="always"/>
    </style:style>
    <style:style style:name="P1240" style:parent-style-name="內文" style:family="paragraph">
      <style:paragraph-properties style:snap-to-layout-grid="false" fo:line-height="95%"/>
      <style:text-properties style:font-name="標楷體" style:font-name-asian="標楷體" fo:font-size="13pt" style:font-size-asian="13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45" style:family="table-row">
      <style:table-row-properties style:min-row-height="0.0145in" fo:keep-together="always"/>
    </style:style>
    <style:style style:name="P1246" style:parent-style-name="內文" style:family="paragraph">
      <style:paragraph-properties style:snap-to-layout-grid="false"/>
      <style:text-properties style:font-name="標楷體" style:font-name-asian="標楷體" fo:font-size="13pt" style:font-size-asian="13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style:style>
    <style:style style:name="T1249" style:parent-style-name="預設段落字型" style:family="text">
      <style:text-properties style:font-name="標楷體" style:font-name-asian="標楷體" fo:font-size="13pt" style:font-size-asian="13pt"/>
    </style:style>
    <style:style style:name="T1250" style:parent-style-name="預設段落字型" style:family="text">
      <style:text-properties style:font-name="標楷體" style:font-name-asian="標楷體" fo:font-size="13pt" style:font-size-asian="13pt"/>
    </style:style>
    <style:style style:name="T1251" style:parent-style-name="預設段落字型" style:family="text">
      <style:text-properties style:font-name="標楷體" style:font-name-asian="標楷體" fo:letter-spacing="-0.0138in"/>
    </style:style>
    <style:style style:name="T1252" style:parent-style-name="預設段落字型" style:family="text">
      <style:text-properties style:font-name="標楷體" style:font-name-asian="標楷體" fo:letter-spacing="-0.0138in"/>
    </style:style>
    <style:style style:name="T1253" style:parent-style-name="預設段落字型" style:family="text">
      <style:text-properties style:font-name="標楷體" style:font-name-asian="標楷體" fo:letter-spacing="-0.0138in"/>
    </style:style>
    <style:style style:name="T1254" style:parent-style-name="預設段落字型" style:family="text">
      <style:text-properties style:font-name="標楷體" style:font-name-asian="標楷體" fo:letter-spacing="-0.0138in"/>
    </style:style>
    <style:style style:name="T1255" style:parent-style-name="預設段落字型" style:family="text">
      <style:text-properties style:font-name="標楷體" style:font-name-asian="標楷體" fo:letter-spacing="-0.0138in" fo:background-color="#C0C0C0"/>
    </style:style>
    <style:style style:name="T1256" style:parent-style-name="預設段落字型" style:family="text">
      <style:text-properties style:font-name="標楷體" style:font-name-asian="標楷體" fo:letter-spacing="-0.0138in" fo:background-color="#C0C0C0"/>
    </style:style>
    <style:style style:name="T1257" style:parent-style-name="預設段落字型" style:family="text">
      <style:text-properties style:font-name="標楷體" style:font-name-asian="標楷體" fo:letter-spacing="-0.0138in" fo:background-color="#C0C0C0"/>
    </style:style>
    <style:style style:name="P1258" style:parent-style-name="內文" style:family="paragraph">
      <style:paragraph-properties style:snap-to-layout-grid="false" fo:text-align="justify"/>
      <style:text-properties style:font-name="標楷體" style:font-name-asian="標楷體" fo:font-size="13pt" style:font-size-asian="13pt"/>
    </style:style>
    <style:style style:name="TableRow1259" style:family="table-row">
      <style:table-row-properties style:row-height="0.6388in"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1666in"/>
    </style:style>
    <style:style style:name="T1262" style:parent-style-name="預設段落字型" style:family="text">
      <style:text-properties style:font-name-asian="標楷體" fo:font-weight="bold" style:font-weight-asian="bold" style:font-weight-complex="bold"/>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text-align="center"/>
    </style:style>
    <style:style style:name="T1276" style:parent-style-name="預設段落字型" style:family="text">
      <style:text-properties style:font-name-asian="標楷體" fo:font-size="26pt" style:font-size-asian="26pt"/>
    </style:style>
    <style:style style:name="P1277" style:parent-style-name="內文" style:family="paragraph">
      <style:paragraph-properties fo:text-align="center"/>
      <style:text-properties style:font-name-asian="標楷體" fo:font-size="26pt" style:font-size-asian="2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font-size-complex="16pt"/>
    </style:style>
    <style:style style:name="T1297" style:parent-style-name="預設段落字型" style:family="text">
      <style:text-properties style:font-name-asian="標楷體" style:font-weight-complex="bold"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fo:font-size="16pt" style:font-size-asian="16pt" style:font-size-complex="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style>
    <style:style style:name="T1316" style:parent-style-name="預設段落字型" style:family="text">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text-properties style:font-name-asian="標楷體" style:font-weight-complex="bold" fo:font-size="16pt" style:font-size-asian="16pt"/>
    </style:style>
    <style:style style:name="P1321" style:parent-style-name="內文" style:family="paragraph">
      <style:paragraph-properties fo:text-align="justify" style:line-height-at-least="0in"/>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start" style:line-height-at-least="0in"/>
      <style:text-properties style:font-name-asian="標楷體" style:font-weight-complex="bold" fo:font-size="16pt" style:font-size-asian="16pt"/>
    </style:style>
    <style:style style:name="P1334" style:parent-style-name="內文" style:family="paragraph">
      <style:paragraph-properties fo:text-align="start" style:line-height-at-least="0in"/>
      <style:text-properties style:font-name-asian="標楷體" style:font-weight-complex="bold" fo:font-size="16pt" style:font-size-asian="16pt"/>
    </style:style>
    <style:style style:name="P1335" style:parent-style-name="內文" style:family="paragraph">
      <style:paragraph-properties fo:text-align="start" style:line-height-at-least="0in"/>
      <style:text-properties style:font-name-asian="標楷體" style:font-weight-complex="bold" fo:font-size="16pt" style:font-size-asian="16pt"/>
    </style:style>
    <style:style style:name="P1336" style:parent-style-name="內文" style:family="paragraph">
      <style:paragraph-properties fo:text-align="start" style:line-height-at-least="0in"/>
      <style:text-properties style:font-name-asian="標楷體" style:font-weight-complex="bold" fo:font-size="16pt" style:font-size-asian="16pt"/>
    </style:style>
    <style:style style:name="P1337" style:parent-style-name="內文" style:family="paragraph">
      <style:paragraph-properties fo:text-align="start" style:line-height-at-least="0in"/>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純文字" style:family="paragraph">
      <style:paragraph-properties fo:break-before="page" fo:text-align="center" fo:line-height="0.3472in"/>
    </style:style>
    <style:style style:name="T1348" style:parent-style-name="預設段落字型" style:family="text">
      <style:text-properties style:font-name="Times New Roman" fo:font-size="26pt" style:font-size-asian="26pt"/>
    </style:style>
    <style:style style:name="T1349" style:parent-style-name="預設段落字型" style:family="text">
      <style:text-properties style:font-name="Times New Roman" fo:font-size="26pt" style:font-size-asian="26pt"/>
    </style:style>
    <style:style style:name="T1350" style:parent-style-name="預設段落字型" style:family="text">
      <style:text-properties style:font-name="Times New Roman" fo:font-size="26pt" style:font-size-asian="26pt"/>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P1353" style:parent-style-name="純文字" style:family="paragraph">
      <style:paragraph-properties fo:line-height="0.3472in"/>
      <style:text-properties style:font-name="Times New Roman" fo:font-size="24pt" style:font-size-asian="24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style:font-weight-complex="bold"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style>
    <style:style style:name="P1373" style:parent-style-name="純文字" style:list-style-name="LFO9" style:family="paragraph">
      <style:paragraph-properties fo:line-height="0.3472in"/>
    </style:style>
    <style:style style:name="T1374" style:parent-style-name="預設段落字型" style:family="text">
      <style:text-properties style:font-name="Times New Roman" fo:font-size="16pt" style:font-size-asian="16pt"/>
    </style:style>
    <style:style style:name="P1375" style:parent-style-name="純文字" style:list-style-name="LFO9" style:family="paragraph">
      <style:paragraph-properties fo:line-height="0.3472in"/>
    </style:style>
    <style:style style:name="T1376" style:parent-style-name="預設段落字型" style:family="text">
      <style:text-properties style:font-name="Times New Roman" fo:font-size="16pt" style:font-size-asian="16pt"/>
    </style:style>
    <style:style style:name="P1377" style:parent-style-name="純文字" style:list-style-name="LFO9" style:family="paragraph">
      <style:paragraph-properties fo:line-height="0.3472in"/>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fo:text-indent="0.222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style:font-weight-complex="bold" fo:font-size="16pt" style:font-size-asian="16pt" style:font-size-complex="16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style:font-weight-complex="bold"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T1397" style:parent-style-name="預設段落字型" style:family="text">
      <style:text-properties style:font-name="Times New Roman" fo:font-size="16pt" style:font-size-asian="16pt" style:font-size-complex="16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text-properties style:font-name="Times New Roman" fo:font-size="14pt" style:font-size-asian="14pt"/>
    </style:style>
    <style:style style:name="P1401" style:parent-style-name="純文字" style:family="paragraph">
      <style:paragraph-properties fo:line-height="0.3472in"/>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4pt" style:font-size-asian="14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style:style>
    <style:style style:name="P1407" style:parent-style-name="純文字" style:family="paragraph">
      <style:paragraph-properties fo:line-height="0.3472in"/>
      <style:text-properties style:font-name="Times New Roman" fo:font-size="18pt" style:font-size-asian="18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8pt" style:font-size-asian="18pt"/>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8pt" style:font-size-asian="18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6pt" style:font-size-asian="16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6pt" style:font-size-asian="16pt"/>
    </style:style>
    <style:style style:name="P1419" style:parent-style-name="純文字" style:family="paragraph">
      <style:paragraph-properties fo:line-height="0.3472in"/>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P1422" style:parent-style-name="純文字" style:family="paragraph">
      <style:paragraph-properties fo:line-height="0.3472in"/>
      <style:text-properties style:font-name="Times New Roman" fo:font-size="18pt" style:font-size-asian="18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P1438" style:parent-style-name="純文字" style:family="paragraph">
      <style:paragraph-properties fo:line-height="0.3472in"/>
      <style:text-properties style:font-name="Times New Roman" fo:font-size="14pt" style:font-size-asian="14pt"/>
    </style:style>
    <style:style style:name="P1439" style:parent-style-name="內文" style:family="paragraph">
      <style:paragraph-properties fo:text-align="start"/>
      <style:text-properties style:font-name-asian="標楷體" fo:font-size="16pt" style:font-size-asian="16pt" style:font-size-complex="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fo:text-align="center" fo:margin-right="-0.1069in"/>
      <style:text-properties style:font-name-asian="標楷體" fo:font-size="26pt" style:font-size-asian="26pt" style:font-size-complex="26pt"/>
    </style:style>
    <style:style style:name="P1443" style:parent-style-name="內文" style:family="paragraph">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P1473" style:parent-style-name="內文" style:family="paragraph">
      <style:text-properties style:font-name-asian="標楷體" fo:font-size="18pt" style:font-size-asian="18pt"/>
    </style:style>
    <style:style style:name="P1474" style:parent-style-name="內文" style:family="paragraph">
      <style:paragraph-properties fo:text-indent="0.5in"/>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text-properties style:font-name-asian="標楷體" fo:font-size="18pt" style:font-size-asian="18pt"/>
    </style:style>
    <style:style style:name="P1478" style:parent-style-name="內文" style:family="paragraph">
      <style:paragraph-properties fo:text-align="justify" fo:text-indent="2.125in"/>
      <style:text-properties style:font-name-asian="標楷體" fo:font-size="18pt" style:font-size-asian="18pt"/>
    </style:style>
    <style:style style:name="P1479" style:parent-style-name="內文" style:family="paragraph">
      <style:paragraph-properties fo:text-align="justify" fo:text-indent="2.1666in"/>
    </style:style>
    <style:style style:name="T1480" style:parent-style-name="預設段落字型" style:family="text">
      <style:text-properties style:font-name-asian="標楷體" fo:font-size="26pt" style:font-size-asian="26pt" style:text-combine="lines"/>
    </style:style>
    <style:style style:name="T1481" style:parent-style-name="預設段落字型" style:family="text">
      <style:text-properties style:font-name-asian="標楷體" fo:font-size="18pt" style:font-size-asian="18pt"/>
    </style:style>
    <style:style style:name="P1482" style:parent-style-name="內文" style:family="paragraph">
      <style:paragraph-properties fo:text-align="end"/>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P1493" style:parent-style-name="內文" style:family="paragraph">
      <style:paragraph-properties fo:text-align="start"/>
      <style:text-properties style:font-name-asian="標楷體" fo:font-size="16pt" style:font-size-asian="16pt" style:font-size-complex="16pt"/>
    </style:style>
    <style:style style:name="P14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text:span><text:span text:style-name="T13">大雅</text:span><text:span text:style-name="T14">區</text:span><text:span text:style-name="T15">大明</text:span><text:span text:style-name="T16">國民小</text:span><text:span text:style-name="T17">學</text:span><text:span text:style-name="T18">第</text:span><text:span text:style-name="T19">2</text:span><text:span text:style-name="T20">次</text:span><text:span text:style-name="T21">代理</text:span><text:span text:style-name="T22">（代課）</text:span><text:span text:style-name="T23">教師甄選簡章</text:span><text:span text:style-name="T24">(</text:span><text:span text:style-name="T25">一次公告分次招考</text:span><text:span text:style-name="T26">)</text:span></text:p>
      <text:p text:style-name="P27"/>
      <text:p text:style-name="P28"><text:span text:style-name="T29">一、依據：</text:span></text:p>
      <text:p text:style-name="P30"><text:span text:style-name="T31">﹙一﹚</text:span><text:span text:style-name="T32">中小學兼任代課及代理教師聘任辦法</text:span></text:p>
      <text:p text:style-name="P33"><text:span text:style-name="T34">﹙二﹚</text:span><text:span text:style-name="T35">臺中市中小學兼任代課及代理教師聘任實施要點</text:span></text:p>
      <text:p text:style-name="P36"><text:span text:style-name="T37">二、組織：成立「</text:span><text:span text:style-name="T38">1</text:span><text:span text:style-name="T39">1</text:span><text:span text:style-name="T40">1</text:span><text:span text:style-name="T41">學年度臺中市</text:span><text:span text:style-name="T42">大雅</text:span><text:span text:style-name="T43">區</text:span><text:span text:style-name="T44">大明</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A</text:p>
          </table:table-cell>
          <table:table-cell table:style-name="TableCell77">
            <text:p text:style-name="P78">2</text:p>
          </table:table-cell>
          <table:table-cell table:style-name="TableCell79">
            <text:p text:style-name="P80"><text:span text:style-name="T81">實</text:span><text:span text:style-name="T82">缺</text:span></text:p>
          </table:table-cell>
          <table:table-cell table:style-name="TableCell83">
            <text:p text:style-name="P84"><text:span text:style-name="T85">以臺中市政府教育局核定聘期為準</text:span><text:span text:style-name="T86">或代理原因消滅為止</text:span></text:p>
          </table:table-cell>
          <table:table-cell table:style-name="TableCell87">
            <text:p text:style-name="P88">1.備取若干名。</text:p>
          </table:table-cell>
        </table:table-row>
      </table:table>
      <text:p text:style-name="P89"><text:s text:c="3"/>備註：備取人員於111年12月31日前，若本校有代理(課)缺額得由備取人員依序遴聘之。</text:p>
      <text:p text:style-name="P90"/>
      <text:p text:style-name="P91"><text:span text:style-name="T92">四</text:span><text:span text:style-name="T93">、簡章及報名表件</text:span><text:span text:style-name="T94"><text:line-break/></text:span><text:span text:style-name="T95">1</text:span><text:span text:style-name="T96">1</text:span><text:span text:style-name="T97">1</text:span><text:span text:style-name="T98">年</text:span><text:span text:style-name="T99">7</text:span><text:span text:style-name="T100">月</text:span><text:span text:style-name="T101">1</text:span><text:span text:style-name="T102">9</text:span><text:span text:style-name="T103">日至</text:span><text:span text:style-name="T104">1</text:span><text:span text:style-name="T105">1</text:span><text:span text:style-name="T106">1</text:span><text:span text:style-name="T107">年</text:span><text:span text:style-name="T108">8</text:span><text:span text:style-name="T109">月</text:span><text:span text:style-name="T110">5</text:span><text:span text:style-name="T111">日止</text:span><text:span text:style-name="T112">，逕至本校網站</text:span><text:span text:style-name="T113">（網</text:span><text:span text:style-name="T114">址：</text:span><text:span text:style-name="T115">https://tmes.tc.edu.tw</text:span><text:span text:style-name="T116">）、臺中市政府教育局</text:span><text:span text:style-name="T117">網站（</text:span><text:span text:style-name="T118">http://www.tc.edu.tw/</text:span><text:span text:style-name="T119">）</text:span><text:span text:style-name="T120">下載。</text:span></text:p>
      <text:p text:style-name="P121"><text:span text:style-name="T122">五</text:span><text:span text:style-name="T123">、</text:span><text:span text:style-name="T124">報名資格</text:span></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且身心健康、品德操守良好者。</text:span></text:p>
      <text:p text:style-name="P134"><text:span text:style-name="T135"><text:s text:c="7"/></text:span><text:span text:style-name="T136"><text:s/></text:span><text:span text:style-name="T137">2.</text:span><text:span text:style-name="T138"><text:s/></text:span>無教師法第14條各款規定或教育人員任用條例第31條各款及第33條之情事者（如附錄說明）。</text:p>
      <text:p text:style-name="P139"><text:span text:style-name="T140"><text:s text:c="3"/></text:span><text:span text:style-name="T141">（二）資格條件</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able:table-cell>
          <table:table-cell table:style-name="TableCell148">
            <text:p text:style-name="P149">具有國民小學教育階段、科（類）合格教師證書且尚在有效期間者。</text:p>
          </table:table-cell>
        </table:table-row>
        <table:table-row table:style-name="TableRow150">
          <table:table-cell table:style-name="TableCell151">
            <text:p text:style-name="P152">第2次招考</text:p>
          </table:table-cell>
          <table:table-cell table:style-name="TableCell153">
            <text:p text:style-name="P154">1.<text:span text:style-name="T155">具有國民小學教育階段、科（類）合格教師證書且尚在有效期間者。</text:span></text:p>
            <text:p text:style-name="P156">2.修畢師資職前教育課程，取得修畢證明書者。</text:p>
          </table:table-cell>
        </table:table-row>
        <table:table-row table:style-name="TableRow157">
          <table:table-cell table:style-name="TableCell158">
            <text:p text:style-name="P159">第3次招考暨</text:p>
            <text:p text:style-name="P160">第4次以後招考資格條件</text:p>
          </table:table-cell>
          <table:table-cell table:style-name="TableCell161">
            <text:p text:style-name="P162"><text:span text:style-name="T163">1.</text:span>具有<text:span text:style-name="T164">國民小學教育階段、科（類）合格教師證書且尚在有效期間者。</text:span></text:p>
            <text:p text:style-name="P165">2.修畢師資職前教育課程，取得修畢證明書者。</text:p>
            <text:p text:style-name="P166">3.大學以上畢業者。</text:p>
          </table:table-cell>
        </table:table-row>
      </table:table>
      <text:p text:style-name="P167"><text:span text:style-name="T168">六</text:span><text:span text:style-name="T169">、報名日期</text:span>：<text:span text:style-name="T170">本次甄選，採一次公告分次招考，</text:span><text:span text:style-name="T171">如前次甄選已足額錄取，將</text:span><text:span text:style-name="T172">於網站公告不再進行下階段招考</text:span><text:span text:style-name="T173">。</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時間</text:p>
          </table:table-cell>
        </table:table-row>
        <table:table-row table:style-name="TableRow182">
          <table:table-cell table:style-name="TableCell183">
            <text:p text:style-name="P184">第1次招考</text:p>
          </table:table-cell>
          <table:table-cell table:style-name="TableCell185">
            <text:p text:style-name="P186">111年7月25日(星期一)上午8：30-10：30（逾時恕不受理）</text:p>
          </table:table-cell>
        </table:table-row>
        <table:table-row table:style-name="TableRow187">
          <table:table-cell table:style-name="TableCell188">
            <text:p text:style-name="P189">第2次招考</text:p>
          </table:table-cell>
          <table:table-cell table:style-name="TableCell190">
            <text:p text:style-name="P191">111年7月26日(星期二)上午8：30-10：30（逾時恕不受理）</text:p>
          </table:table-cell>
        </table:table-row>
        <table:table-row table:style-name="TableRow192">
          <table:table-cell table:style-name="TableCell193">
            <text:p text:style-name="P194">第3次招考</text:p>
          </table:table-cell>
          <table:table-cell table:style-name="TableCell195">
            <text:p text:style-name="P196"><text:span text:style-name="T197">1</text:span><text:span text:style-name="T198">1</text:span><text:span text:style-name="T199">1</text:span><text:span text:style-name="T200">年</text:span><text:span text:style-name="T201">7</text:span><text:span text:style-name="T202">月</text:span><text:span text:style-name="T203">27</text:span><text:span text:style-name="T204">日</text:span><text:span text:style-name="T205">(</text:span><text:span text:style-name="T206">星期</text:span><text:span text:style-name="T207">三</text:span><text:span text:style-name="T208">)</text:span><text:span text:style-name="T209">上午</text:span><text:span text:style-name="T210">8</text:span><text:span text:style-name="T211">：</text:span><text:span text:style-name="T212">3</text:span><text:span text:style-name="T213">0-1</text:span><text:span text:style-name="T214">0</text:span><text:span text:style-name="T215">：</text:span><text:span text:style-name="T216">3</text:span><text:span text:style-name="T217">0</text:span><text:span text:style-name="T218">（逾時恕不受理）</text:span></text:p>
          </table:table-cell>
        </table:table-row>
        <table:table-row table:style-name="TableRow219">
          <table:table-cell table:style-name="TableCell220">
            <text:p text:style-name="P221">第4次(含)以後報名</text:p>
          </table:table-cell>
          <table:table-cell table:style-name="TableCell222">
            <text:p text:style-name="P223">由本校網站、臺中市政府教育局網站公告日程辦理報名</text:p>
          </table:table-cell>
        </table:table-row>
      </table:table>
      <text:p text:style-name="P224"><text:span text:style-name="T225">七</text:span><text:span text:style-name="T226">、報名方式</text:span><text:span text:style-name="T227"><text:line-break/></text:span><text:span text:style-name="T228">攜帶有關證件親自或委託辦理。</text:span></text:p>
      <text:p text:style-name="P229"><text:span text:style-name="T230">八</text:span><text:span text:style-name="T231">、報名地點</text:span><text:span text:style-name="T232"><text:line-break/></text:span><text:span text:style-name="T233">臺中市</text:span><text:span text:style-name="T234">大雅</text:span><text:span text:style-name="T235">區</text:span><text:span text:style-name="T236">大明</text:span><text:span text:style-name="T237">國民小學</text:span><text:span text:style-name="T238">（</text:span><text:span text:style-name="T239">地址：</text:span><text:span text:style-name="T240">臺中市</text:span><text:span text:style-name="T241">大雅</text:span><text:span text:style-name="T242">區</text:span><text:span text:style-name="T243">中清路</text:span><text:span text:style-name="T244">四</text:span><text:span text:style-name="T245">段</text:span><text:span text:style-name="T246">158</text:span><text:span text:style-name="T247">號</text:span><text:span text:style-name="T248">）。</text:span></text:p>
      <text:soft-page-break/>
      <text:p text:style-name="P249"><text:span text:style-name="T250">聯絡電話：</text:span><text:span text:style-name="T251">04-25651300</text:span><text:span text:style-name="T252">*</text:span><text:span text:style-name="T253">8</text:span><text:span text:style-name="T254">51</text:span><text:span text:style-name="T255">（人事室）</text:span></text:p>
      <text:p text:style-name="P256"><text:span text:style-name="T257">九</text:span><text:span text:style-name="T258">、報名手續</text:span></text:p>
      <text:p text:style-name="P259"><text:span text:style-name="T260">（一）</text:span><text:span text:style-name="T261">填寫代理</text:span><text:span text:style-name="T262">（代課）</text:span><text:span text:style-name="T263">教師甄選報名表。</text:span></text:p>
      <text:p text:style-name="P264"><text:span text:style-name="T265">（二）</text:span><text:span text:style-name="T266">繳驗身分證、畢業證書、各該科合格教師證書正、影本（正本驗畢發還，並不得以切結方式要求事後補送證明文件）</text:span><text:span text:style-name="T267">、切結書及查閱性侵害加害人登記檔案同意書</text:span><text:span text:style-name="T268">。</text:span></text:p>
      <text:p text:style-name="P269"><text:span text:style-name="T270">（三）</text:span><text:span text:style-name="T271">繳交本人最近</text:span><text:span text:style-name="T272">2</text:span><text:span text:style-name="T273">吋脫帽半身照</text:span><text:span text:style-name="T274">2</text:span><text:span text:style-name="T275">張</text:span><text:span text:style-name="T276">（</text:span><text:span text:style-name="T277">1</text:span><text:span text:style-name="T278">張請先自行黏貼於報名表）。</text:span></text:p>
      <text:p text:style-name="P279"><text:span text:style-name="T280">（四）凡持國外學歷報考者，所持之學歷須係教育部認可之學歷證明（如係外文證明，應出具中文譯本），始得依規受理報名。</text:span></text:p>
      <text:p text:style-name="P281"><text:span text:style-name="T282">備註：所需證件不全者不予受理（未帶正本者，視同證件不全），報名時間截止後不接受補件。</text:span></text:p>
      <text:p text:style-name="P283"><text:span text:style-name="T284">（五）</text:span><text:span text:style-name="T285">曾任教師因故離職者，應繳驗離職原因證明文件。</text:span></text:p>
      <text:p text:style-name="P286"><text:span text:style-name="T287">（六）</text:span><text:span text:style-name="T288">報名費：</text:span><text:span text:style-name="T289">免收</text:span><text:span text:style-name="T290">。</text:span></text:p>
      <text:p text:style-name="P291">十、甄選方式及分數比率</text:p>
      <text:p text:style-name="P292"><text:span text:style-name="T293"><text:s text:c="4"/></text:span><text:span text:style-name="T294">採</text:span><text:span text:style-name="T295">實體報名、</text:span><text:span text:style-name="T296">實體考試方式實施</text:span><text:span text:style-name="T297">，</text:span><text:span text:style-name="T298">配合防疫相關規定進入校園</text:span><text:span text:style-name="T299">須施打三劑疫苗</text:span><text:span text:style-name="T300">(</text:span><text:span text:style-name="T301">提供疫苗接種黃卡</text:span><text:span text:style-name="T302">)</text:span><text:span text:style-name="T303">、</text:span><text:span text:style-name="T304">戴口罩、量</text:span><text:span text:style-name="T305">體</text:span><text:span text:style-name="T306">溫</text:span><text:span text:style-name="T307">，</text:span><text:span text:style-name="T308">請考生務必配合</text:span><text:span text:style-name="T309">。</text:span></text:p>
      <text:p text:style-name="P310"><text:span text:style-name="T311"><text:s text:c="4"/></text:span><text:span text:style-name="T312">(</text:span><text:span text:style-name="T313">一</text:span><text:span text:style-name="T314">)<text:s/></text:span><text:span text:style-name="T315">試教：成績佔</text:span><text:span text:style-name="T316">50</text:span><text:span text:style-name="T317">%</text:span><text:span text:style-name="T318">。</text:span></text:p>
      <text:p text:style-name="P319"><text:span text:style-name="T320">說明：</text:span><text:span text:style-name="T321">1.</text:span><text:span text:style-name="T322">國小普通班</text:span><text:span text:style-name="T323">A</text:span><text:span text:style-name="T324">：</text:span><text:span text:style-name="T325">以</text:span><text:span text:style-name="T326">國語或數學科目為主，</text:span><text:span text:style-name="T327">版本及年段不限</text:span><text:span text:style-name="T328">。</text:span><text:span text:style-name="T329"><text:s text:c="8"/></text:span></text:p>
      <text:p text:style-name="P330"><text:span text:style-name="T331"><text:s text:c="6"/></text:span><text:span text:style-name="T332">2.自備教具並編寫教案1式3份 （A4直式橫書，</text:span><text:span text:style-name="T333">試教後退還</text:span><text:span text:style-name="T334">）</text:span></text:p>
      <text:p text:style-name="P335"><text:span text:style-name="T336">3.試教時間</text:span><text:span text:style-name="T337">為</text:span><text:span text:style-name="T338">10</text:span><text:span text:style-name="T339">分鐘</text:span><text:span text:style-name="T340"><text:s text:c="2"/>（<text:s/></text:span><text:span text:style-name="T341">9分</text:span><text:span text:style-name="T342">鐘</text:span><text:span text:style-name="T343">按提醒鈴一次 <text:s/>10分</text:span><text:span text:style-name="T344">鐘</text:span><text:span text:style-name="T345">按結束鈴二次）</text:span></text:p>
      <text:p text:style-name="P346"><text:span text:style-name="T347">(</text:span><text:span text:style-name="T348">二</text:span><text:span text:style-name="T349">)<text:s/></text:span><text:span text:style-name="T350">口試：成績佔</text:span><text:span text:style-name="T351">50</text:span><text:span text:style-name="T352">%</text:span><text:span text:style-name="T353">。</text:span></text:p>
      <text:p text:style-name="P354"><text:span text:style-name="T355">說明：1.需攜帶簡歷</text:span><text:span text:style-name="T356">1式</text:span><text:span text:style-name="T357">3份 （</text:span><text:span text:style-name="T358">口</text:span><text:span text:style-name="T359">試後退還）</text:span></text:p>
      <text:p text:style-name="P360"><text:span text:style-name="T361"><text:s text:c="11"/>2.</text:span><text:span text:style-name="T362">口試時間</text:span><text:span text:style-name="T363">為</text:span><text:span text:style-name="T364">5</text:span><text:span text:style-name="T365">分鐘</text:span><text:span text:style-name="T366"><text:s/></text:span><text:span text:style-name="T367">（<text:s/></text:span><text:span text:style-name="T368">4分</text:span><text:span text:style-name="T369">30秒</text:span><text:span text:style-name="T370">按提醒鈴一次 <text:s/>5分</text:span><text:span text:style-name="T371">鐘</text:span><text:span text:style-name="T372">按結束鈴二次）</text:span></text:p>
      <text:p text:style-name="P373"><text:span text:style-name="T374"><text:s text:c="11"/>3.</text:span><text:span text:style-name="T375">評分範圍：含自我介紹、教學理念說明、學科專長說明、儀態、表達能力等</text:span><text:span text:style-name="T376">，</text:span><text:span text:style-name="T377">應試者可攜帶相關資料或作品供甄選委員參考。</text:span></text:p>
      <text:p text:style-name="P378"><text:span text:style-name="T379"><text:s text:c="5"/></text:span><text:span text:style-name="T380">甄選成績</text:span><text:span text:style-name="T381">同分時</text:span><text:span text:style-name="T382">依</text:span><text:span text:style-name="T383">試教</text:span><text:span text:style-name="T384">、</text:span><text:span text:style-name="T385">口試</text:span><text:span text:style-name="T386">成績高</text:span><text:span text:style-name="T387">低順序</text:span><text:span text:style-name="T388">錄取</text:span><text:span text:style-name="T389">，成績皆相同時，則以抽籤決定之</text:span><text:span text:style-name="T390">。</text:span></text:p>
      <text:p text:style-name="P391"><text:span text:style-name="T392"><text:s text:c="5"/></text:span><text:span text:style-name="T393">總成績未達</text:span><text:span text:style-name="T394">70</text:span><text:span text:style-name="T395">分者不予錄取。</text:span></text:p>
      <text:p text:style-name="P396"><text:span text:style-name="T397">十</text:span><text:span text:style-name="T398">一</text:span><text:span text:style-name="T399">、甄選日期</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甄選日期、時間</text:p>
          </table:table-cell>
        </table:table-row>
        <table:table-row table:style-name="TableRow408">
          <table:table-cell table:style-name="TableCell409">
            <text:p text:style-name="P410">第1次招考</text:p>
          </table:table-cell>
          <table:table-cell table:style-name="TableCell411">
            <text:p text:style-name="P412"><text:span text:style-name="T413">1</text:span><text:span text:style-name="T414">1</text:span><text:span text:style-name="T415">1</text:span><text:span text:style-name="T416">年</text:span><text:span text:style-name="T417">7</text:span><text:span text:style-name="T418">月</text:span><text:span text:style-name="T419">25</text:span><text:span text:style-name="T420">日</text:span><text:span text:style-name="T421">(</text:span><text:span text:style-name="T422">星期</text:span><text:span text:style-name="T423">一</text:span><text:span text:style-name="T424">)</text:span><text:span text:style-name="T425">下</text:span><text:span text:style-name="T426">午</text:span><text:span text:style-name="T427">1</text:span><text:span text:style-name="T428">時</text:span><text:span text:style-name="T429">3</text:span><text:span text:style-name="T430">0</text:span><text:span text:style-name="T431">分</text:span><text:span text:style-name="T432">起</text:span>（請於1時00分前報到）</text:p>
          </table:table-cell>
        </table:table-row>
        <table:table-row table:style-name="TableRow433">
          <table:table-cell table:style-name="TableCell434">
            <text:p text:style-name="P435">第2次招考</text:p>
          </table:table-cell>
          <table:table-cell table:style-name="TableCell436">
            <text:p text:style-name="P437"><text:span text:style-name="T438">1</text:span><text:span text:style-name="T439">1</text:span><text:span text:style-name="T440">1</text:span><text:span text:style-name="T441">年</text:span><text:span text:style-name="T442">7</text:span><text:span text:style-name="T443">月</text:span><text:span text:style-name="T444">26</text:span><text:span text:style-name="T445">日</text:span><text:span text:style-name="T446">(</text:span><text:span text:style-name="T447">星期</text:span><text:span text:style-name="T448">二</text:span><text:span text:style-name="T449">)</text:span><text:span text:style-name="T450">下</text:span><text:span text:style-name="T451">午</text:span><text:span text:style-name="T452">1</text:span><text:span text:style-name="T453">時</text:span><text:span text:style-name="T454">3</text:span><text:span text:style-name="T455">0</text:span><text:span text:style-name="T456">分</text:span><text:span text:style-name="T457">起</text:span>（請於1時00分前報到）</text:p>
          </table:table-cell>
        </table:table-row>
        <table:table-row table:style-name="TableRow458">
          <table:table-cell table:style-name="TableCell459">
            <text:p text:style-name="P460">第3次招考</text:p>
          </table:table-cell>
          <table:table-cell table:style-name="TableCell461">
            <text:p text:style-name="P462"><text:span text:style-name="T463">1</text:span><text:span text:style-name="T464">1</text:span><text:span text:style-name="T465">1</text:span><text:span text:style-name="T466">年</text:span><text:span text:style-name="T467">7</text:span><text:span text:style-name="T468">月</text:span><text:span text:style-name="T469">27</text:span><text:span text:style-name="T470">日</text:span><text:span text:style-name="T471">(</text:span><text:span text:style-name="T472">星期</text:span><text:span text:style-name="T473">三</text:span><text:span text:style-name="T474">)</text:span><text:span text:style-name="T475">下</text:span><text:span text:style-name="T476">午</text:span><text:span text:style-name="T477">1</text:span><text:span text:style-name="T478">時</text:span><text:span text:style-name="T479">3</text:span><text:span text:style-name="T480">0</text:span><text:span text:style-name="T481">分</text:span><text:span text:style-name="T482">起</text:span>（請於1時00分前報到）</text:p>
          </table:table-cell>
        </table:table-row>
        <table:table-row table:style-name="TableRow483">
          <table:table-cell table:style-name="TableCell484">
            <text:p text:style-name="P485">第4次(含)以後</text:p>
          </table:table-cell>
          <table:table-cell table:style-name="TableCell486">
            <text:p text:style-name="P487">依本校網站、臺中市政府教育局網站公告日程辦理甄選</text:p>
          </table:table-cell>
        </table:table-row>
      </table:table>
      <text:p text:style-name="P488"><text:span text:style-name="T489">十</text:span><text:span text:style-name="T490">二</text:span><text:span text:style-name="T491">、甄選地點</text:span></text:p>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text:span text:style-name="T498">日期</text:span><text:span text:style-name="T499">：</text:span><text:span text:style-name="T500">依招考次別</text:span><text:span text:style-name="T501">，詳如甄選日期</text:span></text:p>
          </table:table-cell>
          <table:covered-table-cell/>
        </table:table-row>
        <table:table-row table:style-name="TableRow502">
          <table:table-cell table:style-name="TableCell503" table:number-columns-spanned="2">
            <text:p text:style-name="P504">地點：臺中市大雅區大明國民小學</text:p>
          </table:table-cell>
          <table:covered-table-cell/>
        </table:table-row>
        <table:table-row table:style-name="TableRow505">
          <table:table-cell table:style-name="TableCell506">
            <text:p text:style-name="P507">備　　註</text:p>
          </table:table-cell>
          <table:table-cell table:style-name="TableCell508">
            <text:p text:style-name="P509">1.口試及試教應考時間表於甄選前前公告於學校網頁，請自行上網查詢。</text:p>
            <text:p text:style-name="P510">2.口試及試教經試務人員唱名3次未到場者，以棄權論，該項成績以零分計算。</text:p>
            <text:p text:style-name="P511">3.請考生攜帶准考證以備查驗，未攜帶者不得參加甄選。</text:p>
            <text:p text:style-name="P512">4.行動電話及其他電子通訊器材一律關機並不准攜入考場。</text:p>
          </table:table-cell>
        </table:table-row>
      </table:table>
      <text:p text:style-name="P513"/>
      <text:p text:style-name="P514"><text:span text:style-name="T515">十三</text:span><text:span text:style-name="T516">、</text:span><text:span text:style-name="T517">錄取及</text:span><text:span text:style-name="T518">放榜</text:span></text:p>
      <text:list text:style-name="LFO11" text:continue-numbering="true">
        <text:list-item>
          <text:p text:style-name="P519"><text:span text:style-name="T520">錄取</text:span></text:p>
        </text:list-item>
      </text:list>
      <text:p text:style-name="P521"><text:span text:style-name="T522">甄選成績未達</text:span><text:span text:style-name="T523">70</text:span><text:span text:style-name="T524">分者，不予錄取。</text:span><text:span text:style-name="T525">報考人員達錄取標準者，依成績高低擇優錄取，總成績相同時，</text:span><text:span text:style-name="T526">以領有身心障礙手冊（在有效期限內）或衛生署公告之身心障礙</text:span><text:span text:style-name="T527">鑑定醫療機構診斷證明書（開具日期為</text:span><text:span text:style-name="T528">1</text:span><text:span text:style-name="T529">10</text:span><text:span text:style-name="T530">年</text:span><text:span text:style-name="T531">7</text:span><text:span text:style-name="T532">月</text:span><text:span text:style-name="T533">1</text:span><text:span text:style-name="T534">日之後）者優先錄取</text:span><text:span text:style-name="T535">，其餘</text:span><text:span text:style-name="T536">則</text:span><text:span text:style-name="T537">以</text:span><text:span text:style-name="T538">試教</text:span><text:span text:style-name="T539">、</text:span><text:span text:style-name="T540">口試</text:span><text:span text:style-name="T541">成績高</text:span><text:span text:style-name="T542">低順序</text:span><text:span text:style-name="T543">錄取，</text:span><text:span text:style-name="T544">成績皆相同時，則以抽籤決定之，</text:span><text:span text:style-name="T545">並經教師評審委員會審查通過後由校長聘用。</text:span></text:p>
      <text:p text:style-name="P546"><text:span text:style-name="T547">正額錄取人員未報到時由</text:span><text:span text:style-name="T548">備取</text:span><text:span text:style-name="T549">人員依序遞補，</text:span><text:span text:style-name="T550">備取</text:span><text:span text:style-name="T551">人員候用</text:span><text:span text:style-name="T552">資格以補足當次缺額為限</text:span><text:span text:style-name="T553">。必要時，甄選委員會得視甄選成績由甄選委員會議決減少錄取名額。</text:span></text:p>
      <text:list text:style-name="LFO11" text:continue-numbering="true">
        <text:list-item>
          <text:p text:style-name="P554"><text:span text:style-name="T555">放榜</text:span><text:span text:style-name="T556">：</text:span><text:span text:style-name="T557">依招考次別，詳列如下</text:span></text:p>
        </text:list-item>
      </text:list>
      <table:table table:style-name="Table558">
        <table:table-columns>
          <table:table-column table:style-name="TableColumn559"/>
          <table:table-column table:style-name="TableColumn560"/>
        </table:table-columns>
        <table:table-row table:style-name="TableRow561">
          <table:table-cell table:style-name="TableCell562">
            <text:p text:style-name="P563">招考次別</text:p>
          </table:table-cell>
          <table:table-cell table:style-name="TableCell564">
            <text:p text:style-name="P565">放榜日期、時間</text:p>
          </table:table-cell>
        </table:table-row>
        <table:table-row table:style-name="TableRow566">
          <table:table-cell table:style-name="TableCell567">
            <text:p text:style-name="P568">第1次招考</text:p>
          </table:table-cell>
          <table:table-cell table:style-name="TableCell569">
            <text:p text:style-name="P570">111年7月25日(星期一)下午6時前</text:p>
          </table:table-cell>
        </table:table-row>
        <table:table-row table:style-name="TableRow571">
          <table:table-cell table:style-name="TableCell572">
            <text:p text:style-name="P573">第2次招考</text:p>
          </table:table-cell>
          <table:table-cell table:style-name="TableCell574">
            <text:p text:style-name="P575">111年7月26日(星期二)下午6時前</text:p>
          </table:table-cell>
        </table:table-row>
        <table:table-row table:style-name="TableRow576">
          <table:table-cell table:style-name="TableCell577">
            <text:p text:style-name="P578">第3次招考</text:p>
          </table:table-cell>
          <table:table-cell table:style-name="TableCell579">
            <text:p text:style-name="P580">111年7月27日(星期三)下午6時前</text:p>
          </table:table-cell>
        </table:table-row>
        <table:table-row table:style-name="TableRow581">
          <table:table-cell table:style-name="TableCell582">
            <text:p text:style-name="P583">第4次(含)以後</text:p>
          </table:table-cell>
          <table:table-cell table:style-name="TableCell584">
            <text:p text:style-name="P585">由本校網站、臺中市政府教育局網站公告日程辦理</text:p>
          </table:table-cell>
        </table:table-row>
      </table:table>
      <text:p text:style-name="P586"><text:span text:style-name="T587">公告</text:span><text:span text:style-name="T588">錄取人員姓名</text:span><text:span text:style-name="T589">於</text:span><text:span text:style-name="T590">本校網頁</text:span><text:span text:style-name="T591">、</text:span><text:span text:style-name="T592">臺中市政府教育局網頁</text:span><text:span text:style-name="T593">及</text:span><text:span text:style-name="T594">教育部全國高級中等以下學校教師選聘網</text:span><text:span text:style-name="T595">。</text:span><text:span text:style-name="T59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7"><text:span text:style-name="T598">成績複查</text:span><text:span text:style-name="T599">：</text:span><text:span text:style-name="T600">依招考次別，詳列如下</text:span></text:p>
        </text:list-item>
      </text:list>
      <table:table table:style-name="Table601">
        <table:table-columns>
          <table:table-column table:style-name="TableColumn602"/>
          <table:table-column table:style-name="TableColumn603"/>
        </table:table-columns>
        <table:table-row table:style-name="TableRow604">
          <table:table-cell table:style-name="TableCell605">
            <text:p text:style-name="P606">招考次別</text:p>
          </table:table-cell>
          <table:table-cell table:style-name="TableCell607">
            <text:p text:style-name="P608">成績複查日期、時間</text:p>
          </table:table-cell>
        </table:table-row>
        <table:table-row table:style-name="TableRow609">
          <table:table-cell table:style-name="TableCell610">
            <text:p text:style-name="P611">第1次招考</text:p>
          </table:table-cell>
          <table:table-cell table:style-name="TableCell612">
            <text:p text:style-name="P613">111年7月26日(星期二)上午9時前</text:p>
          </table:table-cell>
        </table:table-row>
        <table:table-row table:style-name="TableRow614">
          <table:table-cell table:style-name="TableCell615">
            <text:p text:style-name="P616">第2次招考</text:p>
          </table:table-cell>
          <table:table-cell table:style-name="TableCell617">
            <text:p text:style-name="P618">111年7月27日(星期三)上午9時前</text:p>
          </table:table-cell>
        </table:table-row>
        <table:table-row table:style-name="TableRow619">
          <table:table-cell table:style-name="TableCell620">
            <text:p text:style-name="P621">第3次招考</text:p>
          </table:table-cell>
          <table:table-cell table:style-name="TableCell622">
            <text:p text:style-name="P623">111年7月28日(星期四)上午9時前</text:p>
          </table:table-cell>
        </table:table-row>
        <table:table-row table:style-name="TableRow624">
          <table:table-cell table:style-name="TableCell625">
            <text:p text:style-name="P626">第4次(含)以後</text:p>
          </table:table-cell>
          <table:table-cell table:style-name="TableCell627">
            <text:p text:style-name="P628">由本校網站、臺中市政府教育局網站公告日程辦理</text:p>
          </table:table-cell>
        </table:table-row>
      </table:table>
      <text:p text:style-name="P629">憑准考證及身分證親自以書面向本校提出申請，逾期不受理，本校於接獲申請後隨即查核，並以書面告知複查結果。</text:p>
      <text:p text:style-name="P630"><text:span text:style-name="T631">十</text:span><text:span text:style-name="T632">四</text:span><text:span text:style-name="T633">、</text:span><text:span text:style-name="T634">附則</text:span></text:p>
      <text:p text:style-name="P635"><text:span text:style-name="T636">（一）</text:span><text:span text:style-name="T637">經錄取人員應於</text:span><text:span text:style-name="T638">下表所列時間</text:span><text:span text:style-name="T639">攜帶學、經歷及相關證件正本至本校</text:span><text:span text:style-name="T640">報到</text:span><text:span text:style-name="T641">，</text:span><text:span text:style-name="T642">另擇期召開教師評審委員會</text:span><text:span text:style-name="T643">完成資格審查程序</text:span><text:span text:style-name="T644">(</text:span><text:span text:style-name="T645">須親自辦理，不得委託</text:span><text:span text:style-name="T646">)</text:span><text:span text:style-name="T647">，逾時未</text:span><text:span text:style-name="T648">到</text:span><text:span text:style-name="T649">者，取消甄選錄取資格，當事人不得異議。</text:span><text:span text:style-name="T650"><text:s/></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招考次別</text:p>
          </table:table-cell>
          <table:table-cell table:style-name="TableCell657">
            <text:p text:style-name="P658">報到時間</text:p>
          </table:table-cell>
        </table:table-row>
        <table:table-row table:style-name="TableRow659">
          <table:table-cell table:style-name="TableCell660">
            <text:p text:style-name="P661">第1次招考</text:p>
          </table:table-cell>
          <table:table-cell table:style-name="TableCell662">
            <text:p text:style-name="P663">111年7月26日(星期二)上午9時30分</text:p>
          </table:table-cell>
        </table:table-row>
        <table:table-row table:style-name="TableRow664">
          <table:table-cell table:style-name="TableCell665">
            <text:p text:style-name="P666">第2次招考</text:p>
          </table:table-cell>
          <table:table-cell table:style-name="TableCell667">
            <text:p text:style-name="P668">111年7月27日(星期三)上午9時30分</text:p>
          </table:table-cell>
        </table:table-row>
        <table:table-row table:style-name="TableRow669">
          <table:table-cell table:style-name="TableCell670">
            <text:p text:style-name="P671">第3次招考</text:p>
          </table:table-cell>
          <table:table-cell table:style-name="TableCell672">
            <text:p text:style-name="P673">111年7月28日(星期四)上午9時30分</text:p>
          </table:table-cell>
        </table:table-row>
        <table:table-row table:style-name="TableRow674">
          <table:table-cell table:style-name="TableCell675">
            <text:p text:style-name="P676">第4次(含)以後</text:p>
          </table:table-cell>
          <table:table-cell table:style-name="TableCell677">
            <text:p text:style-name="P678">依本校網站、臺中市政府教育局網站公告日程辦理</text:p>
          </table:table-cell>
        </table:table-row>
      </table:table>
      <text:p text:style-name="P679"><text:span text:style-name="T680">（二）</text:span><text:span text:style-name="T681">經各校教師評審委員會審查通過後，錄取人員之聘書應於各校規定之期限內繳回「應聘書」，候用人員於接到聘任通知後</text:span><text:span text:style-name="T682">3</text:span><text:span text:style-name="T683">日內應繳回「應聘書」應聘﹔未依規定期限應聘者，視同棄權。</text:span></text:p>
      <text:p text:style-name="P684"><text:span text:style-name="T685">（三）</text:span><text:span text:style-name="T686">代理教師經甄選錄取，須配合學校行政需求與安排。</text:span></text:p>
      <text:p text:style-name="P687"><text:span text:style-name="T688">（</text:span><text:span text:style-name="T689">四</text:span><text:span text:style-name="T690">）經甄試錄取之代理教師，若發現資格不符，或證件有偽造、變造情事，或到職後無法辦理核薪者，均應無條件自到職日起自動解職，應考人不得要求任何補償及異議，若涉及刑責，由應考人自行負責。</text:span></text:p>
      <text:p text:style-name="P691"><text:span text:style-name="T692">（</text:span><text:span text:style-name="T693">五</text:span><text:span text:style-name="T694">）</text:span><text:span text:style-name="T695">錄取分發任用後如發現有教育人員任用條例第</text:span><text:span text:style-name="T696">31</text:span><text:span text:style-name="T697">條、</text:span><text:span text:style-name="T698">33</text:span><text:span text:style-name="T699">條或教師法第</text:span><text:span text:style-name="T700">14</text:span><text:span text:style-name="T701">條第</text:span><text:span text:style-name="T702">1</text:span><text:span text:style-name="T703">項各款之情事者，依有關法令規定處理。</text:span></text:p>
      <text:p text:style-name="P704"><text:span text:style-name="T705">（</text:span><text:span text:style-name="T706">六</text:span><text:span text:style-name="T707">）</text:span><text:span text:style-name="T708">經甄選錄取者未依學校規定期限繳交公立</text:span><text:span text:style-name="T709">或健保</text:span><text:span text:style-name="T710">醫院體格檢查合格表者取消資格</text:span><text:span text:style-name="T711">；如患有傳染病防治法規定之法定傳染病者，依傳染病防治法規定辦理</text:span><text:span text:style-name="T712">。</text:span></text:p>
      <text:p text:style-name="P713"><text:span text:style-name="T714">十</text:span><text:span text:style-name="T715">五</text:span><text:span text:style-name="T716">、申訴專線</text:span><text:span text:style-name="T717">：</text:span><text:span text:style-name="T718">0425651300~811</text:span><text:span text:style-name="T719">、</text:span><text:span text:style-name="T720">851</text:span></text:p>
      <text:p text:style-name="P721"><text:span text:style-name="T722">十六</text:span><text:span text:style-name="T723">、</text:span><text:span text:style-name="T724">本簡章未盡事宜，悉依相關法令規定及本委員會決議辦理。</text:span></text:p>
      <text:p text:style-name="P725">十七、本甄選簡章經本委員會通過後實施，修正時亦同。甄選作業辦理完畢後函報臺中市政府教育局備查。</text:p>
      <text:p text:style-name="P726"><text:span text:style-name="T727">十八、如遇颱風天等天然災害，經臺中市政府發布停止上班時則延後辦理，確定時間另行於本校網站最新消息區公告。</text:span></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text:span text:style-name="T767">【附錄一】教師法（節錄）</text:span></text:p>
      <text:p text:style-name="HTML預設格式"><text:span text:style-name="T768">第</text:span><text:span text:style-name="T769">14</text:span><text:span text:style-name="T770">條</text:span><text:span text:style-name="T771"><text:s text:c="2"/></text:span><text:span text:style-name="T772">教師有下列各款情形之一者，應予解聘，且終身不得聘任為教師：</text:span></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組成之相關委員會調查確認有性侵</text:p>
      <text:p text:style-name="P777"><text:s text:c="4"/>害行為屬實。</text:p>
      <text:p text:style-name="P778">五、經學校性別平等教育委員會或依法組成之相關委員會調查確認有性騷</text:p>
      <text:p text:style-name="P779"><text:s text:c="4"/>擾或性霸凌行為，有解聘及終身不得聘任為教師之必要。</text:p>
      <text:p text:style-name="P780">六、受兒童及少年性剝削防制條例規定處罰，或受性騷擾防治法第二十條</text:p>
      <text:p text:style-name="P781"><text:s text:c="4"/>或第二十五條規定處罰，經學校性別平等教育委員會確認，有解聘及</text:p>
      <text:p text:style-name="P782"><text:s text:c="4"/>終身不得聘任為教師之必要。</text:p>
      <text:p text:style-name="P783">七、經各級社政主管機關依兒童及少年福利與權益保障法第九十七條規定</text:p>
      <text:p text:style-name="P784"><text:s text:c="4"/>處罰，並經學校教師評審委員會確認，有解聘及終身不得聘任為教師</text:p>
      <text:p text:style-name="P785"><text:s text:c="4"/>之必要。</text:p>
      <text:p text:style-name="P786">八、知悉服務學校發生疑似校園性侵害事件，未依性別平等教育法規定通</text:p>
      <text:p text:style-name="P787"><text:s text:c="4"/>報，致再度發生校園性侵害事件；或偽造、變造、湮滅或隱匿他人所</text:p>
      <text:p text:style-name="P788"><text:s text:c="4"/>犯校園性侵害事件之證據，經學校或有關機關查證屬實。</text:p>
      <text:p text:style-name="P789">九、偽造、變造或湮滅他人所犯校園毒品危害事件之證據，經學校或有關</text:p>
      <text:p text:style-name="P790"><text:s text:c="4"/>機關查證屬實。</text:p>
      <text:p text:style-name="P791">十、體罰或霸凌學生，造成其身心嚴重侵害。</text:p>
      <text:p text:style-name="P792">十一、行為違反相關法規，經學校或有關機關查證屬實，有解聘及終身不</text:p>
      <text:p text:style-name="P793"><text:s text:c="6"/>得聘任為教師之必要。</text:p>
      <text:p text:style-name="P794">教師有前項第一款至第三款規定情形之一者，免經教師評審委員會審議，</text:p>
      <text:p text:style-name="P795">並免報主管機關核准，予以解聘，不受大學法第二十條第一項及專科學校</text:p>
      <text:p text:style-name="P796">法第二十七條第一項規定之限制。</text:p>
      <text:p text:style-name="P797">教師有第一項第四款至第六款規定情形之一者，免經教師評審委員會審議</text:p>
      <text:p text:style-name="P798">，由學校逕報主管機關核准後，予以解聘，不受大學法第二十條第一項及</text:p>
      <text:p text:style-name="P799">專科學校法第二十七條第一項規定之限制。</text:p>
      <text:p text:style-name="P800">教師有第一項第七款或第十款規定情形之一者，應經教師評審委員會委員</text:p>
      <text:p text:style-name="P801">三分之二以上出席及出席委員二分之一以上之審議通過，並報主管機關核</text:p>
      <text:p text:style-name="P802">准後，予以解聘；有第八款、第九款或第十一款規定情形之一者，應經教</text:p>
      <text:p text:style-name="P803">師評審委員會委員三分之二以上出席及出席委員三分之二以上之審議通過</text:p>
      <text:p text:style-name="P804">，並報主管機關核准後，予以解聘。</text:p>
      <text:p text:style-name="P805"/>
      <text:p text:style-name="HTML預設格式"><text:span text:style-name="T806">【附錄二】教育人員任用條例（節錄）</text:span></text:p>
      <text:p text:style-name="HTML預設格式"><text:span text:style-name="T807">第31條 <text:s/></text:span><text:span text:style-name="T808">具有下列情事之一者，不得為教育人員；其已任用者，應報請主管教育行政機關核准後，予以解聘或免職：</text:span></text:p>
      <text:p text:style-name="P809">一、曾犯內亂、外患罪，經有罪判決確定或通緝有案尚未結案。</text:p>
      <text:p text:style-name="P810">二、曾服公務，因貪污瀆職經有罪判決確定或通緝有案尚未結案。</text:p>
      <text:p text:style-name="P811">三、曾犯性侵害犯罪防治法第二條第一項所定之罪，經有罪判決確定。</text:p>
      <text:p text:style-name="P812">四、依法停止任用，或受休職處分尚未期滿，或因案停止職務，其原因尚未消滅。</text:p>
      <text:p text:style-name="P813">五、褫奪公權尚未復權。</text:p>
      <text:p text:style-name="P814">六、受監護或輔助宣告尚未撤銷。</text:p>
      <text:p text:style-name="P815">七、經合格醫師證明有精神病尚未痊癒。</text:p>
      <text:p text:style-name="P816">八、經學校性別平等教育委員會或依法組成之相關委員會調查確認有性侵害行為屬實。</text:p>
      <text:p text:style-name="P817">九、經學校性別平等教育委員會或依法組成之相關委員會調查確認有性騷擾或性霸凌行為，且情節重大。</text:p>
      <text:p text:style-name="P818">十、知悉服務學校發生疑似校園性侵害事件，未依性別平等教育法規定通報，致再度發生校園性侵害事件；或偽造、變造、湮滅或隱匿他人所犯校園性侵害事件之證據，經有關機關查證屬實。</text:p>
      <text:p text:style-name="P819">十一、偽造、變造或湮滅他人所犯校園毒品危害事件之證據，經有關機關查證屬實。</text:p>
      <text:p text:style-name="P820">十二、體罰或霸凌學生，造成其身心嚴重侵害。</text:p>
      <text:p text:style-name="P821">十三、行為違反相關法令，經有關機關查證屬實。</text:p>
      <text:p text:style-name="P8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3">第一項教育人員為校長時，應由主管教育行政機關予以解聘，其涉及第八款或第九款之行為，應由主管機關之性別平等教育委員會或依法組成之相關委員會調查之。</text:p>
      <text:p text:style-name="P8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6"><text:span text:style-name="T8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28"><text:span text:style-name="T829">第</text:span><text:span text:style-name="T830">33</text:span><text:span text:style-name="T831">條　有痼疾不能任事，或曾服公務交代未清者，不得任用為教育人員。已屆應即退休年齡者，不得任用為專任教育人員。</text:span></text:p>
      <text:p text:style-name="P832"/>
      <text:p text:style-name="P833"><text:span text:style-name="T834">【附錄三】</text:span><text:span text:style-name="T835">中小學兼任代課及代理教師聘任辦法（節錄）</text:span></text:p>
      <text:p text:style-name="HTML預設格式"><text:span text:style-name="T836">第</text:span><text:span text:style-name="T837">3</text:span><text:span text:style-name="T838">條</text:span><text:span text:style-name="T839"><text:s text:c="2"/></text:span><text:span text:style-name="T840">中小學聘任兼任教師，應由校長就具有各該教育階段、科（類）合格教師證書者聘任之。</text:span></text:p>
      <text:p text:style-name="P841">中小學藝術才能班因課程安排需要聘任兼任教師，得由校長就校外具藝術專長者聘任之，不受前項規定資格之限制。</text:p>
      <text:p text:style-name="P842">中小學聘任三個月以上之代課、代理教師，應依下列資格順序公開甄選，經教師評審委員會審查通過後，由校長聘任之：</text:p>
      <text:p text:style-name="P843">一、具有各該教育階段、科（類）合格教師證書者。</text:p>
      <text:p text:style-name="P844">二、無前款人員報名或前款人員經甄選未通過者，得為具有修畢師資職前教育課程，取得修畢證明書者。</text:p>
      <text:p text:style-name="P845">三、無前款人員報名或前款人員經甄選未通過者，得為具有大學以上畢業者。</text:p>
      <text:p text:style-name="P846">前項第二款、第三款資格，應以具出缺科（類）專長者，優先聘任之。</text:p>
      <text:p text:style-name="P84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8">中小學聘任未滿三個月之代課或代理教師，得免經公開甄選及教師評審委員會審查程序，由校長就符合第三項規定資格者聘任之。</text:span></text:p>
      <text:p text:style-name="P849"/>
      <text:p text:style-name="HTML預設格式"><text:span text:style-name="T850">第11條</text:span><text:span text:style-name="T851"><text:s text:c="2"/></text:span><text:span text:style-name="T85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53">除情節重大者外，教師評審委員會應併審酌案件情節，議決一年至四年不得聘任為教師，並報各該主管教育行政機關核准後，予以解聘。</text:span></text:p>
      <text:p text:style-name="P854">兼任、代課及代理教師在聘約存續中，有本法第十四條第一項第八款或第九款情形者，其調查不因聘約屆滿而終止；其停聘、解聘，準用本法第十四條第四項規定辦理。</text:p>
      <text:p text:style-name="P855">前項經停聘之教師，於停聘期間不得支領任何待遇；其經調查無性侵害及性騷擾事實者，得申請補發該停聘期間應領之鐘點費或本薪。</text:p>
      <text:p text:style-name="P85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57"/>
      <text:p text:style-name="P858">【附錄四】性別平等教育法（節錄）</text:p>
      <text:p text:style-name="HTML預設格式"><text:span text:style-name="T859">第27條 <text:s/></text:span><text:span text:style-name="T860">學校或主管機關應建立校園性侵害、性騷擾或性霸凌事件及加害人之檔案資料。</text:span></text:p>
      <text:p text:style-name="P861">前項加害人轉至其他學校就讀或服務時，主管機關及原就讀或服務之學校應於知悉後一個月內，通報加害人現就讀或服務之學校。</text:p>
      <text:p text:style-name="P862">接獲前項通報之學校，應對加害人實施必要之追蹤輔導，非有正當理由，並不得公布加害人之姓名或其他足以識別其身分之資料。</text:p>
      <text:p text:style-name="P8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64"/>
      <text:p text:style-name="P865"><text:span text:style-name="T866">1</text:span><text:span text:style-name="T867">1</text:span><text:span text:style-name="T868">1</text:span><text:span text:style-name="T869">學年度臺中市</text:span><text:span text:style-name="T870">大雅</text:span><text:span text:style-name="T871">區</text:span><text:span text:style-name="T872">大明</text:span><text:span text:style-name="T873">國民小</text:span><text:span text:style-name="T874">學代理</text:span><text:span text:style-name="T875">（代課）</text:span><text:span text:style-name="T876">教師</text:span><text:span text:style-name="T877">甄選報名表</text:span></text:p>
      <text:p text:style-name="P878"><text:span text:style-name="T879">第</text:span><text:span text:style-name="T880"><text:s/></text:span><text:span text:style-name="T881">二</text:span><text:span text:style-name="T882"><text:s/></text:span><text:span text:style-name="T883">次代理</text:span><text:span text:style-name="T884">(</text:span><text:span text:style-name="T885">代課</text:span><text:span text:style-name="T886">)</text:span><text:span text:style-name="T887">教師甄選報名表</text:span><text:span text:style-name="T888">(</text:span><text:span text:style-name="T889">一次公告分次招考</text:span><text:span text:style-name="T890">)</text:span></text:p>
      <text:p text:style-name="P891"><text:span text:style-name="T892">【表格自行下載使用，列印時請以</text:span><text:span text:style-name="T893">A4</text:span><text:span text:style-name="T894">紙張列印</text:span><text:span text:style-name="T895">】</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2">
            <text:p text:style-name="P920">甄選類別</text:p>
          </table:table-cell>
          <table:covered-table-cell/>
          <table:table-cell table:style-name="TableCell921" table:number-columns-spanned="8">
            <text:p text:style-name="P922"><text:span text:style-name="T923"></text:span><text:span text:style-name="T924">國小普通班</text:span><text:span text:style-name="T925">A</text:span></text:p>
          </table:table-cell>
          <table:covered-table-cell/>
          <table:covered-table-cell/>
          <table:covered-table-cell/>
          <table:covered-table-cell/>
          <table:covered-table-cell/>
          <table:covered-table-cell/>
          <table:covered-table-cell/>
          <table:table-cell table:style-name="TableCell926" table:number-columns-spanned="5">
            <text:p text:style-name="P927">准考證</text:p>
            <text:p text:style-name="P928"><text:span text:style-name="T929">號</text:span><text:span text:style-name="T930"><text:s text:c="2"/></text:span><text:span text:style-name="T931">碼</text:span></text:p>
          </table: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ext:p text:style-name="P933"/>
          </table:table-cell>
        </table:table-row>
        <table:table-row table:style-name="TableRow934">
          <table:table-cell table:style-name="TableCell935" table:number-columns-spanned="2">
            <text:p text:style-name="P936"><text:span text:style-name="T937">姓</text:span><text:span text:style-name="T938"><text:s text:c="3"/></text:span><text:span text:style-name="T939">名</text:span></text:p>
          </table: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3">
            <text:p text:style-name="P943"><text:span text:style-name="T944">出生年月日</text:span></text:p>
          </table:table-cell>
          <table:covered-table-cell/>
          <table:covered-table-cell/>
          <table:table-cell table:style-name="TableCell945" table:number-columns-spanned="7">
            <text:p text:style-name="P946"><text:span text:style-name="T947">年</text:span><text:span text:style-name="T948"><text:s text:c="4"/></text:span><text:span text:style-name="T949">月</text:span><text:span text:style-name="T950"><text:s/></text:span><text:span text:style-name="T951"><text:s text:c="2"/></text:span><text:span text:style-name="T952">日</text:span></text:p>
          </table:table-cell>
          <table:covered-table-cell/>
          <table:covered-table-cell/>
          <table:covered-table-cell/>
          <table:covered-table-cell/>
          <table:covered-table-cell/>
          <table:covered-table-cell/>
          <table:table-cell table:style-name="TableCell953" table:number-columns-spanned="2" table:number-rows-spanned="5">
            <text:p text:style-name="P954">正面半身</text:p>
            <text:p text:style-name="P955"><text:span text:style-name="T956">脫帽照片</text:span></text:p>
          </table:table-cell>
          <table:covered-table-cell/>
          <table:table-cell>
            <text:p text:style-name="P955"/>
          </table:table-cell>
        </table:table-row>
        <table:table-row table:style-name="TableRow957">
          <table:table-cell table:style-name="TableCell958" table:number-columns-spanned="2">
            <text:p text:style-name="P959"><text:span text:style-name="T960">現職機關學校</text:span></text:p>
          </table: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3">
            <text:p text:style-name="P964"><text:span text:style-name="T965">身分證字號</text:span></text:p>
          </table: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covered-table-cell>
            <text:p text:style-name="P968"/>
          </table:covered-table-cell>
          <table:covered-table-cell/>
          <table:table-cell>
            <text:p text:style-name="P968"/>
          </table:table-cell>
        </table:table-row>
        <table:table-row table:style-name="TableRow969">
          <table:table-cell table:style-name="TableCell970" table:number-columns-spanned="2">
            <text:p text:style-name="P971">服役</text:p>
            <text:p text:style-name="P972">情形</text:p>
          </table:table-cell>
          <table:covered-table-cell/>
          <table:table-cell table:style-name="TableCell973" table:number-columns-spanned="5">
            <text:p text:style-name="P974">□免役<text:s text:c="3"/>□役畢<text:s text:c="3"/>□服役中</text:p>
          </table:table-cell>
          <table:covered-table-cell/>
          <table:covered-table-cell/>
          <table:covered-table-cell/>
          <table:covered-table-cell/>
          <table:table-cell table:style-name="TableCell975" table:number-columns-spanned="3">
            <text:p text:style-name="P976"><text:span text:style-name="T977">連絡</text:span><text:span text:style-name="T978">電話</text:span></text:p>
          </table:table-cell>
          <table:covered-table-cell/>
          <table:covered-table-cell/>
          <table:table-cell table:style-name="TableCell979" table:number-columns-spanned="7">
            <text:p text:style-name="P980">TEL：</text:p>
            <text:p text:style-name="P981"><text:span text:style-name="T982">手機：</text:span></text:p>
          </table:table-cell>
          <table:covered-table-cell/>
          <table:covered-table-cell/>
          <table:covered-table-cell/>
          <table:covered-table-cell/>
          <table:covered-table-cell/>
          <table:covered-table-cell/>
          <table:covered-table-cell>
            <text:p text:style-name="P983"/>
          </table:covered-table-cell>
          <table:covered-table-cell/>
          <table:table-cell>
            <text:p text:style-name="P983"/>
          </table:table-cell>
        </table:table-row>
        <table:table-row table:style-name="TableRow984">
          <table:table-cell table:style-name="TableCell985" table:number-columns-spanned="2">
            <text:p text:style-name="P986"><text:span text:style-name="T987">地址</text:span></text:p>
          </table:table-cell>
          <table:covered-table-cell/>
          <table:table-cell table:style-name="TableCell988" table:number-columns-spanned="15">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table-cell>
            <text:p text:style-name="P990"/>
          </table:table-cell>
        </table:table-row>
        <table:table-row table:style-name="TableRow991">
          <table:table-cell table:style-name="TableCell992" table:number-columns-spanned="2">
            <text:p text:style-name="P993">電子郵件</text:p>
          </table:table-cell>
          <table:covered-table-cell/>
          <table:table-cell table:style-name="TableCell994" table:number-columns-spanned="15">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table-cell>
            <text:p text:style-name="P996"/>
          </table:table-cell>
        </table:table-row>
        <table:table-row table:style-name="TableRow997">
          <table:table-cell table:style-name="TableCell998" table:number-columns-spanned="2" table:number-rows-spanned="3">
            <text:p text:style-name="P999"><text:span text:style-name="T1000">學</text:span></text:p>
            <text:p text:style-name="P1001"/>
            <text:p text:style-name="P1002"/>
            <text:p text:style-name="P1003"/>
            <text:p text:style-name="P1004"><text:span text:style-name="T1005">歷</text:span></text:p>
          </table:table-cell>
          <table:covered-table-cell/>
          <table:table-cell table:style-name="TableCell1006" table:number-columns-spanned="6">
            <text:p text:style-name="P1007"><text:span text:style-name="T1008">學</text:span><text:span text:style-name="T1009"><text:s text:c="3"/></text:span><text:span text:style-name="T1010">校</text:span><text:span text:style-name="T1011"><text:s text:c="3"/></text:span><text:span text:style-name="T1012">名</text:span><text:span text:style-name="T1013"><text:s text:c="3"/></text:span><text:span text:style-name="T1014">稱</text:span></text:p>
          </table:table-cell>
          <table:covered-table-cell/>
          <table:covered-table-cell/>
          <table:covered-table-cell/>
          <table:covered-table-cell/>
          <table:covered-table-cell/>
          <table:table-cell table:style-name="TableCell1015" table:number-columns-spanned="3">
            <text:p text:style-name="P1016"><text:span text:style-name="T1017">系</text:span><text:span text:style-name="T1018"><text:s text:c="4"/></text:span><text:span text:style-name="T1019">科</text:span></text:p>
          </table:table-cell>
          <table:covered-table-cell/>
          <table:covered-table-cell/>
          <table:table-cell table:style-name="TableCell1020" table:number-columns-spanned="5">
            <text:p text:style-name="P1021"><text:span text:style-name="T1022">組</text:span><text:span text:style-name="T1023"><text:s text:c="3"/></text:span><text:span text:style-name="T1024">別</text:span></text:p>
          </table:table-cell>
          <table:covered-table-cell/>
          <table:covered-table-cell/>
          <table:covered-table-cell/>
          <table:covered-table-cell/>
          <table:table-cell table:style-name="TableCell1025" table:number-columns-spanned="3">
            <text:p text:style-name="P1026"><text:span text:style-name="T1027">起</text:span><text:span text:style-name="T1028"><text:s text:c="4"/></text:span><text:span text:style-name="T1029">迄</text:span><text:span text:style-name="T1030"><text:s text:c="4"/></text:span><text:span text:style-name="T1031">年</text:span><text:span text:style-name="T1032"><text:s text:c="4"/></text:span><text:span text:style-name="T1033">月</text:span></text:p>
          </table:table-cell>
          <table:covered-table-cell/>
          <table:covered-table-cell/>
          <table:table-cell>
            <text:p text:style-name="P1026"/>
          </table:table-cell>
        </table:table-row>
        <table:table-row table:style-name="TableRow1034">
          <table:covered-table-cell>
            <text:p text:style-name="P1035"/>
          </table:covered-table-cell>
          <table:covered-table-cell/>
          <table:table-cell table:style-name="TableCell1036" table:number-columns-spanned="2">
            <text:p text:style-name="P1037"><text:span text:style-name="T1038">大</text:span><text:span text:style-name="T1039"><text:s/></text:span><text:span text:style-name="T1040">學</text:span></text:p>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3">
            <text:p text:style-name="P1044"/>
          </table:table-cell>
          <table:covered-table-cell/>
          <table:covered-table-cell/>
          <table:table-cell table:style-name="TableCell1045" table:number-columns-spanned="5">
            <text:p text:style-name="P1046"/>
          </table:table-cell>
          <table:covered-table-cell/>
          <table:covered-table-cell/>
          <table:covered-table-cell/>
          <table:covered-table-cell/>
          <table:table-cell table:style-name="TableCell1047" table:number-columns-spanned="3">
            <text:p text:style-name="P1048"><text:span text:style-name="T1049"><text:s text:c="3"/></text:span><text:span text:style-name="T1050">年</text:span><text:span text:style-name="T1051"><text:s text:c="3"/></text:span><text:span text:style-name="T1052">月至</text:span><text:span text:style-name="T1053"><text:s text:c="3"/></text:span><text:span text:style-name="T1054">年</text:span><text:span text:style-name="T1055"><text:s text:c="4"/></text:span><text:span text:style-name="T1056">月</text:span></text:p>
          </table:table-cell>
          <table:covered-table-cell/>
          <table:covered-table-cell/>
          <table:table-cell>
            <text:p text:style-name="P1048"/>
          </table:table-cell>
        </table:table-row>
        <table:table-row table:style-name="TableRow1057">
          <table:covered-table-cell>
            <text:p text:style-name="P1058"/>
          </table:covered-table-cell>
          <table:covered-table-cell/>
          <table:table-cell table:style-name="TableCell1059" table:number-columns-spanned="2">
            <text:p text:style-name="P1060"><text:span text:style-name="T1061">研究所</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3">
            <text:p text:style-name="P1069"><text:span text:style-name="T1070"><text:s text:c="3"/></text:span><text:span text:style-name="T1071">年</text:span><text:span text:style-name="T1072"><text:s text:c="3"/></text:span><text:span text:style-name="T1073">月至</text:span><text:span text:style-name="T1074"><text:s text:c="3"/></text:span><text:span text:style-name="T1075">年</text:span><text:span text:style-name="T1076"><text:s text:c="4"/></text:span><text:span text:style-name="T1077">月</text:span></text:p>
          </table:table-cell>
          <table:covered-table-cell/>
          <table:covered-table-cell/>
          <table:table-cell>
            <text:p text:style-name="P1069"/>
          </table:table-cell>
        </table:table-row>
        <table:table-row table:style-name="TableRow1078">
          <table:table-cell table:style-name="TableCell1079" table:number-columns-spanned="2" table:number-rows-spanned="3">
            <text:p text:style-name="P1080"><text:span text:style-name="T1081">應</text:span></text:p>
            <text:p text:style-name="P1082"><text:span text:style-name="T1083">繳</text:span></text:p>
            <text:p text:style-name="P1084"><text:span text:style-name="T1085">驗</text:span></text:p>
            <text:p text:style-name="P1086"><text:span text:style-name="T1087">證</text:span></text:p>
            <text:p text:style-name="P1088"><text:span text:style-name="T1089">件</text:span></text:p>
          </table:table-cell>
          <table:covered-table-cell/>
          <table:table-cell table:style-name="TableCell1090" table:number-columns-spanned="3">
            <text:p text:style-name="P1091"><text:span text:style-name="T1092">類</text:span><text:span text:style-name="T1093"><text:s text:c="4"/></text:span><text:span text:style-name="T1094">別</text:span></text:p>
          </table:table-cell>
          <table:covered-table-cell/>
          <table:covered-table-cell/>
          <table:table-cell table:style-name="TableCell1095" table:number-columns-spanned="4">
            <text:p text:style-name="P1096"><text:span text:style-name="T1097">證</text:span><text:span text:style-name="T1098"><text:s/></text:span><text:span text:style-name="T1099">書</text:span><text:span text:style-name="T1100"><text:s/></text:span><text:span text:style-name="T1101">字</text:span><text:span text:style-name="T1102"><text:s/></text:span><text:span text:style-name="T1103">號</text:span></text:p>
          </table:table-cell>
          <table:covered-table-cell/>
          <table:covered-table-cell/>
          <table:covered-table-cell/>
          <table:table-cell table:style-name="TableCell1104" table:number-columns-spanned="5">
            <text:p text:style-name="P1105"><text:span text:style-name="T1106">發</text:span><text:span text:style-name="T1107"><text:s/></text:span><text:span text:style-name="T1108">證</text:span><text:span text:style-name="T1109"><text:s/></text:span><text:span text:style-name="T1110">日</text:span><text:span text:style-name="T1111"><text:s/></text:span><text:span text:style-name="T1112">期</text:span></text:p>
          </table:table-cell>
          <table:covered-table-cell/>
          <table:covered-table-cell/>
          <table:covered-table-cell/>
          <table:covered-table-cell/>
          <table:table-cell table:style-name="TableCell1113" table:number-columns-spanned="4">
            <text:p text:style-name="P1114"><text:span text:style-name="T1115">發</text:span><text:span text:style-name="T1116"><text:s/></text:span><text:span text:style-name="T1117">證</text:span><text:span text:style-name="T1118"><text:s/></text:span><text:span text:style-name="T1119">機</text:span><text:span text:style-name="T1120"><text:s/></text:span><text:span text:style-name="T1121">關</text:span></text:p>
          </table:table-cell>
          <table:covered-table-cell/>
          <table:covered-table-cell/>
          <table:covered-table-cell/>
          <table:table-cell table:style-name="TableCell1122">
            <text:p text:style-name="P1123"><text:span text:style-name="T1124">最近</text:span><text:span text:style-name="T1125">3</text:span><text:span text:style-name="T1126">年內有否受任何處分</text:span></text:p>
          </table:table-cell>
          <table:table-cell>
            <text:p text:style-name="P1123"/>
          </table:table-cell>
        </table:table-row>
        <table:table-row table:style-name="TableRow1127">
          <table:covered-table-cell>
            <text:p text:style-name="P1128"/>
          </table:covered-table-cell>
          <table:covered-table-cell/>
          <table:table-cell table:style-name="TableCell1129" table:number-columns-spanned="3">
            <text:p text:style-name="P1130"><text:span text:style-name="T1131">□</text:span><text:span text:style-name="T1132">國小合格教師證書</text:span></text:p>
          </table: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rows-spanned="2">
            <text:p text:style-name="P1140"><text:span text:style-name="T1141">□有</text:span><text:span text:style-name="T1142"><text:s/></text:span><text:span text:style-name="T1143">□否</text:span></text:p>
          </table:table-cell>
          <table:table-cell>
            <text:p text:style-name="P1140"/>
          </table:table-cell>
        </table:table-row>
        <table:table-row table:style-name="TableRow1144">
          <table:covered-table-cell>
            <text:p text:style-name="P1145"/>
          </table:covered-table-cell>
          <table:covered-table-cell/>
          <table:table-cell table:style-name="TableCell1146" table:number-columns-spanned="3">
            <text:p text:style-name="P1147"><text:span text:style-name="T1148">□</text:span><text:span text:style-name="T1149">其他</text:span></text:p>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5">
            <text:p text:style-name="P1153"/>
          </table:table-cell>
          <table:covered-table-cell/>
          <table:covered-table-cell/>
          <table:covered-table-cell/>
          <table:covered-table-cell/>
          <table:table-cell table:style-name="TableCell1154" table:number-columns-spanned="4">
            <text:p text:style-name="P1155"/>
          </table:table-cell>
          <table:covered-table-cell/>
          <table:covered-table-cell/>
          <table:covered-table-cell/>
          <table:covered-table-cell>
            <text:p text:style-name="P1156"/>
          </table:covered-table-cell>
          <table:table-cell>
            <text:p text:style-name="P1156"/>
          </table:table-cell>
        </table:table-row>
        <table:table-row table:style-name="TableRow1157">
          <table:table-cell table:style-name="TableCell1158" table:number-columns-spanned="2" table:number-rows-spanned="5">
            <text:p text:style-name="P1159"><text:span text:style-name="T1160">經</text:span></text:p>
            <text:p text:style-name="P1161"><text:span text:style-name="T1162">歷</text:span></text:p>
          </table:table-cell>
          <table:covered-table-cell/>
          <table:table-cell table:style-name="TableCell1163" table:number-columns-spanned="4">
            <text:p text:style-name="P1164"><text:span text:style-name="T1165">曾服務之機關學校</text:span></text:p>
          </table:table-cell>
          <table:covered-table-cell/>
          <table:covered-table-cell/>
          <table:covered-table-cell/>
          <table:table-cell table:style-name="TableCell1166" table:number-columns-spanned="7">
            <text:p text:style-name="P1167"><text:span text:style-name="T1168">任教年級或科目</text:span></text:p>
          </table:table-cell>
          <table:covered-table-cell/>
          <table:covered-table-cell/>
          <table:covered-table-cell/>
          <table:covered-table-cell/>
          <table:covered-table-cell/>
          <table:covered-table-cell/>
          <table:table-cell table:style-name="TableCell1169" table:number-columns-spanned="6">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span text:style-name="T1178"><text:s/></text:span><text:span text:style-name="T1179">日</text:span></text:p>
          </table:table-cell>
          <table:covered-table-cell/>
          <table:covered-table-cell/>
          <table:covered-table-cell/>
          <table:covered-table-cell/>
          <table:covered-table-cell/>
          <table:table-cell>
            <text:p text:style-name="P1170"/>
          </table:table-cell>
        </table:table-row>
        <table:table-row table:style-name="TableRow1180">
          <table:covered-table-cell>
            <text:p text:style-name="P1181"/>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7">
            <text:p text:style-name="P1185"/>
          </table:table-cell>
          <table:covered-table-cell/>
          <table:covered-table-cell/>
          <table:covered-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table-cell>
            <text:p text:style-name="P1187"/>
          </table:table-cell>
        </table:table-row>
        <table:table-row table:style-name="TableRow1188">
          <table:covered-table-cell>
            <text:p text:style-name="P1189"/>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cell>
            <text:p text:style-name="P1195"/>
          </table:table-cell>
        </table:table-row>
        <table:table-row table:style-name="TableRow1196">
          <table:covered-table-cell>
            <text:p text:style-name="P1197"/>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7">
            <text:p text:style-name="P1201"/>
          </table:table-cell>
          <table:covered-table-cell/>
          <table:covered-table-cell/>
          <table:covered-table-cell/>
          <table:covered-table-cell/>
          <table:covered-table-cell/>
          <table:covered-table-cell/>
          <table:table-cell table:style-name="TableCell1202" table:number-columns-spanned="6">
            <text:p text:style-name="P1203"/>
          </table:table-cell>
          <table:covered-table-cell/>
          <table:covered-table-cell/>
          <table:covered-table-cell/>
          <table:covered-table-cell/>
          <table:covered-table-cell/>
          <table:table-cell>
            <text:p text:style-name="P1203"/>
          </table:table-cell>
        </table:table-row>
        <table:table-row table:style-name="TableRow1204">
          <table:covered-table-cell>
            <text:p text:style-name="P1205"/>
          </table:covered-table-cell>
          <table:covered-table-cell/>
          <table:table-cell table:style-name="TableCell1206" table:number-columns-spanned="4">
            <text:p text:style-name="P1207"/>
          </table:table-cell>
          <table:covered-table-cell/>
          <table:covered-table-cell/>
          <table:covered-table-cell/>
          <table:table-cell table:style-name="TableCell1208" table:number-columns-spanned="7">
            <text:p text:style-name="P1209"/>
          </table:table-cell>
          <table:covered-table-cell/>
          <table:covered-table-cell/>
          <table:covered-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cell>
            <text:p text:style-name="P1211"/>
          </table:table-cell>
        </table:table-row>
        <table:table-row table:style-name="TableRow1212">
          <table:table-cell>
            <text:p text:style-name="P1213"/>
          </table:table-cell>
          <table:table-cell table:style-name="TableCell1214" table:number-columns-spanned="2" table:number-rows-spanned="4">
            <text:p text:style-name="P1213">繳<text:s text:c="4"/>驗</text:p>
            <text:p text:style-name="P1215">證<text:s text:c="4"/>件</text:p>
            <text:p text:style-name="P1216"><text:span text:style-name="T1217">(</text:span><text:span text:style-name="T1218">正、影本各一份</text:span><text:span text:style-name="T1219">，正本驗後發還，影本留查</text:span><text:span text:style-name="T1220">)</text:span></text:p>
          </table:table-cell>
          <table:covered-table-cell/>
          <table:table-cell table:style-name="TableCell1221" table:number-columns-spanned="9">
            <text:p text:style-name="P1222">□1.報名表</text:p>
          </table:table-cell>
          <table:covered-table-cell/>
          <table:covered-table-cell/>
          <table:covered-table-cell/>
          <table:covered-table-cell/>
          <table:covered-table-cell/>
          <table:covered-table-cell/>
          <table:covered-table-cell/>
          <table:covered-table-cell/>
          <table:table-cell table:style-name="TableCell1223" table:number-columns-spanned="8">
            <text:p text:style-name="P1224"><text:span text:style-name="T1225">□</text:span><text:span text:style-name="T1226">5.</text:span><text:span text:style-name="T1227">2吋脫帽半身照</text:span><text:span text:style-name="T1228">1</text:span><text:span text:style-name="T1229">張</text:span><text:span text:style-name="T1230">(</text:span><text:span text:style-name="T1231">貼准考證</text:span><text:span text:style-name="T1232">用)</text:span></text:p>
          </table:table-cell>
          <table:covered-table-cell/>
          <table:covered-table-cell/>
          <table:covered-table-cell/>
          <table:covered-table-cell/>
          <table:covered-table-cell/>
          <table:covered-table-cell/>
          <table:covered-table-cell/>
        </table:table-row>
        <table:table-row table:style-name="TableRow1233">
          <table:table-cell>
            <text:p text:style-name="P1234"/>
          </table:table-cell>
          <table:covered-table-cell>
            <text:p text:style-name="P1234"/>
          </table:covered-table-cell>
          <table:covered-table-cell/>
          <table:table-cell table:style-name="TableCell1235" table:number-columns-spanned="9">
            <text:p text:style-name="P1236">□2.身分證</text:p>
          </table:table-cell>
          <table:covered-table-cell/>
          <table:covered-table-cell/>
          <table:covered-table-cell/>
          <table:covered-table-cell/>
          <table:covered-table-cell/>
          <table:covered-table-cell/>
          <table:covered-table-cell/>
          <table:covered-table-cell/>
          <table:table-cell table:style-name="TableCell1237" table:number-columns-spanned="8">
            <text:p text:style-name="P1238">□6.退伍令或免役證明文件(限男性)<text:s/></text:p>
          </table:table-cell>
          <table:covered-table-cell/>
          <table:covered-table-cell/>
          <table:covered-table-cell/>
          <table:covered-table-cell/>
          <table:covered-table-cell/>
          <table:covered-table-cell/>
          <table:covered-table-cell/>
        </table:table-row>
        <table:table-row table:style-name="TableRow1239">
          <table:table-cell>
            <text:p text:style-name="P1240"/>
          </table:table-cell>
          <table:covered-table-cell>
            <text:p text:style-name="P1240"/>
          </table:covered-table-cell>
          <table:covered-table-cell/>
          <table:table-cell table:style-name="TableCell1241" table:number-columns-spanned="9">
            <text:p text:style-name="P1242">□3.最高學歷畢業證書</text:p>
          </table:table-cell>
          <table:covered-table-cell/>
          <table:covered-table-cell/>
          <table:covered-table-cell/>
          <table:covered-table-cell/>
          <table:covered-table-cell/>
          <table:covered-table-cell/>
          <table:covered-table-cell/>
          <table:covered-table-cell/>
          <table:table-cell table:style-name="TableCell1243" table:number-columns-spanned="8" table:number-rows-spanned="2">
            <text:p text:style-name="P1244">□7.其他</text:p>
          </table:table-cell>
          <table:covered-table-cell/>
          <table:covered-table-cell/>
          <table:covered-table-cell/>
          <table:covered-table-cell/>
          <table:covered-table-cell/>
          <table:covered-table-cell/>
          <table:covered-table-cell/>
        </table:table-row>
        <table:table-row table:style-name="TableRow1245">
          <table:table-cell>
            <text:p text:style-name="P1246"/>
          </table:table-cell>
          <table:covered-table-cell>
            <text:p text:style-name="P1246"/>
          </table:covered-table-cell>
          <table:covered-table-cell/>
          <table:table-cell table:style-name="TableCell1247" table:number-columns-spanned="9">
            <text:p text:style-name="P1248"><text:span text:style-name="T1249">□</text:span><text:span text:style-name="T1250">4.</text:span><text:span text:style-name="T1251">國小教師資格證明</text:span><text:span text:style-name="T1252">(</text:span><text:span text:style-name="T1253">教師證</text:span><text:span text:style-name="T1254">)</text:span><text:span text:style-name="T1255">(</text:span><text:span text:style-name="T1256">相關證明、切結書</text:span><text:span text:style-name="T1257">)</text:span></text:p>
          </table: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19">
            <text:p text:style-name="P1261"><text:span text:style-name="T1262">填表人簽章</text:span><text:span text:style-name="T1263">：</text:span><text:span text:style-name="T1264"><text:s text:c="38"/></text:span><text:span text:style-name="T1265">填表日期：</text:span><text:span text:style-name="T1266"><text:s text:c="2"/></text:span><text:span text:style-name="T1267">1</text:span><text:span text:style-name="T1268">1</text:span><text:span text:style-name="T1269">1</text:span><text:span text:style-name="T1270">年</text:span><text:span text:style-name="T1271"><text:s text:c="5"/></text:span><text:span text:style-name="T1272">月</text:span><text:span text:style-name="T1273"><text:s text:c="5"/></text:span><text:span text:style-name="T1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row>
      </table:table>
      <text:p text:style-name="P1275"><text:span text:style-name="T1276">委託書</text:span></text:p>
      <text:p text:style-name="P1277"/>
      <text:p text:style-name="P1278"><text:span text:style-name="T1279">本人因故無法親自報名貴校辦理之</text:span><text:span text:style-name="T1280">1</text:span><text:span text:style-name="T1281">1</text:span><text:span text:style-name="T1282">1</text:span><text:span text:style-name="T1283">學年度代理</text:span><text:span text:style-name="T1284">（代課）</text:span><text:span text:style-name="T1285">教師甄選，</text:span></text:p>
      <text:p text:style-name="P1286"><text:span text:style-name="T1287">今委託</text:span><text:span text:style-name="T1288"><text:s text:c="11"/></text:span><text:span text:style-name="T1289">先生（小姐）代理報名</text:span><text:span text:style-name="T1290">，並願意負起一切法律責任，恐口說無憑，特此具結。</text:span></text:p>
      <text:p text:style-name="P1291"/>
      <text:p text:style-name="P1292"/>
      <text:p text:style-name="P1293"><text:span text:style-name="T1294">此致</text:span></text:p>
      <text:p text:style-name="P1295"><text:span text:style-name="T1296">臺中市</text:span><text:span text:style-name="T1297">大雅</text:span><text:span text:style-name="T1298">區</text:span><text:span text:style-name="T1299">大明</text:span><text:span text:style-name="T1300">國民小</text:span><text:span text:style-name="T1301">學</text:span></text:p>
      <text:p text:style-name="P1302"/>
      <text:p text:style-name="P1303"/>
      <text:p text:style-name="P1304"/>
      <text:p text:style-name="P1305"/>
      <text:p text:style-name="P1306"/>
      <text:p text:style-name="P1307"><text:span text:style-name="T1308">委託人：</text:span><text:span text:style-name="T1309"><text:s text:c="16"/></text:span><text:span text:style-name="T1310">（簽章）</text:span></text:p>
      <text:p text:style-name="P1311"><text:span text:style-name="T1312">身分證字號：</text:span></text:p>
      <text:p text:style-name="P1313"><text:span text:style-name="T1314">住址：</text:span></text:p>
      <text:p text:style-name="P1315"><text:span text:style-name="T1316">電話：</text:span></text:p>
      <text:p text:style-name="P1317"/>
      <text:p text:style-name="P1318"/>
      <text:p text:style-name="P1319"/>
      <text:p text:style-name="P1320"/>
      <text:p text:style-name="P1321"/>
      <text:p text:style-name="P1322"><text:span text:style-name="T1323">受委託人：</text:span><text:span text:style-name="T1324"><text:s text:c="16"/></text:span><text:span text:style-name="T1325">（簽章）</text:span></text:p>
      <text:p text:style-name="P1326"><text:span text:style-name="T1327">身分證字號：</text:span></text:p>
      <text:p text:style-name="P1328"><text:span text:style-name="T1329">住址：</text:span></text:p>
      <text:p text:style-name="P1330"><text:span text:style-name="T1331">電話：</text:span></text:p>
      <text:p text:style-name="P1332"/>
      <text:p text:style-name="P1333"/>
      <text:p text:style-name="P1334"/>
      <text:p text:style-name="P1335"/>
      <text:p text:style-name="P1336"/>
      <text:p text:style-name="P1337"><text:span text:style-name="T1338">中華民國</text:span><text:span text:style-name="T1339">1</text:span><text:span text:style-name="T1340">1</text:span><text:span text:style-name="T1341">1</text:span><text:span text:style-name="T1342">年</text:span><text:span text:style-name="T1343"><text:s/></text:span><text:span text:style-name="T1344">月</text:span><text:span text:style-name="T1345"><text:s/></text:span><text:span text:style-name="T1346">日</text:span></text:p>
      <text:p text:style-name="P1347"><text:span text:style-name="T1348">切</text:span><text:span text:style-name="T1349"><text:s text:c="2"/></text:span><text:span text:style-name="T1350">結</text:span><text:span text:style-name="T1351"><text:s text:c="2"/></text:span><text:span text:style-name="T1352">書</text:span></text:p>
      <text:p text:style-name="P1353"/>
      <text:p text:style-name="P1354"><text:span text:style-name="T1355">立切結書人　　　　　</text:span><text:span text:style-name="T1356"><text:s text:c="8"/></text:span><text:span text:style-name="T1357">報名</text:span><text:span text:style-name="T1358">1</text:span><text:span text:style-name="T1359">1</text:span><text:span text:style-name="T1360">1</text:span><text:span text:style-name="T1361">學年</text:span><text:span text:style-name="T1362">度</text:span><text:span text:style-name="T1363">臺中市</text:span><text:span text:style-name="T1364">大雅</text:span><text:span text:style-name="T1365">區</text:span><text:span text:style-name="T1366">大明</text:span><text:span text:style-name="T1367">國民小學</text:span><text:span text:style-name="T1368">代理</text:span><text:span text:style-name="T1369">（代課）</text:span><text:span text:style-name="T1370">教師甄選，如有下列事項發生時，</text:span><text:span text:style-name="T1371">本人同意無條件放棄錄取資格</text:span><text:span text:style-name="T1372">。</text:span></text:p>
      <text:list text:style-name="LFO9" text:continue-numbering="true">
        <text:list-item>
          <text:p text:style-name="P1373"><text:span text:style-name="T1374">無法於規定時間內至本校人事室報到，辦理應聘手續者。</text:span></text:p>
        </text:list-item>
        <text:list-item>
          <text:p text:style-name="P1375"><text:span text:style-name="T1376">資料有不實等情事者。</text:span></text:p>
        </text:list-item>
        <text:list-item>
          <text:p text:style-name="P1377"><text:span text:style-name="T1378">經發現有教師法第</text:span><text:span text:style-name="T1379">14</text:span><text:span text:style-name="T1380">條及教育人員任用條例第</text:span><text:span text:style-name="T1381">31</text:span><text:span text:style-name="T1382">條各款及</text:span><text:span text:style-name="T1383">33</text:span><text:span text:style-name="T1384">條情事之一者。</text:span></text:p>
        </text:list-item>
      </text:list>
      <text:p text:style-name="P1385"><text:s text:c="8"/></text:p>
      <text:p text:style-name="P1386"><text:span text:style-name="T1387">此</text:span><text:span text:style-name="T1388"><text:s text:c="6"/></text:span><text:span text:style-name="T1389">致</text:span></text:p>
      <text:p text:style-name="P1390"/>
      <text:p text:style-name="P1391"><text:span text:style-name="T1392">臺中市</text:span><text:span text:style-name="T1393">大雅</text:span><text:span text:style-name="T1394">區</text:span><text:span text:style-name="T1395">大明</text:span><text:span text:style-name="T1396">國民小</text:span><text:span text:style-name="T1397">學</text:span></text:p>
      <text:p text:style-name="P1398"/>
      <text:p text:style-name="P1399"/>
      <text:p text:style-name="P1400"/>
      <text:p text:style-name="P1401"><text:span text:style-name="T1402"><text:s text:c="15"/></text:span><text:span text:style-name="T1403">　</text:span><text:span text:style-name="T1404"><text:s/></text:span><text:span text:style-name="T1405">立切結書人：</text:span><text:span text:style-name="T1406">（簽名）</text:span></text:p>
      <text:p text:style-name="P1407"/>
      <text:p text:style-name="P1408"><text:span text:style-name="T1409"><text:s text:c="11"/></text:span><text:span text:style-name="T1410">　</text:span><text:span text:style-name="T1411"><text:s/></text:span><text:span text:style-name="T1412">身分證字號：</text:span></text:p>
      <text:p text:style-name="P1413"/>
      <text:p text:style-name="P1414"><text:span text:style-name="T1415"><text:s text:c="14"/></text:span><text:span text:style-name="T1416">　通訊處：</text:span><text:span text:style-name="T1417"><text:s/></text:span></text:p>
      <text:p text:style-name="P1418"/>
      <text:p text:style-name="P1419"><text:span text:style-name="T1420"><text:s text:c="14"/></text:span><text:span text:style-name="T1421">　電話：</text:span></text:p>
      <text:p text:style-name="P1422"/>
      <text:p text:style-name="P1423"/>
      <text:p text:style-name="P1424"><text:span text:style-name="T1425">中　華　民　國</text:span><text:span text:style-name="T1426"><text:s text:c="3"/></text:span><text:span text:style-name="T1427">11</text:span><text:span text:style-name="T1428">1</text:span><text:span text:style-name="T1429">　</text:span><text:span text:style-name="T1430"><text:s text:c="3"/></text:span><text:span text:style-name="T1431">年</text:span><text:span text:style-name="T1432"><text:s text:c="6"/></text:span><text:span text:style-name="T1433"><text:s/></text:span><text:span text:style-name="T1434"><text:s text:c="5"/></text:span><text:span text:style-name="T1435">月</text:span><text:span text:style-name="T1436"><text:s text:c="13"/></text:span><text:span text:style-name="T1437">日</text:span></text:p>
      <text:p text:style-name="P1438"/>
      <text:p text:style-name="P1439"/>
      <text:p text:style-name="P1440"/>
      <text:p text:style-name="P1441"/>
      <text:p text:style-name="P1442">查閱性侵害犯罪加害人登記檔案同意書</text:p>
      <text:p text:style-name="P1443"/>
      <text:p text:style-name="內文"><text:span text:style-name="T1444">本人（</text:span><text:span text:style-name="T1445"><text:s/></text:span><text:span text:style-name="T1446"><text:s text:c="9"/></text:span><text:span text:style-name="T1447">，</text:span><text:span text:style-name="T1448"><text:s/></text:span><text:span text:style-name="T1449"><text:s text:c="4"/></text:span><text:span text:style-name="T1450">年</text:span><text:span text:style-name="T1451"><text:s/></text:span><text:span text:style-name="T1452"><text:s text:c="3"/></text:span><text:span text:style-name="T1453">月</text:span><text:span text:style-name="T1454"><text:s/></text:span><text:span text:style-name="T1455"><text:s text:c="3"/></text:span><text:span text:style-name="T1456">日生，國民身分證統一編號：</text:span><text:span text:style-name="T1457"><text:s/></text:span><text:span text:style-name="T1458"><text:s text:c="15"/></text:span><text:span text:style-name="T1459">）為應徵</text:span><text:span text:style-name="T1460">臺中市大雅</text:span><text:span text:style-name="T1461">區</text:span><text:span text:style-name="T1462">大明</text:span><text:span text:style-name="T1463">國民</text:span><text:span text:style-name="T1464">小</text:span><text:span text:style-name="T1465">學代理</text:span><text:span text:style-name="T1466">(</text:span><text:span text:style-name="T1467">代課</text:span><text:span text:style-name="T1468">)</text:span><text:span text:style-name="T1469">教師</text:span><text:span text:style-name="T1470">所需，同意</text:span><text:span text:style-name="T1471"><text:s text:c="2"/></text:span><text:span text:style-name="T1472">貴校申請查閱本人有無性侵害犯罪登記檔案資料。</text:span></text:p>
      <text:p text:style-name="P1473"><text:s text:c="4"/></text:p>
      <text:p text:style-name="P1474">此致</text:p>
      <text:p text:style-name="P1475">臺中市大雅區大明國民小學</text:p>
      <text:p text:style-name="P1476"/>
      <text:p text:style-name="P1477"/>
      <text:p text:style-name="P1478">立同意書人：<text:s text:c="12"/>（簽名）</text:p>
      <text:p text:style-name="P1479"><text:span text:style-name="T1480">國民身分證統一編號</text:span><text:span text:style-name="T1481">：</text:span></text:p>
      <text:p text:style-name="內文"/>
      <text:p text:style-name="P1482"><text:span text:style-name="T1483">中華民國</text:span><text:span text:style-name="T1484"><text:s/></text:span><text:span text:style-name="T1485">1</text:span><text:span text:style-name="T1486">1</text:span><text:span text:style-name="T1487">1</text:span><text:span text:style-name="T1488">年</text:span><text:span text:style-name="T1489"><text:s text:c="4"/></text:span><text:span text:style-name="T1490">月</text:span><text:span text:style-name="T1491"><text:s text:c="4"/></text:span><text:span text:style-name="T1492">日</text:span></text:p>
      <text:p text:style-name="P1493"/>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5</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大明國小110學年度第一次代理代課教師甄選簡章(一次公告分次招考)</dc:title>
    <dc:description/>
    <dc:subject/>
    <meta:initial-creator>blsh</meta:initial-creator>
    <dc:creator>TMES</dc:creator>
    <meta:creation-date>2022-07-19T00:25:00Z</meta:creation-date>
    <dc:date>2022-07-19T00:25:00Z</dc:date>
    <meta:print-date>2022-07-19T00:19:00Z</meta:print-date>
    <meta:template xlink:href="Normal.dotm" xlink:type="simple"/>
    <meta:editing-cycles>2</meta:editing-cycles>
    <meta:editing-duration>PT0S</meta:editing-duration>
    <meta:document-statistic meta:page-count="11" meta:paragraph-count="16" meta:word-count="1222" meta:character-count="8178" meta:row-count="58" meta:non-whitespace-character-count="6972"/>
  </office:meta>
</office:document-meta>
</file>