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6055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1.45in" fo:text-indent="-1.45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list text:style-name="LFO1" text:continue-numbering="true">
              <text:list-item>
                <text:p text:style-name="P214"><text:span text:style-name="T215">請攜帶本簡歷表、學（經）歷證件正本：</text:span><text:span text:style-name="T216">1.</text:span><text:span text:style-name="T217">畢業證書</text:span><text:span text:style-name="T218">(</text:span><text:span text:style-name="T219">大學以上</text:span><text:span text:style-name="T220">)2.</text:span><text:span text:style-name="T221">合格教師證書</text:span><text:span text:style-name="T222">3.</text:span><text:span text:style-name="T223">國民身份證</text:span><text:span text:style-name="T224">4.</text:span><text:span text:style-name="T225">近三個月戶籍謄本或戶口名簿</text:span><text:span text:style-name="T226">5.</text:span><text:s/><text:span text:style-name="T227">歷次代理敘薪通知書（無則免附）</text:span><text:span text:style-name="T228">6.</text:span><text:s/><text:span text:style-name="T229">歷次離職證明書</text:span><text:span text:style-name="T230">(</text:span><text:span text:style-name="T231">或離職時開給之服務證明書需有服務起訖日期</text:span><text:span text:style-name="T232">)</text:span><text:span text:style-name="T233">（無則免附）</text:span><text:span text:style-name="T234">7.</text:span><text:span text:style-name="T235">歷校服務或離職證明書</text:span><text:span text:style-name="T236">8.</text:span><text:span text:style-name="T237">代理年資證明文件</text:span><text:span text:style-name="T238">(</text:span><text:span text:style-name="T239">聘書</text:span><text:span text:style-name="T240">)9.</text:span><text:span text:style-name="T241">身心障礙手冊（無則免附）</text:span><text:span text:style-name="T242">10.</text:span><text:span text:style-name="T243">郵局存摺封面</text:span><text:span text:style-name="T244">11.</text:span><text:s/><text:span text:style-name="T245">退伍令</text:span><text:span text:style-name="T246">(</text:span><text:span text:style-name="T247">無則免附）</text:span><text:span text:style-name="T248">12.</text:span><text:s/><text:span text:style-name="T249">1</text:span><text:span text:style-name="T250">吋照片</text:span><text:span text:style-name="T251">2</text:span><text:span text:style-name="T252">張</text:span><text:span text:style-name="T253">13.</text:span><text:s/><text:span text:style-name="T254">施打疫苗小黃卡，</text:span><text:span text:style-name="T255">於</text:span><text:span text:style-name="T256">111</text:span><text:span text:style-name="T257">年</text:span><text:span text:style-name="T258">7</text:span><text:span text:style-name="T259">月</text:span><text:span text:style-name="T260">26</text:span><text:span text:style-name="T261">日</text:span><text:span text:style-name="T262">(</text:span><text:span text:style-name="T263">星期</text:span><text:span text:style-name="T264">二</text:span><text:span text:style-name="T265">)</text:span><text:span text:style-name="T266">下</text:span><text:span text:style-name="T267">午</text:span><text:span text:style-name="T268">1</text:span><text:span text:style-name="T269">時前至人事室報到，並於當日下午</text:span><text:span text:style-name="T270">3</text:span><text:span text:style-name="T271">時</text:span><text:span text:style-name="T272">30分</text:span><text:span text:style-name="T273">參與教評會審查</text:span><text:span text:style-name="T274">。</text:span></text:p>
              </text:list-item>
              <text:list-item>
                <text:p text:style-name="P275">聯絡電話：04-26560844分機762人事室何宜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span text:style-name="T277">本人無下列情事</text:span><text:span text:style-name="T278">(1)<text:s/></text:span><text:span text:style-name="T279">教師法第十四條第一項各款情事之一者。</text:span><text:span text:style-name="T280">(2)<text:s/></text:span><text:span text:style-name="T281">涉校園性侵害或性騷擾事件尚在</text:span><text:span text:style-name="T282"><text:s text:c="13"/></text:span><text:span text:style-name="T283">調查階段者。</text:span><text:span text:style-name="T284">(3)<text:s/></text:span><text:span text:style-name="T285">已進入不適任教師處理流程輔導期者。</text:span><text:span text:style-name="T286"><text:s/></text:span></text:p>
      <text:p text:style-name="內文"><text:span text:style-name="T287">●</text:span><text:span text:style-name="T288">是否具雙重國籍：</text:span><text:span text:style-name="T289">是</text:span><text:span text:style-name="T290">□ <text:s/></text:span><text:span text:style-name="T291">否</text:span><text:span text:style-name="T292">□ <text:s text:c="9"/></text:span><text:span text:style-name="T293">●</text:span><text:span text:style-name="T294">是否有兼職之情事：</text:span><text:span text:style-name="T295">是</text:span><text:span text:style-name="T296">□ <text:s/></text:span><text:span text:style-name="T297">否</text:span><text:span text:style-name="T298">□</text:span></text:p>
      <text:p text:style-name="P299">以上個人填寫及繳交之人事資料均確實無誤，絕無偽造或不實情事。</text:p>
      <text:p text:style-name="P300"><text:span text:style-name="T301">本人簽章：</text:span><text:span text:style-name="T302"><text:s text:c="27"/></text:span><text:span text:style-name="T303">年</text:span><text:span text:style-name="T304"><text:s text:c="4"/></text:span><text:span text:style-name="T305">月</text:span><text:span text:style-name="T306"><text:s text:c="4"/></text:span><text:span text:style-name="T307">日</text:span><text:span text:style-name="T3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lcland623</dc:creator>
    <meta:creation-date>2022-07-20T07:07:00Z</meta:creation-date>
    <dc:date>2022-07-25T08:18:00Z</dc:date>
    <meta:print-date>2012-06-08T09:01:00Z</meta:print-date>
    <meta:template xlink:href="新進教師審查簡歷表.odt" xlink:type="simple"/>
    <meta:editing-cycles>3</meta:editing-cycles>
    <meta:editing-duration>PT360S</meta:editing-duration>
    <meta:document-statistic meta:page-count="1" meta:paragraph-count="2" meta:word-count="157" meta:character-count="1053" meta:row-count="7" meta:non-whitespace-character-count="898"/>
  </office:meta>
</office:document-meta>
</file>