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25in"/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P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5.113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1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list-style-name="LFO3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28" style:parent-style-name="內文" style:list-style-name="LFO3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29" style:parent-style-name="內文" style:list-style-name="LFO3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3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31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P32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P3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P3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P3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P36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ableColumn38" style:family="table-column">
      <style:table-column-properties style:column-width="0.9791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2.3625in"/>
    </style:style>
    <style:style style:name="Table37" style:family="table">
      <style:table-properties style:width="5.113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1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2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6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7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8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69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7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71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72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73" style:parent-style-name="內文" style:family="paragraph">
      <style:paragraph-properties fo:widows="2" fo:orphans="2" style:line-height-at-least="0.25in" fo:margin-left="0.5833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19CDC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P84" style:parent-style-name="內文" style:family="paragraph">
      <style:paragraph-properties fo:widows="2" fo:orphans="2" style:line-height-at-least="0.25in" fo:text-indent="0.5833in"/>
      <style:text-properties style:font-name="標楷體" style:font-name-asian="標楷體" style:font-name-complex="新細明體" fo:color="#666666" style:letter-kerning="false" style:font-size-complex="12pt"/>
    </style:style>
    <style:style style:name="P85" style:parent-style-name="內文" style:family="paragraph">
      <style:paragraph-properties fo:widows="2" fo:orphans="2" style:line-height-at-least="0.25in" fo:text-indent="0.1666in"/>
    </style:style>
    <style:style style:name="T86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666666" style:letter-kerning="false" style:font-size-complex="12pt"/>
    </style:style>
    <style:style style:name="P98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99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10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666666" style:letter-kerning="false" style:font-size-complex="12pt"/>
    </style:style>
    <style:style style:name="P101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102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103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fo:color="#666666" style:letter-kerning="false" style:font-size-complex="12pt"/>
    </style:style>
    <style:style style:name="P104" style:parent-style-name="內文" style:family="paragraph">
      <style:paragraph-properties fo:widows="2" fo:orphans="2" style:line-height-at-least="0.25in" fo:text-indent="0.6666in"/>
      <style:text-properties style:font-name="標楷體" style:font-name-asian="標楷體" style:font-name-complex="新細明體" fo:color="#666666" style:letter-kerning="false" style:font-size-complex="12pt"/>
    </style:style>
    <style:style style:name="P105" style:parent-style-name="內文" style:family="paragraph">
      <style:paragraph-properties fo:widows="2" fo:orphans="2" style:line-height-at-least="0.25in" fo:text-indent="0.6666in"/>
      <style:text-properties style:font-name="標楷體" style:font-name-asian="標楷體" style:font-name-complex="新細明體" fo:color="#666666" style:letter-kerning="false" style:font-size-complex="12pt"/>
    </style:style>
    <style:style style:name="P106" style:parent-style-name="內文" style:family="paragraph">
      <style:paragraph-properties fo:widows="2" fo:orphans="2" style:line-height-at-least="0.25in" fo:text-indent="0.0833in"/>
      <style:text-properties style:font-name="標楷體" style:font-name-asian="標楷體" style:font-name-complex="新細明體" fo:color="#666666" style:letter-kerning="false" style:font-size-complex="12pt"/>
    </style:style>
    <style:style style:name="P107" style:parent-style-name="清單段落" style:list-style-name="LFO7" style:family="paragraph">
      <style:paragraph-properties fo:widows="2" fo:orphans="2" style:line-height-at-least="0.25in" fo:margin-left="0.4166in">
        <style:tab-stops/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108" style:parent-style-name="清單段落" style:family="paragraph">
      <style:paragraph-properties fo:widows="2" fo:orphans="2" fo:text-align="justify" style:line-height-at-least="0.25in" fo:margin-left="0.0833in" fo:text-indent="0.1666in">
        <style:tab-stops/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109" style:parent-style-name="清單段落" style:family="paragraph">
      <style:paragraph-properties fo:widows="2" fo:orphans="2" fo:text-align="justify" style:line-height-at-least="0.25in" fo:margin-left="0.1666in" fo:text-indent="0.5833in">
        <style:tab-stops/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110" style:parent-style-name="內文" style:family="paragraph">
      <style:paragraph-properties fo:widows="2" fo:orphans="2" style:line-height-at-least="0.25in" fo:text-indent="0.25in"/>
      <style:text-properties style:font-name="標楷體" style:font-name-asian="標楷體" style:font-name-complex="新細明體" fo:color="#666666" style:letter-kerning="false" style:font-size-complex="12pt"/>
    </style:style>
    <style:style style:name="P111" style:parent-style-name="內文" style:family="paragraph">
      <style:paragraph-properties fo:widows="2" fo:orphans="2" style:line-height-at-least="0.25in" fo:text-indent="0.25in"/>
      <style:text-properties style:font-name="標楷體" style:font-name-asian="標楷體" style:font-name-complex="新細明體" fo:color="#666666" style:letter-kerning="false" style:font-size-complex="12pt"/>
    </style:style>
    <style:style style:name="P112" style:parent-style-name="內文" style:family="paragraph">
      <style:paragraph-properties fo:widows="2" fo:orphans="2" style:line-height-at-least="0.25in" fo:text-indent="0.0833in"/>
      <style:text-properties style:font-name="標楷體" style:font-name-asian="標楷體" style:font-name-complex="新細明體" fo:color="#666666" style:letter-kerning="false" style:font-size-complex="12pt"/>
    </style:style>
    <style:style style:name="P113" style:parent-style-name="內文" style:family="paragraph">
      <style:paragraph-properties fo:widows="2" fo:orphans="2" style:line-height-at-least="0.25in" fo:margin-left="0.0833in" fo:text-indent="0.3333in">
        <style:tab-stops/>
      </style:paragraph-properties>
      <style:text-properties style:font-name="標楷體" style:font-name-asian="標楷體" style:font-name-complex="新細明體" fo:color="#666666" style:letter-kerning="false" style:font-size-complex="12pt"/>
    </style:style>
    <style:style style:name="P114" style:parent-style-name="內文" style:family="paragraph">
      <style:paragraph-properties fo:widows="2" fo:orphans="2" style:line-height-at-least="0.25in" fo:margin-left="0.0833in" fo:text-inden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666666" style:letter-kerning="false" style:font-size-complex="12pt"/>
    </style:style>
  </office:automatic-styles>
  <office:body>
    <office:text text:use-soft-page-breaks="true">
      <text:p text:style-name="P1">臺中市私立僑泰高中<text:s/>兼課教師甄選科別、報名資格及名額</text:p>
      <text:p text:style-name="P2">一、</text:p>
      <text:p text:style-name="P3">日校兼課教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科別</text:p>
          </table:table-cell>
          <table:table-cell table:style-name="TableCell12">
            <text:p text:style-name="P13">名額</text:p>
          </table:table-cell>
          <table:table-cell table:style-name="TableCell14">
            <text:p text:style-name="P15">備註</text:p>
          </table:table-cell>
          <table:table-cell table:style-name="TableCell16">
            <text:p text:style-name="P17"/>
            <text:p text:style-name="P18">資格</text:p>
          </table:table-cell>
        </table:table-row>
        <table:table-row table:style-name="TableRow19">
          <table:table-cell table:style-name="TableCell20">
            <text:p text:style-name="P21">地理科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>每週節數10-12節</text:p>
          </table:table-cell>
          <table:table-cell table:style-name="TableCell26">
            <text:list text:style-name="LFO3" text:continue-numbering="true">
              <text:list-item>
                <text:p text:style-name="P27">1.大學或研究所相關系所畢業。</text:p>
              </text:list-item>
              <text:list-item>
                <text:p text:style-name="P28">2.相關科目合格教師證書為優。</text:p>
              </text:list-item>
              <text:list-item>
                <text:p text:style-name="P29">3.具相關教學及工作經驗者。</text:p>
              </text:list-item>
            </text:list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進修部兼課教師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科別</text:p>
          </table:table-cell>
          <table:table-cell table:style-name="TableCell45">
            <text:p text:style-name="P46">名額</text:p>
          </table:table-cell>
          <table:table-cell table:style-name="TableCell47">
            <text:p text:style-name="P48">備註</text:p>
          </table:table-cell>
          <table:table-cell table:style-name="TableCell49">
            <text:p text:style-name="P50">資格</text:p>
          </table:table-cell>
        </table:table-row>
        <table:table-row table:style-name="TableRow51">
          <table:table-cell table:style-name="TableCell52">
            <text:p text:style-name="P53">餐飲管理科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每週節數12-18節</text:p>
          </table:table-cell>
          <table:table-cell table:style-name="TableCell58">
            <text:p text:style-name="P59">1.大學學歷相關科系畢業</text:p>
            <text:p text:style-name="P60">2.中餐烹調乙級證照</text:p>
            <text:p text:style-name="P61">3.烘焙食品乙級證照</text:p>
            <text:p text:style-name="P62">4.具有教學及輔導學生之熱忱</text:p>
            <text:p text:style-name="P63">5.有學校教學經驗者佳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●報名日期：即日起至111年8月17日中午12點止</text:p>
      <text:p text:style-name="P72">●報名方式：</text:p>
      <text:p text:style-name="P73"><text:span text:style-name="T74">(</text:span><text:span text:style-name="T75">一)、請填寫本校</text:span><text:a xlink:href="http://www.ncvs.ntpc.edu.tw/upload/20220724232221.docx" office:target-frame-name="_top" xlink:show="replace"><text:span text:style-name="T76">教甄報名表</text:span></text:a><text:span text:style-name="T77">，備妥後將報名表、個人履歷表、自傳及學經歷資料證件等，紙本郵寄：</text:span><text:span text:style-name="T78">412</text:span><text:span text:style-name="T79">臺</text:span><text:span text:style-name="T80">中市大里區樹王路</text:span><text:span text:style-name="T81">3</text:span><text:span text:style-name="T82">42</text:span><text:span text:style-name="T83">號</text:span></text:p>
      <text:p text:style-name="P84">經審查符合資格者，本校將以電話或簡訊通知甄選報到時間。</text:p>
      <text:p text:style-name="P85"><text:span text:style-name="T86">(</text:span><text:span text:style-name="T87">二)、</text:span><text:span text:style-name="T88">甄選日期：1</text:span><text:span text:style-name="T89">11</text:span><text:span text:style-name="T90">年8月</text:span><text:span text:style-name="T91">19</text:span><text:span text:style-name="T92">日</text:span><text:span text:style-name="T93">上午</text:span><text:span text:style-name="T94">09</text:span><text:span text:style-name="T95">：</text:span><text:span text:style-name="T96">3</text:span><text:span text:style-name="T97">0</text:span></text:p>
      <text:p text:style-name="P98">(三)、甄選地點：本校教室(請依當天指示牌)。</text:p>
      <text:p text:style-name="P99">(四)、甄選方式及計分比例：</text:p>
      <text:p text:style-name="P100">二、教師甄選方式及內容：</text:p>
      <text:p text:style-name="P101">(一)、試教(12分鐘)、口試(10分鐘)。</text:p>
      <text:p text:style-name="P102">(二)、試教範圍：當場抽題。</text:p>
      <text:p text:style-name="P103">(三)、成績計算：</text:p>
      <text:p text:style-name="P104">普通科目:試教60%、口試40%。</text:p>
      <text:p text:style-name="P105">專業科目：試教30%、口試40%、術科30%。</text:p>
      <text:p text:style-name="P106">三、錄取方式：將以電話通知報到時間。</text:p>
      <text:list text:style-name="LFO7" text:continue-numbering="true">
        <text:list-item>
          <text:p text:style-name="P107">錄取報到</text:p>
        </text:list-item>
      </text:list>
      <text:p text:style-name="P108">(一)、正取人員請依錄取通知規定的報到時間，攜帶學經歷證件正本（驗證</text:p>
      <text:p text:style-name="P109">後歸還）至本校人事室辦理報到手續。</text:p>
      <text:p text:style-name="P110">(二)、逾期由備取人員遞補，備取期限依本校網站公告自動失效。</text:p>
      <text:p text:style-name="P111">(三)、備取人員依本校通知報到。</text:p>
      <text:p text:style-name="P112">五、錄取人員，經發現資格不符或證件有偽造、變造等情事，均應無條件自動</text:p>
      <text:p text:style-name="P113">辭職，不得要求任何補償及異議，並放棄先訴抗辯權。本校另得依情節追</text:p>
      <text:p text:style-name="P114"><text:span text:style-name="T115">究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微軟正黑體" style:font-name-asian="微軟正黑體" style:font-name-complex="新細明體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197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2-07-26T08:34:00Z</meta:creation-date>
    <dc:date>2022-07-26T08:34:00Z</dc:date>
    <meta:print-date>2022-07-26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