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12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1.3944in" style:use-optimal-column-width="false"/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2.125in" style:use-optimal-column-width="false"/>
    </style:style>
    <style:style style:name="TableColumn83" style:family="table-column">
      <style:table-column-properties style:column-width="2.625in" style:use-optimal-column-width="false"/>
    </style:style>
    <style:style style:name="Table79" style:family="table">
      <style:table-properties style:width="6.6444in" fo:margin-left="0.4131in" table:align="left"/>
    </style:style>
    <style:style style:name="TableRow84" style:family="table-row">
      <style:table-row-properties style:row-height="0.3937in" style:use-optimal-row-height="false" fo:keep-together="always"/>
    </style:style>
    <style:style style:name="TableCell85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row-height="1.0881in" style:use-optimal-row-height="false" fo:keep-together="always"/>
    </style:style>
    <style:style style:name="TableCell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09" style:family="table-column">
      <style:table-column-properties style:column-width="1.6736in"/>
    </style:style>
    <style:style style:name="TableColumn110" style:family="table-column">
      <style:table-column-properties style:column-width="4.1347in"/>
    </style:style>
    <style:style style:name="Table108" style:family="table">
      <style:table-properties style:width="5.8083in" fo:margin-left="0.8625in" table:align="left"/>
    </style:style>
    <style:style style:name="TableRow111" style:family="table-row">
      <style:table-row-properties style:min-row-height="0.677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4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55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191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31" style:family="table-column">
      <style:table-column-properties style:column-width="1.575in"/>
    </style:style>
    <style:style style:name="TableColumn232" style:family="table-column">
      <style:table-column-properties style:column-width="0.8861in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0.984in"/>
    </style:style>
    <style:style style:name="TableColumn235" style:family="table-column">
      <style:table-column-properties style:column-width="0.7881in"/>
    </style:style>
    <style:style style:name="TableColumn236" style:family="table-column">
      <style:table-column-properties style:column-width="1.2993in"/>
    </style:style>
    <style:style style:name="Table230" style:family="table">
      <style:table-properties style:width="6.4187in" fo:margin-left="0.9611in" table:align="lef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76" style:family="table-row">
      <style:table-row-properties style:min-row-height="0.355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91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letter-spacing="-0.0083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letter-spacing="-0.0083in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15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私立</text:span><text:span text:style-name="T3">僑泰</text:span><text:span text:style-name="T4">高級中學 1</text:span><text:span text:style-name="T5">1</text:span><text:span text:style-name="T6">1</text:span><text:span text:style-name="T7">學年度</text:span><text:span text:style-name="T8">美</text:span><text:span text:style-name="T9">容科代理教師</text:span><text:span text:style-name="T10">甄</text:span><text:span text:style-name="T11">選</text:span><text:span text:style-name="T12">簡章</text:span><text:span text:style-name="T13"><text:s/></text:span><text:span text:style-name="T14"><text:s text:c="2"/></text:span><text:span text:style-name="T15"><text:s text:c="16"/></text:span></text:p>
      <text:p text:style-name="P16"><text:span text:style-name="T17"><text:s text:c="66"/></text:span><text:span text:style-name="T18">1</text:span><text:span text:style-name="T19">1</text:span><text:span text:style-name="T20">1</text:span><text:span text:style-name="T21">.0</text:span><text:span text:style-name="T22">7</text:span><text:span text:style-name="T23">.</text:span><text:span text:style-name="T24">26</text:span></text:p>
      <text:p text:style-name="P25">一、依據：「教師法」、「教育人員任用條例」、「高級中等以下學校教師評審委員會設置辦法」等相關規定辦理。<text:s/></text:p>
      <text:p text:style-name="P26">二、公告方式：<text:s/></text:p>
      <text:p text:style-name="P27"><text:span text:style-name="T28"><text:s/></text:span><text:span text:style-name="T29"><text:s/></text:span><text:span text:style-name="T30">(</text:span><text:span text:style-name="T31">一</text:span><text:span text:style-name="T32">) 臺中市政府教育局(</text:span><text:a xlink:href="http://www.tc.edu.tw/" office:target-frame-name="_top" xlink:show="replace"><text:span text:style-name="T33">http://www.tc.edu.tw/</text:span></text:a><text:span text:style-name="T34">)</text:span></text:p>
      <text:p text:style-name="P35"><text:span text:style-name="T36">(</text:span><text:span text:style-name="T37">二</text:span><text:span text:style-name="T38">)</text:span><text:span text:style-name="T39"><text:s/></text:span><text:span text:style-name="T40">全國教師選聘網</text:span><text:span text:style-name="T41">(</text:span><text:a xlink:href="http://tsn.moe.edu.tw" office:target-frame-name="_top" xlink:show="replace"><text:span text:style-name="T42">http://tsn.moe.edu.tw</text:span></text:a><text:span text:style-name="T43">)<text:s/></text:span></text:p>
      <text:p text:style-name="P44"><text:span text:style-name="T45">(</text:span><text:span text:style-name="T46">三</text:span><text:span text:style-name="T47">)</text:span><text:span text:style-name="T48"><text:s/></text:span><text:span text:style-name="T49">國立臺灣師範大學(</text:span><text:a xlink:href="https://careers.otecs.ntnu.edu.tw/Front_Job_List.aspx" office:target-frame-name="_top" xlink:show="replace"><text:span text:style-name="T50">https://careers.otecs.ntnu.edu.tw/Front_Job_List.aspx</text:span></text:a><text:span text:style-name="T51">)</text:span><text:span text:style-name="T52"><text:s/></text:span></text:p>
      <text:p text:style-name="P53"><text:span text:style-name="T54">(</text:span><text:span text:style-name="T55">四</text:span><text:span text:style-name="T56">)</text:span><text:span text:style-name="T57"><text:s/></text:span><text:span text:style-name="T58">國立彰化師範大學</text:span><text:span text:style-name="T59"><text:s/></text:span><text:span text:style-name="T60">(</text:span><text:a xlink:href="https://practiceweb.ncue.edu.tw/" office:target-frame-name="_top" xlink:show="replace"><text:span text:style-name="超連結">https://practiceweb.ncue.edu.tw/</text:span></text:a><text:span text:style-name="T61">)<text:s/></text:span></text:p>
      <text:p text:style-name="P62"><text:span text:style-name="T63"><text:s/></text:span><text:span text:style-name="T64">(</text:span><text:span text:style-name="T65">五</text:span><text:span text:style-name="T66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7">)</text:span></text:a></text:p>
      <text:p text:style-name="P68"><text:s/>(六) 即日起至111年8月15日於本校網站/公佈欄</text:p>
      <text:p text:style-name="P69"><text:span text:style-name="T70"><text:s text:c="3"/></text:span><text:span text:style-name="T71"><text:s/></text:span><text:span text:style-name="T72"><text:s text:c="3"/></text:span><text:span text:style-name="T73">(</text:span><text:a xlink:href="http://www.ctas.tc.edu.tw/" office:target-frame-name="_top" xlink:show="replace"><text:span text:style-name="T74">ht</text:span><text:span text:style-name="T75">tp://www.ctas.tc.edu.tw/</text:span></text:a><text:span text:style-name="T76">)</text:span></text:p>
      <text:p text:style-name="P77">三、甄選類別：</text:p>
      <text:p text:style-name="P78"><text:s text:c="4"/>(一)<text:s/>甄選日校代理教師科別及名額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科目</text:p>
          </table:table-cell>
          <table:table-cell table:style-name="TableCell87">
            <text:p text:style-name="P88">名額</text:p>
          </table:table-cell>
          <table:table-cell table:style-name="TableCell89">
            <text:p text:style-name="P90">學歷條件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美容科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研究所、大學本科系</text:p>
          </table:table-cell>
          <table:table-cell table:style-name="TableCell100">
            <text:p text:style-name="P101">1.具備美髮相關職類乙級技術士證照。</text:p>
            <text:p text:style-name="P102">2.具指導學生參加技藝競賽實務經<text:s text:c="2"/></text:p>
            <text:p text:style-name="P103"><text:s text:c="2"/>驗為佳</text:p>
            <text:p text:style-name="P104">3.需熟練美髮等相關授課技能</text:p>
          </table:table-cell>
        </table:table-row>
      </table:table>
      <text:p text:style-name="P105"><text:s text:c="5"/></text:p>
      <text:p text:style-name="P106">四、甄選方式：</text:p>
      <text:p text:style-name="P107"><text:s/><text:s text:c="3"/>(一)甄試日期：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初試</text:p>
          </table:table-cell>
          <table:table-cell table:style-name="TableCell114">
            <text:p text:style-name="P115"><text:span text:style-name="T116">1</text:span><text:span text:style-name="T117">1</text:span><text:span text:style-name="T118">1</text:span><text:span text:style-name="T119">年</text:span><text:span text:style-name="T120">8</text:span><text:span text:style-name="T121">月</text:span><text:span text:style-name="T122">17</text:span><text:span text:style-name="T123">日(星期</text:span><text:span text:style-name="T124">三</text:span><text:span text:style-name="T125">)</text:span><text:span text:style-name="T126"><text:s/></text:span><text:span text:style-name="T127">上</text:span><text:span text:style-name="T128">午</text:span><text:span text:style-name="T129">9</text:span><text:span text:style-name="T130">:</text:span><text:span text:style-name="T131">0</text:span><text:span text:style-name="T132">0前報到</text:span></text:p>
            <text:list text:style-name="LFO2" text:continue-numbering="true">
              <text:list-item>
                <text:p text:style-name="P133">09:00-10:00<text:s text:c="2"/>專業領域筆試</text:p>
              </text:list-item>
              <text:list-item>
                <text:p text:style-name="P134">10:10-11:10<text:s text:c="2"/>電腦上機實作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複試</text:p>
          </table:table-cell>
          <table:table-cell table:style-name="TableCell138">
            <text:p text:style-name="P139"><text:span text:style-name="T140">1</text:span><text:span text:style-name="T141">1</text:span><text:span text:style-name="T142">1</text:span><text:span text:style-name="T143">年</text:span><text:span text:style-name="T144">8</text:span><text:span text:style-name="T145">月</text:span><text:span text:style-name="T146">19</text:span><text:span text:style-name="T147">日(星期</text:span><text:span text:style-name="T148">五</text:span><text:span text:style-name="T149">)</text:span><text:span text:style-name="T150"><text:s/></text:span><text:span text:style-name="T151">上</text:span><text:span text:style-name="T152">午<text:s/></text:span><text:span text:style-name="T153">8</text:span><text:span text:style-name="T154">:</text:span><text:span text:style-name="T155">0</text:span><text:span text:style-name="T156">0前報到</text:span></text:p>
            <text:p text:style-name="P157">上午<text:s/>08:00-10:00<text:s/><text:s text:c="2"/>下午10:30-12:00</text:p>
          </table:table-cell>
        </table:table-row>
      </table:table>
      <text:p text:style-name="P158"/>
      <text:p text:style-name="P159">(二) 甄選說明：</text:p>
      <text:p text:style-name="P160"><text:span text:style-name="T161"><text:s/></text:span><text:span text:style-name="T162"><text:s/></text:span><text:span text:style-name="T163"><text:s/></text:span><text:span text:style-name="T164">1、甄選</text:span><text:span text:style-name="T165">教師</text:span><text:span text:style-name="T166">採初試及複試二階段辦理，通過初試者始得參加複試，初試未通過不另</text:span><text:span text:style-name="T167">通知。</text:span></text:p>
      <text:p text:style-name="P168"><text:span text:style-name="T169"><text:s text:c="7"/></text:span><text:span text:style-name="T170"><text:s/></text:span><text:span text:style-name="T171"><text:s/></text:span><text:span text:style-name="T172"><text:s/>2、初試：</text:span><text:span text:style-name="T173">請攜帶國民身份證或有照片之IC全民健康保險卡，於應試當天置於桌面左上角或指定位置以備核對身份之用。</text:span></text:p>
      <text:p text:style-name="P174"><text:s text:c="8"/><text:s/><text:s text:c="2"/><text:s text:c="2"/>(1)第一節 <text:s/>分科專業筆試(專業領域課程範圍)</text:p>
      <text:p text:style-name="P175">(2)第二節 <text:s/>電腦實作能力檢定</text:p>
      <text:p text:style-name="P176"><text:span text:style-name="T177">（電腦能力含</text:span><text:span text:style-name="T178">word</text:span><text:span text:style-name="T179">、</text:span><text:span text:style-name="T180">excel</text:span><text:span text:style-name="T181">、</text:span><text:span text:style-name="T182">Power-point</text:span><text:span text:style-name="T183">、</text:span><text:span text:style-name="T184">Email</text:span><text:span text:style-name="T185">、</text:span><text:span text:style-name="T186">Internet</text:span><text:span text:style-name="T187">等操作</text:span><text:span text:style-name="T188">）</text:span></text:p>
      <text:p text:style-name="P189">電腦實作能力檢定操作範例連結</text:p>
      <text:p text:style-name="P190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191"/>
      <text:p text:style-name="P192"><text:span text:style-name="T193">經審查符合</text:span><text:span text:style-name="T194">初試資格者，名單將於</text:span><text:span text:style-name="T195">1</text:span><text:span text:style-name="T196">1</text:span><text:span text:style-name="T197">1</text:span><text:span text:style-name="T198">年</text:span><text:span text:style-name="T199">8</text:span><text:span text:style-name="T200">月</text:span><text:span text:style-name="T201">16</text:span><text:span text:style-name="T202">日(星期</text:span><text:span text:style-name="T203">二</text:span><text:span text:style-name="T204">)</text:span><text:span text:style-name="T205"><text:s/></text:span><text:span text:style-name="T206">將相關訊息，公告於本校網頁。</text:span></text:p>
      <text:p text:style-name="P207"><text:s text:c="4"/><text:s text:c="3"/><text:s/><text:s/>3、複試：</text:p>
      <text:p text:style-name="P208"><text:span text:style-name="T209"><text:s text:c="6"/></text:span><text:span text:style-name="T210"><text:s/></text:span><text:span text:style-name="T211"><text:s text:c="2"/></text:span><text:span text:style-name="T212"><text:s text:c="2"/></text:span><text:span text:style-name="T213">(1)初試通過者符合參加複試，名單將於</text:span><text:span text:style-name="T214">11</text:span><text:span text:style-name="T215">1</text:span><text:span text:style-name="T216">年</text:span><text:span text:style-name="T217">8</text:span><text:span text:style-name="T218">月</text:span><text:span text:style-name="T219">18</text:span><text:span text:style-name="T220">日(星期</text:span><text:span text:style-name="T221">四</text:span><text:span text:style-name="T222">)</text:span><text:span text:style-name="T223">上</text:span><text:span text:style-name="T224">午前</text:span><text:span text:style-name="T225">將相關</text:span><text:soft-page-break/><text:span text:style-name="T226">訊息，公告於本校網頁。</text:span></text:p>
      <text:p text:style-name="P227"><text:s text:c="7"/><text:s/><text:s text:c="2"/><text:s/>(2)1.普通科目試教及面試</text:p>
      <text:p text:style-name="P228">2.專業科目術科實作測驗、試教及面試。</text:p>
      <text:p text:style-name="P229">(三)、分數比率：每人試教、面試各15分鐘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類別</text:p>
          </table:table-cell>
          <table:table-cell table:style-name="TableCell240">
            <text:p text:style-name="P241">筆試</text:p>
          </table:table-cell>
          <table:table-cell table:style-name="TableCell242">
            <text:p text:style-name="P243">試教</text:p>
          </table:table-cell>
          <table:table-cell table:style-name="TableCell244">
            <text:p text:style-name="P245">術科實作</text:p>
          </table:table-cell>
          <table:table-cell table:style-name="TableCell246">
            <text:p text:style-name="P247">面試</text:p>
          </table:table-cell>
          <table:table-cell table:style-name="TableCell248">
            <text:p text:style-name="P249">合計</text:p>
          </table:table-cell>
        </table:table-row>
        <table:table-row table:style-name="TableRow250">
          <table:table-cell table:style-name="TableCell251">
            <text:p text:style-name="P252">普通科目</text:p>
          </table:table-cell>
          <table:table-cell table:style-name="TableCell253">
            <text:p text:style-name="P254">40%</text:p>
          </table:table-cell>
          <table:table-cell table:style-name="TableCell255">
            <text:p text:style-name="P256">40%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0%</text:p>
          </table:table-cell>
          <table:table-cell table:style-name="TableCell261">
            <text:p text:style-name="P262">100%</text:p>
          </table:table-cell>
        </table:table-row>
        <table:table-row table:style-name="TableRow263">
          <table:table-cell table:style-name="TableCell264">
            <text:p text:style-name="P265">專業科目</text:p>
          </table:table-cell>
          <table:table-cell table:style-name="TableCell266">
            <text:p text:style-name="P267">20%</text:p>
          </table:table-cell>
          <table:table-cell table:style-name="TableCell268">
            <text:p text:style-name="P269">30%</text:p>
          </table:table-cell>
          <table:table-cell table:style-name="TableCell270">
            <text:p text:style-name="P271">30%</text:p>
          </table:table-cell>
          <table:table-cell table:style-name="TableCell272">
            <text:p text:style-name="P273">20%</text:p>
          </table:table-cell>
          <table:table-cell table:style-name="TableCell274">
            <text:p text:style-name="P275">100%</text:p>
          </table:table-cell>
        </table:table-row>
        <table:table-row table:style-name="TableRow276">
          <table:table-cell table:style-name="TableCell277" table:number-columns-spanned="6">
            <text:p text:style-name="P278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>五、防疫措施注意事項：</text:p>
      <text:p text:style-name="P280"><text:s text:c="4"/>(一)為配合防疫規定，入校報到及應試時，應符合接種COVID-19疫苗3劑或接種疫苗2劑且滿14天，並出示疫苗接種紀錄，或提供入校前2日內快篩或PCR檢測陰性證明，無法配合者，禁止入校應試。</text:p>
      <text:p text:style-name="P281"><text:s text:c="4"/>(二)<text:s/>1.具有COVID-19感染風險者，不可入校(園)。</text:p>
      <text:p text:style-name="P282"><text:s text:c="9"/>2.禁止額溫≧37.5∘C、耳溫≧38∘C者或急性呼吸道感染者入校。</text:p>
      <text:p text:style-name="P283"><text:s text:c="9"/>3.考試當日一律不開放陪考;入校須體溫測量及全程配戴口罩。</text:p>
      <text:p text:style-name="P284">六、報名資格條件：<text:s/></text:p>
      <text:p text:style-name="P285">(一)具有中華民國國籍者，男性須役畢。<text:s/></text:p>
      <text:p text:style-name="P286">(二)持有該類科合格教師證書尚在有效期間或具有「教育人員任用條例」第十三條所列資格者。 (如後附則所示)<text:s/></text:p>
      <text:p text:style-name="P287">(三)無教師法第十四條第一項各款及教育人員任用條例第卅一條、第卅三條規定情事者。<text:s/></text:p>
      <text:p text:style-name="P288">(四)本年度已參加教師資格檢定合格，尚未取得教證書者，得以檢定成績通知書參加甄選，惟若未在111年8月1日前取得合格教師證書者，應無異議放棄錄取資格。</text:p>
      <text:p text:style-name="P289">七、檢附資料：<text:s/></text:p>
      <text:p text:style-name="P290">1.報名表 (請下載表格填寫) <text:s text:c="3"/></text:p>
      <text:p text:style-name="P291"><text:span text:style-name="T292">2.簡要</text:span><text:span text:style-name="T293">自傳 <text:s text:c="13"/></text:span></text:p>
      <text:p text:style-name="P294"><text:span text:style-name="T295">3.</text:span><text:span text:style-name="T296">國民身分證 <text:s text:c="13"/></text:span></text:p>
      <text:p text:style-name="P297">4.大學以上學經歷證件 <text:s text:c="3"/></text:p>
      <text:p text:style-name="P298">5.大學以上在校成績單影本</text:p>
      <text:p text:style-name="P299">6.合格教師證</text:p>
      <text:p text:style-name="P300">7.退伍令或免役證明</text:p>
      <text:p text:style-name="P301">8.其他相關證明文件</text:p>
      <text:p text:style-name="P302"><text:span text:style-name="T303"><text:s/></text:span><text:span text:style-name="T304">9</text:span><text:span text:style-name="T305">.</text:span><text:span text:style-name="T306">初試、複試免繳報名費</text:span></text:p>
      <text:p text:style-name="P307">八、報名時間、地點：</text:p>
      <text:p text:style-name="P308"><text:span text:style-name="T309"><text:s text:c="3"/></text:span><text:span text:style-name="T310"><text:s/></text:span><text:span text:style-name="T311">郵寄：相關學經歷資料影印本</text:span><text:span text:style-name="T312">寄</text:span><text:span text:style-name="T313">至</text:span><text:span text:style-name="T314">人事室</text:span></text:p>
      <text:p text:style-name="P315">(一)時間：即日起至111年8月15日</text:p>
      <text:p text:style-name="P316"><text:span text:style-name="T317"><text:s text:c="2"/></text:span><text:span text:style-name="T318"><text:s/></text:span><text:span text:style-name="T319">(</text:span><text:span text:style-name="T320">二</text:span><text:span text:style-name="T321">)</text:span><text:span text:style-name="T322">地址：</text:span><text:span text:style-name="T323">412</text:span><text:span text:style-name="T324">臺中市大里區樹王</text:span><text:span text:style-name="T325">路</text:span><text:span text:style-name="T326">342號</text:span><text:span text:style-name="T327"><text:s text:c="2"/>電話：04-24063936#185、186</text:span></text:p>
      <text:p text:style-name="P328">九、甄試成績造冊，提交本校教師評審委員會審查通過後，由校長擇優錄取聘任。</text:p>
      <text:p text:style-name="P329"><text:span text:style-name="T330">十</text:span><text:span text:style-name="T331">、錄取人員於</text:span><text:span text:style-name="T332">11</text:span><text:span text:style-name="T333">1</text:span><text:span text:style-name="T334">年</text:span><text:span text:style-name="T335">8</text:span><text:span text:style-name="T336">月</text:span><text:span text:style-name="T337">22</text:span><text:span text:style-name="T338">日(星期</text:span><text:span text:style-name="T339">一</text:span><text:span text:style-name="T340">)</text:span><text:span text:style-name="T341">上</text:span><text:span text:style-name="T342">午</text:span><text:span text:style-name="T343">個別通知</text:span><text:span text:style-name="T344">，報到事宜錄取通知時一併說明。</text:span></text:p>
      <text:p text:style-name="P345">十一、錄取人員應於規定期限內應聘，如為學校教職人員，應於報到時檢附原服務機關</text:p>
      <text:p text:style-name="P346">學校同意書。</text:p>
      <text:p text:style-name="P347">十二、錄取人員如逾期未報到，取消其錄取資格並由備取人員依序遞補。</text:p>
      <text:p text:style-name="P348">十三、對於本次教師甄選有任何疑義者，請撥人事室洽詢。</text:p>
      <text:p text:style-name="P349">附則：<text:s/></text:p>
      <text:p text:style-name="P350">壹、教育人員任用條例第 13 條：<text:s/></text:p>
      <text:p text:style-name="P351">中等學校教師應具有下列資格之一：<text:s/></text:p>
      <text:p text:style-name="P352">一、 師範大學、師範學院各系、所畢業者。<text:s/></text:p>
      <text:p text:style-name="P353">二、 教育學院各系、所或大學教育學系、所畢業者。<text:s/></text:p>
      <text:soft-page-break/>
      <text:p text:style-name="P354">三、 大學或獨立學院各系、所畢業、經修習規定之教育學科及學分者。</text:p>
      <text:p text:style-name="P355"><text:s/><text:s text:c="3"/>四、 本條例施行前，依規定取得中等學校教師合格證書尚在有效期間者。</text:p>
      <text:p text:style-name="P356">貳、教育人員任用條例第 31 條：<text:s/></text:p>
      <text:p text:style-name="P357">具有下列情事之一者，不得為教育人員；其已任用者，應報請主管教育行政機關核准後，予以解聘或免職：</text:p>
      <text:p text:style-name="P358"><text:s/><text:s text:c="3"/>一、曾犯內亂、外患罪，經判決確定或通緝有案尚未結案。</text:p>
      <text:p text:style-name="P359"><text:s/>二、曾服公務，因貪污瀆職經判決確定或通緝有案尚未結案。<text:s/></text:p>
      <text:p text:style-name="P360">三、曾犯性侵害犯罪防治法第二條第一項所定之罪，經判刑確定。</text:p>
      <text:p text:style-name="P361"><text:s/>四、依法停止任用，或受休職處分尚未期滿，或因案停止職務，其原因尚未消滅。<text:s/></text:p>
      <text:p text:style-name="P362">五、褫奪公權尚未復權。<text:s/></text:p>
      <text:p text:style-name="P363">六、受監護或輔助宣告尚未撤銷。<text:s/></text:p>
      <text:p text:style-name="P364">七、經醫師證明有精神病。<text:s/></text:p>
      <text:p text:style-name="P365">八、行為不檢有損師道，經有關機關查證屬實，或涉及性侵害之行為，經學校性別平等教 育委員會調查屬實。</text:p>
      <text:p text:style-name="P366"><text:s/>九、知悉服務學校發生疑似校園性侵害事件，未依性別平等教育法規定通報，致再度發生校</text:p>
      <text:p text:style-name="P367">園性侵害事件；或偽造、變造、湮滅或隱匿他人所犯校園性侵害事件之證據，經有關機關查證屬實。</text:p>
      <text:p text:style-name="P368">前項教育人員為校長時，應由主管教育行政機關予以解聘，其涉及第八款後段侵害之行</text:p>
      <text:p text:style-name="P369">為， 應由主管機關之性別平等教育委員會調查之。 被告為教育人員性侵害刑事案件，其</text:p>
      <text:p text:style-name="P370">主管教育行政機關或所屬學校得於偵查或審判中，聲請司法機關提供案件相關資訊，並通</text:p>
      <text:p text:style-name="P371">知其偵查、裁判結果。但其妨害偵查不公開、足以妨害另案<text:s/>之偵查、違反法定保密義</text:p>
      <text:p text:style-name="P372">務，或有害被告訴訟禦權之行使者，不在此限。</text:p>
      <text:p text:style-name="P373">為避免聘任之教育人員有第一項規定之情事，各主管機關及各級學校應依規定辦理通報、</text:p>
      <text:p text:style-name="P374">資訊之蒐集及查詢；其通報、資訊之蒐集、查詢及其他應遵行事項之辦法，由教育部定</text:p>
      <text:p text:style-name="P375">之。</text:p>
      <text:p text:style-name="P376">叁：教育人員任用條例第 33 條：<text:s/></text:p>
      <text:p text:style-name="P377"><text:span text:style-name="T378">有痼病不能任事，或曾服公務交代未清者，不得任用為教育人員。</text:span><text:span text:style-name="T379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2-07-26T08:35:00Z</meta:creation-date>
    <dc:date>2022-07-26T08:35:00Z</dc:date>
    <meta:print-date>2022-07-26T07:0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1" meta:character-count="3422" meta:row-count="24" meta:non-whitespace-character-count="2917"/>
  </office:meta>
</office:document-meta>
</file>