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8333in" fo:text-indent="-0.8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0.4625in"/>
    </style:style>
    <style:style style:name="TableColumn64" style:family="table-column">
      <style:table-column-properties style:column-width="0.368in"/>
    </style:style>
    <style:style style:name="TableColumn65" style:family="table-column">
      <style:table-column-properties style:column-width="0.9215in"/>
    </style:style>
    <style:style style:name="TableColumn66" style:family="table-column">
      <style:table-column-properties style:column-width="0.4923in"/>
    </style:style>
    <style:style style:name="TableColumn67" style:family="table-column">
      <style:table-column-properties style:column-width="1.0826in"/>
    </style:style>
    <style:style style:name="TableColumn68" style:family="table-column">
      <style:table-column-properties style:column-width="1.7722in"/>
    </style:style>
    <style:style style:name="TableColumn69" style:family="table-column">
      <style:table-column-properties style:column-width="1.4854in"/>
    </style:style>
    <style:style style:name="Table62" style:family="table">
      <style:table-properties style:width="6.5847in" fo:margin-left="0.2361in" table:align="left"/>
    </style:style>
    <style:style style:name="TableRow70" style:family="table-row">
      <style:table-row-properties/>
    </style:style>
    <style:style style:name="TableCell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Cell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style:style>
    <style:style style:name="TableRow91" style:family="table-row">
      <style:table-row-properties style:min-row-height="0.9756in"/>
    </style:style>
    <style:style style:name="TableCell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fo:text-indent="0.0763in"/>
      <style:text-properties style:font-name-asian="標楷體" fo:font-size="11pt" style:font-size-asian="11pt" style:font-size-complex="11pt"/>
    </style:style>
    <style:style style:name="P105" style:parent-style-name="內文" style:family="paragraph">
      <style:paragraph-properties fo:text-align="center" fo:line-height="0.2083in" fo:text-indent="0.0763in"/>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17" style:parent-style-name="預設段落字型" style:family="text">
      <style:text-properties style:font-name-asian="標楷體" style:font-weight-complex="bold"/>
    </style:style>
    <style:style style:name="P118" style:parent-style-name="內文" style:family="paragraph">
      <style:paragraph-properties style:line-height-at-least="0in" fo:margin-left="0.3333in">
        <style:tab-stops/>
      </style:paragraph-properties>
      <style:text-properties style:font-name-asian="標楷體"/>
    </style:style>
    <style:style style:name="P119" style:parent-style-name="內文" style:family="paragraph">
      <style:paragraph-properties fo:margin-top="0.1152in"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58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75in" fo:text-indent="-0.1666in">
        <style:tab-stops/>
      </style:paragraph-properties>
    </style:style>
    <style:style style:name="P172" style:parent-style-name="本文縮排2" style:family="paragraph">
      <style:paragraph-properties style:line-height-at-least="0in" fo:margin-left="0.75in" fo:text-indent="-0.1666in">
        <style:tab-stops/>
      </style:paragraph-properties>
    </style:style>
    <style:style style:name="P173" style:parent-style-name="本文縮排2" style:family="paragraph">
      <style:paragraph-properties style:line-height-at-least="0in" fo:margin-left="0.75in" fo:text-indent="-0.1666in">
        <style:tab-stops/>
      </style:paragraph-properties>
    </style:style>
    <style:style style:name="P174" style:parent-style-name="本文縮排2" style:family="paragraph">
      <style:paragraph-properties style:line-height-at-least="0in" fo:margin-left="0.5833in" fo:text-indent="-0.3333in">
        <style:tab-stops/>
      </style:paragraph-properties>
      <style:text-properties style:font-name="Times New Roman"/>
    </style:style>
    <style:style style:name="TableColumn176" style:family="table-column">
      <style:table-column-properties style:column-width="1.325in"/>
    </style:style>
    <style:style style:name="TableColumn177" style:family="table-column">
      <style:table-column-properties style:column-width="5.6409in"/>
    </style:style>
    <style:style style:name="Table175" style:family="table">
      <style:table-properties style:width="6.9659in" fo:margin-left="0.3152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P184" style:parent-style-name="本文縮排2" style:family="paragraph">
      <style:paragraph-properties style:line-height-at-least="0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P191" style:parent-style-name="本文縮排2" style:family="paragraph">
      <style:paragraph-properties style:line-height-at-least="0in"/>
    </style:style>
    <style:style style:name="P192" style:parent-style-name="本文縮排2" style:family="paragraph">
      <style:paragraph-properties style:line-height-at-least="0i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196" style:parent-style-name="預設段落字型" style:family="text">
      <style:text-properties fo:background-color="#FFFFFF"/>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fo:background-color="#FFFFFF"/>
    </style:style>
    <style:style style:name="P199" style:parent-style-name="本文縮排2" style:family="paragraph">
      <style:paragraph-properties fo:text-align="center"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P202" style:parent-style-name="本文縮排2" style:family="paragraph">
      <style:paragraph-properties style:line-height-at-least="0in"/>
    </style:style>
    <style:style style:name="P203" style:parent-style-name="本文縮排2" style:family="paragraph">
      <style:paragraph-properties style:line-height-at-least="0in"/>
    </style:style>
    <style:style style:name="P204" style:parent-style-name="本文縮排2" style:family="paragraph">
      <style:paragraph-properties style:line-height-at-least="0in" fo:margin-left="0in" fo:text-indent="0in">
        <style:tab-stops/>
      </style:paragraph-properties>
    </style:style>
    <style:style style:name="P205" style:parent-style-name="內文" style:family="paragraph">
      <style:paragraph-properties fo:margin-top="0.1152in" fo:margin-left="0.3333in" fo:text-indent="-0.3333in">
        <style:tab-stops/>
      </style:paragraph-properties>
      <style:text-properties style:font-name="標楷體" style:font-name-asian="標楷體"/>
    </style:style>
    <style:style style:name="P206" style:parent-style-name="本文縮排2" style:family="paragraph">
      <style:paragraph-properties style:line-height-at-least="0in" fo:margin-left="0.5in" fo:text-indent="-0.1666in">
        <style:tab-stops/>
      </style:paragraph-properties>
      <style:text-properties style:font-name="Times New Roman"/>
    </style:style>
    <style:style style:name="P207" style:parent-style-name="本文縮排2" style:family="paragraph">
      <style:paragraph-properties style:line-height-at-least="0in" fo:margin-left="0.5in" fo:text-indent="-0.1666in">
        <style:tab-stops/>
      </style:paragraph-properties>
      <style:text-properties style:font-name="Times New Roman"/>
    </style:style>
    <style:style style:name="P208" style:parent-style-name="本文縮排2" style:family="paragraph">
      <style:paragraph-properties style:line-height-at-least="0in" fo:margin-left="0.5in" fo:text-indent="-0.1666in">
        <style:tab-stops/>
      </style:paragraph-properties>
      <style:text-properties style:font-name="Times New Roman"/>
    </style:style>
    <style:style style:name="TableColumn210" style:family="table-column">
      <style:table-column-properties style:column-width="1.3666in"/>
    </style:style>
    <style:style style:name="TableColumn211" style:family="table-column">
      <style:table-column-properties style:column-width="5.0687in"/>
    </style:style>
    <style:style style:name="Table209" style:family="table">
      <style:table-properties style:width="6.4354in" fo:margin-left="0.3152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style:font-name="Times New Roman" fo:font-weight="bold" style:font-weight-asian="bold" fo:background-color="#FFFFFF"/>
    </style:style>
    <style:style style:name="T302" style:parent-style-name="預設段落字型" style:family="text">
      <style:text-properties style:font-name="Times New Roman" fo:font-weight="bold" style:font-weight-asian="bold" fo:background-color="#FFFFFF"/>
    </style:style>
    <style:style style:name="T303" style:parent-style-name="預設段落字型" style:family="text">
      <style:text-properties style:font-name="Times New Roman" fo:font-weight="bold" style:font-weight-asian="bold" fo:background-color="#FFFFFF"/>
    </style:style>
    <style:style style:name="T304" style:parent-style-name="預設段落字型" style:family="text">
      <style:text-properties style:font-name="Times New Roman" fo:font-weight="bold" style:font-weight-asian="bold" fo:background-color="#FFFFFF"/>
    </style:style>
    <style:style style:name="T305" style:parent-style-name="預設段落字型" style:family="text">
      <style:text-properties style:font-name="Times New Roman" fo:font-weight="bold" style:font-weight-asian="bold" fo:background-color="#FFFFFF"/>
    </style:style>
    <style:style style:name="T306" style:parent-style-name="預設段落字型" style:family="text">
      <style:text-properties style:font-name="Times New Roman" fo:font-weight="bold" style:font-weight-asian="bold" fo:background-color="#FFFFFF"/>
    </style:style>
    <style:style style:name="T307" style:parent-style-name="預設段落字型" style:family="text">
      <style:text-properties style:font-name="Times New Roman" fo:font-weight="bold" style:font-weight-asian="bold" fo:background-color="#FFFFFF"/>
    </style:style>
    <style:style style:name="T308" style:parent-style-name="預設段落字型" style:family="text">
      <style:text-properties style:font-name="Times New Roman" fo:font-weight="bold" style:font-weight-asian="bold" fo:background-color="#FFFFFF"/>
    </style:style>
    <style:style style:name="T309" style:parent-style-name="預設段落字型" style:family="text">
      <style:text-properties style:font-name="Times New Roman" fo:background-color="#FFFFFF"/>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background-color="#FFFFFF"/>
    </style:style>
    <style:style style:name="T315" style:parent-style-name="預設段落字型" style:family="text">
      <style:text-properties style:font-name="Times New Roman" fo:background-color="#FFFFFF"/>
    </style:style>
    <style:style style:name="T316" style:parent-style-name="預設段落字型" style:family="text">
      <style:text-properties style:font-name="Times New Roman" fo:background-color="#FFFFFF"/>
    </style:style>
    <style:style style:name="T317" style:parent-style-name="預設段落字型" style:family="text">
      <style:text-properties style:font-name="Times New Roman" fo:background-color="#FFFFFF"/>
    </style:style>
    <style:style style:name="T318" style:parent-style-name="預設段落字型" style:family="text">
      <style:text-properties style:font-name="Times New Roman" fo:background-color="#FFFFFF"/>
    </style:style>
    <style:style style:name="T319" style:parent-style-name="預設段落字型" style:family="text">
      <style:text-properties style:font-name="Times New Roman" fo:background-color="#FFFFFF"/>
    </style:style>
    <style:style style:name="T320" style:parent-style-name="預設段落字型" style:family="text">
      <style:text-properties style:font-name="Times New Roman" fo:background-color="#FFFFFF"/>
    </style:style>
    <style:style style:name="T321" style:parent-style-name="預設段落字型" style:family="text">
      <style:text-properties style:font-name="Times New Roman"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P325" style:parent-style-name="內文" style:family="paragraph">
      <style:paragraph-properties fo:margin-top="0.1152in"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5in" fo:text-indent="-0.25in">
        <style:tab-stops/>
      </style:paragraph-properties>
      <style:text-properties style:font-name-asian="標楷體"/>
    </style:style>
    <style:style style:name="P354" style:parent-style-name="內文" style:family="paragraph">
      <style:paragraph-properties style:line-height-at-least="0in" fo:margin-left="0.5in" fo:text-indent="-0.2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5in" fo:text-indent="-0.25in">
        <style:tab-stops/>
      </style:paragraph-properties>
      <style:text-properties style:font-name-asian="標楷體"/>
    </style:style>
    <style:style style:name="P367" style:parent-style-name="內文" style:family="paragraph">
      <style:paragraph-properties style:line-height-at-least="0in" fo:margin-left="0.5in" fo:text-indent="-0.25in">
        <style:tab-stops/>
      </style:paragraph-properties>
      <style:text-properties style:font-name-asian="標楷體"/>
    </style:style>
    <style:style style:name="P368" style:parent-style-name="內文" style:family="paragraph">
      <style:paragraph-properties style:line-height-at-least="0in" fo:margin-left="0.6666in" fo:text-indent="-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5in" fo:text-indent="-0.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left="0.3333in" fo:text-indent="-0.3333in">
        <style:tab-stops/>
      </style:paragraph-properties>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font-weight="bold" style:font-weight-asian="bold"/>
    </style:style>
    <style:style style:name="P399" style:parent-style-name="內文" style:family="paragraph">
      <style:paragraph-properties fo:text-align="justify" fo:margin-left="0.6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1.5in" fo:text-indent="-0.8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left="0.6666in" fo:text-inden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0.6666in" fo:text-indent="-0.3333in">
        <style:tab-stops/>
      </style:paragraph-properties>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8069in" fo:text-indent="-1.4736in">
        <style:tab-stops/>
      </style:paragraph-properties>
    </style:style>
    <style:style style:name="T440" style:parent-style-name="預設段落字型" style:family="text">
      <style:text-properties style:font-name-asian="標楷體"/>
    </style:style>
    <style:style style:name="P441" style:parent-style-name="本文縮排2" style:family="paragraph">
      <style:paragraph-properties fo:text-align="justify" style:line-height-at-least="0in" fo:margin-left="1.5833in" fo:text-indent="-1.25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縮排2" style:family="paragraph">
      <style:paragraph-properties fo:text-align="justify" style:line-height-at-least="0in" fo:margin-left="1.5833in" fo:text-indent="-1.2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style:line-height-at-least="0in" fo:margin-left="1.5833in" fo:text-indent="-1.25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style:line-height-at-least="0in" fo:margin-left="1.5833in" fo:text-indent="-1.25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font-weight="bold" style:font-weight-asian="bold" fo:background-color="#FFFFFF"/>
    </style:style>
    <style:style style:name="T547" style:parent-style-name="預設段落字型" style:family="text">
      <style:text-properties style:font-name="Times New Roman" fo:font-weight="bold" style:font-weight-asian="bold" fo:background-color="#FFFFFF"/>
    </style:style>
    <style:style style:name="T548" style:parent-style-name="預設段落字型" style:family="text">
      <style:text-properties style:font-name="Times New Roman" fo:font-weight="bold" style:font-weight-asian="bold" fo:background-color="#FFFFFF"/>
    </style:style>
    <style:style style:name="T549" style:parent-style-name="預設段落字型" style:family="text">
      <style:text-properties style:font-name="Times New Roman" fo:font-weight="bold" style:font-weight-asian="bold" fo:background-color="#FFFFFF"/>
    </style:style>
    <style:style style:name="T550" style:parent-style-name="預設段落字型" style:family="text">
      <style:text-properties style:font-name="Times New Roman" fo:font-weight="bold" style:font-weight-asian="bold" fo:background-color="#FFFFFF"/>
    </style:style>
    <style:style style:name="T551" style:parent-style-name="預設段落字型" style:family="text">
      <style:text-properties style:font-name="Times New Roman" fo:font-weight="bold" style:font-weight-asian="bold" fo:background-color="#FFFFFF"/>
    </style:style>
    <style:style style:name="T552" style:parent-style-name="預設段落字型" style:family="text">
      <style:text-properties style:font-name="Times New Roman" fo:font-weight="bold" style:font-weight-asian="bold"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font-weight="bold" style:font-weight-asian="bold" fo:background-color="#FFFFFF"/>
    </style:style>
    <style:style style:name="T555" style:parent-style-name="預設段落字型" style:family="text">
      <style:text-properties style:font-name="Times New Roman" fo:font-weight="bold" style:font-weight-asian="bold" fo:background-color="#FFFFFF"/>
    </style:style>
    <style:style style:name="T556" style:parent-style-name="預設段落字型" style:family="text">
      <style:text-properties style:font-name="Times New Roman" fo:font-weight="bold" style:font-weight-asian="bold" fo:background-color="#FFFFFF"/>
    </style:style>
    <style:style style:name="T557" style:parent-style-name="預設段落字型" style:family="text">
      <style:text-properties style:font-name="Times New Roman" fo:font-weight="bold" style:font-weight-asian="bold" fo:background-color="#FFFFFF"/>
    </style:style>
    <style:style style:name="T558" style:parent-style-name="預設段落字型" style:family="text">
      <style:text-properties style:font-name="Times New Roman" fo:background-color="#FFFFFF"/>
    </style:style>
    <style:style style:name="T559" style:parent-style-name="預設段落字型" style:family="text">
      <style:text-properties style:font-name="Times New Roman" fo:background-color="#FFFFFF"/>
    </style:style>
    <style:style style:name="T560" style:parent-style-name="預設段落字型" style:family="text">
      <style:text-properties fo:background-color="#FFFFFF"/>
    </style:style>
    <style:style style:name="T561" style:parent-style-name="預設段落字型" style:family="text">
      <style:text-properties fo:background-color="#FFFFFF"/>
    </style:style>
    <style:style style:name="T562" style:parent-style-name="預設段落字型" style:family="text">
      <style:text-properties fo:background-color="#FFFFFF"/>
    </style:style>
    <style:style style:name="T563" style:parent-style-name="預設段落字型" style:family="text">
      <style:text-properties style:font-name="Times New Roman" fo:background-color="#FFFFFF"/>
    </style:style>
    <style:style style:name="T564" style:parent-style-name="預設段落字型" style:family="text">
      <style:text-properties style:font-name="Times New Roman" fo:background-color="#FFFFFF"/>
    </style:style>
    <style:style style:name="T565" style:parent-style-name="預設段落字型" style:family="text">
      <style:text-properties fo:background-color="#FFFFFF"/>
    </style:style>
    <style:style style:name="T566" style:parent-style-name="預設段落字型" style:family="text">
      <style:text-properties style:font-name="Times New Roman" fo:background-color="#FFFFFF"/>
    </style:style>
    <style:style style:name="T567" style:parent-style-name="預設段落字型" style:family="text">
      <style:text-properties style:font-name="Times New Roman"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style:font-name="Times New Roman" fo:background-color="#FFFFFF"/>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1666in" fo:text-indent="-0.7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1in" fo:text-indent="-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margin-left="0.6666in" fo:text-indent="-0.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222in" fo:margin-left="0.666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0.2222in" fo:margin-left="0.666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fo:margin-left="0.6666in" fo:text-inden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olumn611" style:family="table-column">
      <style:table-column-properties style:column-width="1.6736in"/>
    </style:style>
    <style:style style:name="TableColumn612" style:family="table-column">
      <style:table-column-properties style:column-width="4.0611in"/>
    </style:style>
    <style:style style:name="Table610" style:family="table">
      <style:table-properties style:width="5.7347in" fo:margin-left="0.709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fo:background-color="#FFFFFF"/>
    </style:style>
    <style:style style:name="T668" style:parent-style-name="預設段落字型" style:family="text">
      <style:text-properties style:font-weight-complex="bold"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font-weight="bold" style:font-weight-asian="bold" fo:background-color="#FFFFFF"/>
    </style:style>
    <style:style style:name="T672" style:parent-style-name="預設段落字型" style:family="text">
      <style:text-properties fo:font-weight="bold" style:font-weight-asian="bold" fo:background-color="#FFFFFF"/>
    </style:style>
    <style:style style:name="T673" style:parent-style-name="預設段落字型" style:family="text">
      <style:text-properties fo:font-weight="bold" style:font-weight-asian="bold" fo:background-color="#FFFFFF"/>
    </style:style>
    <style:style style:name="T674" style:parent-style-name="預設段落字型" style:family="text">
      <style:text-properties fo:font-weight="bold" style:font-weight-asian="bold" fo:background-color="#FFFFFF"/>
    </style:style>
    <style:style style:name="T675" style:parent-style-name="預設段落字型" style:family="text">
      <style:text-properties fo:font-weight="bold" style:font-weight-asian="bold" fo:background-color="#FFFFFF"/>
    </style:style>
    <style:style style:name="T676" style:parent-style-name="預設段落字型" style:family="text">
      <style:text-properties fo:font-weight="bold" style:font-weight-asian="bold" fo:background-color="#FFFFFF"/>
    </style:style>
    <style:style style:name="T677" style:parent-style-name="預設段落字型" style:family="text">
      <style:text-properties fo:font-weight="bold" style:font-weight-asian="bold" fo:background-color="#FFFFFF"/>
    </style:style>
    <style:style style:name="T678" style:parent-style-name="預設段落字型" style:family="text">
      <style:text-properties fo:font-weight="bold" style:font-weight-asian="bold" fo:background-color="#FFFFFF"/>
    </style:style>
    <style:style style:name="T679" style:parent-style-name="預設段落字型" style:family="text">
      <style:text-properties fo:background-color="#FFFFFF"/>
    </style:style>
    <style:style style:name="T680" style:parent-style-name="預設段落字型" style:family="text">
      <style:text-properties fo:font-weight="bold" style:font-weight-asian="bold" fo:background-color="#FFFFFF"/>
    </style:style>
    <style:style style:name="T681" style:parent-style-name="預設段落字型" style:family="text">
      <style:text-properties fo:font-weight="bold" style:font-weight-asian="bold" fo:background-color="#FFFFFF"/>
    </style:style>
    <style:style style:name="T682" style:parent-style-name="預設段落字型" style:family="text">
      <style:text-properties fo:font-weight="bold" style:font-weight-asian="bold"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background-color="#FFFFFF"/>
    </style:style>
    <style:style style:name="P685" style:parent-style-name="內文" style:family="paragraph">
      <style:paragraph-properties style:line-height-at-least="0in" fo:margin-left="0.6666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text-align="justify" fo:margin-left="0.6666in" fo:text-indent="-0.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olumn693" style:family="table-column">
      <style:table-column-properties style:column-width="1.6736in"/>
    </style:style>
    <style:style style:name="TableColumn694" style:family="table-column">
      <style:table-column-properties style:column-width="4.0361in"/>
    </style:style>
    <style:style style:name="Table692" style:family="table">
      <style:table-properties style:width="5.7097in" fo:margin-left="0.709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fo:background-color="#FFFFFF"/>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fo:font-weight="bold" style:font-weight-asian="bold" fo:background-color="#FFFFFF"/>
    </style:style>
    <style:style style:name="T748" style:parent-style-name="預設段落字型" style:family="text">
      <style:text-properties fo:font-weight="bold" style:font-weight-asian="bold" fo:background-color="#FFFFFF"/>
    </style:style>
    <style:style style:name="T749" style:parent-style-name="預設段落字型" style:family="text">
      <style:text-properties fo:font-weight="bold" style:font-weight-asian="bold" fo:background-color="#FFFFFF"/>
    </style:style>
    <style:style style:name="T750" style:parent-style-name="預設段落字型" style:family="text">
      <style:text-properties fo:font-weight="bold" style:font-weight-asian="bold" fo:background-color="#FFFFFF"/>
    </style:style>
    <style:style style:name="T751" style:parent-style-name="預設段落字型" style:family="text">
      <style:text-properties fo:font-weight="bold" style:font-weight-asian="bold" fo:background-color="#FFFFFF"/>
    </style:style>
    <style:style style:name="T752" style:parent-style-name="預設段落字型" style:family="text">
      <style:text-properties fo:font-weight="bold" style:font-weight-asian="bold" fo:background-color="#FFFFFF"/>
    </style:style>
    <style:style style:name="T753" style:parent-style-name="預設段落字型" style:family="text">
      <style:text-properties fo:font-weight="bold" style:font-weight-asian="bold" fo:background-color="#FFFFFF"/>
    </style:style>
    <style:style style:name="T754" style:parent-style-name="預設段落字型" style:family="text">
      <style:text-properties fo:font-weight="bold" style:font-weight-asian="bold" fo:background-color="#FFFFFF"/>
    </style:style>
    <style:style style:name="T755" style:parent-style-name="預設段落字型" style:family="text">
      <style:text-properties fo:background-color="#FFFFFF"/>
    </style:style>
    <style:style style:name="T756" style:parent-style-name="預設段落字型" style:family="text">
      <style:text-properties fo:font-weight="bold" style:font-weight-asian="bold" fo:background-color="#FFFFFF"/>
    </style:style>
    <style:style style:name="T757" style:parent-style-name="預設段落字型" style:family="text">
      <style:text-properties fo:font-weight="bold" style:font-weight-asian="bold" fo:background-color="#FFFFFF"/>
    </style:style>
    <style:style style:name="T758" style:parent-style-name="預設段落字型" style:family="text">
      <style:text-properties fo:font-weight="bold" style:font-weight-asian="bold" fo:background-color="#FFFFFF"/>
    </style:style>
    <style:style style:name="T759" style:parent-style-name="預設段落字型" style:family="text">
      <style:text-properties fo:font-weight="bold" style:font-weight-asian="bold" fo:background-color="#FFFFFF"/>
    </style:style>
    <style:style style:name="T760" style:parent-style-name="預設段落字型" style:family="text">
      <style:text-properties fo:background-color="#FFFFFF"/>
    </style:style>
    <style:style style:name="P761" style:parent-style-name="內文" style:family="paragraph">
      <style:paragraph-properties style:line-height-at-least="0in" fo:margin-left="0.6666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style>
    <style:style style:name="P765" style:parent-style-name="內文" style:family="paragraph">
      <style:paragraph-properties style:line-height-at-least="0in" fo:margin-left="1in" fo:text-indent="-1in">
        <style:tab-stops/>
      </style:paragraph-properties>
    </style:style>
    <style:style style:name="T766" style:parent-style-name="預設段落字型" style:family="text">
      <style:text-properties style:font-name-asian="標楷體"/>
    </style:style>
    <style:style style:name="P767"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68" style:parent-style-name="預設段落字型" style:family="text">
      <style:text-properties style:font-name="Times New Roman" style:font-weight-complex="bold" fo:font-size="12pt" style:font-size-asian="12pt" style:font-size-complex="12pt"/>
    </style:style>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style:font-weight-complex="bold" fo:font-size="12pt" style:font-size-asian="12pt" style:font-size-complex="12pt"/>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P78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8" style:parent-style-name="內文" style:family="paragraph">
      <style:paragraph-properties style:line-height-at-least="0in" fo:margin-left="1.3333in" fo:text-indent="-1.3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weight-complex="bold"/>
    </style:style>
    <style:style style:name="P801" style:parent-style-name="內文" style:family="paragraph">
      <style:paragraph-properties style:line-height-at-least="0in" fo:margin-left="0.5in" fo:text-indent="-0.5in">
        <style:tab-stops/>
      </style:paragraph-properties>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P842" style:parent-style-name="內文" style:family="paragraph">
      <style:paragraph-properties fo:text-align="justify" fo:line-height="0.25in" fo:margin-left="0.5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asian="標楷體" style:font-weight-complex="bold" style:font-style-complex="italic"/>
    </style:style>
    <style:style style:name="T846" style:parent-style-name="預設段落字型" style:family="text">
      <style:text-properties style:font-name-asian="標楷體" style:font-weight-complex="bold" style:font-style-complex="italic"/>
    </style:style>
    <style:style style:name="T847" style:parent-style-name="預設段落字型" style:family="text">
      <style:text-properties style:font-name-asian="標楷體" style:font-weight-complex="bold" style:font-style-complex="italic"/>
    </style:style>
    <style:style style:name="P8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9" style:parent-style-name="預設段落字型" style:family="text">
      <style:text-properties style:font-name="標楷體" style:font-name-asian="標楷體" style:font-weight-complex="bold" style:font-style-complex="italic" fo:font-size="12pt" style:font-size-asian="12pt" style:font-size-complex="12pt"/>
    </style:style>
    <style:style style:name="T860" style:parent-style-name="預設段落字型" style:family="text">
      <style:text-properties style:font-name="標楷體" style:font-name-asian="標楷體" style:font-weight-complex="bold" style:font-style-complex="italic" fo:font-size="12pt" style:font-size-asian="12pt" style:font-size-complex="12pt"/>
    </style:style>
    <style:style style:name="T861" style:parent-style-name="預設段落字型" style:family="text">
      <style:text-properties style:font-name="標楷體" style:font-name-asian="標楷體" style:font-weight-complex="bold" style:font-style-complex="italic" fo:font-size="12pt" style:font-size-asian="12pt" style:font-size-complex="12pt"/>
    </style:style>
    <style:style style:name="T862" style:parent-style-name="預設段落字型" style:family="text">
      <style:text-properties style:font-name="標楷體" style:font-name-asian="標楷體" style:font-weight-complex="bold" style:font-style-complex="italic" fo:font-size="12pt" style:font-size-asian="12pt" style:font-size-complex="12pt"/>
    </style:style>
    <style:style style:name="T863" style:parent-style-name="預設段落字型" style:family="text">
      <style:text-properties style:font-name="標楷體" style:font-name-asian="標楷體" style:font-weight-complex="bold" style:font-style-complex="italic" fo:font-size="12pt" style:font-size-asian="12pt" style:font-size-complex="12pt"/>
    </style:style>
    <style:style style:name="P864" style:parent-style-name="內文" style:family="paragraph">
      <style:paragraph-properties fo:text-align="justify" fo:line-height="0.25in" fo:margin-left="0.5in" fo:text-indent="-0.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font-style-complex="italic"/>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6" style:parent-style-name="預設段落字型" style:family="text">
      <style:text-properties style:font-name="標楷體" style:font-name-asian="標楷體" style:font-weight-complex="bold" style:font-style-complex="italic" fo:font-size="12pt" style:font-size-asian="12pt" style:font-size-complex="12pt"/>
    </style:style>
    <style:style style:name="T877" style:parent-style-name="預設段落字型" style:family="text">
      <style:text-properties style:font-name="標楷體" style:font-name-asian="標楷體" style:font-weight-complex="bold" style:font-style-complex="italic" fo:font-size="12pt" style:font-size-asian="12pt" style:font-size-complex="12pt"/>
    </style:style>
    <style:style style:name="T878" style:parent-style-name="預設段落字型" style:family="text">
      <style:text-properties style:font-name="標楷體" style:font-name-asian="標楷體" style:font-weight-complex="bold" style:font-style-complex="italic" fo:font-size="12pt" style:font-size-asian="12pt" style:font-size-complex="12pt"/>
    </style:style>
    <style:style style:name="T879" style:parent-style-name="預設段落字型" style:family="text">
      <style:text-properties style:font-name="標楷體" style:font-name-asian="標楷體" style:font-weight-complex="bold" style:font-style-complex="italic" fo:font-size="12pt" style:font-size-asian="12pt" style:font-size-complex="12pt"/>
    </style:style>
    <style:style style:name="T880" style:parent-style-name="預設段落字型" style:family="text">
      <style:text-properties style:font-name="標楷體" style:font-name-asian="標楷體" style:font-weight-complex="bold" style:font-style-complex="italic" fo:font-size="12pt" style:font-size-asian="12pt" style:font-size-complex="12pt"/>
    </style:style>
    <style:style style:name="P881" style:parent-style-name="內文" style:family="paragraph">
      <style:paragraph-properties fo:break-before="page" fo:text-align="center"/>
    </style:style>
    <style:style style:name="T882" style:parent-style-name="預設段落字型" style:family="text">
      <style:text-properties style:font-name-asian="標楷體" fo:font-weight="bold" style:font-weight-asian="bold" fo:font-size="15pt" style:font-size-asian="15pt" style:font-size-complex="15pt"/>
    </style:style>
    <style:style style:name="T883" style:parent-style-name="預設段落字型" style:family="text">
      <style:text-properties style:font-name-asian="標楷體" fo:font-weight="bold" style:font-weight-asian="bold" fo:font-size="15pt" style:font-size-asian="15pt" style:font-size-complex="15pt"/>
    </style:style>
    <style:style style:name="T884" style:parent-style-name="預設段落字型" style:family="text">
      <style:text-properties style:font-name-asian="標楷體" fo:font-weight="bold" style:font-weight-asian="bold" fo:font-size="15pt" style:font-size-asian="15pt" style:font-size-complex="15pt"/>
    </style:style>
    <style:style style:name="T885" style:parent-style-name="預設段落字型" style:family="text">
      <style:text-properties style:font-name-asian="標楷體" fo:font-weight="bold" style:font-weight-asian="bold" fo:font-size="15pt" style:font-size-asian="15pt" style:font-size-complex="15pt"/>
    </style:style>
    <style:style style:name="T886" style:parent-style-name="預設段落字型" style:family="text">
      <style:text-properties style:font-name-asian="標楷體" fo:font-weight="bold" style:font-weight-asian="bold" fo:font-size="15pt" style:font-size-asian="15pt" style:font-size-complex="15pt"/>
    </style:style>
    <style:style style:name="T887" style:parent-style-name="預設段落字型" style:family="text">
      <style:text-properties style:font-name-asian="標楷體" fo:font-weight="bold" style:font-weight-asian="bold" fo:font-size="15pt" style:font-size-asian="15pt" style:font-size-complex="15pt"/>
    </style:style>
    <style:style style:name="T888" style:parent-style-name="預設段落字型" style:family="text">
      <style:text-properties style:font-name-asian="標楷體" fo:font-weight="bold" style:font-weight-asian="bold" fo:font-size="15pt" style:font-size-asian="15pt" style:font-size-complex="15pt"/>
    </style:style>
    <style:style style:name="T889" style:parent-style-name="預設段落字型" style:family="text">
      <style:text-properties style:font-name-asian="標楷體" fo:font-weight="bold" style:font-weight-asian="bold" fo:font-size="15pt" style:font-size-asian="15pt" style:font-size-complex="15pt"/>
    </style:style>
    <style:style style:name="T890" style:parent-style-name="預設段落字型" style:family="text">
      <style:text-properties style:font-name-asian="標楷體" fo:font-weight="bold" style:font-weight-asian="bold" fo:font-size="15pt" style:font-size-asian="15pt" style:font-size-complex="15pt"/>
    </style:style>
    <style:style style:name="T891" style:parent-style-name="預設段落字型" style:family="text">
      <style:text-properties style:font-name-asian="標楷體" fo:font-weight="bold" style:font-weight-asian="bold" fo:font-size="15pt" style:font-size-asian="15pt" style:font-size-complex="15pt"/>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P900" style:parent-style-name="內文" style:family="paragraph">
      <style:paragraph-properties fo:text-align="center"/>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P90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07" style:family="table-column">
      <style:table-column-properties style:column-width="1.3784in" style:use-optimal-column-width="false"/>
    </style:style>
    <style:style style:name="TableColumn908" style:family="table-column">
      <style:table-column-properties style:column-width="1.4243in" style:use-optimal-column-width="false"/>
    </style:style>
    <style:style style:name="TableColumn909" style:family="table-column">
      <style:table-column-properties style:column-width="1.425in" style:use-optimal-column-width="false"/>
    </style:style>
    <style:style style:name="TableColumn910" style:family="table-column">
      <style:table-column-properties style:column-width="1.4243in" style:use-optimal-column-width="false"/>
    </style:style>
    <style:style style:name="TableColumn911" style:family="table-column">
      <style:table-column-properties style:column-width="1.425in" style:use-optimal-column-width="false"/>
    </style:style>
    <style:style style:name="Table906" style:family="table">
      <style:table-properties style:width="7.077in" fo:margin-left="0in" table:align="left"/>
    </style:style>
    <style:style style:name="TableRow912" style:family="table-row">
      <style:table-row-properties style:min-row-height="0.4722in" style:use-optimal-row-height="false"/>
    </style:style>
    <style:style style:name="TableCell9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6" style:parent-style-name="純文字" style:family="paragraph">
      <style:paragraph-properties style:vertical-align="middle">
        <style:tab-stops>
          <style:tab-stop style:type="left" style:position="1.225in"/>
        </style:tab-stops>
      </style:paragraph-properties>
    </style:style>
    <style:style style:name="T917" style:parent-style-name="預設段落字型" style:family="text">
      <style:text-properties style:font-weight-complex="bold" fo:font-size="12pt" style:font-size-asian="12pt" style:font-size-complex="12pt"/>
    </style:style>
    <style:style style:name="TableCell9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9" style:parent-style-name="純文字" style:family="paragraph">
      <style:paragraph-properties style:vertical-align="middle">
        <style:tab-stops>
          <style:tab-stop style:type="left" style:position="1.225in"/>
        </style:tab-stops>
      </style:paragraph-properties>
    </style:style>
    <style:style style:name="T920" style:parent-style-name="預設段落字型" style:family="text">
      <style:text-properties style:font-weight-complex="bold" fo:font-size="12pt" style:font-size-asian="12pt" style:font-size-complex="12pt"/>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純文字" style:family="paragraph">
      <style:paragraph-properties style:vertical-align="middle">
        <style:tab-stops>
          <style:tab-stop style:type="left" style:position="1.225in"/>
        </style:tab-stops>
      </style:paragraph-properties>
    </style:style>
    <style:style style:name="T923" style:parent-style-name="預設段落字型" style:family="text">
      <style:text-properties style:font-weight-complex="bold" fo:font-size="12pt" style:font-size-asian="12pt" style:font-size-complex="12pt"/>
    </style:style>
    <style:style style:name="TableCell9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純文字" style:family="paragraph">
      <style:paragraph-properties style:vertical-align="middle">
        <style:tab-stops>
          <style:tab-stop style:type="left" style:position="1.225in"/>
        </style:tab-stops>
      </style:paragraph-properties>
    </style:style>
    <style:style style:name="T926" style:parent-style-name="預設段落字型" style:family="text">
      <style:text-properties style:font-weight-complex="bold" fo:font-size="12pt" style:font-size-asian="12pt" style:font-size-complex="12pt"/>
    </style:style>
    <style:style style:name="TableRow927" style:family="table-row">
      <style:table-row-properties style:min-row-height="0.4722in" style:use-optimal-row-height="false"/>
    </style:style>
    <style:style style:name="TableCell9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1"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932" style:parent-style-name="內文" style:family="paragraph">
      <style:paragraph-properties fo:margin-top="0.1152in" fo:margin-left="4.1333in">
        <style:tab-stops/>
      </style:paragraph-properties>
    </style:style>
    <style:style style:name="T933" style:parent-style-name="預設段落字型" style:family="text">
      <style:text-properties style:font-name-asian="標楷體" fo:font-weight="bold" style:font-weight-asian="bold"/>
    </style:style>
    <style:style style:name="TableColumn935" style:family="table-column">
      <style:table-column-properties style:column-width="0.5159in" style:use-optimal-column-width="false"/>
    </style:style>
    <style:style style:name="TableColumn936" style:family="table-column">
      <style:table-column-properties style:column-width="0.9048in" style:use-optimal-column-width="false"/>
    </style:style>
    <style:style style:name="TableColumn937" style:family="table-column">
      <style:table-column-properties style:column-width="0.7in" style:use-optimal-column-width="false"/>
    </style:style>
    <style:style style:name="TableColumn938" style:family="table-column">
      <style:table-column-properties style:column-width="0.625in" style:use-optimal-column-width="false"/>
    </style:style>
    <style:style style:name="TableColumn939" style:family="table-column">
      <style:table-column-properties style:column-width="0.125in" style:use-optimal-column-width="false"/>
    </style:style>
    <style:style style:name="TableColumn940" style:family="table-column">
      <style:table-column-properties style:column-width="0.5111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1875in" style:use-optimal-column-width="false"/>
    </style:style>
    <style:style style:name="TableColumn943" style:family="table-column">
      <style:table-column-properties style:column-width="0.0527in" style:use-optimal-column-width="false"/>
    </style:style>
    <style:style style:name="TableColumn944" style:family="table-column">
      <style:table-column-properties style:column-width="0.3659in" style:use-optimal-column-width="false"/>
    </style:style>
    <style:style style:name="TableColumn945" style:family="table-column">
      <style:table-column-properties style:column-width="0.8215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388in" style:use-optimal-column-width="false"/>
    </style:style>
    <style:style style:name="TableColumn948" style:family="table-column">
      <style:table-column-properties style:column-width="0.5055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26in" style:use-optimal-column-width="false"/>
    </style:style>
    <style:style style:name="Table934"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fo:margin-right="0.083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TableRow988" style:family="table-row">
      <style:table-row-properties style:min-row-height="0.3152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1pt" style:font-size-asian="11pt"/>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min-row-height="0.472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min-row-height="0.4722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min-row-height="0.472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end" fo:margin-right="0.0833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502in" style:use-optimal-row-height="false" fo:keep-together="always"/>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end" fo:line-height="0.1666in" fo:margin-right="0.0833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4881in" style:use-optimal-row-height="false" fo:keep-together="always"/>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end" fo:line-height="0.1666in" fo:margin-right="0.0833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3125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TableRow1139" style:family="table-row">
      <style:table-row-properties style:row-height="0.4687in" style:use-optimal-row-height="false" fo:keep-together="always"/>
    </style:style>
    <style:style style:name="P1140" style:parent-style-name="內文" style:family="paragraph">
      <style:paragraph-properties fo:text-align="center" fo:line-height="0.2083in"/>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margin-right="-0.143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Row1157" style:family="table-row">
      <style:table-row-properties style:row-height="0.4798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377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row-height="0.5972in" style:use-optimal-row-height="false" fo:keep-together="always"/>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Row1227" style:family="table-row">
      <style:table-row-properties style:min-row-height="0.6368in" style:use-optimal-row-height="false" fo:keep-together="always"/>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Row1241" style:family="table-row">
      <style:table-row-properties style:row-height="0.5472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asian="標楷體" fo:font-weight="bold" style:font-weight-asian="bold" style:font-weight-complex="bold"/>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center" fo:line-height="0.0277in"/>
      <style:text-properties fo:font-size="8pt" style:font-size-asian="8pt" style:font-size-complex="8pt"/>
    </style:style>
    <style:style style:name="P1258" style:parent-style-name="內文" style:family="paragraph">
      <style:paragraph-properties fo:break-before="page" fo:text-align="center"/>
    </style:style>
    <style:style style:name="T1259" style:parent-style-name="預設段落字型" style:family="text">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asian="標楷體" style:font-weight-complex="bold" fo:font-size="16pt" style:font-size-asian="16pt"/>
    </style:style>
    <style:style style:name="P1333" style:parent-style-name="內文" style:family="paragraph">
      <style:paragraph-properties fo:text-align="start" style:line-height-at-least="0in"/>
      <style:text-properties style:font-name-asian="標楷體" style:font-weight-complex="bold" fo:font-size="16pt" style:font-size-asian="16pt"/>
    </style:style>
    <style:style style:name="P1334" style:parent-style-name="內文" style:family="paragraph">
      <style:paragraph-properties fo:text-align="start" style:line-height-at-least="0in"/>
      <style:text-properties style:font-name-asian="標楷體" style:font-weight-complex="bold" fo:font-size="16pt" style:font-size-asian="16pt"/>
    </style:style>
    <style:style style:name="P1335" style:parent-style-name="內文" style:family="paragraph">
      <style:paragraph-properties fo:text-align="start"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純文字" style:family="paragraph">
      <style:paragraph-properties fo:break-before="page" fo:text-align="center" fo:line-height="0.3472in"/>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P1352" style:parent-style-name="純文字" style:family="paragraph">
      <style:paragraph-properties fo:line-height="0.3472in"/>
      <style:text-properties style:font-name="Times New Roman" fo:font-size="24pt" style:font-size-asian="2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style>
    <style:style style:name="P1375" style:parent-style-name="純文字" style:list-style-name="LFO9" style:family="paragraph">
      <style:paragraph-properties fo:line-height="0.3472in"/>
    </style:style>
    <style:style style:name="T1376" style:parent-style-name="預設段落字型" style:family="text">
      <style:text-properties style:font-name="Times New Roman" fo:font-size="16pt" style:font-size-asian="16pt"/>
    </style:style>
    <style:style style:name="P1377" style:parent-style-name="純文字" style:list-style-name="LFO9" style:family="paragraph">
      <style:paragraph-properties fo:line-height="0.3472in"/>
    </style:style>
    <style:style style:name="T1378" style:parent-style-name="預設段落字型" style:family="text">
      <style:text-properties style:font-name="Times New Roman" fo:font-size="16pt" style:font-size-asian="16pt"/>
    </style:style>
    <style:style style:name="P1379" style:parent-style-name="純文字" style:list-style-name="LFO9"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華康竹風體W4" style:font-name-asian="華康竹風體W4"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華康竹風體W4" style:font-name-asian="華康竹風體W4"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fo:text-indent="0.222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style:font-weight-complex="bold" fo:font-size="16pt" style:font-size-asian="16pt" style:font-size-complex="16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weight-complex="bold"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fo:font-size="16pt" style:font-size-asian="16pt" style:font-size-complex="16pt"/>
    </style:style>
    <style:style style:name="T1404" style:parent-style-name="預設段落字型" style:family="text">
      <style:text-properties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6pt" style:font-size-asian="16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8pt" style:font-size-asian="18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style:letter-kerning="false" fo:font-size="16pt" style:font-size-asian="16pt"/>
    </style:style>
    <style:style style:name="T1440" style:parent-style-name="預設段落字型" style:family="text">
      <style:text-properties style:font-name="Times New Roman" style:letter-kerning="false" fo:font-size="16pt" style:font-size-asian="16pt"/>
    </style:style>
    <style:style style:name="T1441" style:parent-style-name="預設段落字型" style:family="text">
      <style:text-properties style:font-name="Times New Roman" style:letter-kerning="false" fo:font-size="16pt" style:font-size-asian="16pt"/>
    </style:style>
    <style:style style:name="T1442" style:parent-style-name="預設段落字型" style:family="text">
      <style:text-properties style:font-name="Times New Roman" style:letter-kerning="false"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內文" style:family="paragraph">
      <style:paragraph-properties fo:break-before="page" fo:text-align="center" fo:margin-right="-0.1069in"/>
    </style:style>
    <style:style style:name="T1450" style:parent-style-name="預設段落字型" style:family="text">
      <style:text-properties style:font-name-asian="標楷體" fo:font-size="26pt" style:font-size-asian="26pt" style:font-size-complex="26pt"/>
    </style:style>
    <style:style style:name="P1451" style:parent-style-name="內文" style:family="paragraph">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paragraph-properties fo:text-indent="0.5in"/>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paragraph-properties fo:text-align="justify" fo:text-indent="2.125in"/>
      <style:text-properties style:font-name-asian="標楷體" fo:font-size="18pt" style:font-size-asian="18pt"/>
    </style:style>
    <style:style style:name="P1483" style:parent-style-name="內文" style:family="paragraph">
      <style:paragraph-properties fo:text-align="justify" fo:text-indent="2.1666in"/>
    </style:style>
    <style:style style:name="T1484" style:parent-style-name="預設段落字型" style:family="text">
      <style:text-properties style:font-name-asian="標楷體" fo:font-size="26pt" style:font-size-asian="26pt" style:text-combine="lines"/>
    </style:style>
    <style:style style:name="T1485" style:parent-style-name="預設段落字型" style:family="text">
      <style:text-properties style:font-name-asian="標楷體" fo:font-size="18pt" style:font-size-asian="18pt"/>
    </style:style>
    <style:style style:name="P1486" style:parent-style-name="內文" style:family="paragraph">
      <style:paragraph-properties fo:text-align="end"/>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fo:widows="2" fo:orphans="2" fo:break-before="page"/>
    </style:style>
    <style:style style:name="P149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00" style:parent-style-name="內文" style:family="paragraph">
      <style:paragraph-properties fo:text-align="center" fo:margin-bottom="0.1152in" fo:line-height="0.3333in"/>
    </style:style>
    <style:style style:name="T1501"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weight="bold" style:font-weight-asian="bold" fo:font-size="18pt" style:font-size-asian="18pt" style:font-size-complex="14pt"/>
    </style:style>
    <style:style style:name="TableColumn1504" style:family="table-column">
      <style:table-column-properties style:column-width="1.7722in"/>
    </style:style>
    <style:style style:name="TableColumn1505" style:family="table-column">
      <style:table-column-properties style:column-width="4.725in"/>
    </style:style>
    <style:style style:name="TableColumn1506" style:family="table-column">
      <style:table-column-properties style:column-width="0.6881in"/>
    </style:style>
    <style:style style:name="Table1503" style:family="table">
      <style:table-properties style:width="7.1854in" style:rel-width="98.96%" fo:margin-left="0.0951in" table:align="left"/>
    </style:style>
    <style:style style:name="TableRow1507" style:family="table-row">
      <style:table-row-properties style:min-row-height="0.511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22" style:family="table-row">
      <style:table-row-properties style:min-row-height="2.7277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25"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8"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3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style:style>
    <style:style style:name="T1538" style:parent-style-name="預設段落字型" style:family="text">
      <style:text-properties style:font-name="標楷體" style:font-name-asian="標楷體" style:font-name-complex="標楷體" style:letter-kerning="false" fo:font-size="16pt" style:font-size-asian="16pt" style:font-size-complex="16pt"/>
    </style:style>
    <style:style style:name="T1539" style:parent-style-name="預設段落字型" style:family="text">
      <style:text-properties style:font-name="標楷體" style:font-name-asian="標楷體" style:font-name-complex="標楷體" style:letter-kerning="false" fo:font-size="16pt" style:font-size-asian="16pt" style:font-size-complex="16pt"/>
    </style:style>
    <style:style style:name="P1540" style:parent-style-name="內文" style:family="paragraph">
      <style:paragraph-properties fo:line-height="0.2777in"/>
    </style:style>
    <style:style style:name="T154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42" style:family="table-row">
      <style:table-row-properties style:min-row-height="0.818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fo:line-height="0.3333in" fo:margin-right="-0.075in"/>
    </style:style>
    <style:style style:name="T1545" style:parent-style-name="預設段落字型" style:family="text">
      <style:text-properties style:font-name="標楷體" style:font-name-asian="標楷體" style:font-name-complex="標楷體" style:letter-kerning="false" fo:font-size="16pt" style:font-size-asian="16pt" style:font-size-complex="16pt"/>
    </style:style>
    <style:style style:name="T1546" style:parent-style-name="預設段落字型" style:family="text">
      <style:text-properties style:font-name="標楷體" style:font-name-asian="標楷體" style:font-name-complex="標楷體" style:letter-kerning="false" fo:font-size="16pt" style:font-size-asian="16pt" style:font-size-complex="16pt"/>
    </style:style>
    <style:style style:name="T154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style>
    <style:style style:name="T1550" style:parent-style-name="預設段落字型" style:family="text">
      <style:text-properties style:font-name="標楷體" style:font-name-asian="標楷體" style:font-name-complex="標楷體" style:letter-kerning="false" fo:font-size="16pt" style:font-size-asian="16pt" style:font-size-complex="16pt"/>
    </style:style>
    <style:style style:name="T1551" style:parent-style-name="預設段落字型" style:family="text">
      <style:text-properties style:font-name="標楷體" style:font-name-asian="標楷體" style:font-name-complex="標楷體" style:letter-kerning="false" fo:font-size="16pt" style:font-size-asian="16pt" style:font-size-complex="16pt"/>
    </style:style>
    <style:style style:name="P1552" style:parent-style-name="內文" style:family="paragraph">
      <style:paragraph-properties fo:line-height="0.2777in"/>
    </style:style>
    <style:style style:name="T1553" style:parent-style-name="預設段落字型" style:family="text">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55"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5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57" style:parent-style-name="內文" style:family="paragraph">
      <style:paragraph-properties style:text-autospace="none" fo:text-align="justify" fo:margin-left="0.4916in">
        <style:tab-stops/>
      </style:paragraph-properties>
    </style:style>
    <style:style style:name="T155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5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65"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66" style:parent-style-name="內文" style:family="paragraph">
      <style:paragraph-properties style:text-autospace="none" fo:margin-left="2.8534in">
        <style:tab-stops/>
      </style:paragraph-properties>
    </style:style>
    <style:style style:name="T1567" style:parent-style-name="預設段落字型" style:family="text">
      <style:text-properties style:font-name="標楷體" style:font-name-asian="標楷體" style:font-name-complex="標楷體" style:letter-kerning="false" fo:font-size="18pt" style:font-size-asian="18pt" style:font-size-complex="18pt"/>
    </style:style>
    <style:style style:name="T156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71" style:parent-style-name="內文" style:family="paragraph">
      <style:paragraph-properties style:text-autospace="none" style:snap-to-layout-grid="false" fo:text-align="start" fo:margin-top="0.2312in" fo:margin-left="0.7868in" fo:margin-right="0.7875in">
        <style:tab-stops/>
      </style:paragraph-properties>
    </style:style>
    <style:style style:name="T1572" style:parent-style-name="預設段落字型" style:family="text">
      <style:text-properties style:font-name="標楷體" style:font-name-asian="標楷體" style:font-name-complex="標楷體" style:letter-kerning="false" fo:font-size="18pt" style:font-size-asian="18pt" style:font-size-complex="18pt"/>
    </style:style>
    <style:style style:name="T1573" style:parent-style-name="預設段落字型" style:family="text">
      <style:text-properties style:font-name="標楷體" style:font-name-asian="標楷體" style:font-name-complex="標楷體" style:letter-kerning="false" fo:font-size="18pt" style:font-size-asian="18pt" style:font-size-complex="18pt"/>
    </style:style>
    <style:style style:name="T1574" style:parent-style-name="預設段落字型" style:family="text">
      <style:text-properties style:font-name="標楷體" style:font-name-asian="標楷體" style:font-name-complex="標楷體" style:letter-kerning="false" fo:font-size="18pt" style:font-size-asian="18pt" style:font-size-complex="18pt"/>
    </style:style>
    <style:style style:name="T1575" style:parent-style-name="預設段落字型" style:family="text">
      <style:text-properties style:font-name="標楷體" style:font-name-asian="標楷體" style:font-name-complex="標楷體" style:letter-kerning="false" fo:font-size="18pt" style:font-size-asian="18pt" style:font-size-complex="18pt"/>
    </style:style>
    <style:style style:name="T1576"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2</text:span><text:span text:style-name="T24">次</text:span><text:span text:style-name="T25">代理</text:span><text:span text:style-name="T26">(</text:span><text:span text:style-name="T27">代課</text:span><text:span text:style-name="T28">)</text:span><text:span text:style-name="T29">教師甄選簡章</text:span><text:span text:style-name="T30"><text:line-break/>(</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立</text:span><text:span text:style-name="T48">光德</text:span><text:span text:style-name="T49">國民中</text:span><text:span text:style-name="T50">學</text:span><text:span text:style-name="T51">代理</text:span><text:span text:style-name="T52">(</text:span><text:span text:style-name="T53">課</text:span><text:span text:style-name="T54">)</text:span><text:span text:style-name="T55">教師〈聯合〉甄選委員會」</text:span><text:span text:style-name="T56">(</text:span><text:span text:style-name="T57">以下簡稱本委員會</text:span><text:span text:style-name="T58">)</text:span><text:span text:style-name="T59">辦理本項甄選事宜。</text:span></text:p>
      <text:p text:style-name="純文字"><text:span text:style-name="T60">三、甄選名額</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甄選類別</text:p>
          </table:table-cell>
          <table:covered-table-cell/>
          <table:table-cell table:style-name="TableCell73">
            <text:p text:style-name="P74"><text:span text:style-name="T75">甄選</text:span><text:span text:style-name="T76">科</text:span><text:span text:style-name="T77">別</text:span></text:p>
          </table:table-cell>
          <table:table-cell table:style-name="TableCell78">
            <text:p text:style-name="P79">甄選</text:p>
            <text:p text:style-name="P80"><text:span text:style-name="T81">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ext:p text:style-name="P93">長期代課教師</text:p>
          </table:table-cell>
          <table:table-cell table:style-name="TableCell94">
            <text:p text:style-name="P95">A</text:p>
          </table:table-cell>
          <table:table-cell table:style-name="TableCell96">
            <text:p text:style-name="P97">地理</text:p>
          </table:table-cell>
          <table:table-cell table:style-name="TableCell98">
            <text:p text:style-name="P99">1</text:p>
          </table:table-cell>
          <table:table-cell table:style-name="TableCell100">
            <text:p text:style-name="P101">鐘點代課</text:p>
            <text:p text:style-name="P102">(約20~22節)</text:p>
          </table:table-cell>
          <table:table-cell table:style-name="TableCell103">
            <text:p text:style-name="P104">111<text:s/>年<text:s/>8<text:s/>月<text:s/>30<text:s/>日至</text:p>
            <text:p text:style-name="P105"><text:span text:style-name="T106">112<text:s/></text:span><text:span text:style-name="T107">年</text:span><text:span text:style-name="T108"><text:s/></text:span><text:span text:style-name="T109">1</text:span><text:span text:style-name="T110"><text:s/></text:span><text:span text:style-name="T111">月</text:span><text:span text:style-name="T112"><text:s/></text:span><text:span text:style-name="T113">19</text:span><text:span text:style-name="T114"><text:s/></text:span><text:span text:style-name="T115">日止</text:span></text:p>
          </table:table-cell>
          <table:table-cell table:style-name="TableCell116">
            <text:p text:style-name="內文"><text:span text:style-name="T117">備取若干名</text:span></text:p>
          </table:table-cell>
        </table:table-row>
      </table:table>
      <text:p text:style-name="P118">◎當代理(代課)原因消失則終止聘任，倘聘期有修正依臺中市政府教育局規定辦理為準。</text:p>
      <text:p text:style-name="P119"><text:span text:style-name="T120">四、簡章及報名表件</text:span><text:span text:style-name="T121"><text:line-break/></text:span><text:span text:style-name="T122">1</text:span><text:span text:style-name="T123">1</text:span><text:span text:style-name="T124">1</text:span><text:span text:style-name="T125">年</text:span><text:span text:style-name="T126">7</text:span><text:span text:style-name="T127">月</text:span><text:span text:style-name="T128">2</text:span><text:span text:style-name="T129">7</text:span><text:span text:style-name="T130">日</text:span><text:span text:style-name="T131">(</text:span><text:span text:style-name="T132">星期</text:span><text:span text:style-name="T133">三</text:span><text:span text:style-name="T134">)</text:span><text:span text:style-name="T135">至</text:span><text:span text:style-name="T136">1</text:span><text:span text:style-name="T137">1</text:span><text:span text:style-name="T138">1</text:span><text:span text:style-name="T139">年</text:span><text:span text:style-name="T140">8</text:span><text:span text:style-name="T141">月</text:span><text:span text:style-name="T142">26</text:span><text:span text:style-name="T143">日</text:span><text:span text:style-name="T144">(</text:span><text:span text:style-name="T145">星期</text:span><text:span text:style-name="T146">五</text:span><text:span text:style-name="T147">)(</text:span><text:span text:style-name="T148">或公告結束甄選日</text:span><text:span text:style-name="T149">)</text:span><text:span text:style-name="T150">止</text:span><text:span text:style-name="T151">，</text:span><text:span text:style-name="T152">逕至本校網站</text:span><text:span text:style-name="T153">(https://</text:span><text:span text:style-name="T154">gdjh.</text:span><text:span text:style-name="T155">tc.edu.tw/)</text:span><text:span text:style-name="T156">、臺中市政府教育局網站</text:span><text:span text:style-name="T157">(http://www.tc.edu.tw/)</text:span><text:span text:style-name="T158">、</text:span><text:span text:style-name="T159">教育部國中小代理代課教師人才庫平臺（</text:span><text:span text:style-name="T160">http://ptst.k12ea.gov.tw/</text:span><text:span text:style-name="T161">）</text:span><text:span text:style-name="T162">下載。</text:span><text:span text:style-name="T16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4"><text:span text:style-name="T165">五、報名資格</text:span></text:p>
      <text:p text:style-name="P166"><text:span text:style-name="T167">(</text:span><text:span text:style-name="T168">一</text:span><text:span text:style-name="T169">)</text:span><text:span text:style-name="T170">基本條件</text:span></text:p>
      <text:p text:style-name="P171">1.具中華民國國籍且身心健康、品德操守良好者。</text:p>
      <text:p text:style-name="P172">2.無教師法第14條、15條、16條各款規定或教育人員任用條例第31條各款及第33條之情事者(如附錄說明)。</text:p>
      <text:p text:style-name="P173">3.留職停薪中之教師不得報考。</text:p>
      <text:p text:style-name="P174">(二)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ext:p text:style-name="P181">資格條件</text:p>
          </table:table-cell>
          <table:table-cell table:style-name="TableCell182">
            <text:p text:style-name="P183">依教育部訂定「中小學兼任代課及代理教師聘任辦法」第3條規定：</text:p>
            <text:p text:style-name="P184">1.具有「各該教育階段、科(類)合格教師證書」資格，尚在有效期間者。</text:p>
          </table:table-cell>
        </table:table-row>
        <table:table-row table:style-name="TableRow185">
          <table:table-cell table:style-name="TableCell186">
            <text:p text:style-name="P187">第2次招考</text:p>
            <text:p text:style-name="P188">資格條件</text:p>
          </table:table-cell>
          <table:table-cell table:style-name="TableCell189">
            <text:p text:style-name="P190">依教育部訂定「中小學兼任代課及代理教師聘任辦法」第3條規定：</text:p>
            <text:p text:style-name="P191">1.具有「各該教育階段、科(類)合格教師證書」資格，尚在有效期間者。</text:p>
            <text:p text:style-name="P192">2.修畢師資職前教育課程，取得修畢證明書者。</text:p>
          </table:table-cell>
        </table:table-row>
        <table:table-row table:style-name="TableRow193">
          <table:table-cell table:style-name="TableCell194">
            <text:p text:style-name="P195">第3次招考<text:span text:style-name="T196">暨</text:span></text:p>
            <text:p text:style-name="P197"><text:span text:style-name="T198">第4次以後</text:span>招考</text:p>
            <text:p text:style-name="P199">資格條件</text:p>
          </table:table-cell>
          <table:table-cell table:style-name="TableCell200">
            <text:p text:style-name="P201">依教育部訂定「中小學兼任代課及代理教師聘任辦法」第3條規定：</text:p>
            <text:p text:style-name="P202">1.具有「各該教育階段、科(類)合格教師證書」資格，尚在有效期間者。</text:p>
            <text:p text:style-name="P203">2.修畢師資職前教育課程，取得修畢證明書者。</text:p>
            <text:p text:style-name="P204">3.大學以上畢業者。</text:p>
          </table:table-cell>
        </table:table-row>
      </table:table>
      <text:p text:style-name="P205">六、報名日期<text:line-break/>本次甄選簡章，一次公告分次招考：</text:p>
      <text:p text:style-name="P206">1.倘第1次招考甄選未通過或無人報名或甄選未足額，續辦第2次招考，並公告尚餘缺額。倘第1次招考已足額甄選，不辦理第2次招考、第3次招考時，於網站公告。</text:p>
      <text:p text:style-name="P207">2.倘第1次招考、第2次招考甄選未通過或無人報名或甄選未足額，續辦第3次招考，並公告尚餘缺額。倘第2次招考已足額甄選，不辦理第3次招考時，網站公告。</text:p>
      <text:p text:style-name="P208">3.上述公告，公告於本校網站(https://gdjh.tc.edu.tw/)、臺中市政府教育局網站(http://www.tc.edu.tw/)。</text:p>
      <table:table table:style-name="Table209">
        <table:table-columns>
          <table:table-column table:style-name="TableColumn210"/>
          <table:table-column table:style-name="TableColumn211"/>
        </table:table-columns>
        <table:table-row table:style-name="TableRow212">
          <table:table-cell table:style-name="TableCell213">
            <text:soft-page-break/>
            <text:p text:style-name="P214">第1次招考<text:line-break/>報名日期</text:p>
          </table:table-cell>
          <table:table-cell table:style-name="TableCell215">
            <text:p text:style-name="P216"><text:span text:style-name="T217">1</text:span><text:span text:style-name="T218">1</text:span><text:span text:style-name="T219">1</text:span><text:span text:style-name="T220">年</text:span><text:span text:style-name="T221">8</text:span><text:span text:style-name="T222">月</text:span><text:span text:style-name="T223">2</text:span><text:span text:style-name="T224">日</text:span><text:span text:style-name="T225">(</text:span><text:span text:style-name="T226">星期</text:span><text:span text:style-name="T227">二</text:span><text:span text:style-name="T228">)</text:span><text:span text:style-name="T229">上午</text:span><text:span text:style-name="T230">9</text:span><text:span text:style-name="T231">時至</text:span><text:span text:style-name="T232">1</text:span><text:span text:style-name="T233">1</text:span><text:span text:style-name="T234">時</text:span>。<text:span text:style-name="T235">(</text:span><text:span text:style-name="T236">逾時恕不受理</text:span><text:span text:style-name="T237">)</text:span><text:span text:style-name="T238">。</text:span></text:p>
          </table:table-cell>
        </table:table-row>
        <table:table-row table:style-name="TableRow239">
          <table:table-cell table:style-name="TableCell240">
            <text:p text:style-name="P241">第2次招考<text:line-break/>報名日期</text:p>
          </table:table-cell>
          <table:table-cell table:style-name="TableCell242">
            <text:p text:style-name="P243"><text:span text:style-name="T244">1</text:span><text:span text:style-name="T245">1</text:span><text:span text:style-name="T246">1</text:span><text:span text:style-name="T247">年</text:span><text:span text:style-name="T248">8</text:span><text:span text:style-name="T249">月</text:span><text:span text:style-name="T250">4</text:span><text:span text:style-name="T251">日</text:span><text:span text:style-name="T252">(</text:span><text:span text:style-name="T253">星期</text:span><text:span text:style-name="T254">四</text:span><text:span text:style-name="T255">)</text:span><text:span text:style-name="T256">上午</text:span><text:span text:style-name="T257">9</text:span><text:span text:style-name="T258">時至</text:span><text:span text:style-name="T259">11</text:span><text:span text:style-name="T260">時</text:span><text:span text:style-name="T261">(</text:span><text:span text:style-name="T262">逾時恕不受理</text:span><text:span text:style-name="T263">)</text:span><text:span text:style-name="T264">。</text:span></text:p>
          </table:table-cell>
        </table:table-row>
        <table:table-row table:style-name="TableRow265">
          <table:table-cell table:style-name="TableCell266">
            <text:p text:style-name="P267">第3次招考<text:line-break/>報名日期</text:p>
          </table:table-cell>
          <table:table-cell table:style-name="TableCell268">
            <text:p text:style-name="P269"><text:span text:style-name="T270">1</text:span><text:span text:style-name="T271">1</text:span><text:span text:style-name="T272">1</text:span><text:span text:style-name="T273">年</text:span><text:span text:style-name="T274">8</text:span><text:span text:style-name="T275">月</text:span><text:span text:style-name="T276">9</text:span><text:span text:style-name="T277">日</text:span><text:span text:style-name="T278">(</text:span><text:span text:style-name="T279">星期</text:span><text:span text:style-name="T280">二</text:span><text:span text:style-name="T281">)</text:span><text:span text:style-name="T282">上午</text:span><text:span text:style-name="T283">9</text:span><text:span text:style-name="T284">時至</text:span><text:span text:style-name="T285">11</text:span><text:span text:style-name="T286">時</text:span><text:span text:style-name="T287">(</text:span><text:span text:style-name="T288">逾時恕不受理</text:span><text:span text:style-name="T289">)</text:span><text:span text:style-name="T290">。</text:span></text:p>
          </table:table-cell>
        </table:table-row>
        <table:table-row table:style-name="TableRow291">
          <table:table-cell table:style-name="TableCell292">
            <text:p text:style-name="P293"><text:span text:style-name="T294">第</text:span><text:span text:style-name="T295">4</text:span><text:span text:style-name="T296">次以後招考</text:span><text:span text:style-name="T297"><text:line-break/></text:span><text:span text:style-name="T298">報名日期</text:span></text:p>
          </table:table-cell>
          <table:table-cell table:style-name="TableCell299">
            <text:p text:style-name="P300"><text:span text:style-name="T301">1</text:span><text:span text:style-name="T302">1</text:span><text:span text:style-name="T303">1</text:span><text:span text:style-name="T304">年</text:span><text:span text:style-name="T305">8</text:span><text:span text:style-name="T306">月</text:span><text:span text:style-name="T307">11</text:span><text:span text:style-name="T308">日</text:span><text:span text:style-name="T309">以後</text:span><text:span text:style-name="T310">每週</text:span><text:span text:style-name="T311">二</text:span><text:span text:style-name="T312">、</text:span><text:span text:style-name="T313">四</text:span><text:span text:style-name="T314">上午</text:span><text:span text:style-name="T315">9</text:span><text:span text:style-name="T316">時至</text:span><text:span text:style-name="T317">11</text:span><text:span text:style-name="T318">時</text:span><text:span text:style-name="T319">(</text:span><text:span text:style-name="T320">逾時恕不受理</text:span><text:span text:style-name="T321">)</text:span><text:span text:style-name="T322">，</text:span><text:span text:style-name="T323"><text:line-break/></text:span><text:span text:style-name="T324">並依本校及臺中市政府教育局網站公告為主。</text:span></text:p>
          </table:table-cell>
        </table:table-row>
      </table:table>
      <text:p text:style-name="P325"><text:span text:style-name="T326">七、報名方式</text:span><text:span text:style-name="T327"><text:line-break/></text:span><text:span text:style-name="T328">攜帶</text:span><text:span text:style-name="T329">相</text:span><text:span text:style-name="T330">關證件親自或委託辦理。</text:span><text:span text:style-name="T331">委託報名者須附委託書，通訊報名</text:span><text:span text:style-name="T332">者</text:span><text:span text:style-name="T333">不予受理。</text:span></text:p>
      <text:p text:style-name="P334"><text:span text:style-name="T335">八、報名地點</text:span><text:span text:style-name="T336"><text:line-break/></text:span><text:span text:style-name="T337">臺中市</text:span><text:span text:style-name="T338">立光德</text:span><text:span text:style-name="T339">國民</text:span><text:span text:style-name="T340">中</text:span><text:span text:style-name="T341">學</text:span><text:span text:style-name="T342">(</text:span><text:span text:style-name="T343">地址：</text:span><text:span text:style-name="T344">414002</text:span><text:span text:style-name="T345">臺中市烏日區信義街</text:span><text:span text:style-name="T346">99</text:span><text:span text:style-name="T347">號</text:span><text:span text:style-name="T348">)</text:span><text:span text:style-name="T349">。</text:span></text:p>
      <text:p text:style-name="P350">聯絡電話：04-23389802轉702(人事室)</text:p>
      <text:p text:style-name="P351"><text:span text:style-name="T352">九、報名手續</text:span></text:p>
      <text:p text:style-name="P353">(一)填寫代理(代課)教師甄選報名表。</text:p>
      <text:p text:style-name="P354"><text:span text:style-name="T355">(</text:span><text:span text:style-name="T356">二</text:span><text:span text:style-name="T357">)</text:span><text:span text:style-name="T358">繳驗身分證、畢業證書、各該科合格教師證書</text:span><text:span text:style-name="T359">、切結書</text:span><text:span text:style-name="T360">、</text:span><text:span text:style-name="T361">查閱性侵害</text:span><text:span text:style-name="T362">加害人登記檔案</text:span><text:span text:style-name="T363">同意書</text:span><text:span text:style-name="T364">、應考人健康聲明切結書</text:span><text:span text:style-name="T365">。</text:span></text:p>
      <text:p text:style-name="P366">(三)繳交本人最近6個月脫帽半身照2張(1張請先自行黏貼於報名表)。</text:p>
      <text:p text:style-name="P367">(四)凡持國外學歷報考者，所持之學歷須係教育部認可之學歷證明(如係外文證明，應出具中文譯本)，始得依規受理報名。</text:p>
      <text:p text:style-name="P368"><text:span text:style-name="T369">備註：所需證件不全者不予受理</text:span><text:span text:style-name="T370">(</text:span><text:span text:style-name="T371">未帶正本者，視同證件不全</text:span><text:span text:style-name="T372">)</text:span><text:span text:style-name="T373">，報名時間截止後不接受補件。</text:span></text:p>
      <text:p text:style-name="P374"><text:span text:style-name="T375">(</text:span><text:span text:style-name="T376">五</text:span><text:span text:style-name="T377">)</text:span><text:span text:style-name="T378">曾任教師因故離職者，應繳驗離職原因證明文件。</text:span></text:p>
      <text:p text:style-name="P379"><text:span text:style-name="T380">(</text:span><text:span text:style-name="T381">六</text:span><text:span text:style-name="T382">)</text:span><text:span text:style-name="T383">報名費：</text:span><text:span text:style-name="T384">免費。</text:span></text:p>
      <text:p text:style-name="P385">十、甄選方式及分數比率</text:p>
      <text:p text:style-name="P386"><text:span text:style-name="T387">(</text:span><text:span text:style-name="T388">一</text:span><text:span text:style-name="T389">)</text:span><text:span text:style-name="T390">試教：成績佔</text:span><text:span text:style-name="T391">50</text:span><text:span text:style-name="T392">%</text:span><text:span text:style-name="T393">。試教時間</text:span><text:span text:style-name="T394">10</text:span><text:span text:style-name="T395">分鐘</text:span><text:span text:style-name="T396">。</text:span><text:span text:style-name="T397"><text:line-break/></text:span><text:span text:style-name="T398">【試教前15分鐘抽題，依據抽中的單元試教】</text:span></text:p>
      <text:p text:style-name="P399"><text:span text:style-name="T400">【</text:span><text:span text:style-name="T401">試教內容：</text:span><text:span text:style-name="T402">本校</text:span><text:span text:style-name="T403">1</text:span><text:span text:style-name="T404">1</text:span><text:span text:style-name="T405">1</text:span><text:span text:style-name="T406">學年度</text:span><text:span text:style-name="T407">第一學期</text:span><text:span text:style-name="T408">教科用書二年級版本</text:span><text:span text:style-name="T409">，</text:span><text:span text:style-name="T410">不必附教案，應試者除了教科書外，不得攜帶任何物品進場</text:span><text:span text:style-name="T411">】</text:span></text:p>
      <text:p text:style-name="P412"><text:span text:style-name="T413">教科書版本：</text:span><text:span text:style-name="T414">社會領域</text:span><text:span text:style-name="T415">-</text:span><text:span text:style-name="T416">翰林</text:span><text:span text:style-name="T417">。</text:span></text:p>
      <text:p text:style-name="P418"><text:span text:style-name="T419">(</text:span><text:span text:style-name="T420">二</text:span><text:span text:style-name="T421">)</text:span><text:span text:style-name="T422">口試：成績佔</text:span><text:span text:style-name="T423">50</text:span><text:span text:style-name="T424">%</text:span><text:span text:style-name="T425">。口試時間</text:span><text:span text:style-name="T426">10</text:span><text:span text:style-name="T427">分鐘。</text:span></text:p>
      <text:p text:style-name="P428"><text:span text:style-name="T429">甄選成績</text:span><text:span text:style-name="T430">同分時</text:span><text:span text:style-name="T431">依</text:span><text:span text:style-name="T432">試教及口試</text:span><text:span text:style-name="T433">成績</text:span><text:span text:style-name="T434">高低順序錄取，成績皆相同時，則以抽籤決定之</text:span><text:span text:style-name="T435">。</text:span><text:span text:style-name="T436"><text:line-break/></text:span></text:p>
      <text:p text:style-name="P437"><text:span text:style-name="T438">十一、甄選日期</text:span></text:p>
      <text:p text:style-name="P439"><text:span text:style-name="T440">本次甄選簡章，一次公告分次招考：</text:span></text:p>
      <text:p text:style-name="P441"><text:span text:style-name="T442">(</text:span><text:span text:style-name="T443">一</text:span><text:span text:style-name="T444">)</text:span><text:span text:style-name="T445">第</text:span><text:span text:style-name="T446">1</text:span><text:span text:style-name="T447">次招考：</text:span><text:span text:style-name="T448">1</text:span><text:span text:style-name="T449">1</text:span><text:span text:style-name="T450">1</text:span><text:span text:style-name="T451">年</text:span><text:span text:style-name="T452">8</text:span><text:span text:style-name="T453">月</text:span><text:span text:style-name="T454">2</text:span><text:span text:style-name="T455">日</text:span><text:span text:style-name="T456">(</text:span><text:span text:style-name="T457">星期</text:span><text:span text:style-name="T458">二</text:span><text:span text:style-name="T459">)</text:span><text:span text:style-name="T460">下午</text:span><text:span text:style-name="T461">13</text:span><text:span text:style-name="T462">:</text:span><text:span text:style-name="T463">30</text:span><text:span text:style-name="T464">時起</text:span><text:span text:style-name="T465">(</text:span><text:span text:style-name="T466">請於下午</text:span><text:span text:style-name="T467">13</text:span><text:span text:style-name="T468">時前至</text:span><text:span text:style-name="T469">教務處</text:span><text:span text:style-name="T470">報到</text:span><text:span text:style-name="T471">)</text:span><text:span text:style-name="T472">。</text:span></text:p>
      <text:p text:style-name="P473"><text:span text:style-name="T474">(</text:span><text:span text:style-name="T475">二</text:span><text:span text:style-name="T476">)</text:span><text:span text:style-name="T477">第</text:span><text:span text:style-name="T478">2</text:span><text:span text:style-name="T479">次招考：</text:span><text:span text:style-name="T480">1</text:span><text:span text:style-name="T481">1</text:span><text:span text:style-name="T482">1</text:span><text:span text:style-name="T483">年</text:span><text:span text:style-name="T484">8</text:span><text:span text:style-name="T485">月</text:span><text:span text:style-name="T486">4</text:span><text:span text:style-name="T487">日</text:span><text:span text:style-name="T488">(</text:span><text:span text:style-name="T489">星期</text:span><text:span text:style-name="T490">四</text:span><text:span text:style-name="T491">)</text:span><text:span text:style-name="T492">下午</text:span><text:span text:style-name="T493">13</text:span><text:span text:style-name="T494">:</text:span><text:span text:style-name="T495">30</text:span><text:span text:style-name="T496">時起</text:span><text:span text:style-name="T497">(</text:span><text:span text:style-name="T498">請於下午</text:span><text:span text:style-name="T499">13</text:span><text:span text:style-name="T500">時前至</text:span><text:span text:style-name="T501">教務處</text:span><text:span text:style-name="T502">報到</text:span><text:span text:style-name="T503">)</text:span><text:span text:style-name="T504">。</text:span></text:p>
      <text:p text:style-name="P505"><text:span text:style-name="T506">(</text:span><text:span text:style-name="T507">三</text:span><text:span text:style-name="T508">)</text:span><text:span text:style-name="T509">第</text:span><text:span text:style-name="T510">3</text:span><text:span text:style-name="T511">次招考：</text:span><text:span text:style-name="T512">1</text:span><text:span text:style-name="T513">1</text:span><text:span text:style-name="T514">1</text:span><text:span text:style-name="T515">年</text:span><text:span text:style-name="T516">8</text:span><text:span text:style-name="T517">月</text:span><text:span text:style-name="T518">9</text:span><text:span text:style-name="T519">日</text:span><text:span text:style-name="T520">(</text:span><text:span text:style-name="T521">星期</text:span><text:span text:style-name="T522">二</text:span><text:span text:style-name="T523">)</text:span><text:span text:style-name="T524">下午</text:span><text:span text:style-name="T525">1</text:span><text:span text:style-name="T526">3</text:span><text:span text:style-name="T527">:</text:span><text:span text:style-name="T528">30</text:span><text:span text:style-name="T529">時起</text:span><text:span text:style-name="T530">(</text:span><text:span text:style-name="T531">請於下午</text:span><text:span text:style-name="T532">13</text:span><text:span text:style-name="T533">時前至</text:span><text:span text:style-name="T534">教務處</text:span><text:span text:style-name="T535">報到</text:span><text:span text:style-name="T536">)</text:span><text:span text:style-name="T537">。</text:span></text:p>
      <text:p text:style-name="P538"><text:span text:style-name="T539">(</text:span><text:span text:style-name="T540">四</text:span><text:span text:style-name="T541">)</text:span><text:span text:style-name="T542">第</text:span><text:span text:style-name="T543">4</text:span><text:span text:style-name="T544">次以後招考：</text:span><text:span text:style-name="T545">1</text:span><text:span text:style-name="T546">1</text:span><text:span text:style-name="T547">1</text:span><text:span text:style-name="T548">年</text:span><text:span text:style-name="T549">8</text:span><text:span text:style-name="T550">月</text:span><text:span text:style-name="T551">11</text:span><text:span text:style-name="T552">日</text:span><text:span text:style-name="T553">以後</text:span><text:span text:style-name="T554">每週</text:span><text:span text:style-name="T555">二</text:span><text:span text:style-name="T556">、</text:span><text:span text:style-name="T557">四</text:span><text:span text:style-name="T558">下午</text:span><text:span text:style-name="T559">1</text:span><text:span text:style-name="T560">3</text:span><text:span text:style-name="T561">:</text:span><text:span text:style-name="T562">30時起</text:span><text:span text:style-name="T563">(</text:span><text:span text:style-name="T564">依本校及臺中市政府教育局網站公告為</text:span><text:span text:style-name="T565">主，並</text:span><text:span text:style-name="T566">請於當日下午</text:span><text:span text:style-name="T567">13</text:span><text:span text:style-name="T568">時前至教務處報到</text:span><text:span text:style-name="T569">)</text:span><text:span text:style-name="T570">。</text:span></text:p>
      <text:p text:style-name="P571"><text:span text:style-name="T572">十二、甄選地點</text:span></text:p>
      <text:p text:style-name="P573"><text:span text:style-name="T574">臺中市</text:span><text:span text:style-name="T575">立</text:span><text:span text:style-name="T576">光德</text:span><text:span text:style-name="T577">國民</text:span><text:span text:style-name="T578">中</text:span><text:span text:style-name="T579">學</text:span></text:p>
      <text:p text:style-name="P580"><text:span text:style-name="T581">十三、錄取</text:span><text:span text:style-name="T582">、成績複查</text:span><text:span text:style-name="T583">及放榜</text:span></text:p>
      <text:p text:style-name="P584"><text:span text:style-name="T585">(</text:span><text:span text:style-name="T586">一</text:span><text:span text:style-name="T587">)</text:span><text:span text:style-name="T588">錄取</text:span></text:p>
      <text:p text:style-name="P589"><text:span text:style-name="T590">報考人員達錄取標準者，依成績高低擇優錄取，總成績相同時，</text:span><text:span text:style-name="T591">依</text:span><text:span text:style-name="T592">試教及</text:span><text:span text:style-name="T593">口試</text:span><text:span text:style-name="T594">成績</text:span><text:span text:style-name="T595">高低順序錄取，成績皆相同時，則以抽籤決定之</text:span><text:span text:style-name="T596">，並經教師評審委員會審查通過後由校長聘用。</text:span></text:p>
      <text:p text:style-name="P597"><text:span text:style-name="T598">正額錄取人員未報到時由</text:span><text:span text:style-name="T599">備取</text:span><text:span text:style-name="T600">人員依序遞補，</text:span><text:span text:style-name="T601">備取</text:span><text:span text:style-name="T602">人員候用</text:span><text:span text:style-name="T603">資格以補足當次缺額為限。</text:span><text:span text:style-name="T604">必要時，甄選委員會得視甄選成績由甄選委員會議決減少錄取名額。</text:span></text:p>
      <text:soft-page-break/>
      <text:p text:style-name="P605"><text:span text:style-name="T606">(</text:span><text:span text:style-name="T607">二</text:span><text:span text:style-name="T608">)</text:span><text:span text:style-name="T609">成績複查</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第1次招考<text:span text:style-name="T616">成績複查</text:span></text:p>
          </table:table-cell>
          <table:table-cell table:style-name="TableCell617">
            <text:p text:style-name="P618"><text:span text:style-name="T619">1</text:span><text:span text:style-name="T620">1</text:span><text:span text:style-name="T621">1</text:span><text:span text:style-name="T622">年</text:span><text:span text:style-name="T623">8</text:span><text:span text:style-name="T624">月</text:span><text:span text:style-name="T625">3</text:span><text:span text:style-name="T626">日(星期</text:span><text:span text:style-name="T627">三</text:span><text:span text:style-name="T628">)</text:span><text:span text:style-name="T629">上午9</text:span><text:span text:style-name="T630">時</text:span><text:span text:style-name="T631">至11時</text:span></text:p>
          </table:table-cell>
        </table:table-row>
        <table:table-row table:style-name="TableRow632">
          <table:table-cell table:style-name="TableCell633">
            <text:p text:style-name="P634">第2次招考<text:span text:style-name="T635">成績複查</text:span></text:p>
          </table:table-cell>
          <table:table-cell table:style-name="TableCell636">
            <text:p text:style-name="P637"><text:span text:style-name="T638">1</text:span><text:span text:style-name="T639">1</text:span><text:span text:style-name="T640">1</text:span><text:span text:style-name="T641">年</text:span><text:span text:style-name="T642">8</text:span><text:span text:style-name="T643">月</text:span><text:span text:style-name="T644">5</text:span><text:span text:style-name="T645">日(星期</text:span><text:span text:style-name="T646">五</text:span><text:span text:style-name="T647">)</text:span>上午9時至11時</text:p>
          </table:table-cell>
        </table:table-row>
        <table:table-row table:style-name="TableRow648">
          <table:table-cell table:style-name="TableCell649">
            <text:p text:style-name="P650">第3次招考<text:span text:style-name="T651">成績複查</text:span></text:p>
          </table:table-cell>
          <table:table-cell table:style-name="TableCell652">
            <text:p text:style-name="P653"><text:span text:style-name="T654">1</text:span><text:span text:style-name="T655">1</text:span><text:span text:style-name="T656">1</text:span><text:span text:style-name="T657">年</text:span><text:span text:style-name="T658">8</text:span><text:span text:style-name="T659">月</text:span><text:span text:style-name="T660">10</text:span><text:span text:style-name="T661">日(星期</text:span><text:span text:style-name="T662">三</text:span><text:span text:style-name="T663">)</text:span>上午9時至11時</text:p>
          </table:table-cell>
        </table:table-row>
        <table:table-row table:style-name="TableRow664">
          <table:table-cell table:style-name="TableCell665">
            <text:p text:style-name="P666"><text:span text:style-name="T667">第4次以後招考</text:span><text:span text:style-name="T668">成績複查</text:span></text:p>
          </table:table-cell>
          <table:table-cell table:style-name="TableCell669">
            <text:p text:style-name="P670"><text:span text:style-name="T671">1</text:span><text:span text:style-name="T672">1</text:span><text:span text:style-name="T673">1</text:span><text:span text:style-name="T674">年</text:span><text:span text:style-name="T675">8</text:span><text:span text:style-name="T676">月</text:span><text:span text:style-name="T677">12</text:span><text:span text:style-name="T678">日</text:span><text:span text:style-name="T679">以後</text:span><text:span text:style-name="T680">每週</text:span><text:span text:style-name="T681">三</text:span><text:span text:style-name="T682">、</text:span><text:span text:style-name="T683">五</text:span><text:span text:style-name="T684">上午9時至11時，並依本校及臺中市政府教育局網站公告為主。</text:span></text:p>
          </table:table-cell>
        </table:table-row>
      </table:table>
      <text:p text:style-name="P685"><text:span text:style-name="T686">憑准考證及身分證親自以書面向本校教務處提出申請，逾期不受理，本校於接獲申請後隨即查核，並以書面告知複查結果。</text:span></text:p>
      <text:p text:style-name="P687"><text:span text:style-name="T688">(</text:span><text:span text:style-name="T689">三</text:span><text:span text:style-name="T690">)</text:span><text:span text:style-name="T691">放榜</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第1次招考放榜</text:p>
          </table:table-cell>
          <table:table-cell table:style-name="TableCell698">
            <text:p text:style-name="P699"><text:span text:style-name="T700">1</text:span><text:span text:style-name="T701">1</text:span><text:span text:style-name="T702">1</text:span><text:span text:style-name="T703">年</text:span><text:span text:style-name="T704">8</text:span><text:span text:style-name="T705">月</text:span><text:span text:style-name="T706">2</text:span><text:span text:style-name="T707">日(星期</text:span><text:span text:style-name="T708">二</text:span><text:span text:style-name="T709">)</text:span><text:span text:style-name="T710">下午8</text:span><text:span text:style-name="T711">時前放榜</text:span></text:p>
          </table:table-cell>
        </table:table-row>
        <table:table-row table:style-name="TableRow712">
          <table:table-cell table:style-name="TableCell713">
            <text:p text:style-name="P714">第2次招考放榜</text:p>
          </table:table-cell>
          <table:table-cell table:style-name="TableCell715">
            <text:p text:style-name="P716"><text:span text:style-name="T717">1</text:span><text:span text:style-name="T718">1</text:span><text:span text:style-name="T719">1</text:span><text:span text:style-name="T720">年</text:span><text:span text:style-name="T721">8</text:span><text:span text:style-name="T722">月</text:span><text:span text:style-name="T723">4</text:span><text:span text:style-name="T724">日(星期</text:span><text:span text:style-name="T725">四</text:span><text:span text:style-name="T726">)</text:span>下午8時前放榜</text:p>
          </table:table-cell>
        </table:table-row>
        <table:table-row table:style-name="TableRow727">
          <table:table-cell table:style-name="TableCell728">
            <text:p text:style-name="P729">第3次招考放榜</text:p>
          </table:table-cell>
          <table:table-cell table:style-name="TableCell730">
            <text:p text:style-name="P731"><text:span text:style-name="T732">1</text:span><text:span text:style-name="T733">1</text:span><text:span text:style-name="T734">1</text:span><text:span text:style-name="T735">年</text:span><text:span text:style-name="T736">8</text:span><text:span text:style-name="T737">月</text:span><text:span text:style-name="T738">9</text:span><text:span text:style-name="T739">日(星期</text:span><text:span text:style-name="T740">二</text:span><text:span text:style-name="T741">)</text:span>下午8時前放榜</text:p>
          </table:table-cell>
        </table:table-row>
        <table:table-row table:style-name="TableRow742">
          <table:table-cell table:style-name="TableCell743">
            <text:p text:style-name="P744">第4次以後招考放榜</text:p>
          </table:table-cell>
          <table:table-cell table:style-name="TableCell745">
            <text:p text:style-name="P746"><text:span text:style-name="T747">1</text:span><text:span text:style-name="T748">1</text:span><text:span text:style-name="T749">1</text:span><text:span text:style-name="T750">年</text:span><text:span text:style-name="T751">8</text:span><text:span text:style-name="T752">月</text:span><text:span text:style-name="T753">11</text:span><text:span text:style-name="T754">日</text:span><text:span text:style-name="T755">以後</text:span><text:span text:style-name="T756">每週</text:span><text:span text:style-name="T757">二</text:span><text:span text:style-name="T758">、</text:span><text:span text:style-name="T759">四</text:span><text:span text:style-name="T760">下午8時前放榜</text:span></text:p>
          </table:table-cell>
        </table:table-row>
      </table:table>
      <text:p text:style-name="P761"><text:span text:style-name="T762">並公告於本校</text:span><text:span text:style-name="T763">網頁及臺中市政府教育局網頁。</text:span><text:span text:style-name="T764">報考人員可自行上網查看或打電話或親自到校查詢甄選結果，不得以未接獲錄取通知為由延後報到，並請依榜示事項辦理。如因個人疏忽造成權益受損，不得異議。</text:span></text:p>
      <text:p text:style-name="P765"><text:span text:style-name="T766">十四、附則</text:span></text:p>
      <text:p text:style-name="P767"><text:span text:style-name="T768">(</text:span><text:span text:style-name="T769">一</text:span><text:span text:style-name="T770">)</text:span><text:span text:style-name="T771">經錄取人員應於</text:span><text:span text:style-name="T772">依錄取公告之報到時間</text:span><text:span text:style-name="T773">攜帶學、經歷及相關證件正本至本校</text:span><text:span text:style-name="T774">人事室完成報到手續。錄取人員本校會另行通知</text:span><text:span text:style-name="T775">接受教師評審委員會審查</text:span><text:span text:style-name="T776">，並完成</text:span><text:span text:style-name="T777">審查程序</text:span><text:span text:style-name="T778">(</text:span><text:span text:style-name="T779">須親自辦理，不得委託</text:span><text:span text:style-name="T780">)</text:span><text:span text:style-name="T781">。</text:span><text:span text:style-name="T782">逾時未接受審查或審查未通過者，取消甄選錄取資格，當事人不得異議。</text:span></text:p>
      <text:p text:style-name="P783">(二)經各校教師評審委員會審查通過後，錄取人員之聘書應於各校規定之期限內繳回「應聘書」，候用人員於接到聘任通知後3日內應繳回「應聘書」應聘；未依規定期限應聘者，視同棄權。</text:p>
      <text:p text:style-name="P784">(三)代理教師經甄選錄取，須配合學校行政需求與安排。</text:p>
      <text:p text:style-name="P785">(四)經甄試錄取之代理教師，若發現資格不符，或證件有偽造、變造情事，或到職後無法辦理核薪者，均應無條件自到職日起自動解職，應考人不得要求任何補償及異議，若涉及刑責，由應考人自行負責。</text:p>
      <text:p text:style-name="P786">(五)錄取分發任用後如發現有教育人員任用條例第31條、33條或教師法第14條第1項各款之情事者，依有關法令規定處理。</text:p>
      <text:p text:style-name="P78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8"><text:span text:style-name="T789">十五、</text:span><text:span text:style-name="T790">申訴專線</text:span><text:span text:style-name="T791">04-23389802轉20</text:span><text:span text:style-name="T792">1</text:span><text:span text:style-name="T793">或</text:span><text:span text:style-name="T794">2</text:span><text:span text:style-name="T795">2</text:span><text:span text:style-name="T796">1</text:span><text:span text:style-name="T797">(教務處)；</text:span><text:span text:style-name="T798">701</text:span><text:span text:style-name="T799">(人事室)</text:span><text:span text:style-name="T800">。</text:span></text:p>
      <text:p text:style-name="P801"><text:span text:style-name="T802">十六、本簡章未盡事宜，悉依相關法令規定及本委員會決議辦理。</text:span></text:p>
      <text:p text:style-name="P803">十七、本甄選簡章經教師評審委員會通過後實施，修正時亦同。</text:p>
      <text:p text:style-name="P804">十八、如遇颱風天等天然災害，經臺中市政府發布停止上班時則延後辦理甄選，確定時間另行於本校網站最新消息區公告。</text:p>
      <text:p text:style-name="P805"><text:span text:style-name="T806">【附錄一】教師法</text:span><text:span text:style-name="T807">(</text:span><text:span text:style-name="T808">節錄</text:span><text:span text:style-name="T809">)</text:span></text:p>
      <text:p text:style-name="P810">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11">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12">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13">【附錄二】教育人員任用條例(節錄)</text:p>
      <text:p text:style-name="P814"><text:span text:style-name="T815">第31條</text:span><text:span text:style-name="T816"><text:s/></text:span><text:span text:style-name="T817">具有下列情事之一者，不得為教育人員；其已任用者，應報請主管教育行政機關核准後，予以解聘或免職：</text:span></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text:span text:style-name="T837">第33條<text:s/></text:span><text:span text:style-name="T838">有痼疾</text:span><text:span text:style-name="T839">不能</text:span><text:span text:style-name="T840">任事，或曾服公務交代未清者，不得任用為教育人員。已屆應即退休年</text:span><text:span text:style-name="T841">齡者，不得任用為專任教育人員。</text:span></text:p>
      <text:p text:style-name="P842"><text:span text:style-name="T843">【附錄三】</text:span><text:span text:style-name="T844">中小學兼任代課及代理教師聘任辦法</text:span><text:span text:style-name="T845">(</text:span><text:span text:style-name="T846">節錄</text:span><text:span text:style-name="T847">)</text:span></text:p>
      <text:p text:style-name="P848">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49">一、具有各該教育階段、科(類)合格教師證書者。</text:p>
      <text:p text:style-name="P850">二、無前款人員報名或前款人員經甄選未通過者，得為具有修畢師資職前教育課程，取得修畢證明書者。</text:p>
      <text:p text:style-name="P851">三、無前款人員報名或前款人員經甄選未通過者，得為具有大學以上畢業者。</text:p>
      <text:p text:style-name="P852">前項甄選作業辦理完竣，應檢附甄選簡章、錄取名單及相關會議紀錄報各該主管教育行政機關備查。但經各該主管教育行政機關核准免報者，不在此限。</text:p>
      <text:p text:style-name="P853">中小學聘任未滿三個月之代課或代理教師，得免經公開甄選及教師評審委員會審查程序，由校長就符合第三項規定資格者聘任之。</text:p>
      <text:p text:style-name="P854"><text:span text:style-name="T855">第11條</text:span><text:span text:style-name="T856"><text:s/></text:span><text:span text:style-name="T857">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58"><text:line-break/></text:span><text:span text:style-name="T859">兼任、代課及代理教師在聘約存續中，有本法第十四條第一項第十款情形者，其調查不因聘約屆滿而終止；其停聘、解聘，準用本法第十四條第四項規定辦理。</text:span><text:span text:style-name="T860"><text:line-break/></text:span><text:span text:style-name="T861">前項經停聘之教師，於停聘期間不得支領任何待遇；其經調查無性侵害及性騷擾事實者，得申請補發該停聘期間應領之鐘點費或本薪。</text:span><text:span text:style-name="T862"><text:line-break/></text:span><text:span text:style-name="T863">兼任、代課及代理教師有本法第十四條第一項第一款至第八款、第十款及第十一款情形之一者，學校除依第一項及第二項規定辦理外，並應向主管教育行政機關辦理通報</text:span></text:p>
      <text:p text:style-name="P864"><text:span text:style-name="T865">【附錄</text:span><text:span text:style-name="T866">四</text:span><text:span text:style-name="T867">】</text:span><text:span text:style-name="T868">性別</text:span><text:span text:style-name="T869">平等教育法</text:span><text:span text:style-name="T870">(</text:span><text:span text:style-name="T871">節錄</text:span><text:span text:style-name="T872">)</text:span></text:p>
      <text:p text:style-name="P873"><text:span text:style-name="T874">第27條 學校或主管機關應建立校園性侵害、性騷擾或性霸凌事件及加害人之檔案資料。</text:span><text:span text:style-name="T875"><text:line-break/></text:span><text:span text:style-name="T876">前項加害人轉至其他學校就讀或服務時，主管機關及原就讀或服務之學校應於知悉後一個月內，通報加害人現就讀或服務之學校。</text:span><text:span text:style-name="T877"><text:line-break/></text:span><text:span text:style-name="T878">接獲前項通報之學校，應對加害人實施必要之追蹤輔導，非有正當理由，並不得公布加害人之姓名或其他足以識別其身分之資料。</text:span><text:span text:style-name="T879"><text:line-break/></text:span><text:span text:style-name="T8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1"><text:span text:style-name="T882">1</text:span><text:span text:style-name="T883">1</text:span><text:span text:style-name="T884">1</text:span><text:span text:style-name="T885">學年</text:span><text:span text:style-name="T886">度臺中市</text:span><text:span text:style-name="T887">立</text:span><text:span text:style-name="T888">光德</text:span><text:span text:style-name="T889">國民中</text:span><text:span text:style-name="T890">學</text:span><text:span text:style-name="T891">第</text:span><text:span text:style-name="T892">2</text:span><text:span text:style-name="T893">次</text:span><text:span text:style-name="T894">代理</text:span><text:span text:style-name="T895">(</text:span><text:span text:style-name="T896">代課</text:span><text:span text:style-name="T897">)</text:span><text:span text:style-name="T898">教師甄選</text:span><text:span text:style-name="T899">報名表</text:span></text:p>
      <text:p text:style-name="P900"><text:span text:style-name="T901">【表格自行下載使用，列印時請以</text:span><text:span text:style-name="T902">A4</text:span><text:span text:style-name="T903">紙張列印</text:span><text:span text:style-name="T904">】</text:span></text:p>
      <text:p text:style-name="P905">甄選類別科別：(請勾選)</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招考次別</text:p>
          </table:table-cell>
          <table:table-cell table:style-name="TableCell915">
            <text:p text:style-name="P916"><text:span text:style-name="T917">□第一次招考</text:span></text:p>
          </table:table-cell>
          <table:table-cell table:style-name="TableCell918">
            <text:p text:style-name="P919"><text:span text:style-name="T920">□第二次招考</text:span></text:p>
          </table:table-cell>
          <table:table-cell table:style-name="TableCell921">
            <text:p text:style-name="P922"><text:span text:style-name="T923">□第三次招考</text:span></text:p>
          </table:table-cell>
          <table:table-cell table:style-name="TableCell924">
            <text:p text:style-name="P925"><text:span text:style-name="T926">□第 <text:s text:c="3"/>次招考</text:span></text:p>
          </table:table-cell>
        </table:table-row>
        <table:table-row table:style-name="TableRow927">
          <table:table-cell table:style-name="TableCell928">
            <text:p text:style-name="P929">代課教師</text:p>
          </table:table-cell>
          <table:table-cell table:style-name="TableCell930" table:number-columns-spanned="4">
            <text:p text:style-name="P931">□A地理</text:p>
          </table:table-cell>
          <table:covered-table-cell/>
          <table:covered-table-cell/>
          <table:covered-table-cell/>
        </table:table-row>
      </table:table>
      <text:p text:style-name="P932"><text:span text:style-name="T933">准考證號碼：</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text:span><text:span text:style-name="T955">名</text:span></text:p>
          </table:table-cell>
          <table:table-cell table:style-name="TableCell956" table:number-columns-spanned="3">
            <text:p text:style-name="P957"/>
            <text:p text:style-name="P958"/>
          </table:table-cell>
          <table:covered-table-cell/>
          <table:covered-table-cell/>
          <table:table-cell table:style-name="TableCell959" table:number-columns-spanned="4">
            <text:p text:style-name="P960"><text:span text:style-name="T961">出生年月日</text:span></text:p>
          </table:table-cell>
          <table:covered-table-cell/>
          <table:covered-table-cell/>
          <table:covered-table-cell/>
          <table:table-cell table:style-name="TableCell962" table:number-columns-spanned="5">
            <text:p text:style-name="P963"><text:span text:style-name="T964">年</text:span><text:span text:style-name="T965"><text:s text:c="3"/></text:span><text:span text:style-name="T966">月</text:span><text:span text:style-name="T967"><text:s text:c="3"/></text:span><text:span text:style-name="T968">日</text:span></text:p>
          </table:table-cell>
          <table:covered-table-cell/>
          <table:covered-table-cell/>
          <table:covered-table-cell/>
          <table:covered-table-cell/>
          <table:table-cell table:style-name="TableCell969" table:number-columns-spanned="3" table:number-rows-spanned="6">
            <text:p text:style-name="P970"><text:span text:style-name="T971">照</text:span></text:p>
            <text:p text:style-name="P972"/>
            <text:p text:style-name="P973"/>
            <text:p text:style-name="P974"><text:span text:style-name="T975">片</text:span></text:p>
          </table:table-cell>
          <table:covered-table-cell/>
          <table:covered-table-cell/>
        </table:table-row>
        <table:table-row table:style-name="TableRow976">
          <table:table-cell table:style-name="TableCell977">
            <text:p text:style-name="P978"><text:span text:style-name="T979">現職機關學校</text:span></text:p>
          </table:table-cell>
          <table:table-cell table:style-name="TableCell980" table:number-columns-spanned="3">
            <text:p text:style-name="P981"/>
          </table:table-cell>
          <table:covered-table-cell/>
          <table:covered-table-cell/>
          <table:table-cell table:style-name="TableCell982" table:number-columns-spanned="4">
            <text:p text:style-name="P983"><text:span text:style-name="T984">身分證字號</text:span></text:p>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服役</text:p>
            <text:p text:style-name="P991">情形</text:p>
          </table:table-cell>
          <table:table-cell table:style-name="TableCell992" table:number-columns-spanned="12">
            <text:p text:style-name="P9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地址</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Email</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電話</text:span></text:p>
          </table:table-cell>
          <table:table-cell table:style-name="TableCell1011" table:number-columns-spanned="12">
            <text:p text:style-name="P1012"><text:span text:style-name="T1013">TEL: <text:s text:c="23"/></text:span><text:span text:style-name="T10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text:span text:style-name="T1019">學</text:span></text:p>
            <text:p text:style-name="P1020"><text:span text:style-name="T1021">歷</text:span></text:p>
          </table:table-cell>
          <table:table-cell table:style-name="TableCell1022" table:number-columns-spanned="5">
            <text:p text:style-name="P1023"><text:span text:style-name="T1024">學</text:span><text:span text:style-name="T1025"><text:s text:c="3"/></text:span><text:span text:style-name="T1026">校</text:span><text:span text:style-name="T1027"><text:s text:c="3"/></text:span><text:span text:style-name="T1028">名</text:span><text:span text:style-name="T1029"><text:s text:c="3"/></text:span><text:span text:style-name="T1030">稱</text:span></text:p>
          </table:table-cell>
          <table:covered-table-cell/>
          <table:covered-table-cell/>
          <table:covered-table-cell/>
          <table:covered-table-cell/>
          <table:table-cell table:style-name="TableCell1031" table:number-columns-spanned="4">
            <text:p text:style-name="P1032"><text:span text:style-name="T1033">系</text:span><text:span text:style-name="T1034"><text:s text:c="4"/></text:span><text:span text:style-name="T1035">科</text:span></text:p>
          </table:table-cell>
          <table:covered-table-cell/>
          <table:covered-table-cell/>
          <table:covered-table-cell/>
          <table:table-cell table:style-name="TableCell1036">
            <text:p text:style-name="P1037"><text:span text:style-name="T1038">組</text:span><text:span text:style-name="T1039"><text:s text:c="3"/></text:span><text:span text:style-name="T1040">別</text:span></text:p>
          </table:table-cell>
          <table:table-cell table:style-name="TableCell1041" table:number-columns-spanned="5">
            <text:p text:style-name="P1042"><text:span text:style-name="T1043">起</text:span><text:span text:style-name="T1044"><text:s text:c="4"/></text:span><text:span text:style-name="T1045">迄</text:span><text:span text:style-name="T1046"><text:s text:c="4"/></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text:span text:style-name="T1054">大</text:span><text:span text:style-name="T1055">　</text:span><text:span text:style-name="T1056">學</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5">
            <text:p text:style-name="P1064"><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研究所</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text:span text:style-name="T1085">年</text:span><text:span text:style-name="T1086"><text:s text:c="3"/></text:span><text:span text:style-name="T1087">月至</text:span><text:span text:style-name="T1088"><text:s text:c="3"/></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table-cell table:style-name="TableCell1093" table:number-rows-spanned="3">
            <text:p text:style-name="P1094"><text:span text:style-name="T1095">應</text:span></text:p>
            <text:p text:style-name="P1096"><text:span text:style-name="T1097">繳</text:span></text:p>
            <text:p text:style-name="P1098"><text:span text:style-name="T1099">驗</text:span></text:p>
            <text:p text:style-name="P1100"><text:span text:style-name="T1101">證</text:span></text:p>
            <text:p text:style-name="P1102"><text:span text:style-name="T1103">件</text:span></text:p>
          </table:table-cell>
          <table:table-cell table:style-name="TableCell1104" table:number-columns-spanned="2">
            <text:p text:style-name="P1105"><text:span text:style-name="T1106">類</text:span><text:span text:style-name="T1107"><text:s text:c="4"/></text:span><text:span text:style-name="T1108">別</text:span></text:p>
          </table:table-cell>
          <table:covered-table-cell/>
          <table:table-cell table:style-name="TableCell1109" table:number-columns-spanned="4">
            <text:p text:style-name="P1110"><text:span text:style-name="T1111">證</text:span><text:span text:style-name="T1112"><text:s/></text:span><text:span text:style-name="T1113">書</text:span><text:span text:style-name="T1114"><text:s/></text:span><text:span text:style-name="T1115">字</text:span><text:span text:style-name="T1116"><text:s/></text:span><text:span text:style-name="T1117">號</text:span></text:p>
          </table:table-cell>
          <table:covered-table-cell/>
          <table:covered-table-cell/>
          <table:covered-table-cell/>
          <table:table-cell table:style-name="TableCell1118" table:number-columns-spanned="4">
            <text:p text:style-name="P1119"><text:span text:style-name="T1120">發</text:span><text:span text:style-name="T1121"><text:s/></text:span><text:span text:style-name="T1122">證</text:span><text:span text:style-name="T1123"><text:s/></text:span><text:span text:style-name="T1124">日</text:span><text:span text:style-name="T1125"><text:s/></text:span><text:span text:style-name="T1126">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機</text:span><text:span text:style-name="T1134"><text:s/></text:span><text:span text:style-name="T1135">關</text:span></text:p>
          </table:table-cell>
          <table:covered-table-cell/>
          <table:covered-table-cell/>
          <table:covered-table-cell/>
          <table:table-cell table:style-name="TableCell1136">
            <text:p text:style-name="P1137"><text:span text:style-name="T1138">備註</text:span></text:p>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國</text:span><text:span text:style-name="T1145">中</text:span><text:span text:style-name="T1146">合格教師證書</text:span></text:p>
          </table:table-cell>
          <table:covered-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其他</text:span></text:p>
          </table: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able:number-rows-spanned="3">
            <text:p text:style-name="P1175"><text:span text:style-name="T1176">經</text:span></text:p>
            <text:p text:style-name="P1177"><text:span text:style-name="T1178">歷</text:span></text:p>
          </table:table-cell>
          <table:table-cell table:style-name="TableCell1179" table:number-columns-spanned="2">
            <text:p text:style-name="P1180"><text:span text:style-name="T1181">曾服務之機關學校</text:span></text:p>
          </table: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4">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covered-table-cell/>
          <table:covered-table-cell/>
          <table:table-cell table:style-name="TableCell1196" table:number-columns-spanned="3">
            <text:p text:style-name="P1197"><text:span text:style-name="T1198">曾服務之機關學校</text:span></text:p>
          </table:table-cell>
          <table:covered-table-cell/>
          <table:covered-table-cell/>
          <table:table-cell table:style-name="TableCell1199" table:number-columns-spanned="2">
            <text:p text:style-name="P1200"><text:span text:style-name="T1201">職</text:span><text:span text:style-name="T1202"><text:s text:c="2"/></text:span><text:span text:style-name="T1203">稱</text:span></text:p>
          </table:table-cell>
          <table:covered-table-cell/>
          <table:table-cell table:style-name="TableCell1204" table:number-columns-spanned="2">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16">
            <text:p text:style-name="P1243"><text:span text:style-name="T1244">填表人簽章</text:span><text:span text:style-name="T1245">：</text:span><text:span text:style-name="T1246"><text:s text:c="38"/></text:span><text:span text:style-name="T1247">填表日期：</text:span><text:span text:style-name="T1248"><text:s text:c="2"/></text:span><text:span text:style-name="T1249">1</text:span><text:span text:style-name="T1250">1</text:span><text:span text:style-name="T1251">1</text:span><text:span text:style-name="T1252">年</text:span><text:span text:style-name="T1253"><text:s text:c="5"/></text:span><text:span text:style-name="T1254">月</text:span><text:span text:style-name="T1255"><text:s text:c="5"/></text:span><text:span text:style-name="T1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7"/>
      <text:soft-page-break/>
      <text:p text:style-name="P1258"><text:span text:style-name="T1259">委託書</text:span></text:p>
      <text:p text:style-name="P1260"/>
      <text:p text:style-name="P1261"><text:span text:style-name="T1262">本人因故無法親自報名貴校辦理之</text:span><text:span text:style-name="T1263">1</text:span><text:span text:style-name="T1264">1</text:span><text:span text:style-name="T1265">1</text:span><text:span text:style-name="T1266">學年</text:span><text:span text:style-name="T1267">度代理</text:span><text:span text:style-name="T1268">(</text:span><text:span text:style-name="T1269">代課</text:span><text:span text:style-name="T1270">)</text:span><text:span text:style-name="T1271">教師甄選，</text:span></text:p>
      <text:p text:style-name="P1272"><text:span text:style-name="T1273">今委託</text:span><text:span text:style-name="T1274"><text:s text:c="11"/></text:span><text:span text:style-name="T1275">先生</text:span><text:span text:style-name="T1276">(</text:span><text:span text:style-name="T1277">小姐</text:span><text:span text:style-name="T1278">)</text:span><text:span text:style-name="T1279">代理報名</text:span><text:span text:style-name="T1280">。</text:span></text:p>
      <text:p text:style-name="P1281"/>
      <text:p text:style-name="P1282"/>
      <text:p text:style-name="P1283"><text:span text:style-name="T1284">此致</text:span></text:p>
      <text:p text:style-name="P1285"><text:span text:style-name="T1286">臺中市</text:span><text:span text:style-name="T1287">立</text:span><text:span text:style-name="T1288">光德</text:span><text:span text:style-name="T1289">國民</text:span><text:span text:style-name="T1290">中</text:span><text:span text:style-name="T1291">學</text:span></text:p>
      <text:p text:style-name="P1292"/>
      <text:p text:style-name="P1293"/>
      <text:p text:style-name="P1294"/>
      <text:p text:style-name="P1295"/>
      <text:p text:style-name="P1296"/>
      <text:p text:style-name="P1297"><text:span text:style-name="T1298">委託人：</text:span><text:span text:style-name="T1299"><text:s text:c="16"/></text:span><text:span text:style-name="T1300">(</text:span><text:span text:style-name="T1301">簽</text:span><text:span text:style-name="T1302">名或蓋</text:span><text:span text:style-name="T1303">章</text:span><text:span text:style-name="T1304">)</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text:span text:style-name="T1317">受委託人：</text:span><text:span text:style-name="T1318"><text:s text:c="16"/></text:span><text:span text:style-name="T1319">(</text:span><text:span text:style-name="T1320">簽</text:span><text:span text:style-name="T1321">名或蓋</text:span><text:span text:style-name="T1322">章</text:span><text:span text:style-name="T1323">)</text:span></text:p>
      <text:p text:style-name="P1324"><text:span text:style-name="T1325">身分證字號：</text:span></text:p>
      <text:p text:style-name="P1326"><text:span text:style-name="T1327">住址：</text:span></text:p>
      <text:p text:style-name="P1328"><text:span text:style-name="T1329">電話：</text:span></text:p>
      <text:p text:style-name="P1330"/>
      <text:p text:style-name="P1331"/>
      <text:p text:style-name="P1332"/>
      <text:p text:style-name="P1333"/>
      <text:p text:style-name="P1334"/>
      <text:p text:style-name="P1335"><text:span text:style-name="T1336">中華民國</text:span><text:span text:style-name="T1337">1</text:span><text:span text:style-name="T1338">1</text:span><text:span text:style-name="T1339">1</text:span><text:span text:style-name="T1340">年</text:span><text:span text:style-name="T1341"><text:s/></text:span><text:span text:style-name="T1342">月</text:span><text:span text:style-name="T1343"><text:s/></text:span><text:span text:style-name="T1344">日</text:span></text:p>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　　　　　</text:span><text:span text:style-name="T1355"><text:s text:c="8"/></text:span><text:span text:style-name="T1356">報名</text:span><text:span text:style-name="T1357">1</text:span><text:span text:style-name="T1358">1</text:span><text:span text:style-name="T1359">1</text:span><text:span text:style-name="T1360">學年</text:span><text:span text:style-name="T1361">度</text:span><text:span text:style-name="T1362">臺中市</text:span><text:span text:style-name="T1363">立</text:span><text:span text:style-name="T1364">光德</text:span><text:span text:style-name="T1365">國民</text:span><text:span text:style-name="T1366">中</text:span><text:span text:style-name="T1367">學</text:span><text:span text:style-name="T1368">代理</text:span><text:span text:style-name="T1369">(</text:span><text:span text:style-name="T1370">代課</text:span><text:span text:style-name="T1371">)</text:span><text:span text:style-name="T1372">教師甄選，如有下列事項發生時，</text:span><text:span text:style-name="T1373">本人同意無條件放棄錄取資格</text:span><text:span text:style-name="T1374">。</text:span></text:p>
      <text:list text:style-name="LFO9" text:continue-numbering="true">
        <text:list-item>
          <text:p text:style-name="P1375"><text:span text:style-name="T1376">無法於規定時間內至本校人事室報到，辦理應聘手續者。</text:span></text:p>
        </text:list-item>
        <text:list-item>
          <text:p text:style-name="P1377"><text:span text:style-name="T1378">資料有不實等情事者。</text:span></text:p>
        </text:list-item>
        <text:list-item>
          <text:p text:style-name="P1379"><text:span text:style-name="T1380">經發現有教師法第</text:span><text:span text:style-name="T1381">14</text:span><text:span text:style-name="T1382">條</text:span><text:span text:style-name="T1383">、</text:span><text:span text:style-name="T1384">15</text:span><text:span text:style-name="T1385">條</text:span><text:span text:style-name="T1386">、</text:span><text:span text:style-name="T1387">16</text:span><text:span text:style-name="T1388">條</text:span><text:span text:style-name="T1389">及教育人員任用條例第</text:span><text:span text:style-name="T1390">31</text:span><text:span text:style-name="T1391">條各款及</text:span><text:span text:style-name="T1392">33</text:span><text:span text:style-name="T1393">條情事之一者。</text:span></text:p>
        </text:list-item>
      </text:list>
      <text:p text:style-name="P1394"><text:s text:c="8"/></text:p>
      <text:p text:style-name="P1395"><text:span text:style-name="T1396">此</text:span><text:span text:style-name="T1397"><text:s text:c="6"/></text:span><text:span text:style-name="T1398">致</text:span></text:p>
      <text:p text:style-name="P1399"/>
      <text:p text:style-name="P1400"><text:span text:style-name="T1401">臺中市</text:span><text:span text:style-name="T1402">立</text:span><text:span text:style-name="T1403">光</text:span><text:span text:style-name="T1404">德</text:span><text:span text:style-name="T1405">國民</text:span><text:span text:style-name="T1406">中</text:span><text:span text:style-name="T1407">學</text:span></text:p>
      <text:p text:style-name="P1408"/>
      <text:p text:style-name="P1409"/>
      <text:p text:style-name="P1410"/>
      <text:p text:style-name="P1411"><text:span text:style-name="T1412"><text:s text:c="15"/></text:span><text:span text:style-name="T1413">　</text:span><text:span text:style-name="T1414"><text:s/></text:span><text:span text:style-name="T1415">立切結書人：</text:span><text:span text:style-name="T1416">(</text:span><text:span text:style-name="T1417">簽名</text:span><text:span text:style-name="T1418">)</text:span></text:p>
      <text:p text:style-name="P1419"/>
      <text:p text:style-name="P1420"><text:span text:style-name="T1421"><text:s text:c="11"/></text:span><text:span text:style-name="T1422">　</text:span><text:span text:style-name="T1423"><text:s/></text:span><text:span text:style-name="T1424">身分證字號：</text:span></text:p>
      <text:p text:style-name="P1425"/>
      <text:p text:style-name="P1426"><text:span text:style-name="T1427"><text:s text:c="14"/></text:span><text:span text:style-name="T1428">　通訊處：</text:span><text:span text:style-name="T1429"><text:s/></text:span></text:p>
      <text:p text:style-name="P1430"/>
      <text:p text:style-name="P1431"><text:span text:style-name="T1432"><text:s text:c="14"/></text:span><text:span text:style-name="T1433">　電話：</text:span></text:p>
      <text:p text:style-name="P1434"/>
      <text:p text:style-name="P1435"/>
      <text:p text:style-name="P1436"><text:span text:style-name="T1437">中　華　民　國</text:span><text:span text:style-name="T1438"><text:s text:c="4"/></text:span><text:span text:style-name="T1439">1</text:span><text:span text:style-name="T1440">11</text:span><text:span text:style-name="T1441"><text:s text:c="3"/></text:span><text:span text:style-name="T1442"><text:s text:c="2"/></text:span><text:span text:style-name="T1443">年</text:span><text:span text:style-name="T1444"><text:s text:c="12"/></text:span><text:span text:style-name="T1445">月</text:span><text:span text:style-name="T1446"><text:s text:c="13"/></text:span><text:span text:style-name="T1447">日</text:span></text:p>
      <text:p text:style-name="P1448"/>
      <text:soft-page-break/>
      <text:p text:style-name="P1449"><text:span text:style-name="T1450">查閱性侵害犯罪加害人登記檔案同意書</text:span></text:p>
      <text:p text:style-name="P1451"/>
      <text:p text:style-name="內文"><text:span text:style-name="T1452">本人</text:span><text:span text:style-name="T1453">(</text:span><text:span text:style-name="T1454">○○○</text:span><text:span text:style-name="T1455">，</text:span><text:span text:style-name="T1456">○○</text:span><text:span text:style-name="T1457">年</text:span><text:span text:style-name="T1458">○○</text:span><text:span text:style-name="T1459">月</text:span><text:span text:style-name="T1460">○○</text:span><text:span text:style-name="T1461">日生，國民身分證統一編號：</text:span><text:span text:style-name="T1462">○○○○○○○○○○</text:span><text:span text:style-name="T1463">)</text:span><text:span text:style-name="T1464">為應徵</text:span><text:span text:style-name="T1465">臺中市立</text:span><text:span text:style-name="T1466">光德</text:span><text:span text:style-name="T1467">國民中學代理</text:span><text:span text:style-name="T1468">(</text:span><text:span text:style-name="T1469">代課</text:span><text:span text:style-name="T1470">)</text:span><text:span text:style-name="T1471">教師</text:span><text:span text:style-name="T1472">所需，同意</text:span><text:span text:style-name="T1473"><text:s text:c="2"/></text:span><text:span text:style-name="T1474">貴校申請查閱本人有無性侵害犯罪登記檔案資料。</text:span></text:p>
      <text:p text:style-name="P1475"><text:s text:c="4"/></text:p>
      <text:p text:style-name="P1476">此致</text:p>
      <text:p text:style-name="內文"><text:span text:style-name="T1477">臺中市立</text:span><text:span text:style-name="T1478">光德</text:span><text:span text:style-name="T1479">國民中學</text:span></text:p>
      <text:p text:style-name="P1480"/>
      <text:p text:style-name="P1481"/>
      <text:p text:style-name="P1482">立同意書人：<text:s text:c="12"/>(簽名)</text:p>
      <text:p text:style-name="P1483"><text:span text:style-name="T1484">國民身分證統一編號</text:span><text:span text:style-name="T1485">：</text:span></text:p>
      <text:p text:style-name="內文"/>
      <text:p text:style-name="P1486"><text:span text:style-name="T1487">中華民國</text:span><text:span text:style-name="T1488"><text:s/></text:span><text:span text:style-name="T1489">1</text:span><text:span text:style-name="T1490">1</text:span><text:span text:style-name="T1491">1</text:span><text:span text:style-name="T1492">年</text:span><text:span text:style-name="T1493"><text:s text:c="4"/></text:span><text:span text:style-name="T1494">月</text:span><text:span text:style-name="T1495"><text:s text:c="4"/></text:span><text:span text:style-name="T1496">日</text:span></text:p>
      <text:p text:style-name="P1497"/>
      <text:p text:style-name="P1498"/>
      <text:soft-page-break/>
      <text:p text:style-name="P1499">111學年度臺中市立光德國民中學代理(代課)教師甄選</text:p>
      <text:p text:style-name="P1500"><text:span text:style-name="T1501">應考人</text:span><text:span text:style-name="T1502">健康聲明切結書</text:span></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報考類科</text:p>
          </table:table-cell>
          <table:table-cell table:style-name="TableCell1510" table:number-columns-spanned="2">
            <text:p text:style-name="P1511"/>
          </table:table-cell>
          <table:covered-table-cell/>
        </table:table-row>
        <table:table-row table:style-name="TableRow1512">
          <table:table-cell table:style-name="TableCell1513">
            <text:p text:style-name="P1514">應考人姓名</text:p>
          </table:table-cell>
          <table:table-cell table:style-name="TableCell1515" table:number-columns-spanned="2">
            <text:p text:style-name="P1516"/>
          </table:table-cell>
          <table:covered-table-cell/>
        </table:table-row>
        <table:table-row table:style-name="TableRow1517">
          <table:table-cell table:style-name="TableCell1518">
            <text:p text:style-name="P1519">准考證號碼</text:p>
          </table: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考試當日您是否為中央流行疫情指揮中心發布「具感染風險民眾追蹤管理機制」下列情形之一者：</text:p>
            <text:p text:style-name="P1525">1.確診尚未解隔離者；</text:p>
            <text:p text:style-name="P1526">2.應居家隔離，不得外出者；</text:p>
            <text:p text:style-name="P1527">3.應居家檢疫，不得外出者；</text:p>
            <text:p text:style-name="P1528">4.自主防疫快篩陽性者；</text:p>
            <text:p text:style-name="P1529">5.自主健康管理被規範不得外出者(經安排採檢，接獲檢驗結果前，應留在家中不可外出者)。</text:p>
          </table:table-cell>
          <table:covered-table-cell/>
          <table:table-cell table:style-name="TableCell1530">
            <text:p text:style-name="P1531">□是</text:p>
            <text:p text:style-name="P1532">□否</text:p>
          </table:table-cell>
        </table:table-row>
        <table:table-row table:style-name="TableRow1533">
          <table:table-cell table:style-name="TableCell1534" table:number-columns-spanned="2">
            <text:p text:style-name="P1535">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36">
            <text:p text:style-name="P1537"><text:span text:style-name="T1538">□</text:span><text:span text:style-name="T1539">是</text:span></text:p>
            <text:p text:style-name="P1540"><text:span text:style-name="T1541">□否</text:span></text:p>
          </table:table-cell>
        </table:table-row>
        <table:table-row table:style-name="TableRow1542">
          <table:table-cell table:style-name="TableCell1543" table:number-columns-spanned="2">
            <text:p text:style-name="P1544"><text:span text:style-name="T1545">考試當日您是否有發燒(額溫</text:span><draw:frame draw:style-name="a0" text:anchor-type="as-char" svg:x="0in" svg:y="0in" svg:width="0.16667in" svg:height="0.26667in" style:rel-width="scale" style:rel-height="scale"><draw:object xlink:href="Object 1/" xlink:type="simple" xlink:show="embed" xlink:actuate="onLoad"/></draw:frame><text:span text:style-name="T1546">37.5度、耳溫</text:span><draw:frame draw:style-name="a1" text:anchor-type="as-char" svg:x="0in" svg:y="0in" svg:width="0.16667in" svg:height="0.26667in" style:rel-width="scale" style:rel-height="scale"><draw:object xlink:href="Object 2/" xlink:type="simple" xlink:show="embed" xlink:actuate="onLoad"/></draw:frame><text:span text:style-name="T1547">38度)、咳嗽或呼吸急促症狀？</text:span></text:p>
          </table:table-cell>
          <table:covered-table-cell/>
          <table:table-cell table:style-name="TableCell1548">
            <text:p text:style-name="P1549"><text:span text:style-name="T1550">□</text:span><text:span text:style-name="T1551">是</text:span></text:p>
            <text:p text:style-name="P1552"><text:span text:style-name="T1553">□否</text:span></text:p>
          </table:table-cell>
        </table:table-row>
      </table:table>
      <text:p text:style-name="P1554"/>
      <text:p text:style-name="P1555">以上資料如有不實，本人願負相關法律責任。</text:p>
      <text:p text:style-name="P1556">此致</text:p>
      <text:p text:style-name="P1557"><text:span text:style-name="T1558">臺中市</text:span><text:span text:style-name="T1559">立</text:span><text:span text:style-name="T1560">光</text:span><text:span text:style-name="T1561">德</text:span><text:span text:style-name="T1562">國民</text:span><text:span text:style-name="T1563">中</text:span><text:span text:style-name="T1564">學</text:span></text:p>
      <text:p text:style-name="P1565"/>
      <text:p text:style-name="P1566"><text:span text:style-name="T1567">應考人簽名：</text:span><text:span text:style-name="T1568"><text:s text:c="7"/></text:span><text:span text:style-name="T1569"><text:s text:c="7"/></text:span><text:span text:style-name="T1570"><text:s text:c="5"/></text:span></text:p>
      <text:p text:style-name="P1571"><text:span text:style-name="T1572">考試日期：</text:span><text:span text:style-name="T1573">111</text:span><text:span text:style-name="T1574">年<text:s/></text:span><text:span text:style-name="T1575"><text:s/></text:span><text:span text:style-name="T1576"><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2-07-27T06:14:00Z</meta:creation-date>
    <dc:date>2022-07-27T06:14:00Z</dc:date>
    <meta:print-date>2022-07-27T06:13:00Z</meta:print-date>
    <meta:template xlink:href="Normal.dotm" xlink:type="simple"/>
    <meta:editing-cycles>2</meta:editing-cycles>
    <meta:editing-duration>PT60S</meta:editing-duration>
    <meta:user-defined meta:name="ContentTypeId">0x01010051B761E22BE0BD4F8E80A457F3993B9C</meta:user-defined>
    <meta:document-statistic meta:page-count="10" meta:paragraph-count="15" meta:word-count="1158" meta:character-count="7747" meta:row-count="55" meta:non-whitespace-character-count="6604"/>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