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fo:margin-left="0.3333in" fo:text-indent="-0.3333in">
        <style:tab-stops/>
      </style:paragraph-properties>
      <style:text-properties style:font-name-asian="標楷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asian="標楷體"/>
    </style:style>
    <style:style style:name="P84" style:parent-style-name="內文" style:family="paragraph">
      <style:text-properties style:font-name-asian="標楷體" fo:font-size="14pt" style:font-size-asian="14pt"/>
    </style:style>
    <style:style style:name="TableColumn86" style:family="table-column">
      <style:table-column-properties style:column-width="1.0194in"/>
    </style:style>
    <style:style style:name="TableColumn87" style:family="table-column">
      <style:table-column-properties style:column-width="1.2416in"/>
    </style:style>
    <style:style style:name="TableColumn88" style:family="table-column">
      <style:table-column-properties style:column-width="1.1333in"/>
    </style:style>
    <style:style style:name="TableColumn89" style:family="table-column">
      <style:table-column-properties style:column-width="0.875in"/>
    </style:style>
    <style:style style:name="TableColumn90" style:family="table-column">
      <style:table-column-properties style:column-width="0.1777in"/>
    </style:style>
    <style:style style:name="TableColumn91" style:family="table-column">
      <style:table-column-properties style:column-width="1.0722in"/>
    </style:style>
    <style:style style:name="TableColumn92" style:family="table-column">
      <style:table-column-properties style:column-width="1.2569in"/>
    </style:style>
    <style:style style:name="Table85" style:family="table">
      <style:table-properties style:width="6.7763in" fo:margin-left="0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letter-spacing="-0.0069in" fo:font-size="16pt" style:font-size-asian="16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margin-top="0.125in" fo:line-height="125%"/>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text:span><text:span text:style-name="T35">1</text:span><text:span text:style-name="T36">學年度第</text:span><text:span text:style-name="T37">1</text:span><text:span text:style-name="T38">學期第</text:span><text:span text:style-name="T39">2</text:span><text:span text:style-name="T40">次</text:span><text:span text:style-name="T41">代理(代課)</text:span><text:span text:style-name="T42">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 text:c="2"/>□試教(書面審查)<text:s/><text:s/><text:s/>□口試</text:p>
          </table:table-cell>
          <table:covered-table-cell/>
          <table:covered-table-cell/>
          <table:covered-table-cell/>
          <table:covered-table-cell/>
          <table:covered-table-cell/>
        </table:table-row>
        <table:table-row table:style-name="TableRow57">
          <table:table-cell table:style-name="TableCell58">
            <text:p text:style-name="P59">申請人簽章</text:p>
          </table:table-cell>
          <table:table-cell table:style-name="TableCell60" table:number-columns-spanned="2">
            <text:p text:style-name="P61"/>
            <text:p text:style-name="P62"/>
          </table:table-cell>
          <table:covered-table-cell/>
          <table:table-cell table:style-name="TableCell63">
            <text:p text:style-name="P64">申請日期</text:p>
          </table:table-cell>
          <table:table-cell table:style-name="TableCell65" table:number-columns-spanned="3">
            <text:p text:style-name="P66"><text:s text:c="7"/>年<text:s text:c="5"/>月<text:s text:c="5"/>日</text:p>
          </table:table-cell>
          <table:covered-table-cell/>
          <table:covered-table-cell/>
        </table:table-row>
        <table:table-row table:style-name="TableRow67">
          <table:table-cell table:style-name="TableCell68" table:number-columns-spanned="7">
            <text:p text:style-name="P69">注意事項：</text:p>
            <text:p text:style-name="P70">一、申請複查試教或口試考試成績，應於各該考試規定複查成績之期限內，以書面向本校提出，逾期不予受理，並以1次為限。</text:p>
            <text:p text:style-name="P71"><text:span text:style-name="T72">二、申請複查成績，請</text:span><text:span text:style-name="T73">持身分證及准考證親自</text:span><text:span text:style-name="T74">本校教務處</text:span><text:span text:style-name="T75">申請複查。每科複查手續費為新臺幣100元整。（地址：</text:span><text:span text:style-name="T76">臺中市北區民權路220號</text:span><text:span text:style-name="T77">，電話：</text:span><text:span text:style-name="T78">（04）22224269</text:span><text:span text:style-name="T79">#</text:span><text:span text:style-name="T80">1</text:span><text:span text:style-name="T81">21</text:span><text:span text:style-name="T82">）</text:span></text:p>
            <text:p text:style-name="P8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4"/>
      <text:p text:style-name="內文"/>
      <text:p text:style-name="內文">---------------------------請-----------------勿-------------------撕------------------------開---------------------</text:p>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國立臺中教育大學附設實驗國民小學教師甄選應考人申請複查成績申請書</text:span></text:p>
            <text:p text:style-name="P97"><text:span text:style-name="T98">　　　　　　　　　　　　　　　　　　　　　　　　　　　　　　　　　　　　　　</text:span><text:span text:style-name="T99">收件編號：</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應考人</text:p>
          </table:table-cell>
          <table:table-cell table:style-name="TableCell103">
            <text:p text:style-name="P104"/>
          </table:table-cell>
          <table:table-cell table:style-name="TableCell105">
            <text:p text:style-name="P106">出生年月日</text:p>
          </table:table-cell>
          <table:table-cell table:style-name="TableCell107" table:number-columns-spanned="2">
            <text:p text:style-name="P108">年<text:s/>月<text:s/>日</text:p>
          </table:table-cell>
          <table:covered-table-cell/>
          <table:table-cell table:style-name="TableCell109">
            <text:p text:style-name="P110">身分證字號</text:p>
          </table:table-cell>
          <table:table-cell table:style-name="TableCell111">
            <text:p text:style-name="P112"/>
          </table:table-cell>
        </table:table-row>
        <table:table-row table:style-name="TableRow113">
          <table:table-cell table:style-name="TableCell114">
            <text:p text:style-name="P115">考試名稱</text:p>
          </table:table-cell>
          <table:table-cell table:style-name="TableCell116" table:number-columns-spanned="6">
            <text:p text:style-name="P117"><text:span text:style-name="T118">1</text:span><text:span text:style-name="T119">1</text:span><text:span text:style-name="T120">1</text:span><text:span text:style-name="T121">學年度第1學期第</text:span><text:span text:style-name="T122">2</text:span><text:span text:style-name="T123">次</text:span><text:span text:style-name="T124">代理(代課)</text:span><text:span text:style-name="T125">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書面審查)<text:s/><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text:span><text:span text:style-name="T154">請</text:span><text:span text:style-name="T155">持身分證及准考證親自</text:span><text:span text:style-name="T156">本校教務處</text:span><text:span text:style-name="T157">申請複查。每科複查手續費為新臺幣100元整。（地址：</text:span><text:span text:style-name="T158">臺中市北區民權路220號</text:span><text:span text:style-name="T159">，電話：</text:span><text:span text:style-name="T160">（04）22224269</text:span><text:span text:style-name="T161">#</text:span><text:span text:style-name="T162">1</text:span><text:span text:style-name="T163">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2-07-28T01:40:00Z</meta:creation-date>
    <dc:date>2022-07-28T01:40:00Z</dc:date>
    <meta:print-date>2010-05-18T02:25: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