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5in"/>
    </style:style>
    <style:style style:name="TableColumn21" style:family="table-column">
      <style:table-column-properties style:column-width="0.875in"/>
    </style:style>
    <style:style style:name="TableColumn22" style:family="table-column">
      <style:table-column-properties style:column-width="1.1159in"/>
    </style:style>
    <style:style style:name="TableColumn23" style:family="table-column">
      <style:table-column-properties style:column-width="0.984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19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49" style:family="table-row">
      <style:table-row-properties style:min-row-height="1.661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7" style:family="table-row">
      <style:table-row-properties style:min-row-height="1.653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85" style:family="table-row">
      <style:table-row-properties style:min-row-height="1.69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04" style:family="table-row">
      <style:table-row-properties style:min-row-height="1.963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0"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1"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2"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TableRow123" style:family="table-row">
      <style:table-row-properties style:min-row-height="1.1916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style:text-properties style:font-name="Times New Roman" style:font-weight-complex="bold" fo:font-size="12pt" style:font-size-asian="12pt" style:font-size-complex="12pt"/>
    </style:style>
    <style:style style:name="P142" style:parent-style-name="純文字" style:family="paragraph">
      <style:paragraph-properties fo:text-align="justify"/>
      <style:text-properties style:font-name="Times New Roman" style:font-weight-complex="bold"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P144" style:parent-style-name="內文" style:family="paragraph">
      <style:paragraph-properties style:line-height-at-least="0in" fo:margin-left="0.3333in" fo:text-indent="-0.3333in">
        <style:tab-stops/>
      </style:paragraph-properties>
      <style:text-properties style:font-name-asian="標楷體"/>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6888in" fo:text-indent="-0.0006in">
        <style:tab-stops/>
      </style:paragraph-properties>
      <style:text-properties style:font-name="Times New Roman"/>
    </style:style>
    <style:style style:name="P149" style:parent-style-name="本文縮排2" style:family="paragraph">
      <style:paragraph-properties style:line-height-at-least="0in" fo:margin-left="0.8333in" fo:text-indent="0.0513in">
        <style:tab-stops/>
      </style:paragraph-properties>
      <style:text-properties style:font-name="Times New Roman"/>
    </style:style>
    <style:style style:name="P150" style:parent-style-name="本文縮排2" style:family="paragraph">
      <style:paragraph-properties style:line-height-at-least="0in" fo:margin-left="1.2784in" fo:text-indent="-0.3951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P170" style:parent-style-name="本文縮排2" style:family="paragraph">
      <style:paragraph-properties style:line-height-at-least="0in" fo:margin-left="0.984in" fo:text-indent="-0.000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1.3784in" fo:text-indent="-0.3951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1.3784in" fo:text-indent="-0.3951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1.3784in" fo:text-indent="-0.3951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9833in" fo:text-indent="-0.3333in">
        <style:tab-stops/>
      </style:paragraph-properties>
      <style:text-properties style:font-name="Times New Roman"/>
    </style:style>
    <style:style style:name="TableColumn187" style:family="table-column">
      <style:table-column-properties style:column-width="1.1819in"/>
    </style:style>
    <style:style style:name="TableColumn188" style:family="table-column">
      <style:table-column-properties style:column-width="5.45in"/>
    </style:style>
    <style:style style:name="Table186" style:family="table">
      <style:table-properties style:width="6.6319in" fo:margin-left="0in" table:align="left"/>
    </style:style>
    <style:style style:name="TableRow189" style:family="table-row">
      <style:table-row-properties style:min-row-height="0.581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4" style:family="table-row">
      <style:table-row-properties style:min-row-height="0.69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2222in"/>
    </style:style>
    <style:style style:name="T199" style:parent-style-name="預設段落字型" style:family="text">
      <style:text-properties style:font-name-asian="標楷體"/>
    </style:style>
    <style:style style:name="P200" style:parent-style-name="本文縮排2" style:family="paragraph">
      <style:paragraph-properties fo:text-align="justify" style:line-height-at-least="0in"/>
      <style:text-properties style:font-name="Times New Roman"/>
    </style:style>
    <style:style style:name="TableRow201" style:family="table-row">
      <style:table-row-properties style:min-row-height="0.8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style:text-properties style:font-name="Times New Roman"/>
    </style:style>
    <style:style style:name="P207" style:parent-style-name="本文縮排2" style:family="paragraph">
      <style:paragraph-properties fo:text-align="justify" style:line-height-at-least="0in"/>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9833in" fo:text-indent="-0.3333in">
        <style:tab-stops/>
      </style:paragraph-properties>
    </style:style>
    <style:style style:name="P210" style:parent-style-name="本文縮排2" style:family="paragraph">
      <style:paragraph-properties style:line-height-at-least="0in" fo:margin-left="0.9833in" fo:text-indent="-0.3333in">
        <style:tab-stops/>
      </style:paragraph-properties>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min-row-height="0.669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ableRow219" style:family="table-row">
      <style:table-row-properties style:min-row-height="0.669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2222in"/>
      <style:text-properties style:font-name="標楷體" style:font-name-asian="標楷體"/>
    </style:style>
    <style:style style:name="P224" style:parent-style-name="本文縮排2" style:family="paragraph">
      <style:paragraph-properties fo:text-align="justify" style:line-height-at-least="0in"/>
    </style:style>
    <style:style style:name="TableRow225" style:family="table-row">
      <style:table-row-properties style:min-row-height="0.80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style:text-properties style:font-name="Times New Roman"/>
    </style:style>
    <style:style style:name="P231" style:parent-style-name="本文縮排2" style:family="paragraph">
      <style:paragraph-properties fo:text-align="justify" style:line-height-at-least="0in"/>
      <style:text-properties style:font-name="Times New Roma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3" style:family="table-row">
      <style:table-row-properties style:min-row-height="0.93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text-properties style:font-name="Times New Roman"/>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本文縮排2" style:family="paragraph">
      <style:paragraph-properties style:line-height-at-least="0in" fo:margin-left="0.3333in" fo:text-indent="0.2569in">
        <style:tab-stops/>
      </style:paragraph-properties>
      <style:text-properties style:font-name="Times New Roman"/>
    </style:style>
    <style:style style:name="TableColumn260" style:family="table-column">
      <style:table-column-properties style:column-width="0.9847in"/>
    </style:style>
    <style:style style:name="TableColumn261" style:family="table-column">
      <style:table-column-properties style:column-width="5.8076in"/>
    </style:style>
    <style:style style:name="Table259" style:family="table">
      <style:table-properties style:width="6.7923in" fo:margin-left="0.1736in" table:align="left"/>
    </style:style>
    <style:style style:name="TableRow262" style:family="table-row">
      <style:table-row-properties style:min-row-height="0.40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40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40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401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style:text-properties style:font-name="Times New Roman"/>
    </style:style>
    <style:style style:name="TableRow282" style:family="table-row">
      <style:table-row-properties style:min-row-height="0.40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內文" style:family="paragraph">
      <style:paragraph-properties style:line-height-at-least="0in" fo:margin-left="0.3333in" fo:text-indent="-0.3333in">
        <style:tab-stops/>
      </style:paragraph-properties>
      <style:text-properties style:font-name-asian="標楷體"/>
    </style:style>
    <style:style style:name="P288" style:parent-style-name="內文" style:family="paragraph">
      <style:paragraph-properties style:line-height-at-least="0in" fo:margin-left="0.3333in" fo:text-indent="-0.3333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text-properties style:font-name-asian="標楷體"/>
    </style:style>
    <style:style style:name="P290" style:parent-style-name="內文" style:family="paragraph">
      <style:paragraph-properties style:line-height-at-least="0in" fo:margin-left="0.3333in" fo:text-indent="-0.3333in">
        <style:tab-stops/>
      </style:paragraph-properties>
      <style:text-properties style:font-name-asian="標楷體"/>
    </style:style>
    <style:style style:name="P291" style:parent-style-name="內文" style:family="paragraph">
      <style:paragraph-properties style:line-height-at-least="0in" fo:margin-left="0.3333in" fo:text-indent="0.8333in">
        <style:tab-stops/>
      </style:paragraph-properties>
      <style:text-properties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line-height-at-least="0in" fo:text-indent="0.25in"/>
      <style:text-properties style:font-name-asian="標楷體"/>
    </style:style>
    <style:style style:name="P295" style:parent-style-name="內文" style:family="paragraph">
      <style:paragraph-properties style:line-height-at-least="0in" fo:margin-left="0.75in" fo:text-indent="-0.5in">
        <style:tab-stops/>
      </style:paragraph-properties>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text-properties style:font-name-asian="標楷體"/>
    </style:style>
    <style:style style:name="P298" style:parent-style-name="內文" style:family="paragraph">
      <style:paragraph-properties style:line-height-at-least="0in" fo:margin-left="1.1798in" fo:text-indent="-0.4916in">
        <style:tab-stops/>
      </style:paragraph-properties>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0.6951in" fo:text-indent="-0.4451in">
        <style:tab-stops/>
      </style:paragraph-properties>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color="#000000"/>
    </style:style>
    <style:style style:name="TableColumn309" style:family="table-column">
      <style:table-column-properties style:column-width="1.4104in"/>
    </style:style>
    <style:style style:name="TableColumn310" style:family="table-column">
      <style:table-column-properties style:column-width="0.952in"/>
    </style:style>
    <style:style style:name="TableColumn311" style:family="table-column">
      <style:table-column-properties style:column-width="1.0826in"/>
    </style:style>
    <style:style style:name="TableColumn312" style:family="table-column">
      <style:table-column-properties style:column-width="3.0145in"/>
    </style:style>
    <style:style style:name="Table308" style:family="table">
      <style:table-properties style:width="6.4597in" fo:margin-left="0.2722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260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style:text-properties style:font-name="Times New Roman" style:font-weight-complex="bold" fo:font-size="12pt" style:font-size-asian="12pt" style:font-size-complex="12pt"/>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Row343" style:family="table-row">
      <style:table-row-properties style:min-row-height="0.7083in"/>
    </style:style>
    <style:style style:name="P344" style:parent-style-name="純文字" style:family="paragraph">
      <style:paragraph-properties fo:text-align="center"/>
      <style:text-properties style:font-name="Times New Roman"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TableRow351" style:family="table-row">
      <style:table-row-properties style:min-row-height="0.260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P354" style:parent-style-name="內文" style:family="paragraph">
      <style:paragraph-properties fo:text-align="center"/>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min-row-height="0.7083in"/>
    </style:style>
    <style:style style:name="P371" style:parent-style-name="純文字" style:family="paragraph">
      <style:paragraph-properties fo:text-align="center"/>
      <style:text-properties style:font-name="Times New Roman"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TableRow378" style:family="table-row">
      <style:table-row-properties style:min-row-height="0.2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text-properties style:font-name="Times New Roman" style:font-weight-complex="bold" fo:font-size="12pt" style:font-size-asian="12pt" style:font-size-complex="12pt"/>
    </style:style>
    <style:style style:name="P381" style:parent-style-name="內文" style:family="paragraph">
      <style:paragraph-properties fo:text-align="center"/>
    </style:style>
    <style:style style:name="T382" style:parent-style-name="預設段落字型" style:family="text">
      <style:text-properties style:font-name-asian="標楷體"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min-row-height="0.7083in"/>
    </style:style>
    <style:style style:name="P406" style:parent-style-name="純文字" style:family="paragraph">
      <style:paragraph-properties fo:text-align="center"/>
      <style:text-properties style:font-name="Times New Roman" style:font-weight-complex="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273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text-properties style:font-name="Times New Roman" style:font-weight-complex="bold" fo:font-size="12pt" style:font-size-asian="12pt" style:font-size-complex="12pt"/>
    </style:style>
    <style:style style:name="P416" style:parent-style-name="純文字" style:family="paragraph">
      <style:paragraph-properties fo:text-align="center"/>
      <style:text-properties style:font-name="Times New Roman"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0.7083in"/>
    </style:style>
    <style:style style:name="P433" style:parent-style-name="純文字" style:family="paragraph">
      <style:paragraph-properties fo:text-align="center"/>
      <style:text-properties style:font-name="Times New Roman"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0.83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name="Times New Roman" style:font-weight-complex="bold" fo:font-size="12pt" style:font-size-asian="12pt" style:font-size-complex="12pt"/>
    </style:style>
    <style:style style:name="P443" style:parent-style-name="純文字" style:family="paragraph">
      <style:paragraph-properties fo:text-align="center"/>
    </style:style>
    <style:style style:name="T444" style:parent-style-name="預設段落字型" style:family="text">
      <style:text-properties style:font-weight-complex="bold"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min-row-height="0.7083in"/>
    </style:style>
    <style:style style:name="P462" style:parent-style-name="純文字" style:family="paragraph">
      <style:paragraph-properties fo:text-align="center"/>
      <style:text-properties style:font-name="Times New Roman"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Row469" style:family="table-row">
      <style:table-row-properties style:min-row-height="0.429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fo:text-align="center"/>
      <style:text-properties style:font-name="Times New Roman" style:font-weight-complex="bold" fo:font-size="12pt" style:font-size-asian="12pt" style:font-size-complex="12pt"/>
    </style:style>
    <style:style style:name="P472" style:parent-style-name="純文字" style:family="paragraph">
      <style:paragraph-properties fo:text-align="center"/>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4291in"/>
    </style:style>
    <style:style style:name="P488" style:parent-style-name="純文字" style:family="paragraph">
      <style:paragraph-properties fo:text-align="center"/>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502" style:parent-style-name="內文" style:family="paragraph">
      <style:paragraph-properties style:line-height-at-least="0in"/>
      <style:text-properties style:font-name-asian="標楷體"/>
    </style:style>
    <style:style style:name="TableColumn504" style:family="table-column">
      <style:table-column-properties style:column-width="1.0215in"/>
    </style:style>
    <style:style style:name="TableColumn505" style:family="table-column">
      <style:table-column-properties style:column-width="5.6111in"/>
    </style:style>
    <style:style style:name="Table503" style:family="table">
      <style:table-properties style:width="6.6326in" fo:margin-left="0.3333in" table:align="left"/>
    </style:style>
    <style:style style:name="TableRow506" style:family="table-row">
      <style:table-row-properties style:min-row-height="0.403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1" style:family="table-row">
      <style:table-row-properties style:min-row-height="0.567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asian="標楷體"/>
    </style:style>
    <style:style style:name="TableRow516" style:family="table-row">
      <style:table-row-properties style:min-row-height="0.567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text-properties style:font-name-asian="標楷體"/>
    </style:style>
    <style:style style:name="P521" style:parent-style-name="內文" style:family="paragraph">
      <style:paragraph-properties fo:text-align="justify" style:line-height-at-least="0in"/>
      <style:text-properties style:font-name-asian="標楷體" fo:font-weight="bold" style:font-weight-asian="bold"/>
    </style:style>
    <style:style style:name="TableRow522" style:family="table-row">
      <style:table-row-properties style:min-row-height="0.567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asian="標楷體"/>
    </style:style>
    <style:style style:name="P527" style:parent-style-name="內文" style:family="paragraph">
      <style:paragraph-properties fo:text-align="justify" style:line-height-at-least="0in"/>
      <style:text-properties style:font-name-asian="標楷體" fo:font-weight="bold" style:font-weight-asian="bold"/>
    </style:style>
    <style:style style:name="TableRow528" style:family="table-row">
      <style:table-row-properties style:min-row-height="0.728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asian="標楷體"/>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P536" style:parent-style-name="本文縮排2" style:family="paragraph">
      <style:paragraph-properties style:line-height-at-least="0in" fo:margin-left="1.6736in" fo:text-indent="-1.475in">
        <style:tab-stops/>
      </style:paragraph-properties>
      <style:text-properties style:font-name="Times New Roman"/>
    </style:style>
    <style:style style:name="P537" style:parent-style-name="內文" style:family="paragraph">
      <style:paragraph-properties style:line-height-at-least="0in" fo:margin-left="1.1666in" fo:text-indent="-1.1666in">
        <style:tab-stops/>
      </style:paragraph-properties>
      <style:text-properties style:font-name-asian="標楷體"/>
    </style:style>
    <style:style style:name="P538" style:parent-style-name="內文" style:family="paragraph">
      <style:paragraph-properties style:line-height-at-least="0in" fo:margin-left="1in" fo:text-indent="-1in">
        <style:tab-stops/>
      </style:paragraph-properties>
      <style:text-properties style:font-name-asian="標楷體"/>
    </style:style>
    <style:style style:name="P539" style:parent-style-name="內文" style:family="paragraph">
      <style:paragraph-properties style:line-height-at-least="0in" fo:margin-left="1in" fo:text-indent="-1in">
        <style:tab-stops/>
      </style:paragraph-properties>
      <style:text-properties style:font-name-asian="標楷體"/>
    </style:style>
    <style:style style:name="P540" style:parent-style-name="內文" style:list-style-name="LFO11" style:family="paragraph">
      <style:paragraph-properties style:line-height-at-least="0in"/>
      <style:text-properties style:font-name-asian="標楷體"/>
    </style:style>
    <style:style style:name="P541" style:parent-style-name="內文" style:family="paragraph">
      <style:paragraph-properties style:snap-to-layout-grid="false" fo:line-height="0.2222in" fo:margin-left="0.8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222in" fo:margin-left="0.8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9166in">
        <style:tab-stops/>
      </style:paragraph-properties>
      <style:text-properties style:font-name-asian="標楷體"/>
    </style:style>
    <style:style style:name="TableColumn561" style:family="table-column">
      <style:table-column-properties style:column-width="1.0215in"/>
    </style:style>
    <style:style style:name="TableColumn562" style:family="table-column">
      <style:table-column-properties style:column-width="4.5284in"/>
    </style:style>
    <style:style style:name="Table560" style:family="table">
      <style:table-properties style:width="5.55in" fo:margin-left="0.568in" table:align="lef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asian="標楷體"/>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asian="標楷體"/>
    </style:style>
    <style:style style:name="P612" style:parent-style-name="內文" style:family="paragraph">
      <style:paragraph-properties style:line-height-at-least="0in" fo:margin-left="0.9166in">
        <style:tab-stops/>
      </style:paragraph-properties>
      <style:text-properties style:font-name-asian="標楷體" style:font-weight-complex="bold"/>
    </style:style>
    <style:style style:name="P613" style:parent-style-name="內文" style:family="paragraph">
      <style:paragraph-properties style:line-height-at-least="0in" fo:margin-left="0.4916in" fo:text-indent="0.2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623" style:parent-style-name="內文" style:list-style-name="LFO11" style:family="paragraph">
      <style:paragraph-properties style:line-height-at-least="0in"/>
      <style:text-properties style:font-name-asian="標楷體" style:font-weight-complex="bold"/>
    </style:style>
    <style:style style:name="TableColumn625" style:family="table-column">
      <style:table-column-properties style:column-width="1.0215in"/>
    </style:style>
    <style:style style:name="TableColumn626" style:family="table-column">
      <style:table-column-properties style:column-width="4.5284in"/>
    </style:style>
    <style:style style:name="Table624" style:family="table">
      <style:table-properties style:width="5.55in" fo:margin-left="0.568in" table:align="left"/>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 style:family="text">
      <style:text-properties style:font-name="Times New Roman" style:font-weight-complex="bold"/>
    </style:style>
    <style:style style:name="T633" style:parent-style-name="預設段落字型" style:family="text">
      <style:text-properties style:font-name="Times New Roman"/>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line-height-at-least="0in"/>
      <style:text-properties style:font-name-asian="標楷體"/>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asian="標楷體"/>
    </style:style>
    <style:style style:name="P682" style:parent-style-name="內文" style:family="paragraph">
      <style:paragraph-properties style:line-height-at-least="0in" fo:margin-left="0.8333in">
        <style:tab-stops/>
      </style:paragraph-properties>
      <style:text-properties style:font-name-asian="標楷體" style:font-weight-complex="bold"/>
    </style:style>
    <style:style style:name="P683" style:parent-style-name="內文" style:family="paragraph">
      <style:paragraph-properties style:line-height-at-least="0in" fo:margin-left="0.8333in">
        <style:tab-stops/>
      </style:paragraph-properties>
      <style:text-properties style:font-name-asian="標楷體"/>
    </style:style>
    <style:style style:name="P684" style:parent-style-name="內文" style:family="paragraph">
      <style:paragraph-properties style:line-height-at-least="0in" fo:margin-left="1in" fo:text-indent="-1in">
        <style:tab-stops/>
      </style:paragraph-properties>
      <style:text-properties style:font-name-asian="標楷體"/>
    </style:style>
    <style:style style:name="P685" style:parent-style-name="內文" style:family="paragraph">
      <style:paragraph-properties style:line-height-at-least="0in" fo:margin-left="1in" fo:text-indent="-1in">
        <style:tab-stops/>
      </style:paragraph-properties>
      <style:text-properties style:font-name-asian="標楷體"/>
    </style:style>
    <style:style style:name="P686" style:parent-style-name="內文" style:list-style-name="LFO15" style:family="paragraph">
      <style:paragraph-properties style:line-height-at-least="0in"/>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fo:font-weight="bold" style:font-weight-asian="bold" style:font-weight-complex="bold"/>
    </style:style>
    <style:style style:name="P689" style:parent-style-name="內文" style:family="paragraph">
      <style:paragraph-properties style:line-height-at-least="0in" fo:margin-left="0.7048in">
        <style:tab-stops/>
      </style:paragraph-properties>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P711" style:parent-style-name="內文" style:family="paragraph">
      <style:paragraph-properties style:line-height-at-least="0in" fo:margin-left="0.6666in" fo:text-indent="-0.5in">
        <style:tab-stops/>
      </style:paragraph-properties>
      <style:text-properties style:font-name-asian="標楷體"/>
    </style:style>
    <style:style style:name="P712" style:parent-style-name="內文" style:family="paragraph">
      <style:paragraph-properties style:line-height-at-least="0in" fo:text-inden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P715" style:parent-style-name="內文" style:family="paragraph">
      <style:paragraph-properties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6534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P740" style:parent-style-name="內文" style:family="paragraph">
      <style:paragraph-properties style:line-height-at-least="0in" fo:margin-left="0.593in" fo:text-indent="-0.41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style:line-height-at-least="0in" fo:margin-left="1.3333in" fo:text-indent="-1.3333in">
        <style:tab-stops/>
      </style:paragraph-properties>
      <style:text-properties style:font-name-asian="標楷體"/>
    </style:style>
    <style:style style:name="P757" style:parent-style-name="內文" style:family="paragraph">
      <style:paragraph-properties style:line-height-at-least="0in" fo:margin-left="1.3333in" fo:text-indent="-1.3333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fo:break-before="page"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標楷體" style:font-name-complex="Times New Roman"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break-before="page" style:snap-to-layout-grid="false" fo:margin-top="0.0833in" fo:line-height="0.2777in"/>
      <style:text-properties style:font-name-asian="標楷體"/>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9"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819" style:parent-style-name="內文" style:family="paragraph">
      <style:paragraph-properties fo:margin-top="0.0458in" style:line-height-at-least="0in" fo:margin-left="0.8569in" fo:text-indent="-0.8333in">
        <style:tab-stops/>
      </style:paragraph-properties>
      <style:text-properties style:font-name-asian="標楷體"/>
    </style:style>
    <style:style style:name="P820" style:parent-style-name="內文" style:family="paragraph">
      <style:paragraph-properties fo:break-before="page"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weight-complex="bold" style:font-style-complex="italic"/>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35" style:parent-style-name="預設段落字型" style:family="text">
      <style:text-properties style:font-name-asian="標楷體" style:letter-kerning="false"/>
    </style:style>
    <style:style style:name="P836" style:parent-style-name="內文" style:family="paragraph">
      <style:paragraph-properties fo:margin-left="0.6666in">
        <style:tab-stops/>
      </style:paragraph-properties>
      <style:text-properties style:font-name-asian="標楷體"/>
    </style:style>
    <style:style style:name="P837" style:parent-style-name="HTML預設格式" style:family="paragraph">
      <style:text-properties style:font-name="Times New Roman" style:font-name-asian="標楷體" style:font-name-complex="Times New Roman"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HTML預設格式" style:family="paragraph">
      <style:text-properties style:font-name="Times New Roman" style:font-name-asian="標楷體" style:font-name-complex="Times New Roman" fo:font-size="12pt" style:font-size-asian="12pt" style:font-size-complex="12pt"/>
    </style:style>
    <style:style style:name="P84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4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48"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2"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3"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4"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5" style:parent-style-name="HTML預設格式" style:family="paragraph">
      <style:paragraph-properties fo:background-color="#FFFFFF"/>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style:font-name="標楷體" style:font-name-asian="標楷體" style:font-name-complex="細明體" fo:font-size="12pt" style:font-size-asian="12pt" style:font-size-complex="12pt"/>
    </style:style>
    <style:style style:name="P85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8"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style:font-name-complex="細明體" fo:font-size="12pt" style:font-size-asian="12pt" style:font-size-complex="12pt"/>
    </style:style>
    <style:style style:name="P87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3" style:parent-style-name="預設段落字型" style:family="text">
      <style:text-properties style:font-name="標楷體" style:font-name-asian="標楷體" style:font-name-complex="細明體" style:letter-kerning="false"/>
    </style:style>
    <style:style style:name="P874" style:parent-style-name="問候" style:family="paragraph">
      <style:text-properties style:letter-kerning="false"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3" style:parent-style-name="HTML預設格式" style:family="paragraph">
      <style:text-properties style:font-name="Times New Roman" style:font-name-asian="標楷體" style:font-name-complex="Times New Roman" fo:font-size="12pt" style:font-size-asian="12pt" style:font-size-complex="12pt"/>
    </style:style>
    <style:style style:name="P894"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fo:line-height="0.3611in"/>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Wingdings" style:font-name-asian="Wingdings" style:font-name-complex="Wingdings"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Wingdings" style:font-name-asian="Wingdings" style:font-name-complex="Wingdings"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Wingdings" style:font-name-asian="Wingdings" style:font-name-complex="Wingdings"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Wingdings" style:font-name-asian="Wingdings" style:font-name-complex="Wingdings"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Wingdings" style:font-name-asian="Wingdings" style:font-name-complex="Wingdings"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ableColumn949" style:family="table-column">
      <style:table-column-properties style:column-width="0.5159in" style:use-optimal-column-width="false"/>
    </style:style>
    <style:style style:name="TableColumn950" style:family="table-column">
      <style:table-column-properties style:column-width="0.9041in" style:use-optimal-column-width="false"/>
    </style:style>
    <style:style style:name="TableColumn951" style:family="table-column">
      <style:table-column-properties style:column-width="0.6993in" style:use-optimal-column-width="false"/>
    </style:style>
    <style:style style:name="TableColumn952" style:family="table-column">
      <style:table-column-properties style:column-width="0.7493in" style:use-optimal-column-width="false"/>
    </style:style>
    <style:style style:name="TableColumn953" style:family="table-column">
      <style:table-column-properties style:column-width="0.0236in" style:use-optimal-column-width="false"/>
    </style:style>
    <style:style style:name="TableColumn954" style:family="table-column">
      <style:table-column-properties style:column-width="0.4875in" style:use-optimal-column-width="false"/>
    </style:style>
    <style:style style:name="TableColumn955" style:family="table-column">
      <style:table-column-properties style:column-width="0.2597in" style:use-optimal-column-width="false"/>
    </style:style>
    <style:style style:name="TableColumn956" style:family="table-column">
      <style:table-column-properties style:column-width="0.2402in" style:use-optimal-column-width="false"/>
    </style:style>
    <style:style style:name="TableColumn957" style:family="table-column">
      <style:table-column-properties style:column-width="0.0125in" style:use-optimal-column-width="false"/>
    </style:style>
    <style:style style:name="TableColumn958" style:family="table-column">
      <style:table-column-properties style:column-width="0.3534in" style:use-optimal-column-width="false"/>
    </style:style>
    <style:style style:name="TableColumn959" style:family="table-column">
      <style:table-column-properties style:column-width="0.8208in" style:use-optimal-column-width="false"/>
    </style:style>
    <style:style style:name="TableColumn960" style:family="table-column">
      <style:table-column-properties style:column-width="0.1937in" style:use-optimal-column-width="false"/>
    </style:style>
    <style:style style:name="TableColumn961" style:family="table-column">
      <style:table-column-properties style:column-width="0.2597in" style:use-optimal-column-width="false"/>
    </style:style>
    <style:style style:name="TableColumn962" style:family="table-column">
      <style:table-column-properties style:column-width="0.4847in" style:use-optimal-column-width="false"/>
    </style:style>
    <style:style style:name="TableColumn963" style:family="table-column">
      <style:table-column-properties style:column-width="0.3847in" style:use-optimal-column-width="false"/>
    </style:style>
    <style:style style:name="TableColumn964" style:family="table-column">
      <style:table-column-properties style:column-width="0.7354in" style:use-optimal-column-width="false"/>
    </style:style>
    <style:style style:name="Table948" style:family="table">
      <style:table-properties style:width="7.125in" fo:margin-left="0in" table:align="left"/>
    </style:style>
    <style:style style:name="TableRow965" style:family="table-row">
      <style:table-row-properties style:row-height="0.439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fo:text-indent="0.3333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416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start"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2361in"/>
      <style:text-properties style:font-name-asian="標楷體"/>
    </style:style>
    <style:style style:name="P998" style:parent-style-name="註解文字" style:family="paragraph">
      <style:paragraph-properties fo:text-align="justify" fo:line-height="0.2361in"/>
      <style:text-properties style:font-name-asian="標楷體"/>
    </style:style>
    <style:style style:name="P999" style:parent-style-name="註解文字" style:family="paragraph">
      <style:text-properties style:font-name-asian="標楷體"/>
    </style:style>
    <style:style style:name="TableRow1000" style:family="table-row">
      <style:table-row-properties style:min-row-height="0.4791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083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4694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083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4986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944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Row1028" style:family="table-row">
      <style:table-row-properties style:row-height="0.50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text-properties style:font-name-asian="標楷體"/>
    </style:style>
    <style:style style:name="TableRow1040" style:family="table-row">
      <style:table-row-properties style:row-height="0.4881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text-properties style:font-name-asian="標楷體"/>
    </style:style>
    <style:style style:name="TableRow1052" style:family="table-row">
      <style:table-row-properties style:row-height="0.3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asian="標楷體" fo:font-size="13pt" style:font-size-asian="13pt"/>
    </style:style>
    <style:style style:name="P1055" style:parent-style-name="內文" style:family="paragraph">
      <style:paragraph-properties fo:text-align="center" fo:line-height="0.2083in"/>
      <style:text-properties style:font-name-asian="標楷體" fo:font-size="13pt" style:font-size-asian="13pt"/>
    </style:style>
    <style:style style:name="P1056" style:parent-style-name="內文" style:family="paragraph">
      <style:paragraph-properties fo:text-align="center" fo:line-height="0.2083in"/>
      <style:text-properties style:font-name-asian="標楷體" fo:font-size="13pt" style:font-size-asian="13pt"/>
    </style:style>
    <style:style style:name="P1057" style:parent-style-name="內文" style:family="paragraph">
      <style:paragraph-properties fo:text-align="center" fo:line-height="0.2083in"/>
      <style:text-properties style:font-name-asian="標楷體" fo:font-size="13pt" style:font-size-asian="13pt"/>
    </style:style>
    <style:style style:name="P1058" style:parent-style-name="內文" style:family="paragraph">
      <style:paragraph-properties fo:text-align="start" fo:line-height="0.2083in"/>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fo:margin-right="-0.143in"/>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asian="標楷體"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text-properties style:font-name-asian="標楷體"/>
    </style:style>
    <style:style style:name="TableRow1119" style:family="table-row">
      <style:table-row-properties style:row-height="0.597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min-row-height="0.6368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64" style:parent-style-name="內文" style:family="paragraph">
      <style:paragraph-properties fo:break-before="page" fo:text-align="center"/>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P1169" style:parent-style-name="內文" style:family="paragraph">
      <style:paragraph-properties fo:text-align="center"/>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P1175" style:parent-style-name="內文" style:family="paragraph">
      <style:paragraph-properties fo:text-align="center"/>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P1186" style:parent-style-name="內文" style:family="paragraph">
      <style:paragraph-properties fo:text-align="center"/>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ableColumn1196" style:family="table-column">
      <style:table-column-properties style:column-width="0.9812in" style:use-optimal-column-width="false"/>
    </style:style>
    <style:style style:name="TableColumn1197" style:family="table-column">
      <style:table-column-properties style:column-width="0.75in" style:use-optimal-column-width="false"/>
    </style:style>
    <style:style style:name="TableColumn1198" style:family="table-column">
      <style:table-column-properties style:column-width="0.5in" style:use-optimal-column-width="false"/>
    </style:style>
    <style:style style:name="TableColumn1199" style:family="table-column">
      <style:table-column-properties style:column-width="0.6458in" style:use-optimal-column-width="false"/>
    </style:style>
    <style:style style:name="TableColumn1200" style:family="table-column">
      <style:table-column-properties style:column-width="0.1034in" style:use-optimal-column-width="false"/>
    </style:style>
    <style:style style:name="TableColumn1201" style:family="table-column">
      <style:table-column-properties style:column-width="0.5388in" style:use-optimal-column-width="false"/>
    </style:style>
    <style:style style:name="TableColumn1202" style:family="table-column">
      <style:table-column-properties style:column-width="0.3145in" style:use-optimal-column-width="false"/>
    </style:style>
    <style:style style:name="TableColumn1203" style:family="table-column">
      <style:table-column-properties style:column-width="0.0222in" style:use-optimal-column-width="false"/>
    </style:style>
    <style:style style:name="TableColumn1204" style:family="table-column">
      <style:table-column-properties style:column-width="0.4979in" style:use-optimal-column-width="false"/>
    </style:style>
    <style:style style:name="TableColumn1205" style:family="table-column">
      <style:table-column-properties style:column-width="0.1652in" style:use-optimal-column-width="false"/>
    </style:style>
    <style:style style:name="TableColumn1206" style:family="table-column">
      <style:table-column-properties style:column-width="0.1298in" style:use-optimal-column-width="false"/>
    </style:style>
    <style:style style:name="TableColumn1207" style:family="table-column">
      <style:table-column-properties style:column-width="0.3937in" style:use-optimal-column-width="false"/>
    </style:style>
    <style:style style:name="TableColumn1208" style:family="table-column">
      <style:table-column-properties style:column-width="0.2965in" style:use-optimal-column-width="false"/>
    </style:style>
    <style:style style:name="TableColumn1209" style:family="table-column">
      <style:table-column-properties style:column-width="0.3048in" style:use-optimal-column-width="false"/>
    </style:style>
    <style:style style:name="TableColumn1210" style:family="table-column">
      <style:table-column-properties style:column-width="0.1201in" style:use-optimal-column-width="false"/>
    </style:style>
    <style:style style:name="TableColumn1211" style:family="table-column">
      <style:table-column-properties style:column-width="0.4687in" style:use-optimal-column-width="false"/>
    </style:style>
    <style:style style:name="TableColumn1212" style:family="table-column">
      <style:table-column-properties style:column-width="0.0895in" style:use-optimal-column-width="false"/>
    </style:style>
    <style:style style:name="TableColumn1213" style:family="table-column">
      <style:table-column-properties style:column-width="1.3993in" style:use-optimal-column-width="false"/>
    </style:style>
    <style:style style:name="Table1195" style:family="table">
      <style:table-properties style:width="7.7222in" fo:margin-left="0in" table:align="center"/>
    </style:style>
    <style:style style:name="TableRow1214" style:family="table-row">
      <style:table-row-properties style:use-optimal-row-height="false"/>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size="10pt" style:font-size-asian="10pt" style:font-size-complex="10pt"/>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0pt" style:font-size-asian="10pt" style:font-size-complex="10pt"/>
    </style:style>
    <style:style style:name="P1221" style:parent-style-name="內文" style:family="paragraph">
      <style:paragraph-properties fo:text-align="center"/>
      <style:text-properties style:font-name-asian="標楷體" fo:font-size="10pt" style:font-size-asian="10pt" style:font-size-complex="10pt"/>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font-size="10pt" style:font-size-asian="10pt" style:font-size-complex="10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size="10pt" style:font-size-asian="10pt" style:font-size-complex="10pt"/>
    </style:style>
    <style:style style:name="P1226" style:parent-style-name="內文" style:family="paragraph">
      <style:paragraph-properties fo:text-align="center"/>
      <style:text-properties style:font-name-asian="標楷體" fo:font-size="10pt" style:font-size-asian="10pt" style:font-size-complex="10pt"/>
    </style:style>
    <style:style style:name="TableCell1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size="10pt" style:font-size-asian="10pt" style:font-size-complex="10pt"/>
    </style:style>
    <style:style style:name="TableRow1229" style:family="table-row">
      <style:table-row-properties style:min-row-height="0.7708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font-size="9pt" style:font-size-asian="9pt" style:font-size-complex="9pt"/>
    </style:style>
    <style:style style:name="P1232" style:parent-style-name="內文" style:family="paragraph">
      <style:paragraph-properties fo:text-align="center"/>
    </style:style>
    <style:style style:name="T1233" style:parent-style-name="預設段落字型" style:family="text">
      <style:text-properties style:font-name-asian="標楷體"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0pt" style:font-size-asian="10pt" style:font-size-complex="10pt"/>
    </style:style>
    <style:style style:name="P1242" style:parent-style-name="內文" style:family="paragraph">
      <style:paragraph-properties fo:text-align="center"/>
      <style:text-properties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font-size="10pt" style:font-size-asian="10pt" style:font-size-complex="10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size="10pt" style:font-size-asian="10pt" style:font-size-complex="10pt"/>
    </style:style>
    <style:style style:name="TableRow1247" style:family="table-row">
      <style:table-row-properties style:min-row-height="0.1965in" style:use-optimal-row-height="false"/>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font-size="10pt" style:font-size-asian="10pt" style:font-size-complex="10pt"/>
    </style:style>
    <style:style style:name="P1250" style:parent-style-name="內文" style:family="paragraph">
      <style:paragraph-properties fo:text-align="center"/>
      <style:text-properties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font-size="10pt" style:font-size-asian="10pt" style:font-size-complex="10pt"/>
    </style:style>
    <style:style style:name="P1257" style:parent-style-name="內文" style:family="paragraph">
      <style:paragraph-properties fo:text-align="center"/>
      <style:text-properties style:font-name-asian="標楷體" fo:font-size="10pt" style:font-size-asian="10pt" style:font-size-complex="10pt"/>
    </style:style>
    <style:style style:name="TableRow1258" style:family="table-row">
      <style:table-row-properties style:min-row-height="0.1812in" style:use-optimal-row-height="false"/>
    </style:style>
    <style:style style:name="P1259" style:parent-style-name="內文" style:family="paragraph">
      <style:paragraph-properties fo:text-align="center"/>
      <style:text-properties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fo:font-size="10pt" style:font-size-asian="10pt" style:font-size-complex="10pt"/>
    </style:style>
    <style:style style:name="P1266" style:parent-style-name="內文" style:family="paragraph">
      <style:paragraph-properties fo:text-align="center"/>
      <style:text-properties style:font-name-asian="標楷體" fo:font-size="10pt" style:font-size-asian="10pt" style:font-size-complex="10pt"/>
    </style:style>
    <style:style style:name="TableRow1267" style:family="table-row">
      <style:table-row-properties style:min-row-height="0.2937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font-size="10pt" style:font-size-asian="10pt" style:font-size-complex="10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3" style:parent-style-name="內文" style:family="paragraph">
      <style:paragraph-properties fo:text-align="center"/>
      <style:text-properties style:font-name-asian="標楷體" fo:font-size="10pt" style:font-size-asian="10pt" style:font-size-complex="10pt"/>
    </style:style>
    <style:style style:name="TableRow1274" style:family="table-row">
      <style:table-row-properties style:min-row-height="0.2937in" style:use-optimal-row-height="false"/>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font-size="10pt" style:font-size-asian="10pt" style:font-size-complex="10pt"/>
    </style:style>
    <style:style style:name="TableRow1285" style:family="table-row">
      <style:table-row-properties style:min-row-height="0.2937in" style:use-optimal-row-height="false"/>
    </style:style>
    <style:style style:name="P1286" style:parent-style-name="內文" style:family="paragraph">
      <style:paragraph-properties fo:text-align="center"/>
      <style:text-properties style:font-name-asian="標楷體" fo:font-size="10pt" style:font-size-asian="10pt" style:font-size-complex="10pt"/>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font-size="10pt" style:font-size-asian="10pt" style:font-size-complex="10pt"/>
    </style:style>
    <style:style style:name="TableRow1297" style:family="table-row">
      <style:table-row-properties style:min-row-height="0.2937in" style:use-optimal-row-height="false"/>
    </style:style>
    <style:style style:name="P1298" style:parent-style-name="內文" style:family="paragraph">
      <style:paragraph-properties fo:text-align="center"/>
      <style:text-properties style:font-name-asian="標楷體" fo:font-size="10pt" style:font-size-asian="10pt" style:font-size-complex="10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font-size="10pt" style:font-size-asian="10pt" style:font-size-complex="10pt"/>
    </style:style>
    <style:style style:name="P1312" style:parent-style-name="內文" style:family="paragraph">
      <style:paragraph-properties fo:text-align="center"/>
      <style:text-properties style:font-name-asian="標楷體" fo:font-size="10pt" style:font-size-asian="10pt" style:font-size-complex="10p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font-size="10pt" style:font-size-asian="10pt" style:font-size-complex="10pt"/>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font-size="10pt" style:font-size-asian="10pt" style:font-size-complex="10pt"/>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內文" style:family="paragraph">
      <style:paragraph-properties fo:text-align="center"/>
      <style:text-properties style:font-name-asian="標楷體" fo:font-size="10pt" style:font-size-asian="10pt" style:font-size-complex="10pt"/>
    </style:style>
    <style:style style:name="TableCell1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font-size="10pt" style:font-size-asian="10pt" style:font-size-complex="10pt"/>
    </style:style>
    <style:style style:name="TableRow1321" style:family="table-row">
      <style:table-row-properties style:use-optimal-row-height="false"/>
    </style:style>
    <style:style style:name="P1322" style:parent-style-name="內文" style:family="paragraph">
      <style:paragraph-properties fo:text-align="center"/>
      <style:text-properties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0pt" style:font-size-asian="10pt" style:font-size-complex="10pt"/>
    </style:style>
    <style:style style:name="P1325" style:parent-style-name="內文" style:family="paragraph">
      <style:paragraph-properties fo:text-align="center"/>
      <style:text-properties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asian="標楷體" fo:font-size="10pt" style:font-size-asian="10pt" style:font-size-complex="10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0pt" style:font-size-asian="10pt" style:font-size-complex="10pt"/>
    </style:style>
    <style:style style:name="TableRow1332" style:family="table-row">
      <style:table-row-properties style:use-optimal-row-height="false"/>
    </style:style>
    <style:style style:name="P1333" style:parent-style-name="內文" style:family="paragraph">
      <style:paragraph-properties fo:text-align="center"/>
      <style:text-properties style:font-name-asian="標楷體" fo:font-size="10pt" style:font-size-asian="10pt" style:font-size-complex="10pt"/>
    </style:style>
    <style:style style:name="P1334" style:parent-style-name="內文" style:family="paragraph">
      <style:paragraph-properties fo:text-align="center"/>
      <style:text-properties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asian="標楷體" fo:font-size="10pt" style:font-size-asian="10pt" style:font-size-complex="10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size="10pt" style:font-size-asian="10pt" style:font-size-complex="10pt"/>
    </style:style>
    <style:style style:name="TableRow1341" style:family="table-row">
      <style:table-row-properties style:use-optimal-row-height="false"/>
    </style:style>
    <style:style style:name="P1342" style:parent-style-name="內文" style:family="paragraph">
      <style:paragraph-properties fo:text-align="center"/>
      <style:text-properties style:font-name-asian="標楷體" fo:font-size="10pt" style:font-size-asian="10pt" style:font-size-complex="10pt"/>
    </style:style>
    <style:style style:name="P1343" style:parent-style-name="內文" style:family="paragraph">
      <style:paragraph-properties fo:text-align="center"/>
      <style:text-properties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asian="標楷體"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0pt" style:font-size-asian="10pt" style:font-size-complex="10pt"/>
    </style:style>
    <style:style style:name="TableRow1350" style:family="table-row">
      <style:table-row-properties style:use-optimal-row-height="false"/>
    </style:style>
    <style:style style:name="P1351" style:parent-style-name="內文" style:family="paragraph">
      <style:paragraph-properties fo:text-align="center"/>
      <style:text-properties style:font-name-asian="標楷體" fo:font-size="10pt" style:font-size-asian="10pt" style:font-size-complex="10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0pt" style:font-size-asian="10pt" style:font-size-complex="10pt"/>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font-size="10pt" style:font-size-asian="10pt" style:font-size-complex="10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font-size-complex="10pt"/>
    </style:style>
    <style:style style:name="TableCell13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font-size="10pt" style:font-size-asian="10pt" style:font-size-complex="10pt"/>
    </style:style>
    <style:style style:name="TableRow1360" style:family="table-row">
      <style:table-row-properties style:min-row-height="0.9909in" style:use-optimal-row-height="false"/>
    </style:style>
    <style:style style:name="P1361" style:parent-style-name="內文" style:family="paragraph">
      <style:paragraph-properties fo:text-align="center"/>
      <style:text-properties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font-size="10pt" style:font-size-asian="10pt" style:font-size-complex="10pt"/>
    </style:style>
    <style:style style:name="P1364" style:parent-style-name="內文" style:family="paragraph">
      <style:paragraph-properties fo:text-align="center"/>
      <style:text-properties style:font-name-asian="標楷體" fo:font-size="10pt" style:font-size-asian="10pt" style:font-size-complex="10pt"/>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margin-left="0.1805in" fo:text-indent="-0.1805in">
        <style:tab-stops/>
      </style:paragraph-properties>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P1378" style:parent-style-name="內文" style:family="paragraph">
      <style:paragraph-properties fo:text-align="justify" fo:margin-left="0.1805in" fo:text-indent="-0.1805in">
        <style:tab-stops/>
      </style:paragraph-properties>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0pt" style:font-size-asian="10pt" style:font-size-complex="10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font-size="10pt" style:font-size-asian="10pt" style:font-size-complex="10pt"/>
    </style:style>
    <style:style style:name="TableRow1383" style:family="table-row">
      <style:table-row-properties style:min-row-height="0.275in"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font-size="10pt" style:font-size-asian="10pt" style:font-size-complex="10pt"/>
    </style:style>
    <style:style style:name="P1388" style:parent-style-name="內文" style:family="paragraph">
      <style:paragraph-properties fo:text-align="center"/>
      <style:text-properties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size="10pt" style:font-size-asian="10pt" style:font-size-complex="10pt"/>
    </style:style>
    <style:style style:name="P1395" style:parent-style-name="內文" style:family="paragraph">
      <style:paragraph-properties fo:text-align="center"/>
      <style:text-properties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font-size="10pt" style:font-size-asian="10pt" style:font-size-complex="10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font-size="10pt" style:font-size-asian="10pt" style:font-size-complex="10pt"/>
    </style:style>
    <style:style style:name="TableRow1400" style:family="table-row">
      <style:table-row-properties style:min-row-height="0.375in" style:use-optimal-row-height="false"/>
    </style:style>
    <style:style style:name="P1401" style:parent-style-name="內文" style:family="paragraph">
      <style:paragraph-properties fo:text-align="center"/>
      <style:text-properties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size="10pt" style:font-size-asian="10pt" style:font-size-complex="10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0pt" style:font-size-asian="10pt" style:font-size-complex="10pt"/>
    </style:style>
    <style:style style:name="TableRow1414" style:family="table-row">
      <style:table-row-properties style:min-row-height="0.325in" style:use-optimal-row-height="false"/>
    </style:style>
    <style:style style:name="P1415" style:parent-style-name="內文" style:family="paragraph">
      <style:paragraph-properties fo:text-align="center"/>
      <style:text-properties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font-size="10pt" style:font-size-asian="10pt" style:font-size-complex="10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size="10pt" style:font-size-asian="10pt" style:font-size-complex="10pt"/>
    </style:style>
    <style:style style:name="TableRow1428" style:family="table-row">
      <style:table-row-properties style:min-row-height="0.325in" style:use-optimal-row-height="false"/>
    </style:style>
    <style:style style:name="P1429" style:parent-style-name="內文" style:family="paragraph">
      <style:paragraph-properties fo:text-align="center"/>
      <style:text-properties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size="10pt" style:font-size-asian="10pt" style:font-size-complex="10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font-size="10pt" style:font-size-asian="10pt" style:font-size-complex="10pt"/>
    </style:style>
    <style:style style:name="TableRow1442" style:family="table-row">
      <style:table-row-properties style:use-optimal-row-height="false"/>
    </style:style>
    <style:style style:name="TableCell1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asian="標楷體" fo:font-size="10pt" style:font-size-asian="10pt" style:font-size-complex="10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font-size="10pt" style:font-size-asian="10pt" style:font-size-complex="10pt"/>
    </style:style>
    <style:style style:name="TableRow1449" style:family="table-row">
      <style:table-row-properties style:use-optimal-row-height="false"/>
    </style:style>
    <style:style style:name="P1450" style:parent-style-name="內文" style:family="paragraph">
      <style:paragraph-properties fo:text-align="center"/>
      <style:text-properties style:font-name-asian="標楷體" fo:font-size="10pt" style:font-size-asian="10pt" style:font-size-complex="10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asian="標楷體" fo:font-size="10pt" style:font-size-asian="10pt" style:font-size-complex="10pt"/>
    </style:style>
    <style:style style:name="P1453" style:parent-style-name="內文" style:family="paragraph">
      <style:paragraph-properties fo:text-align="justify"/>
      <style:text-properties style:font-name-asian="標楷體" fo:font-size="10pt" style:font-size-asian="10pt" style:font-size-complex="10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asian="標楷體" fo:font-size="10pt" style:font-size-asian="10pt" style:font-size-complex="10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text-properties style:font-name-asian="標楷體" fo:font-size="10pt" style:font-size-asian="10pt" style:font-size-complex="10pt"/>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內文" style:family="paragraph">
      <style:text-properties style:font-name-asian="標楷體" fo:font-size="10pt" style:font-size-asian="10pt" style:font-size-complex="10pt"/>
    </style:style>
    <style:style style:name="P1460"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1"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2" style:parent-style-name="內文" style:family="paragraph">
      <style:paragraph-properties fo:break-before="page" fo:text-align="center"/>
    </style:style>
    <style:style style:name="T1463" style:parent-style-name="預設段落字型" style:family="text">
      <style:text-properties style:font-name-asian="標楷體" fo:font-weight="bold" style:font-weight-asian="bold" fo:color="#000000" fo:font-size="14pt" style:font-size-asian="14pt" style:font-size-complex="14pt"/>
    </style:style>
    <style:style style:name="T1464" style:parent-style-name="預設段落字型" style:family="text">
      <style:text-properties style:font-name-asian="標楷體" fo:font-weight="bold" style:font-weight-asian="bold" fo:color="#000000" fo:font-size="14pt" style:font-size-asian="14pt" style:font-size-complex="14pt"/>
    </style:style>
    <style:style style:name="T1465" style:parent-style-name="預設段落字型" style:family="text">
      <style:text-properties style:font-name-asian="標楷體" fo:font-weight="bold" style:font-weight-asian="bold" fo:color="#000000" fo:font-size="14pt" style:font-size-asian="14pt" style:font-size-complex="14pt"/>
    </style:style>
    <style:style style:name="T1466" style:parent-style-name="預設段落字型" style:family="text">
      <style:text-properties style:font-name-asian="標楷體" fo:font-weight="bold" style:font-weight-asian="bold" fo:color="#000000"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style>
    <style:style style:name="P1468" style:parent-style-name="內文" style:family="paragraph">
      <style:paragraph-properties fo:text-align="center"/>
    </style:style>
    <style:style style:name="T1469" style:parent-style-name="預設段落字型" style:family="text">
      <style:text-properties style:font-name-asian="標楷體" fo:font-weight="bold" style:font-weight-asian="bold" fo:color="#000000" fo:font-size="16pt" style:font-size-asian="16pt" style:font-size-complex="16pt"/>
    </style:style>
    <style:style style:name="P1470" style:parent-style-name="內文" style:family="paragraph">
      <style:paragraph-properties fo:line-height="0.3333in"/>
      <style:text-properties style:font-name="標楷體" style:font-name-asian="標楷體" fo:font-size="14pt" style:font-size-asian="14pt" style:font-size-complex="13pt"/>
    </style:style>
    <style:style style:name="P1471" style:parent-style-name="內文" style:family="paragraph">
      <style:paragraph-properties fo:line-height="0.3333in"/>
      <style:text-properties style:font-name="標楷體" style:font-name-asian="標楷體" fo:font-size="14pt" style:font-size-asian="14pt" style:font-size-complex="13pt"/>
    </style:style>
    <style:style style:name="T1472" style:parent-style-name="預設段落字型" style:family="text">
      <style:text-properties style:font-name-asian="標楷體" fo:font-weight="bold" style:font-weight-asian="bold" fo:color="#000000" fo:font-size="14pt" style:font-size-asian="14pt" style:font-size-complex="14pt"/>
    </style:style>
    <style:style style:name="P147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7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476" style:family="table-column">
      <style:table-column-properties style:column-width="3.168in"/>
    </style:style>
    <style:style style:name="Table1475" style:family="table">
      <style:table-properties style:width="3.168in" fo:margin-left="0in" table:align="center"/>
    </style:style>
    <style:style style:name="TableRow1477" style:family="table-row">
      <style:table-row-properties style:min-row-height="2.1048in"/>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3" style:parent-style-name="內文" style:family="paragraph">
      <style:paragraph-properties fo:line-height="0.2777in"/>
      <style:text-properties style:font-name-asian="標楷體" fo:color="#000000" fo:font-size="16pt" style:font-size-asian="16pt"/>
    </style:style>
    <style:style style:name="TableRow1484" style:family="table-row">
      <style:table-row-properties style:min-row-height="0.4381in"/>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89" style:family="table-row">
      <style:table-row-properties style:min-row-height="2.1048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4"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495"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496"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497" style:parent-style-name="內文" style:family="paragraph">
      <style:paragraph-properties style:snap-to-layout-grid="false" fo:text-align="justify" fo:margin-left="0.5833in" fo:margin-right="-0.0069in" fo:text-indent="-0.5833in">
        <style:tab-stops/>
      </style:paragraph-properties>
    </style:style>
    <style:style style:name="T1498" style:parent-style-name="預設段落字型" style:family="text">
      <style:text-properties style:font-name-asian="標楷體" fo:color="#000000" fo:font-size="14pt" style:font-size-asian="14pt" style:font-size-complex="14p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color="#000000" fo:font-size="14pt" style:font-size-asian="14pt" style:font-size-complex="14pt"/>
    </style:style>
    <style:style style:name="T1501" style:parent-style-name="預設段落字型" style:family="text">
      <style:text-properties style:font-name-asian="標楷體" fo:font-weight="bold" style:font-weight-asian="bold" fo:color="#000000" fo:font-size="14pt" style:font-size-asian="14pt" style:font-size-complex="14pt"/>
    </style:style>
    <style:style style:name="T1502" style:parent-style-name="預設段落字型" style:family="text">
      <style:text-properties style:font-name-asian="標楷體" fo:font-weight="bold" style:font-weight-asian="bold"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P150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0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0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0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0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1" style:parent-style-name="內文" style:family="paragraph">
      <style:paragraph-properties fo:text-align="center"/>
      <style:text-properties style:font-name-asian="標楷體" fo:font-size="26pt" style:font-size-asian="26pt"/>
    </style:style>
    <style:style style:name="P1512" style:parent-style-name="內文" style:family="paragraph">
      <style:paragraph-properties fo:break-before="page" fo:text-align="center"/>
    </style:style>
    <style:style style:name="T1513" style:parent-style-name="預設段落字型" style:family="text">
      <style:text-properties style:font-name-asian="標楷體" fo:font-size="26pt" style:font-size-asian="26pt"/>
    </style:style>
    <style:style style:name="P1514" style:parent-style-name="內文" style:family="paragraph">
      <style:paragraph-properties fo:line-height="0.3333in"/>
      <style:text-properties style:font-name="標楷體" style:font-name-asian="標楷體" fo:font-size="14pt" style:font-size-asian="14pt" style:font-size-complex="13pt"/>
    </style:style>
    <style:style style:name="P1515" style:parent-style-name="內文" style:family="paragraph">
      <style:paragraph-properties fo:line-height="0.3333in"/>
      <style:text-properties style:font-name="標楷體" style:font-name-asian="標楷體" fo:font-size="14pt" style:font-size-asian="14pt" style:font-size-complex="13pt"/>
    </style:style>
    <style:style style:name="T1516" style:parent-style-name="預設段落字型" style:family="text">
      <style:text-properties style:font-name-asian="標楷體" fo:font-size="26pt" style:font-size-asian="26pt"/>
    </style:style>
    <style:style style:name="P1517" style:parent-style-name="內文" style:family="paragraph">
      <style:paragraph-properties fo:text-align="center"/>
      <style:text-properties style:font-name-asian="標楷體" fo:font-size="26pt" style:font-size-asian="2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font-size-complex="16pt"/>
    </style:style>
    <style:style style:name="T1525" style:parent-style-name="預設段落字型" style:family="text">
      <style:text-properties style:font-name-asian="標楷體" style:font-weight-complex="bold"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start" style:line-height-at-least="0in"/>
      <style:text-properties style:font-name-asian="標楷體" style:font-weight-complex="bold" fo:font-size="16pt" style:font-size-asian="16pt"/>
    </style:style>
    <style:style style:name="P1550" style:parent-style-name="內文" style:family="paragraph">
      <style:paragraph-properties fo:text-align="start" style:line-height-at-least="0in"/>
      <style:text-properties style:font-name-asian="標楷體" style:font-weight-complex="bold" fo:font-size="16pt" style:font-size-asian="16pt"/>
    </style:style>
    <style:style style:name="P1551" style:parent-style-name="內文" style:family="paragraph">
      <style:paragraph-properties fo:text-align="start" style:line-height-at-least="0in"/>
      <style:text-properties style:font-name-asian="標楷體" style:font-weight-complex="bold" fo:font-size="16pt" style:font-size-asian="16pt"/>
    </style:style>
    <style:style style:name="P1552" style:parent-style-name="內文" style:family="paragraph">
      <style:paragraph-properties fo:text-align="start" style:line-height-at-least="0in"/>
      <style:text-properties style:font-name-asian="標楷體" style:font-weight-complex="bold" fo:font-size="16pt" style:font-size-asian="16pt"/>
    </style:style>
    <style:style style:name="P1553" style:parent-style-name="內文" style:family="paragraph">
      <style:paragraph-properties fo:text-align="start"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純文字" style:family="paragraph">
      <style:paragraph-properties fo:break-before="page" fo:text-align="center" fo:line-height="0.3472in"/>
    </style:style>
    <style:style style:name="T1556" style:parent-style-name="預設段落字型" style:family="text">
      <style:text-properties style:font-name="Times New Roman" fo:font-size="26pt" style:font-size-asian="26pt"/>
    </style:style>
    <style:style style:name="T1557" style:parent-style-name="預設段落字型" style:family="text">
      <style:text-properties style:font-name="Times New Roman" fo:font-size="26pt" style:font-size-asian="26pt"/>
    </style:style>
    <style:style style:name="T1558" style:parent-style-name="預設段落字型" style:family="text">
      <style:text-properties style:font-name="Times New Roman" fo:font-size="26pt" style:font-size-asian="26pt"/>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24pt" style:font-size-asian="24pt"/>
    </style:style>
    <style:style style:name="P1563" style:parent-style-name="內文" style:family="paragraph">
      <style:text-properties style:font-name="標楷體" style:font-name-asian="標楷體" fo:font-size="14pt" style:font-size-asian="14pt" style:font-size-complex="13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style:font-weight-complex="bold" fo:font-size="16pt" style:font-size-asian="16pt" style:font-size-complex="16pt"/>
    </style:style>
    <style:style style:name="T1574" style:parent-style-name="預設段落字型" style:family="text">
      <style:text-properties style:font-name="Times New Roman" style:font-weight-complex="bold"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P1583" style:parent-style-name="純文字" style:list-style-name="LFO9" style:family="paragraph">
      <style:paragraph-properties fo:line-height="0.3472in"/>
      <style:text-properties style:font-name="Times New Roman" fo:font-size="16pt" style:font-size-asian="16pt"/>
    </style:style>
    <style:style style:name="P1584" style:parent-style-name="純文字" style:list-style-name="LFO9" style:family="paragraph">
      <style:paragraph-properties fo:line-height="0.3472in"/>
      <style:text-properties style:font-name="Times New Roman" fo:font-size="16pt" style:font-size-asian="16pt"/>
    </style:style>
    <style:style style:name="P1585" style:parent-style-name="純文字" style:list-style-name="LFO9"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6pt" style:font-size-asian="16pt"/>
    </style:style>
    <style:style style:name="P1587" style:parent-style-name="純文字" style:family="paragraph">
      <style:paragraph-properties fo:line-height="0.3472in" fo:text-indent="0.2222in"/>
      <style:text-properties style:font-name="Times New Roman" fo:font-size="16pt" style:font-size-asian="16pt"/>
    </style:style>
    <style:style style:name="P1588" style:parent-style-name="純文字" style:family="paragraph">
      <style:paragraph-properties fo:line-height="0.3472in"/>
      <style:text-properties style:font-name="Times New Roman" style:font-weight-complex="bold" fo:font-size="16pt" style:font-size-asian="16pt" style:font-size-complex="16pt"/>
    </style:style>
    <style:style style:name="P1589" style:parent-style-name="純文字" style:family="paragraph">
      <style:paragraph-properties fo:line-height="0.3472in"/>
    </style:style>
    <style:style style:name="T1590" style:parent-style-name="預設段落字型" style:family="text">
      <style:text-properties style:font-name="Times New Roman" style:font-weight-complex="bold" fo:font-size="16pt" style:font-size-asian="16pt" style:font-size-complex="16pt"/>
    </style:style>
    <style:style style:name="T1591" style:parent-style-name="預設段落字型" style:family="text">
      <style:text-properties style:font-name="Times New Roman" style:font-weight-complex="bold" fo:font-size="16pt" style:font-size-asian="16pt" style:font-size-complex="16pt"/>
    </style:style>
    <style:style style:name="T1592" style:parent-style-name="預設段落字型" style:family="text">
      <style:text-properties style:font-name="Times New Roman" fo:font-size="16pt" style:font-size-asian="16pt" style:font-size-complex="16pt"/>
    </style:style>
    <style:style style:name="T1593" style:parent-style-name="預設段落字型" style:family="text">
      <style:text-properties style:font-name="Times New Roman" fo:font-size="16pt" style:font-size-asian="16pt" style:font-size-complex="16pt"/>
    </style:style>
    <style:style style:name="T1594" style:parent-style-name="預設段落字型" style:family="text">
      <style:text-properties style:font-name="Times New Roman" fo:font-size="16pt" style:font-size-asian="16pt" style:font-size-complex="16pt"/>
    </style:style>
    <style:style style:name="T1595" style:parent-style-name="預設段落字型" style:family="text">
      <style:text-properties style:font-name="Times New Roman" fo:font-size="16pt" style:font-size-asian="16pt" style:font-size-complex="16pt"/>
    </style:style>
    <style:style style:name="P1596" style:parent-style-name="純文字" style:family="paragraph">
      <style:paragraph-properties fo:line-height="0.3472in"/>
      <style:text-properties style:font-name="Times New Roman" fo:font-size="14pt" style:font-size-asian="14pt"/>
    </style:style>
    <style:style style:name="P1597" style:parent-style-name="純文字" style:family="paragraph">
      <style:paragraph-properties fo:line-height="0.3472in"/>
      <style:text-properties style:font-name="Times New Roman" fo:font-size="14pt" style:font-size-asian="14pt"/>
    </style:style>
    <style:style style:name="P1598" style:parent-style-name="純文字" style:family="paragraph">
      <style:paragraph-properties fo:line-height="0.3472in"/>
      <style:text-properties style:font-name="Times New Roman" fo:font-size="14pt" style:font-size-asian="14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4pt" style:font-size-asian="14pt"/>
    </style:style>
    <style:style style:name="T1601" style:parent-style-name="預設段落字型" style:family="text">
      <style:text-properties style:font-name="Times New Roman" fo:font-size="14pt" style:font-size-asian="14pt"/>
    </style:style>
    <style:style style:name="T1602" style:parent-style-name="預設段落字型" style:family="text">
      <style:text-properties style:font-name="Times New Roman" fo:font-size="14pt" style:font-size-asian="14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style:style>
    <style:style style:name="P1605" style:parent-style-name="純文字" style:family="paragraph">
      <style:paragraph-properties fo:line-height="0.3472in"/>
      <style:text-properties style:font-name="Times New Roman" fo:font-size="18pt" style:font-size-asian="18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8pt" style:font-size-asian="18pt"/>
    </style:style>
    <style:style style:name="T1608" style:parent-style-name="預設段落字型" style:family="text">
      <style:text-properties style:font-name="Times New Roman" fo:font-size="18pt" style:font-size-asian="18pt"/>
    </style:style>
    <style:style style:name="T1609" style:parent-style-name="預設段落字型" style:family="text">
      <style:text-properties style:font-name="Times New Roman" fo:font-size="18pt" style:font-size-asian="18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6pt" style:font-size-asian="16pt"/>
    </style:style>
    <style:style style:name="P1614" style:parent-style-name="純文字" style:family="paragraph">
      <style:paragraph-properties fo:line-height="0.3472in"/>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P1617" style:parent-style-name="純文字" style:family="paragraph">
      <style:paragraph-properties fo:line-height="0.3472in"/>
      <style:text-properties style:font-name="Times New Roman" fo:font-size="18pt" style:font-size-asian="18pt"/>
    </style:style>
    <style:style style:name="P1618" style:parent-style-name="純文字" style:family="paragraph">
      <style:paragraph-properties fo:line-height="0.3472in"/>
      <style:text-properties style:font-name="Times New Roman" fo:font-size="14pt" style:font-size-asian="14pt"/>
    </style:style>
    <style:style style:name="P1619" style:parent-style-name="純文字" style:family="paragraph">
      <style:paragraph-properties fo:line-height="0.3472in"/>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4pt" style:font-size-asian="14pt"/>
    </style:style>
    <style:style style:name="P1621" style:parent-style-name="內文" style:family="paragraph">
      <style:paragraph-properties fo:text-align="start"/>
      <style:text-properties style:font-name-asian="標楷體" fo:font-size="16pt" style:font-size-asian="16pt" style:font-size-complex="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純文字" style:family="paragraph">
      <style:paragraph-properties fo:text-align="center" fo:line-height="0.3472in"/>
    </style:style>
    <style:style style:name="T1625" style:parent-style-name="預設段落字型" style:family="text">
      <style:text-properties style:font-name="Times New Roman" fo:font-size="26pt" style:font-size-asian="26pt"/>
    </style:style>
    <style:style style:name="P1626" style:parent-style-name="內文" style:family="paragraph">
      <style:text-properties style:font-name="標楷體" style:font-name-asian="標楷體" fo:font-size="14pt" style:font-size-asian="14pt" style:font-size-complex="13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T1630" style:parent-style-name="預設段落字型" style:family="text">
      <style:text-properties style:font-name="Times New Roman" fo:font-size="26pt" style:font-size-asian="26pt"/>
    </style:style>
    <style:style style:name="T1631" style:parent-style-name="預設段落字型" style:family="text">
      <style:text-properties style:font-name="Times New Roman" fo:font-size="26pt" style:font-size-asian="26pt"/>
    </style:style>
    <style:style style:name="T1632" style:parent-style-name="預設段落字型" style:family="text">
      <style:text-properties style:font-name="Times New Roman" fo:font-size="26pt" style:font-size-asian="26pt"/>
    </style:style>
    <style:style style:name="P1633" style:parent-style-name="純文字" style:family="paragraph">
      <style:paragraph-properties fo:line-height="0.3472in"/>
      <style:text-properties style:font-name="Times New Roman" fo:font-size="24pt" style:font-size-asian="24pt"/>
    </style:style>
    <style:style style:name="P1634" style:parent-style-name="純文字" style:family="paragraph">
      <style:paragraph-properties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style:font-weight-complex="bold"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font-size-complex="16pt"/>
    </style:style>
    <style:style style:name="T1648" style:parent-style-name="預設段落字型" style:family="text">
      <style:text-properties style:font-name="Times New Roman" fo:font-size="16pt" style:font-size-asian="16pt"/>
    </style:style>
    <style:style style:name="P1649" style:parent-style-name="純文字" style:list-style-name="LFO16" style:family="paragraph">
      <style:paragraph-properties fo:line-height="0.3472in"/>
    </style:style>
    <style:style style:name="T1650" style:parent-style-name="預設段落字型" style:family="text">
      <style:text-properties style:font-name="Times New Roman" fo:font-size="16pt" style:font-size-asian="16pt"/>
    </style:style>
    <style:style style:name="P1651" style:parent-style-name="純文字" style:list-style-name="LFO16" style:family="paragraph">
      <style:paragraph-properties fo:line-height="0.3472in"/>
    </style:style>
    <style:style style:name="T1652" style:parent-style-name="預設段落字型" style:family="text">
      <style:text-properties style:font-name="Times New Roman" fo:font-size="16pt" style:font-size-asian="16pt"/>
    </style:style>
    <style:style style:name="P1653" style:parent-style-name="純文字" style:list-style-name="LFO16" style:family="paragraph">
      <style:paragraph-properties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P1667" style:parent-style-name="純文字" style:list-style-name="LFO16" style:family="paragraph">
      <style:paragraph-properties style:line-height-at-least="0in"/>
      <style:text-properties style:font-name="Times New Roman" fo:font-size="16pt" style:font-size-asian="16pt"/>
    </style:style>
    <style:style style:name="P1668" style:parent-style-name="純文字" style:list-style-name="LFO16" style:family="paragraph">
      <style:paragraph-properties style:line-height-at-least="0in"/>
      <style:text-properties style:font-name="Times New Roman" fo:font-size="16pt" style:font-size-asian="16pt"/>
    </style:style>
    <style:style style:name="P1669" style:parent-style-name="純文字" style:list-style-name="LFO16" style:family="paragraph">
      <style:paragraph-properties fo:line-height="0.3472in"/>
      <style:text-properties style:font-name="Times New Roman" fo:font-size="16pt" style:font-size-asian="16pt"/>
    </style:style>
    <style:style style:name="P1670" style:parent-style-name="純文字" style:list-style-name="LFO16" style:family="paragraph">
      <style:paragraph-properties fo:line-height="0.3472in"/>
      <style:text-properties style:font-name="Times New Roman" fo:font-size="16pt" style:font-size-asian="16pt"/>
    </style:style>
    <style:style style:name="P1671" style:parent-style-name="純文字" style:family="paragraph">
      <style:paragraph-properties fo:line-height="0.3472in" fo:text-indent="0.222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style:font-weight-complex="bold" fo:font-size="16pt" style:font-size-asian="16pt" style:font-size-complex="16pt"/>
    </style:style>
    <style:style style:name="P1676" style:parent-style-name="純文字" style:family="paragraph">
      <style:paragraph-properties fo:line-height="0.3472in"/>
    </style:style>
    <style:style style:name="T1677" style:parent-style-name="預設段落字型" style:family="text">
      <style:text-properties style:font-name="Times New Roman" style:font-weight-complex="bold"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P1680" style:parent-style-name="純文字" style:family="paragraph">
      <style:paragraph-properties fo:line-height="0.3472in"/>
      <style:text-properties style:font-name="Times New Roman" fo:font-size="14pt" style:font-size-asian="14pt"/>
    </style:style>
    <style:style style:name="P1681" style:parent-style-name="純文字" style:family="paragraph">
      <style:paragraph-properties fo:line-height="0.3472in"/>
    </style:style>
    <style:style style:name="T1682" style:parent-style-name="預設段落字型" style:family="text">
      <style:text-properties style:font-name="Times New Roman" fo:font-size="14pt" style:font-size-asian="14pt"/>
    </style:style>
    <style:style style:name="T1683" style:parent-style-name="預設段落字型" style:family="text">
      <style:text-properties style:font-name="Times New Roman" fo:font-size="14pt" style:font-size-asian="14pt"/>
    </style:style>
    <style:style style:name="T1684" style:parent-style-name="預設段落字型" style:family="text">
      <style:text-properties style:font-name="Times New Roman" fo:font-size="14pt" style:font-size-asian="14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style:style>
    <style:style style:name="P1687" style:parent-style-name="純文字" style:family="paragraph">
      <style:paragraph-properties fo:line-height="0.3472in"/>
      <style:text-properties style:font-name="Times New Roman" fo:font-size="18pt" style:font-size-asian="18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8pt" style:font-size-asian="18pt"/>
    </style:style>
    <style:style style:name="T1690" style:parent-style-name="預設段落字型" style:family="text">
      <style:text-properties style:font-name="Times New Roman" fo:font-size="18pt" style:font-size-asian="18pt"/>
    </style:style>
    <style:style style:name="T1691" style:parent-style-name="預設段落字型" style:family="text">
      <style:text-properties style:font-name="Times New Roman" fo:font-size="18pt" style:font-size-asian="18pt"/>
    </style:style>
    <style:style style:name="T1692" style:parent-style-name="預設段落字型"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8pt" style:font-size-asian="18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內文" style:family="paragraph">
      <style:paragraph-properties fo:break-before="page" style:line-height-at-least="0in" fo:margin-left="1.1666in" fo:text-indent="-0.5in">
        <style:tab-stops/>
      </style:paragraph-properties>
    </style:style>
    <style:style style:name="T1716" style:parent-style-name="預設段落字型" style:family="text">
      <style:text-properties style:font-name-asian="標楷體" fo:font-size="26pt" style:font-size-asian="26pt" style:font-size-complex="26pt"/>
    </style:style>
    <style:style style:name="P1717" style:parent-style-name="內文" style:family="paragraph">
      <style:paragraph-properties fo:line-height="0.3333in"/>
      <style:text-properties style:font-name="標楷體" style:font-name-asian="標楷體" fo:font-size="14pt" style:font-size-asian="14pt" style:font-size-complex="13pt"/>
    </style:style>
    <style:style style:name="P1718" style:parent-style-name="內文" style:family="paragraph">
      <style:paragraph-properties fo:line-height="0.3333in"/>
      <style:text-properties style:font-name="標楷體" style:font-name-asian="標楷體" fo:font-size="14pt" style:font-size-asian="14pt" style:font-size-complex="13pt"/>
    </style:style>
    <style:style style:name="P1719" style:parent-style-name="內文" style:family="paragraph">
      <style:paragraph-properties fo:text-align="center" fo:margin-right="-0.1069in"/>
      <style:text-properties style:font-name-asian="標楷體" fo:font-size="26pt" style:font-size-asian="26pt" style:font-size-complex="26pt"/>
    </style:style>
    <style:style style:name="P1720" style:parent-style-name="內文" style:family="paragraph">
      <style:paragraph-properties fo:text-align="center" fo:margin-right="-0.1069in"/>
      <style:text-properties style:font-name-asian="標楷體" fo:font-size="26pt" style:font-size-asian="26pt" style:font-size-complex="26pt"/>
    </style:style>
    <style:style style:name="P1721" style:parent-style-name="內文" style:family="paragraph">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P1751" style:parent-style-name="內文" style:family="paragraph">
      <style:text-properties style:font-name-asian="標楷體" fo:font-size="18pt" style:font-size-asian="18pt"/>
    </style:style>
    <style:style style:name="P1752" style:parent-style-name="內文" style:family="paragraph">
      <style:paragraph-properties fo:text-indent="0.5in"/>
      <style:text-properties style:font-name-asian="標楷體" fo:font-size="18pt" style:font-size-asian="18pt"/>
    </style:style>
    <style:style style:name="P1753" style:parent-style-name="內文" style:family="paragraph">
      <style:text-properties style:font-name-asian="標楷體" fo:font-size="18pt" style:font-size-asian="18pt"/>
    </style:style>
    <style:style style:name="P1754" style:parent-style-name="內文" style:family="paragraph">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paragraph-properties fo:text-align="justify" fo:text-indent="2.125in"/>
      <style:text-properties style:font-name-asian="標楷體" fo:font-size="18pt" style:font-size-asian="18pt"/>
    </style:style>
    <style:style style:name="P1757" style:parent-style-name="內文" style:family="paragraph">
      <style:paragraph-properties fo:text-align="justify" fo:text-indent="2.1666in"/>
    </style:style>
    <style:style style:name="T1758" style:parent-style-name="預設段落字型" style:family="text">
      <style:text-properties style:font-name-asian="標楷體" fo:font-size="26pt" style:font-size-asian="26pt" style:text-combine="lines"/>
    </style:style>
    <style:style style:name="T1759" style:parent-style-name="預設段落字型" style:family="text">
      <style:text-properties style:font-name-asian="標楷體" fo:font-size="18pt" style:font-size-asian="18pt"/>
    </style:style>
    <style:style style:name="P1760" style:parent-style-name="內文" style:family="paragraph">
      <style:paragraph-properties fo:text-align="end"/>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P1771" style:parent-style-name="內文" style:family="paragraph">
      <style:paragraph-properties fo:text-align="start"/>
      <style:text-properties style:font-name-asian="標楷體" fo:font-size="16pt" style:font-size-asian="16pt" style:font-size-complex="16pt"/>
    </style:style>
    <style:style style:name="P17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西屯區上安國民小學暨附設幼兒園第1次代理</text:p>
      <text:p text:style-name="P9">教師甄選簡章(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1學年度臺中市西屯區上安國民小學代理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able:table-cell>
          <table:table-cell table:style-name="TableCell40">
            <text:p text:style-name="P41">2</text:p>
          </table:table-cell>
          <table:table-cell table:style-name="TableCell42">
            <text:p text:style-name="P43">實缺</text:p>
          </table:table-cell>
          <table:table-cell table:style-name="TableCell44">
            <text:p text:style-name="P45">依據臺中市政府教育局核定之111<text:s/>學年度代理教師聘期為準</text:p>
          </table:table-cell>
          <table:table-cell table:style-name="TableCell46">
            <text:p text:style-name="P47">1.擔任班級導師，授課科目及學年由學校配課需求調整。</text:p>
            <text:p text:style-name="P48">2.備取若干名。</text:p>
          </table:table-cell>
        </table:table-row>
        <table:table-row table:style-name="TableRow49">
          <table:table-cell table:style-name="TableCell50">
            <text:p text:style-name="P51">國小普通班</text:p>
            <text:p text:style-name="P52">自然科任</text:p>
          </table:table-cell>
          <table:table-cell table:style-name="TableCell53">
            <text:p text:style-name="P54">1</text:p>
          </table:table-cell>
          <table:table-cell table:style-name="TableCell55">
            <text:p text:style-name="P56"><text:span text:style-name="T57">依據教育部國民教育署補助各地方政府</text:span><text:span text:style-name="T58">11</text:span><text:span text:style-name="T59">1</text:span><text:span text:style-name="T60">學年度推動國小合理教師員額計畫</text:span></text:p>
          </table:table-cell>
          <table:table-cell table:style-name="TableCell61">
            <text:p text:style-name="P62">依據臺中市政府教育局核定之111<text:s/>學年度代理教師聘期為準</text:p>
          </table:table-cell>
          <table:table-cell table:style-name="TableCell63">
            <text:p text:style-name="P64">1.授課以自然科為主，其餘科目由學校配課彈性調整</text:p>
            <text:p text:style-name="P65">2.須擔任科展、科遊或科學(技)競賽指導老師。</text:p>
            <text:p text:style-name="P66">3.備取若干名。</text:p>
          </table:table-cell>
        </table:table-row>
        <table:table-row table:style-name="TableRow67">
          <table:table-cell table:style-name="TableCell68">
            <text:p text:style-name="P69">國小普通班</text:p>
            <text:p text:style-name="P70">音樂健康科任</text:p>
          </table:table-cell>
          <table:table-cell table:style-name="TableCell71">
            <text:p text:style-name="P72">1</text:p>
          </table:table-cell>
          <table:table-cell table:style-name="TableCell73">
            <text:p text:style-name="P74"><text:span text:style-name="T75">依據教育部國民教育署補助各地方政府</text:span><text:span text:style-name="T76">11</text:span><text:span text:style-name="T77">1</text:span><text:span text:style-name="T78">學年度推動國小合理教師員額計畫</text:span></text:p>
          </table:table-cell>
          <table:table-cell table:style-name="TableCell79">
            <text:p text:style-name="P80">依據臺中市政府教育局核定之111<text:s/>學年度代理教師聘期為準</text:p>
          </table:table-cell>
          <table:table-cell table:style-name="TableCell81">
            <text:p text:style-name="P82">1.授課以音樂及健康科目為主，其餘科目由學校配課彈性調整。</text:p>
            <text:p text:style-name="P83">2.需配合本校音樂主題課程之實施。</text:p>
            <text:p text:style-name="P84">3.備取若干名。</text:p>
          </table:table-cell>
        </table:table-row>
        <table:table-row table:style-name="TableRow85">
          <table:table-cell table:style-name="TableCell86">
            <text:p text:style-name="P87">國小普通班</text:p>
            <text:p text:style-name="P88"><text:span text:style-name="T89">體育科任</text:span></text:p>
          </table:table-cell>
          <table:table-cell table:style-name="TableCell90">
            <text:p text:style-name="P91">2</text:p>
          </table:table-cell>
          <table:table-cell table:style-name="TableCell92">
            <text:p text:style-name="P93"><text:span text:style-name="T94">依據教育部國民教育署補助各地方政府</text:span><text:span text:style-name="T95">11</text:span><text:span text:style-name="T96">1</text:span><text:span text:style-name="T97">學年度推動國小合理教師員額計畫</text:span></text:p>
          </table:table-cell>
          <table:table-cell table:style-name="TableCell98">
            <text:p text:style-name="P99">依據臺中市政府教育局核定之111<text:s/>學年度代理教師聘期為準</text:p>
          </table:table-cell>
          <table:table-cell table:style-name="TableCell100">
            <text:p text:style-name="P101">1.授課以體育科為主，其餘科目由學校配課彈性調整。</text:p>
            <text:p text:style-name="P102">2.須擔任體育性社團指導老師</text:p>
            <text:p text:style-name="P103">3.備取若干名。</text:p>
          </table:table-cell>
        </table:table-row>
        <text:soft-page-break/>
        <table:table-row table:style-name="TableRow104">
          <table:table-cell table:style-name="TableCell105">
            <text:p text:style-name="P106">國小普通班</text:p>
            <text:p text:style-name="P107">閩南語科任</text:p>
          </table:table-cell>
          <table:table-cell table:style-name="TableCell108">
            <text:p text:style-name="P109">1</text:p>
          </table:table-cell>
          <table:table-cell table:style-name="TableCell110">
            <text:p text:style-name="P111"><text:span text:style-name="T112">依據教育部國民教育署補助各地方政府</text:span><text:span text:style-name="T113">11</text:span><text:span text:style-name="T114">1</text:span><text:span text:style-name="T115">學年度推動國小合理教師員額計畫</text:span></text:p>
          </table:table-cell>
          <table:table-cell table:style-name="TableCell116">
            <text:p text:style-name="P117">依據臺中市政府教育局核定之111<text:s/>學年度代理教師聘期為準</text:p>
          </table:table-cell>
          <table:table-cell table:style-name="TableCell118">
            <text:p text:style-name="P119">1.需具備閩南語中高級以上證照。</text:p>
            <text:p text:style-name="P120">2.授課以閩南語科為主，其餘科目由學校配課彈性調整。</text:p>
            <text:p text:style-name="P121">3.需協助閩南語相關競賽指導。</text:p>
            <text:p text:style-name="P122">4.備取若干名。</text:p>
          </table:table-cell>
        </table:table-row>
        <table:table-row table:style-name="TableRow123">
          <table:table-cell table:style-name="TableCell124">
            <text:p text:style-name="P125">幼兒園</text:p>
            <text:p text:style-name="P126">一般教師<text:s/></text:p>
          </table:table-cell>
          <table:table-cell table:style-name="TableCell127">
            <text:p text:style-name="P128"><text:span text:style-name="T129">1</text:span></text:p>
          </table:table-cell>
          <table:table-cell table:style-name="TableCell130">
            <text:p text:style-name="P131">育嬰</text:p>
            <text:p text:style-name="P132"><text:span text:style-name="T133">留職停薪缺</text:span></text:p>
          </table:table-cell>
          <table:table-cell table:style-name="TableCell134">
            <text:p text:style-name="P135">起聘日依臺中市政府教育局核定之111 學年度代理教師聘期為準，<text:span text:style-name="T136">至</text:span><text:span text:style-name="T137">1</text:span><text:span text:style-name="T138">12.6.30</text:span><text:span text:style-name="T139">止</text:span></text:p>
          </table:table-cell>
          <table:table-cell table:style-name="TableCell140">
            <text:p text:style-name="P141">1.正取1名。</text:p>
            <text:p text:style-name="P142">2.備取若干名。</text:p>
          </table:table-cell>
        </table:table-row>
      </table:table>
      <text:p text:style-name="P143"/>
      <text:p text:style-name="P144">四、簡章及報名表件<text:line-break/>111年07月28日至111年08月09日止，逕至本校網站（http://www.saes.tc.edu.tw/）、臺中市政府教育局網站（http://www.tc.edu.tw/）下載。</text:p>
      <text:p text:style-name="P145"/>
      <text:p text:style-name="P146">五、報名資格</text:p>
      <text:p text:style-name="P147"><text:s text:c="3"/>（一）基本條件</text:p>
      <text:p text:style-name="P148">1.國小教師</text:p>
      <text:p text:style-name="P149">（1）具中華民國國籍且身心健康、品德操守良好者。</text:p>
      <text:p text:style-name="P150"><text:span text:style-name="T151">（</text:span><text:span text:style-name="T152">2</text:span><text:span text:style-name="T153">）</text:span><text:span text:style-name="T154">無教師法第</text:span><text:span text:style-name="T155">14</text:span><text:span text:style-name="T156">條各款規定</text:span><text:span text:style-name="T157">、</text:span><text:span text:style-name="T158">無教保服務人員條例第</text:span><text:span text:style-name="T159">12</text:span><text:span text:style-name="T160">條</text:span><text:span text:style-name="T161">第</text:span><text:span text:style-name="T162">1</text:span><text:span text:style-name="T163">項各款</text:span><text:span text:style-name="T164">或教育人員任用條例第</text:span><text:span text:style-name="T165">31</text:span><text:span text:style-name="T166">條各款及第</text:span><text:span text:style-name="T167">33</text:span><text:span text:style-name="T168">條之情事者（如附錄說明）。</text:span></text:p>
      <text:p text:style-name="P169"><text:s text:c="8"/>2.幼兒園教師</text:p>
      <text:p text:style-name="P170"><text:span text:style-name="T171">（</text:span><text:span text:style-name="T172">1</text:span><text:span text:style-name="T173">）</text:span><text:span text:style-name="T174">具中華民國國籍且身心健康、品德操守良好者。</text:span></text:p>
      <text:p text:style-name="P175"><text:span text:style-name="T176">（</text:span><text:span text:style-name="T177">2</text:span><text:span text:style-name="T178">）</text:span>無教師法第14條各款規定、無教保服務人員條例第12條第1項各款或教育人員任<text:s/>用條例第31條各款及第33條之情事者（如附錄說明）。</text:p>
      <text:p text:style-name="P179"><text:span text:style-name="T180">（</text:span><text:span text:style-name="T181">3</text:span><text:span text:style-name="T182">）</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83"/>
      <text:p text:style-name="P184"><text:s text:c="3"/>（二）資格條件</text:p>
      <text:p text:style-name="P185">1.國小教師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國民小學教育階段、科（類）合格教師證書且尚在有效期間者。</text:p>
          </table:table-cell>
        </table:table-row>
        <table:table-row table:style-name="TableRow194">
          <table:table-cell table:style-name="TableCell195">
            <text:p text:style-name="P196">第2次招考</text:p>
          </table:table-cell>
          <table:table-cell table:style-name="TableCell197">
            <text:p text:style-name="P198">1.<text:span text:style-name="T199">具有國民小學教育階段、科（類）合格教師證書且尚在有效期間者。</text:span></text:p>
            <text:p text:style-name="P200">2.修畢師資職前教育課程，取得修畢證明書者。</text:p>
          </table:table-cell>
        </table:table-row>
        <table:table-row table:style-name="TableRow201">
          <table:table-cell table:style-name="TableCell202">
            <text:p text:style-name="P203">第3次招考暨</text:p>
            <text:p text:style-name="P204">第4次以後招考資格條件</text:p>
          </table:table-cell>
          <table:table-cell table:style-name="TableCell205">
            <text:p text:style-name="P206">1.具有國民小學教育階段、科（類）合格教師證書且尚在有效期間者。</text:p>
            <text:p text:style-name="P207">2.修畢師資職前教育課程，取得修畢證明書者。</text:p>
            <text:p text:style-name="P208">3.大學以上畢業者。</text:p>
          </table:table-cell>
        </table:table-row>
      </table:table>
      <text:p text:style-name="P209"/>
      <text:soft-page-break/>
      <text:p text:style-name="P210">2.幼兒園教師資格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大學以上學歷且具幼稚(兒)園合格教師證書尚在有效期間者。</text:p>
          </table:table-cell>
        </table:table-row>
        <table:table-row table:style-name="TableRow219">
          <table:table-cell table:style-name="TableCell220">
            <text:p text:style-name="P221">第2次招考</text:p>
          </table:table-cell>
          <table:table-cell table:style-name="TableCell222">
            <text:p text:style-name="P223">1.具有「各該教育階段、科(類)合格教師證書」資格者，尚在有效期間者。</text:p>
            <text:p text:style-name="P224">2.修畢師資職前教育課程，取得修畢證明書者。</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1.具有「各該教育階段、科(類)合格教師證書」資格者，尚在有效期間者。</text:p>
            <text:p text:style-name="P231">2.修畢師資職前教育課程，取得修畢證明書者。</text:p>
            <text:p text:style-name="P232">3.大學以上畢業者。</text:p>
          </table:table-cell>
        </table:table-row>
        <table:table-row table:style-name="TableRow233">
          <table:table-cell table:style-name="TableCell234" table:number-columns-spanned="2">
            <text:p text:style-name="P235"><text:span text:style-name="T236">應取得</text:span>尚在有效期間內，<text:span text:style-name="T237">基本救命術訓練</text:span><text:span text:style-name="T238"><text:s/>8<text:s/></text:span><text:span text:style-name="T239">小時以上之訓練證明，未檢附者須於應聘前</text:span><text:span text:style-name="T240">(111<text:s/></text:span><text:span text:style-name="T241">年</text:span><text:span text:style-name="T242"><text:s/></text:span><text:span text:style-name="T243">8</text:span><text:span text:style-name="T244">月</text:span><text:span text:style-name="T245"><text:s/></text:span><text:span text:style-name="T246">30</text:span><text:span text:style-name="T247"><text:s/></text:span><text:span text:style-name="T248">日前</text:span><text:span text:style-name="T249">)</text:span><text:span text:style-name="T250">取得基本救命術</text:span><text:span text:style-name="T251"><text:s/>8<text:s/></text:span><text:span text:style-name="T252">小時以上訓練證明，倘未能取得則取消錄取資格</text:span><text:span text:style-name="T253">(</text:span><text:span text:style-name="T254">依</text:span>教保服務人員條例第27條<text:span text:style-name="T255">）。</text:span></text:p>
          </table:table-cell>
          <table:covered-table-cell/>
        </table:table-row>
      </table:table>
      <text:p text:style-name="P256"/>
      <text:p text:style-name="P257">六、報名日期</text:p>
      <text:p text:style-name="P258">本次甄選簡章，採一次公告分次招考，如前一次招考足額錄取，缺額補滿，並於網站公告即不再進行下階段招考，不另行個別通知。</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1次招考</text:p>
          </table:table-cell>
          <table:table-cell table:style-name="TableCell270">
            <text:p text:style-name="P271">111年8月3日（星期三）上午9時00分至上午9時30分（逾時恕不受理）</text:p>
          </table:table-cell>
        </table:table-row>
        <table:table-row table:style-name="TableRow272">
          <table:table-cell table:style-name="TableCell273">
            <text:p text:style-name="P274">第2次招考</text:p>
          </table:table-cell>
          <table:table-cell table:style-name="TableCell275">
            <text:p text:style-name="P276">111年8月4日（星期四）上午9時00分至上午9時30分（逾時恕不受理）</text:p>
          </table:table-cell>
        </table:table-row>
        <table:table-row table:style-name="TableRow277">
          <table:table-cell table:style-name="TableCell278">
            <text:p text:style-name="P279">第3次招考</text:p>
          </table:table-cell>
          <table:table-cell table:style-name="TableCell280">
            <text:p text:style-name="P281">111年8月8日（星期一）上午9時00分至上午9時30分（逾時恕不受理）</text:p>
          </table:table-cell>
        </table:table-row>
        <table:table-row table:style-name="TableRow282">
          <table:table-cell table:style-name="TableCell283">
            <text:p text:style-name="P284">第4次招考</text:p>
          </table:table-cell>
          <table:table-cell table:style-name="TableCell285">
            <text:p text:style-name="P286">111年8月9日（星期二）上午9時00分至上午9時30分（逾時恕不受理）</text:p>
          </table:table-cell>
        </table:table-row>
      </table:table>
      <text:p text:style-name="P287"/>
      <text:p text:style-name="P288">七、報名方式：攜帶有關證件親自或委託辦理。</text:p>
      <text:p text:style-name="P289"/>
      <text:p text:style-name="P290">八、報名地點：臺中市西屯區上安國民小學（地址：臺中市西屯區上安路156號）。</text:p>
      <text:p text:style-name="P291">聯絡電話：04-24527322 <text:s/>分機711教務處、771幼兒園、750人事室</text:p>
      <text:p text:style-name="P292"/>
      <text:p text:style-name="P293">九、報名手續</text:p>
      <text:p text:style-name="P294">（一）填寫代理（代課）教師甄選報名表。</text:p>
      <text:p text:style-name="P295">（二）繳驗身分證、畢業證書、各該科合格教師證書正、影本（正本驗畢發還，並不得以切結方式要求事後補送證明文件）、切結書及查閱性侵害加害人登記檔案同意書。</text:p>
      <text:p text:style-name="P296">（三）繳交本人最近2吋脫帽半身照1張（請先自行黏貼於報名表）。</text:p>
      <text:p text:style-name="P297">（四）凡持國外學歷報考者，所持之學歷須係教育部認可之學歷證明（如係外文證明，應出具中文譯本），始得依規受理報名。</text:p>
      <text:p text:style-name="P298">備註：所需證件不全者不予受理（未帶正本者，視同證件不全），報名時間截止後不接受補件。</text:p>
      <text:p text:style-name="P299">（五）曾任教師因故離職者，應繳驗離職原因證明文件。</text:p>
      <text:p text:style-name="P300">（六）報名者請出示接種三劑COVID-19疫苗之證明（接種黃卡或健保APP，可以照片檔出示），未接種三劑者，請出示前一天19:00後或當天的快篩證明（照片檔即可）。</text:p>
      <text:p text:style-name="P301">（七）報名費：免收。</text:p>
      <text:p text:style-name="P302"/>
      <text:p text:style-name="內文"><text:span text:style-name="T303">十</text:span><text:span text:style-name="T304">、甄選方式及分數比率</text:span><text:span text:style-name="T305">（</text:span><text:span text:style-name="T306">請注意試教及口試規定</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甄選類別</text:p>
          </table:table-cell>
          <table:table-cell table:style-name="TableCell316">
            <text:p text:style-name="P317">甄選項目</text:p>
          </table:table-cell>
          <table:table-cell table:style-name="TableCell318">
            <text:p text:style-name="P319">成績佔比</text:p>
          </table:table-cell>
          <table:table-cell table:style-name="TableCell320">
            <text:p text:style-name="P321">甄選規定</text:p>
          </table:table-cell>
        </table:table-row>
        <table:table-row table:style-name="TableRow322">
          <table:table-cell table:style-name="TableCell323" table:number-rows-spanned="2">
            <text:p text:style-name="P324">國小普通班</text:p>
            <text:p text:style-name="P325">級任教師</text:p>
          </table:table-cell>
          <table:table-cell table:style-name="TableCell326">
            <text:p text:style-name="P327">1.試教</text:p>
          </table:table-cell>
          <table:table-cell table:style-name="TableCell328">
            <text:p text:style-name="P329">60％</text:p>
          </table:table-cell>
          <table:table-cell table:style-name="TableCell330">
            <text:p text:style-name="P331"><text:span text:style-name="T332">試教內容限</text:span><text:span text:style-name="T333">數學</text:span><text:span text:style-name="T334">領域，</text:span><text:span text:style-name="T335">低</text:span><text:span text:style-name="T336">中</text:span><text:span text:style-name="T337">年</text:span><text:span text:style-name="T338">級、</text:span><text:span text:style-name="T339">不限</text:span><text:span text:style-name="T340">版本，不限單元，試教時間為</text:span><text:span text:style-name="T341">10</text:span><text:span text:style-name="T342">分鐘，需自備教案三份，格式不拘，可自備教具。</text:span></text:p>
          </table:table-cell>
        </table:table-row>
        <table:table-row table:style-name="TableRow343">
          <table:covered-table-cell>
            <text:p text:style-name="P344"/>
          </table:covered-table-cell>
          <table:table-cell table:style-name="TableCell345">
            <text:p text:style-name="P346">2.口試</text:p>
          </table:table-cell>
          <table:table-cell table:style-name="TableCell347">
            <text:p text:style-name="P348">40％</text:p>
          </table:table-cell>
          <table:table-cell table:style-name="TableCell349">
            <text:p text:style-name="P350">口試時間10分鐘，可自備個人檔案。</text:p>
          </table:table-cell>
        </table:table-row>
        <table:table-row table:style-name="TableRow351">
          <table:table-cell table:style-name="TableCell352" table:number-rows-spanned="2">
            <text:p text:style-name="P353">國小普通班</text:p>
            <text:p text:style-name="P354"><text:span text:style-name="T355">自然</text:span><text:span text:style-name="T356">科任</text:span></text:p>
          </table:table-cell>
          <table:table-cell table:style-name="TableCell357">
            <text:p text:style-name="P358">1.試教</text:p>
          </table:table-cell>
          <table:table-cell table:style-name="TableCell359">
            <text:p text:style-name="P360">60％</text:p>
          </table:table-cell>
          <table:table-cell table:style-name="TableCell361">
            <text:p text:style-name="P362"><text:span text:style-name="T363">試教內容限</text:span><text:span text:style-name="T364">自然與生活科技領域，高年</text:span><text:span text:style-name="T365">級、</text:span><text:span text:style-name="T366">不限</text:span><text:span text:style-name="T367">版本，不限單元，試教時間為</text:span><text:span text:style-name="T368">10</text:span><text:span text:style-name="T369">分鐘，需自備教案三份，格式不拘，可自備教具。</text:span></text:p>
          </table:table-cell>
        </table:table-row>
        <table:table-row table:style-name="TableRow370">
          <table:covered-table-cell>
            <text:p text:style-name="P371"/>
          </table:covered-table-cell>
          <table:table-cell table:style-name="TableCell372">
            <text:p text:style-name="P373">2.口試</text:p>
          </table:table-cell>
          <table:table-cell table:style-name="TableCell374">
            <text:p text:style-name="P375">40％</text:p>
          </table:table-cell>
          <table:table-cell table:style-name="TableCell376">
            <text:p text:style-name="P377">口試時間10分鐘，可自備個人檔案。</text:p>
          </table:table-cell>
        </table:table-row>
        <table:table-row table:style-name="TableRow378">
          <table:table-cell table:style-name="TableCell379" table:number-rows-spanned="2">
            <text:p text:style-name="P380">國小普通班</text:p>
            <text:p text:style-name="P381"><text:span text:style-name="T382">音樂健康科任</text:span></text:p>
          </table:table-cell>
          <table:table-cell table:style-name="TableCell383">
            <text:p text:style-name="P384">1.試教</text:p>
          </table:table-cell>
          <table:table-cell table:style-name="TableCell385">
            <text:p text:style-name="P386">60％</text:p>
          </table:table-cell>
          <table:table-cell table:style-name="TableCell387">
            <text:p text:style-name="P388"><text:span text:style-name="T389">試教內容限</text:span><text:span text:style-name="T390">音樂科目</text:span><text:span text:style-name="T391">，</text:span><text:span text:style-name="T392">低</text:span><text:span text:style-name="T393">中</text:span><text:span text:style-name="T394">年</text:span><text:span text:style-name="T395">級、</text:span><text:span text:style-name="T396">不限</text:span><text:span text:style-name="T397">版本，不限單元</text:span><text:span text:style-name="T398">（可</text:span><text:span text:style-name="T399">融入雙語教學</text:span><text:span text:style-name="T400">尤佳）</text:span><text:span text:style-name="T401">，</text:span><text:span text:style-name="T402">試教時間為</text:span><text:span text:style-name="T403">10</text:span><text:span text:style-name="T404">分鐘，需自備教案三份，格式不拘，可自備教具。</text:span></text:p>
          </table:table-cell>
        </table:table-row>
        <table:table-row table:style-name="TableRow405">
          <table:covered-table-cell>
            <text:p text:style-name="P406"/>
          </table:covered-table-cell>
          <table:table-cell table:style-name="TableCell407">
            <text:p text:style-name="P408">2.口試</text:p>
          </table:table-cell>
          <table:table-cell table:style-name="TableCell409">
            <text:p text:style-name="P410">40％</text:p>
          </table:table-cell>
          <table:table-cell table:style-name="TableCell411">
            <text:p text:style-name="P412">口試時間10分鐘，可自備個人檔案。</text:p>
          </table:table-cell>
        </table:table-row>
        <table:table-row table:style-name="TableRow413">
          <table:table-cell table:style-name="TableCell414" table:number-rows-spanned="2">
            <text:p text:style-name="P415">國小普通班</text:p>
            <text:p text:style-name="P416">體育科任</text:p>
          </table:table-cell>
          <table:table-cell table:style-name="TableCell417">
            <text:p text:style-name="P418">1.試教</text:p>
          </table:table-cell>
          <table:table-cell table:style-name="TableCell419">
            <text:p text:style-name="P420">60％</text:p>
          </table:table-cell>
          <table:table-cell table:style-name="TableCell421">
            <text:p text:style-name="P422"><text:span text:style-name="T423">試教內容限</text:span><text:span text:style-name="T424">體育</text:span><text:span text:style-name="T425">科目</text:span><text:span text:style-name="T426">（樂樂棒</text:span><text:span text:style-name="T427">球或躲避球</text:span><text:span text:style-name="T428">教學尤佳），</text:span><text:span text:style-name="T429">不限年級、版本和單元，試教時間為</text:span><text:span text:style-name="T430">10</text:span><text:span text:style-name="T431">分鐘，需自備教案三份，格式不拘，可自備教具。</text:span></text:p>
          </table:table-cell>
        </table:table-row>
        <table:table-row table:style-name="TableRow432">
          <table:covered-table-cell>
            <text:p text:style-name="P433"/>
          </table:covered-table-cell>
          <table:table-cell table:style-name="TableCell434">
            <text:p text:style-name="P435">2.口試</text:p>
          </table:table-cell>
          <table:table-cell table:style-name="TableCell436">
            <text:p text:style-name="P437">40％</text:p>
          </table:table-cell>
          <table:table-cell table:style-name="TableCell438">
            <text:p text:style-name="P439">口試時間10分鐘，可自備個人檔案。</text:p>
          </table:table-cell>
        </table:table-row>
        <table:table-row table:style-name="TableRow440">
          <table:table-cell table:style-name="TableCell441" table:number-rows-spanned="2">
            <text:p text:style-name="P442">國小普通班</text:p>
            <text:p text:style-name="P443"><text:span text:style-name="T444">閩南語</text:span><text:span text:style-name="T445">科任</text:span></text:p>
          </table:table-cell>
          <table:table-cell table:style-name="TableCell446">
            <text:p text:style-name="P447">1.試教</text:p>
          </table:table-cell>
          <table:table-cell table:style-name="TableCell448">
            <text:p text:style-name="P449">60％</text:p>
          </table:table-cell>
          <table:table-cell table:style-name="TableCell450">
            <text:p text:style-name="P451"><text:span text:style-name="T452">試教內容限</text:span><text:span text:style-name="T453">閩南語</text:span><text:span text:style-name="T454">科目</text:span><text:span text:style-name="T455">，</text:span><text:span text:style-name="T456">中高</text:span><text:span text:style-name="T457">年</text:span><text:span text:style-name="T458">級、康軒版本，不限單元，試教時間為</text:span><text:span text:style-name="T459">10</text:span><text:span text:style-name="T460">分鐘，需自備教案三份，格式不拘，可自備教具。</text:span></text:p>
          </table:table-cell>
        </table:table-row>
        <table:table-row table:style-name="TableRow461">
          <table:covered-table-cell>
            <text:p text:style-name="P462"/>
          </table:covered-table-cell>
          <table:table-cell table:style-name="TableCell463">
            <text:p text:style-name="P464">2.口試</text:p>
          </table:table-cell>
          <table:table-cell table:style-name="TableCell465">
            <text:p text:style-name="P466">40％</text:p>
          </table:table-cell>
          <table:table-cell table:style-name="TableCell467">
            <text:p text:style-name="P468">口試時間10分鐘，可自備個人檔案。</text:p>
          </table:table-cell>
        </table:table-row>
        <table:table-row table:style-name="TableRow469">
          <table:table-cell table:style-name="TableCell470" table:number-rows-spanned="2">
            <text:p text:style-name="P471">幼兒園</text:p>
            <text:p text:style-name="P472">一般教師</text:p>
          </table:table-cell>
          <table:table-cell table:style-name="TableCell473">
            <text:p text:style-name="P474">1.試教</text:p>
          </table:table-cell>
          <table:table-cell table:style-name="TableCell475">
            <text:p text:style-name="P476">60％</text:p>
          </table:table-cell>
          <table:table-cell table:style-name="TableCell477">
            <text:p text:style-name="P478"><text:span text:style-name="T479">試教主題：健康百分百</text:span><text:span text:style-name="T480">，試教時間</text:span><text:span text:style-name="T481">10</text:span><text:span text:style-name="T482">分鐘</text:span><text:span text:style-name="T483">，教學演示現場</text:span><text:span text:style-name="T484">禁止攜帶</text:span><text:span text:style-name="T485">自行</text:span><text:span text:style-name="T486">準備之教具入場。</text:span></text:p>
          </table:table-cell>
        </table:table-row>
        <table:table-row table:style-name="TableRow487">
          <table:covered-table-cell>
            <text:p text:style-name="P488"/>
          </table:covered-table-cell>
          <table:table-cell table:style-name="TableCell489">
            <text:p text:style-name="P490">2.口試</text:p>
          </table:table-cell>
          <table:table-cell table:style-name="TableCell491">
            <text:p text:style-name="P492">40％</text:p>
          </table:table-cell>
          <table:table-cell table:style-name="TableCell493">
            <text:p text:style-name="P494"><text:span text:style-name="T495">口試內容：班級經營、教育理念、教學實務、親師溝通等</text:span><text:span text:style-name="T496">，</text:span><text:span text:style-name="T497">口試時間</text:span><text:span text:style-name="T498">10</text:span><text:span text:style-name="T499">分鐘，</text:span><text:span text:style-name="T500">可自備個人檔案以供參考。</text:span></text:p>
          </table:table-cell>
        </table:table-row>
      </table:table>
      <text:p text:style-name="P501"/>
      <text:p text:style-name="P502">十一、甄選日期</text:p>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甄選日期、時間</text:p>
          </table:table-cell>
        </table:table-row>
        <table:table-row table:style-name="TableRow511">
          <table:table-cell table:style-name="TableCell512">
            <text:p text:style-name="P513">第1次招考</text:p>
          </table:table-cell>
          <table:table-cell table:style-name="TableCell514">
            <text:p text:style-name="P515">111年8月3日（星期三）上午10時（請於上午9時40分前至教務處報到）</text:p>
          </table:table-cell>
        </table:table-row>
        <table:table-row table:style-name="TableRow516">
          <table:table-cell table:style-name="TableCell517">
            <text:p text:style-name="P518">第2次招考</text:p>
          </table:table-cell>
          <table:table-cell table:style-name="TableCell519">
            <text:p text:style-name="P520">111年8月4日（星期四）上午10時（請於上午9時40分前至教務處報到）</text:p>
            <text:p text:style-name="P521">※如前次已足額甄選，將另公告取消</text:p>
          </table:table-cell>
        </table:table-row>
        <table:table-row table:style-name="TableRow522">
          <table:table-cell table:style-name="TableCell523">
            <text:p text:style-name="P524">第3次招考</text:p>
          </table:table-cell>
          <table:table-cell table:style-name="TableCell525">
            <text:p text:style-name="P526">111年8月8日（星期一）上午10時（請於上午9時40分前至教務處報到）</text:p>
            <text:p text:style-name="P527">※如前次已足額甄選，將另公告取消</text:p>
          </table:table-cell>
        </table:table-row>
        <table:table-row table:style-name="TableRow528">
          <table:table-cell table:style-name="TableCell529">
            <text:p text:style-name="P530">第4次招考</text:p>
          </table:table-cell>
          <table:table-cell table:style-name="TableCell531">
            <text:p text:style-name="P532">111年8月9日（星期二）上午10時（請於上午9時40分前至教務處報到）</text:p>
            <text:p text:style-name="P533"><text:span text:style-name="T534">※</text:span><text:span text:style-name="T535">如前次已足額甄選，將另公告取消</text:span></text:p>
          </table:table-cell>
        </table:table-row>
      </table:table>
      <text:p text:style-name="P536"/>
      <text:p text:style-name="P537">十二、甄選地點：臺中市西屯區上安國民小學</text:p>
      <text:p text:style-name="P538"/>
      <text:p text:style-name="P539">十三、錄取及放榜</text:p>
      <text:list text:style-name="LFO11" text:continue-numbering="true">
        <text:list-item>
          <text:p text:style-name="P540">錄取</text:p>
        </text:list-item>
      </text:list>
      <text:p text:style-name="P541"><text:span text:style-name="T542">甄選成績未達</text:span><text:span text:style-name="T543">8</text:span><text:span text:style-name="T544">0</text:span><text:span text:style-name="T545">分</text:span><text:span text:style-name="T546">者，不予錄取。</text:span><text:span text:style-name="T547">報考人員達錄取標準者，依成績高低擇優錄取，總成績相同時，以</text:span><text:span text:style-name="T548">試教</text:span><text:span text:style-name="T549">成績</text:span><text:span text:style-name="T550">高低順序</text:span><text:span text:style-name="T551">錄取，</text:span><text:span text:style-name="T552">成績皆相同時，則以抽籤決定之，</text:span><text:span text:style-name="T553">並經教師評審委員會審查通過後由校長聘用。</text:span></text:p>
      <text:p text:style-name="P554"><text:span text:style-name="T555">正額錄取人員未報到時由備取人員依序遞補，備取人員候用</text:span><text:span text:style-name="T556">資格以補足當次缺額為限</text:span><text:span text:style-name="T557">。必要時，甄選委員會得視甄選成績由甄選委員會議決減少錄取名額。</text:span><text:span text:style-name="T558"><text:s/></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放榜日期、時間</text:p>
          </table:table-cell>
        </table:table-row>
        <table:table-row table:style-name="TableRow568">
          <table:table-cell table:style-name="TableCell569">
            <text:p text:style-name="P570">第1次招考</text:p>
          </table:table-cell>
          <table:table-cell table:style-name="TableCell571">
            <text:p text:style-name="P572">111年8月3日（星期三）下午2時前。</text:p>
          </table:table-cell>
        </table:table-row>
        <table:table-row table:style-name="TableRow573">
          <table:table-cell table:style-name="TableCell574">
            <text:p text:style-name="P575">第2次招考</text:p>
          </table:table-cell>
          <table:table-cell table:style-name="TableCell576">
            <text:p text:style-name="P577"><text:span text:style-name="T578">1</text:span><text:span text:style-name="T579">1</text:span><text:span text:style-name="T580">1</text:span><text:span text:style-name="T581">年</text:span><text:span text:style-name="T582">8</text:span><text:span text:style-name="T583">月</text:span><text:span text:style-name="T584">4</text:span><text:span text:style-name="T585">日（星期</text:span><text:span text:style-name="T586">四</text:span><text:span text:style-name="T587">）下午</text:span><text:span text:style-name="T588">2</text:span><text:span text:style-name="T589">時前。</text:span></text:p>
          </table:table-cell>
        </table:table-row>
        <table:table-row table:style-name="TableRow590">
          <table:table-cell table:style-name="TableCell591">
            <text:p text:style-name="P592">第3次招考</text:p>
          </table:table-cell>
          <table:table-cell table:style-name="TableCell593">
            <text:p text:style-name="P594"><text:span text:style-name="T595">1</text:span><text:span text:style-name="T596">1</text:span><text:span text:style-name="T597">1</text:span><text:span text:style-name="T598">年</text:span><text:span text:style-name="T599">8</text:span><text:span text:style-name="T600">月</text:span><text:span text:style-name="T601">8</text:span><text:span text:style-name="T602">日（星期</text:span><text:span text:style-name="T603">一</text:span><text:span text:style-name="T604">）下午</text:span><text:span text:style-name="T605">2</text:span><text:span text:style-name="T606">時前。</text:span></text:p>
          </table:table-cell>
        </table:table-row>
        <table:table-row table:style-name="TableRow607">
          <table:table-cell table:style-name="TableCell608">
            <text:p text:style-name="P609">第4次招考</text:p>
          </table:table-cell>
          <table:table-cell table:style-name="TableCell610">
            <text:p text:style-name="P611">111年8月9日（星期二）下午2時前。</text:p>
          </table:table-cell>
        </table:table-row>
      </table:table>
      <text:p text:style-name="P612"/>
      <text:p text:style-name="P613"><text:span text:style-name="T614">放榜</text:span><text:span text:style-name="T615">並公告錄取人員</text:span><text:span text:style-name="T616">姓名</text:span><text:span text:style-name="T617">於</text:span><text:span text:style-name="T618">本校網頁</text:span><text:span text:style-name="T619">、</text:span><text:span text:style-name="T620">臺中市政府教育局網頁。</text:span><text:span text:style-name="T621">報考人員可自行上網查看或打電話或親自到校查詢甄選結果，不得以未接獲錄取通知為由延後報到，並請依榜示事項辦理。如因個人疏忽造成權益受損，不得異議。</text:span></text:p>
      <text:p text:style-name="P622"/>
      <text:list text:style-name="LFO11" text:continue-numbering="true">
        <text:list-item>
          <text:p text:style-name="P623">成績複查</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招考次別</text:p>
          </table:table-cell>
          <table:table-cell table:style-name="TableCell630">
            <text:p text:style-name="P631"><text:span text:style-name="T632">複查</text:span><text:span text:style-name="T633">日期、時間</text:span></text:p>
          </table:table-cell>
        </table:table-row>
        <table:table-row table:style-name="TableRow634">
          <table:table-cell table:style-name="TableCell635">
            <text:p text:style-name="P636">第1次招考</text:p>
          </table:table-cell>
          <table:table-cell table:style-name="TableCell637">
            <text:p text:style-name="P638">111年8月3日（星期三）放榜後至下午3時前。</text:p>
          </table:table-cell>
        </table:table-row>
        <table:table-row table:style-name="TableRow639">
          <table:table-cell table:style-name="TableCell640">
            <text:p text:style-name="P641">第2次招考</text:p>
          </table:table-cell>
          <table:table-cell table:style-name="TableCell642">
            <text:p text:style-name="P643"><text:span text:style-name="T644">1</text:span><text:span text:style-name="T645">1</text:span><text:span text:style-name="T646">1</text:span><text:span text:style-name="T647">年</text:span><text:span text:style-name="T648">8</text:span><text:span text:style-name="T649">月</text:span><text:span text:style-name="T650">4</text:span><text:span text:style-name="T651">日</text:span><text:span text:style-name="T652">（星期</text:span><text:span text:style-name="T653">四</text:span><text:span text:style-name="T654">）放榜後至下午</text:span><text:span text:style-name="T655">3</text:span><text:span text:style-name="T656">時</text:span><text:span text:style-name="T657">前。</text:span></text:p>
          </table:table-cell>
        </table:table-row>
        <table:table-row table:style-name="TableRow658">
          <table:table-cell table:style-name="TableCell659">
            <text:p text:style-name="P660">第3次招考</text:p>
          </table:table-cell>
          <table:table-cell table:style-name="TableCell661">
            <text:p text:style-name="P662"><text:span text:style-name="T663">1</text:span><text:span text:style-name="T664">1</text:span><text:span text:style-name="T665">1</text:span><text:span text:style-name="T666">年</text:span><text:span text:style-name="T667">8</text:span><text:span text:style-name="T668">月</text:span><text:span text:style-name="T669">8</text:span><text:span text:style-name="T670">日</text:span><text:span text:style-name="T671">（星期</text:span><text:span text:style-name="T672">一</text:span><text:span text:style-name="T673">）放榜後至</text:span><text:span text:style-name="T674">下午</text:span><text:span text:style-name="T675">3</text:span><text:span text:style-name="T676">時前。</text:span></text:p>
          </table:table-cell>
        </table:table-row>
        <table:table-row table:style-name="TableRow677">
          <table:table-cell table:style-name="TableCell678">
            <text:p text:style-name="P679">第4次招考</text:p>
          </table:table-cell>
          <table:table-cell table:style-name="TableCell680">
            <text:p text:style-name="P681">111年8月9日（星期二）放榜後至下午3時前。</text:p>
          </table:table-cell>
        </table:table-row>
      </table:table>
      <text:p text:style-name="P682"/>
      <text:p text:style-name="P683">憑准考證及身分證親自以書面向本校提出申請，逾期不受理，本校於接獲申請後隨即查核，並以書面告知複查結果。</text:p>
      <text:p text:style-name="P684"/>
      <text:p text:style-name="P685">十四、附則</text:p>
      <text:list text:style-name="LFO15" text:continue-numbering="true">
        <text:list-item>
          <text:p text:style-name="P686"><text:span text:style-name="T687">經錄取人員攜帶學、經歷及相關證件正本至本校人事室報到，</text:span><text:span text:style-name="T688">並訂於</text:span></text:p>
        </text:list-item>
      </text:list>
      <text:p text:style-name="P689"><text:span text:style-name="T690">1</text:span><text:span text:style-name="T691">1</text:span><text:span text:style-name="T692">1</text:span><text:span text:style-name="T693">年</text:span><text:span text:style-name="T694">8</text:span><text:span text:style-name="T695">月</text:span><text:span text:style-name="T696">1</text:span><text:span text:style-name="T697">1</text:span><text:span text:style-name="T698">日</text:span><text:span text:style-name="T699">（四）</text:span><text:span text:style-name="T700">上午</text:span><text:span text:style-name="T701">9</text:span><text:span text:style-name="T702">時</text:span><text:span text:style-name="T703">(</text:span><text:span text:style-name="T704">日期若有變更再行通知</text:span><text:span text:style-name="T705">)</text:span><text:span text:style-name="T706">本校教師評審委員會，完成資格審查程序</text:span><text:span text:style-name="T707">(</text:span><text:span text:style-name="T708">須親自辦理，不得委託</text:span><text:span text:style-name="T709">)</text:span><text:span text:style-name="T710">，逾時未接受審查或審查未通過者，取消甄選錄取資格，當事人不得異議。</text:span></text:p>
      <text:p text:style-name="P711">（二）經各校教師評審委員會審查通過後，錄取人員之聘書應於各校規定之期限內繳回「應聘書」，候用人員於接到聘任通知後3日內應繳回「應聘書」應聘﹔未依規定期限應聘者，視同棄權。</text:p>
      <text:p text:style-name="P712"><text:span text:style-name="T713">（三）</text:span><text:span text:style-name="T714">代理教師經甄選錄取，須配合學校行政需求與安排。</text:span></text:p>
      <text:p text:style-name="P715"><text:span text:style-name="T716">（</text:span><text:span text:style-name="T717">四</text:span><text:span text:style-name="T718">）經甄試錄取之代理教師，若發現資格不符，或證件有偽造、變造情事，或到職後無法辦理核薪者，均應無條件自到職日起自動解職，應考人不得要求任何補償及異議，若涉及刑責，由應考人自行負責。</text:span></text:p>
      <text:p text:style-name="P719"><text:span text:style-name="T720">（</text:span><text:span text:style-name="T721">五</text:span><text:span text:style-name="T722">）</text:span><text:span text:style-name="T723">錄取分發任用後如發現有教育人員任用條例第</text:span><text:span text:style-name="T724">31</text:span><text:span text:style-name="T725">條</text:span><text:span text:style-name="T726">各款</text:span><text:span text:style-name="T727">、</text:span><text:span text:style-name="T728">33</text:span><text:span text:style-name="T729">條</text:span><text:span text:style-name="T730">、教保服務人員條例第</text:span><text:span text:style-name="T731">12</text:span><text:span text:style-name="T732">條第</text:span><text:span text:style-name="T733">1</text:span><text:span text:style-name="T734">項各款</text:span><text:span text:style-name="T735">或教師法第</text:span><text:span text:style-name="T736">14</text:span><text:span text:style-name="T737">條第</text:span><text:span text:style-name="T738">1</text:span><text:span text:style-name="T739">項各款之情事者，依有關法令規定處理。</text:span></text:p>
      <text:p text:style-name="P740"><text:span text:style-name="T741">（</text:span><text:span text:style-name="T742">六</text:span><text:span text:style-name="T743">）</text:span><text:span text:style-name="T744">經錄取者，應向錄取學校或幼兒園繳交公立醫院體格檢查表（含最近</text:span><text:span text:style-name="T745">3</text:span><text:span text:style-name="T746">個月內胸部</text:span><text:span text:style-name="T747">X</text:span><text:span text:style-name="T748">光透視），未繳交體格檢查合格表者，均予以取消錄取資格；如患有傳染病病防治法相關規定，或其他妨害教學之傳染病者，依傳染病防治法規定辦理。另</text:span><text:span text:style-name="T749">經幼兒園甄選錄取者</text:span><text:span text:style-name="T750">需於</text:span><text:span text:style-name="T751">報到後</text:span><text:span text:style-name="T752">7</text:span><text:span text:style-name="T753">日內檢具近</text:span><text:span text:style-name="T754">3</text:span><text:span text:style-name="T755">個月內之警察刑事紀錄證明。</text:span></text:p>
      <text:p text:style-name="P756"/>
      <text:p text:style-name="P757">十五、申訴專線：04-24527322<text:s/>分機750</text:p>
      <text:p text:style-name="P758"/>
      <text:p text:style-name="P759">十六、本簡章未盡事宜，悉依相關法令規定及本委員會決議辦理。</text:p>
      <text:p text:style-name="P760"/>
      <text:p text:style-name="P761">十七、本甄選簡章經本委員會通過後實施，修正時亦同。甄選作業辦理完畢後函報臺中市政府教育局備查。</text:p>
      <text:p text:style-name="P762"/>
      <text:p text:style-name="P763">十八、如遇颱風天等天然災害，經臺中市政府發布停止上班時則延後辦理，確定時間另行於本校網站最新消息區公告。</text:p>
      <text:p text:style-name="P764"/>
      <text:soft-page-break/>
      <text:p text:style-name="P765"><text:span text:style-name="T766">【附錄一】教師法（節錄）</text:span></text:p>
      <text:p text:style-name="HTML預設格式"><text:span text:style-name="T767">第</text:span><text:span text:style-name="T768">14</text:span><text:span text:style-name="T769">條</text:span><text:span text:style-name="T770"><text:s text:c="2"/></text:span><text:span text:style-name="T771">教師聘任後除有下列各款之一者外，不得解聘、停聘或不續聘：</text:span></text:p>
      <text:p text:style-name="P772">一、受有期徒刑一年以上判決確定，未獲宣告緩刑。</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十四、教學不力或不能勝任工作有具體事實；或違反聘約情節重大。</text:p>
      <text:p text:style-name="P7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7">有第一項第一款至第十二款或前項後段情事之一者，不得聘任為教師；已聘任者，除依下列規定辦理外，應報主管教育行政機關核准後，予以解聘、停聘或不續聘：</text:p>
      <text:p text:style-name="P788">一、有第七款情形者，依規定辦理退休或資遣。</text:p>
      <text:p text:style-name="P789">二、有第八款、第九款情形者，依第四項規定辦理。</text:p>
      <text:p text:style-name="P790">三、有第三款、第十款或第十一款情形者，應報主管教育行政機關核准後，予以解聘。</text:p>
      <text:p text:style-name="P791">教師涉有第一項第八款或第九款情形者，服務學校應於知悉之日起一個月內經教師評審委員會審議通過後予以停聘，並靜候調查。經調查屬實者，由服務學校報主管教育行政機關核准後，予以解聘。</text:p>
      <text:p text:style-name="P7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4">【附錄二】教育人員任用條例（節錄）</text:p>
      <text:p text:style-name="HTML預設格式"><text:span text:style-name="T795">第</text:span><text:span text:style-name="T796">31</text:span><text:span text:style-name="T797">條</text:span><text:span text:style-name="T798"><text:s text:c="2"/></text:span><text:span text:style-name="T799">具有下列情事之一者，不得為教育人員；其已任用者，應報請主管教育行政機關核准後，予以解聘或免職：</text:span></text:p>
      <text:p text:style-name="P800">一、曾犯內亂、外患罪，經有罪判決確定或通緝有案尚未結案。</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未消滅。</text:p>
      <text:p text:style-name="P804">五、褫奪公權尚未復權。</text:p>
      <text:p text:style-name="P805">六、受監護或輔助宣告尚未撤銷。</text:p>
      <text:p text:style-name="P806">七、經合格醫師證明有精神病尚未痊癒。</text:p>
      <text:p text:style-name="P807">八、經學校性別平等教育委員會或依法組成之相關委員會調查確認有性侵害行為屬實。</text:p>
      <text:p text:style-name="P808">九、經學校性別平等教育委員會或依法組成之相關委員會調查確認有性騷擾或性霸凌行為，且情節重大。</text:p>
      <text:p text:style-name="P809">十、知悉服務學校發生疑似校園性侵害事件，未依性別平等教育法規定通報，致再度發生校園性侵害事件；或偽造、變造、湮滅或隱匿他人所犯校園性侵害事件之證據，經有關機關查證屬實。</text:p>
      <text:p text:style-name="P810">十一、偽造、變造或湮滅他人所犯校園毒品危害事件之證據，經有關機關查證屬實。</text:p>
      <text:p text:style-name="P811">十二、體罰或霸凌學生，造成其身心嚴重侵害。</text:p>
      <text:p text:style-name="P812">十三、行為違反相關法令，經有關機關查證屬實。</text:p>
      <text:p text:style-name="P8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4">第一項教育人員為校長時，應由主管教育行政機關予以解聘，其涉及第八款或第九款之行為，應由主管機關之性別平等教育委員會或依法組成之相關委員會調查之。</text:p>
      <text:p text:style-name="P8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8"/>
      <text:p text:style-name="P819">第33條　有痼疾不能任事，或曾服公務交代未清者，不得任用為教育人員。已屆應即退休年齡者，不得任用為專任教育人員。</text:p>
      <text:soft-page-break/>
      <text:p text:style-name="P820"><text:span text:style-name="T821">【附錄三】</text:span><text:span text:style-name="T822">中小學兼任代課及代理教師聘任辦法（節錄）</text:span></text:p>
      <text:p text:style-name="HTML預設格式"><text:span text:style-name="T823">第</text:span><text:span text:style-name="T824">3</text:span><text:span text:style-name="T825">條</text:span><text:span text:style-name="T826"><text:s text:c="2"/></text:span><text:span text:style-name="T827">中小學聘任兼任教師，應由校長就具有各該教育階段、科（類）合格教師證書者聘任之。</text:span></text:p>
      <text:p text:style-name="P828">中小學藝術才能班因課程安排需要聘任兼任教師，得由校長就校外具藝術專長者聘任之，不受前項規定資格之限制。</text:p>
      <text:p text:style-name="P829">中小學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5">中小學聘任未滿三個月之代課或代理教師，得免經公開甄選及教師評審委員會審查程序，由校長就符合第三項規定資格者聘任之。</text:span></text:p>
      <text:p text:style-name="P836"/>
      <text:p text:style-name="P837">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38">兼任、代課及代理教師在聘約存續中，有本法第十四條第一項第八款或第九款情形者，其調查不因聘約屆滿而終止；其停聘、解聘，準用本法第十四條第四項規定辦理。</text:p>
      <text:p text:style-name="P839">前項經停聘之教師，於停聘期間不得支領任何待遇；其經調查無性侵害及性騷擾事實者，得申請補發該停聘期間應領之鐘點費或本薪。</text:p>
      <text:p text:style-name="P8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1"/>
      <text:p text:style-name="P842"/>
      <text:p text:style-name="P843">【附錄四】性別平等教育法（節錄）</text:p>
      <text:p text:style-name="P844">第27條<text:s text:c="2"/>學校或主管機關應建立校園性侵害、性騷擾或性霸凌事件及加害人之檔案資料。</text:p>
      <text:p text:style-name="P845">前項加害人轉至其他學校就讀或服務時，主管機關及原就讀或服務之學校應於知悉後一個月內，通報加害人現就讀或服務之學校。</text:p>
      <text:p text:style-name="P846">接獲前項通報之學校，應對加害人實施必要之追蹤輔導，非有正當理由，並不得公布加害人之姓名或其他足以識別其身分之資料。</text:p>
      <text:p text:style-name="P8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48"><text:span text:style-name="T849">【附錄五】</text:span><text:span text:style-name="T850">教保服務人員條例（節錄）</text:span></text:p>
      <text:p text:style-name="P851">第 8 條<text:s text:c="2"/>中央主管機關應依幼兒園教師總量需求，適量培育。</text:p>
      <text:p text:style-name="P852">幼兒園教師資格之取得，應採職前培育及在職進修方式為之。</text:p>
      <text:p text:style-name="P853">幼兒園教師培育及資格之取得，除本條例另有規定外，依師資培育法規定辦理；教師資格於師資培育法相關規定未修正前，適用幼稚園教師資格之規定。</text:p>
      <text:p text:style-name="P854">除前項規定外，於中華民國一百年十二月三十一日以前已取得幼稚園教師資格，且於一百零一年一月一日仍在職，並轉換其職稱為幼兒園教師者，亦取得幼兒園教師資格。</text:p>
      <text:p text:style-name="P855"><text:span text:style-name="T856">第12條</text:span><text:span text:style-name="T857"><text:s text:c="2"/></text:span><text:span text:style-name="T858">教保服務人員有下列情事之一者，不得在幼兒園服務：</text:span></text:p>
      <text:p text:style-name="P859">一、曾有性侵害、性騷擾、性剝削或虐待兒童行為，經判刑確定或通緝有</text:p>
      <text:p text:style-name="P860"><text:s text:c="4"/>案尚未結案。</text:p>
      <text:p text:style-name="P861">二、行為違反相關法令，損害兒童權益情節重大，經有關機關查證屬實。</text:p>
      <text:p text:style-name="P862">三、罹患精神疾病或身心狀況違常，經直轄市、縣（市）主管機關諮詢相</text:p>
      <text:p text:style-name="P863"><text:s text:c="4"/>關專科醫師二人以上後，認定不能勝任教保工作。</text:p>
      <text:p text:style-name="P864">四、其他法律規定不得擔任各該人員之情事。</text:p>
      <text:p text:style-name="P865">教保服務人員有前項各款情形之一者，除第三款情形得依規定辦理退休或資遣，及第四款情形依其規定辦理外，應予以免職、解聘或解僱。</text:p>
      <text:p text:style-name="P866">前項經免職、解聘或解僱之人員，適用勞動基準法規定且符合該法所定退休之條件者，應依法給付退休金。</text:p>
      <text:p text:style-name="P867">教保服務人員有第一項情形者，直轄市、縣（市）主管機關及幼兒園應辦理通報、資訊之蒐集及查詢；其通報、資訊之蒐集、查詢及其他應遵行事項之辦法，由中央主管機關定之。</text:p>
      <text:p text:style-name="P868"><text:span text:style-name="T869">第32條 <text:s/></text:span><text:span text:style-name="T870">教保服務人員每年應參加教保專業知能研習十八小時以上；其實施辦法，由中央主管機關定之。</text:span></text:p>
      <text:p text:style-name="P87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72"><text:span text:style-name="T873">前項任職後每二年之訓練時數，得併入第一項教保專業知能研習時數計算。</text:span></text:p>
      <text:p text:style-name="P874"/>
      <text:p text:style-name="P875">【附錄六】幼兒教育及照顧法施行細則（節錄）</text:p>
      <text:p text:style-name="P876">第11條 <text:s/>幼兒園教師、教保員或助理教保員依規定請假、留職停薪或其他原因出缺之職務，得以具相同資格之教保服務人員代理，執行其職務；代理人因故有請假必要時，亦同。</text:p>
      <text:p text:style-name="P877"><text:s text:c="9"/>依本法第25條第4項規定，於改制後繼續於原機構任用之人員，因請假、留職停薪等原因之職務代理，依各機關職務代理應行注意事項及公務人員留職停薪辦法規定辦理。</text:p>
      <text:p text:style-name="P878"><text:s text:c="9"/>第1項具相同資格之代理人員難覓時，得於報直轄市、縣(市)主管機關核准後，依下列規定辦理：</text:p>
      <text:p text:style-name="P879"><text:s text:c="9"/>一、教師：以具教保員資格者為限。</text:p>
      <text:p text:style-name="P880"><text:s text:c="9"/>二、教保員：以具助理教保員資格者為限。</text:p>
      <text:p text:style-name="P881"><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82"><text:s text:c="9"/>依第一項規定以原有教保服務人員代理他人職務者，該幼兒園之人力配比，仍應符合本法第18條第3項規定。</text:p>
      <text:p text:style-name="P883"><text:s text:c="9"/>前條及第1項代理期間，以不超過1年為限。但因請假或留職停薪之代理期間，不在此限。</text:p>
      <text:p text:style-name="P884">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85"><text:s text:c="9"/>公立幼兒園聘任3個月以上經公開甄選之代理教師，其服務成績優良且具幼兒園教師資格者，經教師評審委員會審查通過後得再聘之，並報直轄市、縣（市）主管機關備查；再聘至多以2次為限。</text:p>
      <text:p text:style-name="P886"><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87"><text:s text:c="9"/>公立幼兒園代理教師之待遇，依下列規定辦理：</text:p>
      <text:p text:style-name="P888"><text:s text:c="9"/>一、本薪及其學術研究費，比照國民小學代理教師規定支給。但未具幼兒園教師資格者，其學術研究費，依相當等級專任教師八成數額支給。</text:p>
      <text:p text:style-name="P889"><text:s text:c="9"/>二、前款本薪及學術研究費之計算方式如下：</text:p>
      <text:p text:style-name="P890"><text:s text:c="9"/>(一)代理期間3個月以上，並經公開甄選聘任者，依實際代理之月數，按月支給。但服務未滿整月部分，按實際在職日數覈實計支；其每日計發金額，以當月全月薪給總額除以該月全月之日數計算。</text:p>
      <text:p text:style-name="P891"><text:s text:c="9"/>(二)代理期間未滿3個月或未經公開甄選聘任者，按實際代理之日數，按日支給；其每日計發金額，依前目規定辦理。</text:p>
      <text:p text:style-name="P892"><text:s text:c="9"/>三、代理未滿1日者，按實際代理之時數，按時支給；其每小時計發金額，以日薪資除以8小時計。</text:p>
      <text:p text:style-name="P893"/>
      <text:soft-page-break/>
      <text:p text:style-name="P894"><text:span text:style-name="T895">1</text:span><text:span text:style-name="T896">1</text:span><text:span text:style-name="T897">1</text:span><text:span text:style-name="T898">學年度臺中市</text:span><text:span text:style-name="T899">西屯</text:span><text:span text:style-name="T900">區</text:span><text:span text:style-name="T901">上安</text:span><text:span text:style-name="T902">國民小</text:span><text:span text:style-name="T903">學</text:span><text:span text:style-name="T904">暨附設幼兒園</text:span></text:p>
      <text:p text:style-name="P905"><text:span text:style-name="T906">代理</text:span><text:span text:style-name="T907">（代課）</text:span><text:span text:style-name="T908">教師</text:span><text:span text:style-name="T909">甄選報名表</text:span><text:span text:style-name="T910">-</text:span><text:span text:style-name="T911">國小普通班</text:span><text:span text:style-name="T912">專用表格</text:span></text:p>
      <text:p text:style-name="P913"><text:span text:style-name="T914">第</text:span><text:span text:style-name="T915"><text:s text:c="4"/></text:span><text:span text:style-name="T916">次代理</text:span><text:span text:style-name="T917">(</text:span><text:span text:style-name="T918">代課</text:span><text:span text:style-name="T919">)</text:span><text:span text:style-name="T920">教師甄選報名表</text:span><text:span text:style-name="T921">(</text:span><text:span text:style-name="T922">一次公告分次招考</text:span><text:span text:style-name="T923">)</text:span></text:p>
      <text:p text:style-name="P924"><text:span text:style-name="T925">【表格自行下載使用，列印時請以</text:span><text:span text:style-name="T926">A4</text:span><text:span text:style-name="T927">紙張列印</text:span><text:span text:style-name="T928">】</text:span></text:p>
      <text:p text:style-name="內文"><text:span text:style-name="T929">甄選類</text:span><text:span text:style-name="T930">別</text:span><text:span text:style-name="T931">：</text:span><text:span text:style-name="T932"></text:span><text:span text:style-name="T933">級任教師</text:span><text:span text:style-name="T934"><text:s/></text:span><text:span text:style-name="T935"></text:span><text:span text:style-name="T936">自然科任</text:span><text:span text:style-name="T937"><text:s/></text:span><text:span text:style-name="T938"></text:span><text:span text:style-name="T939">音樂健康科任</text:span><text:span text:style-name="T940"><text:s/></text:span><text:span text:style-name="T941"></text:span><text:span text:style-name="T942">體育科任</text:span><text:span text:style-name="T943"><text:s/></text:span><text:span text:style-name="T944"></text:span><text:span text:style-name="T945">閩南語科任</text:span><text:span text:style-name="T946"><text:s/></text:span><text:span text:style-name="T947">准考證號碼：</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姓<text:s text:c="3"/>名</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出生年月日</text:p>
          </table:table-cell>
          <table:covered-table-cell/>
          <table:covered-table-cell/>
          <table:covered-table-cell/>
          <table:table-cell table:style-name="TableCell973" table:number-columns-spanned="4">
            <text:p text:style-name="P974">年<text:s text:c="5"/>月<text:s/><text:s text:c="3"/>日</text:p>
          </table:table-cell>
          <table:covered-table-cell/>
          <table:covered-table-cell/>
          <table:covered-table-cell/>
          <table:table-cell table:style-name="TableCell975" table:number-columns-spanned="3" table:number-rows-spanned="5">
            <text:p text:style-name="P976">正面半身</text:p>
            <text:p text:style-name="P977">脫帽照片</text:p>
          </table:table-cell>
          <table:covered-table-cell/>
          <table:covered-table-cell/>
        </table:table-row>
        <table:table-row table:style-name="TableRow978">
          <table:table-cell table:style-name="TableCell979">
            <text:p text:style-name="P980">現職機關學校</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身分證字號</text:p>
          </table:table-cell>
          <table:covered-table-cell/>
          <table:covered-table-cell/>
          <table:covered-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情形</text:p>
          </table:table-cell>
          <table:table-cell table:style-name="TableCell992" table:number-columns-spanned="4">
            <text:p text:style-name="P993">□免役<text:s text:c="3"/>□役畢<text:s text:c="3"/>□服役中</text:p>
          </table:table-cell>
          <table:covered-table-cell/>
          <table:covered-table-cell/>
          <table:covered-table-cell/>
          <table:table-cell table:style-name="TableCell994" table:number-columns-spanned="4">
            <text:p text:style-name="P995">連絡電話</text:p>
          </table:table-cell>
          <table:covered-table-cell/>
          <table:covered-table-cell/>
          <table:covered-table-cell/>
          <table:table-cell table:style-name="TableCell996" table:number-columns-spanned="4">
            <text:p text:style-name="P997">TEL：</text:p>
            <text:p text:style-name="P998">手機：</text:p>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地址</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電子郵件</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3">
            <text:p text:style-name="P1014">學</text:p>
            <text:p text:style-name="P1015"/>
            <text:p text:style-name="P1016"/>
            <text:p text:style-name="P1017"/>
            <text:p text:style-name="P1018"/>
            <text:p text:style-name="P1019">歷</text:p>
          </table:table-cell>
          <table:table-cell table:style-name="TableCell1020" table:number-columns-spanned="5">
            <text:p text:style-name="P1021">學<text:s text:c="3"/>校<text:s text:c="3"/>名<text:s text:c="3"/>稱</text:p>
          </table:table-cell>
          <table:covered-table-cell/>
          <table:covered-table-cell/>
          <table:covered-table-cell/>
          <table:covered-table-cell/>
          <table:table-cell table:style-name="TableCell1022" table:number-columns-spanned="4">
            <text:p text:style-name="P1023">系<text:s text:c="4"/>科</text:p>
          </table:table-cell>
          <table:covered-table-cell/>
          <table:covered-table-cell/>
          <table:covered-table-cell/>
          <table:table-cell table:style-name="TableCell1024">
            <text:p text:style-name="P1025">組<text:s text:c="3"/>別</text:p>
          </table:table-cell>
          <table:table-cell table:style-name="TableCell1026" table:number-columns-spanned="5">
            <text:p text:style-name="P1027">起<text:s text:c="4"/>迄<text:s text:c="4"/>年<text:s text:c="4"/>月</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大<text:s/>學</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 text:c="3"/>年<text:s text:c="3"/>月至<text:s text:c="3"/>年<text:s text:c="4"/>月</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研究所</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 text:c="3"/>年<text:s text:c="3"/>月至<text:s text:c="3"/>年<text:s text:c="4"/>月</text:p>
          </table:table-cell>
          <table:covered-table-cell/>
          <table:covered-table-cell/>
          <table:covered-table-cell/>
          <table:covered-table-cell/>
        </table:table-row>
        <table:table-row table:style-name="TableRow1052">
          <table:table-cell table:style-name="TableCell1053" table:number-rows-spanned="3">
            <text:p text:style-name="P1054">應</text:p>
            <text:p text:style-name="P1055">繳</text:p>
            <text:p text:style-name="P1056">驗</text:p>
            <text:p text:style-name="P1057">證</text:p>
            <text:p text:style-name="P1058"><text:span text:style-name="T1059">件</text:span></text:p>
          </table:table-cell>
          <table:table-cell table:style-name="TableCell1060" table:number-columns-spanned="2">
            <text:p text:style-name="P1061">類<text:s text:c="4"/>別</text:p>
          </table:table-cell>
          <table:covered-table-cell/>
          <table:table-cell table:style-name="TableCell1062" table:number-columns-spanned="4">
            <text:p text:style-name="P1063">證<text:s/>書<text:s/>字<text:s/>號</text:p>
          </table:table-cell>
          <table:covered-table-cell/>
          <table:covered-table-cell/>
          <table:covered-table-cell/>
          <table:table-cell table:style-name="TableCell1064" table:number-columns-spanned="4">
            <text:p text:style-name="P1065">發<text:s/>證<text:s/>日<text:s/>期</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備註</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小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其他</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經</text:p>
            <text:p text:style-name="P1106">歷</text:p>
          </table:table-cell>
          <table:table-cell table:style-name="TableCell1107" table:number-columns-spanned="2">
            <text:p text:style-name="P1108">曾服務之機關學校</text:p>
          </table:table-cell>
          <table:covered-table-cell/>
          <table:table-cell table:style-name="TableCell1109">
            <text:p text:style-name="P1110">職<text:s text:c="2"/>稱</text:p>
          </table:table-cell>
          <table:table-cell table:style-name="TableCell1111" table:number-columns-spanned="4">
            <text:p text:style-name="P1112">起<text:s/>迄<text:s/>年<text:s/>月</text:p>
          </table:table-cell>
          <table:covered-table-cell/>
          <table:covered-table-cell/>
          <table:covered-table-cell/>
          <table:table-cell table:style-name="TableCell1113" table:number-columns-spanned="4">
            <text:p text:style-name="P1114">曾服務之機關學校</text:p>
          </table:table-cell>
          <table:covered-table-cell/>
          <table:covered-table-cell/>
          <table:covered-table-cell/>
          <table:table-cell table:style-name="TableCell1115" table:number-columns-spanned="2">
            <text:p text:style-name="P1116">職<text:s text:c="2"/>稱</text:p>
          </table:table-cell>
          <table:covered-table-cell/>
          <table:table-cell table:style-name="TableCell1117" table:number-columns-spanned="2">
            <text:p text:style-name="P1118">起<text:s/>迄<text:s/>年<text:s/>月</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6">
            <text:p text:style-name="P1149"><text:span text:style-name="T1150">填表人簽章</text:span><text:span text:style-name="T1151">：</text:span><text:span text:style-name="T1152"><text:s text:c="38"/></text:span><text:span text:style-name="T1153">填表日期：</text:span><text:span text:style-name="T1154"><text:s text:c="2"/></text:span><text:span text:style-name="T1155">1</text:span><text:span text:style-name="T1156">1</text:span><text:span text:style-name="T1157">1</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ext:soft-page-break/>
      <text:p text:style-name="P1164"><text:span text:style-name="T1165">111</text:span><text:span text:style-name="T1166">學年度臺中市西屯</text:span><text:span text:style-name="T1167">區上安</text:span><text:span text:style-name="T1168">國民小學暨附設幼兒園</text:span></text:p>
      <text:p text:style-name="P1169"><text:span text:style-name="T1170">代理</text:span><text:span text:style-name="T1171">（代課）</text:span><text:span text:style-name="T1172">教師甄選報名表</text:span><text:span text:style-name="T1173">-</text:span><text:span text:style-name="T1174">幼兒園專用表格</text:span></text:p>
      <text:p text:style-name="P1175"><text:span text:style-name="T1176">第</text:span><text:span text:style-name="T1177"><text:s text:c="4"/></text:span><text:span text:style-name="T1178">次代理</text:span><text:span text:style-name="T1179">(</text:span><text:span text:style-name="T1180">代課</text:span><text:span text:style-name="T1181">)</text:span><text:span text:style-name="T1182">教師甄選報名表</text:span><text:span text:style-name="T1183">(</text:span><text:span text:style-name="T1184">一次公告分次招考</text:span><text:span text:style-name="T1185">)</text:span></text:p>
      <text:p text:style-name="P1186"><text:span text:style-name="T1187">【表格自行下載使用，列印時請以</text:span><text:span text:style-name="T1188">A4</text:span><text:span text:style-name="T1189">紙張列印</text:span><text:span text:style-name="T1190">】</text:span></text:p>
      <text:p text:style-name="內文"><text:span text:style-name="T1191">甄選</text:span><text:span text:style-name="T1192">類</text:span><text:span text:style-name="T1193">別：</text:span><text:span text:style-name="T1194">幼兒園一般教師</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准考證號碼</text:p>
          </table:table-cell>
          <table:table-cell table:style-name="TableCell1217" table:number-columns-spanned="2">
            <text:p text:style-name="P1218"/>
          </table:table-cell>
          <table:covered-table-cell/>
          <table:table-cell table:style-name="TableCell1219">
            <text:p text:style-name="P1220">應考人</text:p>
            <text:p text:style-name="P1221">姓名</text:p>
          </table:table-cell>
          <table:table-cell table:style-name="TableCell1222" table:number-columns-spanned="5">
            <text:p text:style-name="P1223"/>
          </table:table-cell>
          <table:covered-table-cell/>
          <table:covered-table-cell/>
          <table:covered-table-cell/>
          <table:covered-table-cell/>
          <table:table-cell table:style-name="TableCell1224" table:number-columns-spanned="3">
            <text:p text:style-name="P1225">出生</text:p>
            <text:p text:style-name="P1226">日期</text:p>
          </table:table-cell>
          <table:covered-table-cell/>
          <table:covered-table-cell/>
          <table:table-cell table:style-name="TableCell1227" table:number-columns-spanned="6">
            <text:p text:style-name="P1228">年<text:s text:c="6"/>月<text:s text:c="6"/>日</text:p>
          </table:table-cell>
          <table:covered-table-cell/>
          <table:covered-table-cell/>
          <table:covered-table-cell/>
          <table:covered-table-cell/>
          <table:covered-table-cell/>
        </table:table-row>
        <table:table-row table:style-name="TableRow1229">
          <table:table-cell table:style-name="TableCell1230">
            <text:p text:style-name="P1231">國民身分證</text:p>
            <text:p text:style-name="P1232"><text:span text:style-name="T1233">統一編號</text:span></text:p>
          </table:table-cell>
          <table:table-cell table:style-name="TableCell1234" table:number-columns-spanned="2">
            <text:p text:style-name="P1235"/>
          </table:table-cell>
          <table:covered-table-cell/>
          <table:table-cell table:style-name="TableCell1236">
            <text:p text:style-name="P1237">現職機關學校</text:p>
          </table:table-cell>
          <table:table-cell table:style-name="TableCell1238" table:number-columns-spanned="5">
            <text:p text:style-name="P1239"/>
          </table:table-cell>
          <table:covered-table-cell/>
          <table:covered-table-cell/>
          <table:covered-table-cell/>
          <table:covered-table-cell/>
          <table:table-cell table:style-name="TableCell1240" table:number-columns-spanned="3">
            <text:p text:style-name="P1241">服役</text:p>
            <text:p text:style-name="P1242">情形</text:p>
          </table: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able:number-rows-spanned="4">
            <text:p text:style-name="P1246">（請張貼最近3個月內個人彩色正面證件照2吋1張）</text:p>
          </table:table-cell>
          <table:covered-table-cell/>
        </table:table-row>
        <table:table-row table:style-name="TableRow1247">
          <table:table-cell table:style-name="TableCell1248" table:number-rows-spanned="2">
            <text:p text:style-name="P1249">聯絡</text:p>
            <text:p text:style-name="P1250">電話</text:p>
          </table:table-cell>
          <table:table-cell table:style-name="TableCell1251" table:number-columns-spanned="4">
            <text:p text:style-name="P1252">（日）</text:p>
          </table:table-cell>
          <table:covered-table-cell/>
          <table:covered-table-cell/>
          <table:covered-table-cell/>
          <table:table-cell table:style-name="TableCell1253" table:number-columns-spanned="2">
            <text:p text:style-name="P1254">行動電話</text:p>
          </table: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table-row>
        <table:table-row table:style-name="TableRow1258">
          <table:covered-table-cell>
            <text:p text:style-name="P1259"/>
          </table:covered-table-cell>
          <table:table-cell table:style-name="TableCell1260" table:number-columns-spanned="4">
            <text:p text:style-name="P1261">（夜）</text:p>
          </table:table-cell>
          <table:covered-table-cell/>
          <table:covered-table-cell/>
          <table:covered-table-cell/>
          <table:table-cell table:style-name="TableCell1262" table:number-columns-spanned="2">
            <text:p text:style-name="P1263">E-MAIL</text:p>
          </table: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table-row>
        <table:table-row table:style-name="TableRow1267">
          <table:table-cell table:style-name="TableCell1268">
            <text:p text:style-name="P1269">通訊地址</text:p>
          </table:table-cell>
          <table:table-cell table:style-name="TableCell1270" table:number-columns-spanned="15">
            <text:p text:style-name="P1271">□□□</text:p>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table-cell table:style-name="TableCell1275" table:number-rows-spanned="3">
            <text:p text:style-name="P1276">學歷</text:p>
          </table:table-cell>
          <table:table-cell table:style-name="TableCell1277" table:number-columns-spanned="7">
            <text:p text:style-name="P1278">學校名稱</text:p>
          </table:table-cell>
          <table:covered-table-cell/>
          <table:covered-table-cell/>
          <table:covered-table-cell/>
          <table:covered-table-cell/>
          <table:covered-table-cell/>
          <table:covered-table-cell/>
          <table:table-cell table:style-name="TableCell1279" table:number-columns-spanned="5">
            <text:p text:style-name="P1280">系科</text:p>
          </table:table-cell>
          <table:covered-table-cell/>
          <table:covered-table-cell/>
          <table:covered-table-cell/>
          <table:covered-table-cell/>
          <table:table-cell table:style-name="TableCell1281" table:number-columns-spanned="3">
            <text:p text:style-name="P1282">組別</text:p>
          </table:table-cell>
          <table:covered-table-cell/>
          <table:covered-table-cell/>
          <table:table-cell table:style-name="TableCell1283" table:number-columns-spanned="2">
            <text:p text:style-name="P1284">起訖年月</text:p>
          </table:table-cell>
          <table:covered-table-cell/>
        </table:table-row>
        <table:table-row table:style-name="TableRow1285">
          <table:covered-table-cell>
            <text:p text:style-name="P1286"/>
          </table:covered-table-cell>
          <table:table-cell table:style-name="TableCell1287">
            <text:p text:style-name="P1288">大學</text:p>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text:s text:c="2"/>年<text:s text:c="2"/>月至<text:s text:c="2"/>年<text:s text:c="2"/>月</text:p>
          </table:table-cell>
          <table:covered-table-cell/>
        </table:table-row>
        <table:table-row table:style-name="TableRow1297">
          <table:covered-table-cell>
            <text:p text:style-name="P1298"/>
          </table:covered-table-cell>
          <table:table-cell table:style-name="TableCell1299">
            <text:p text:style-name="P1300">研究所</text:p>
          </table: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text:s text:c="2"/>年<text:s text:c="2"/>月至<text:s text:c="2"/>年<text:s text:c="2"/>月</text:p>
          </table:table-cell>
          <table:covered-table-cell/>
        </table:table-row>
        <table:table-row table:style-name="TableRow1309">
          <table:table-cell table:style-name="TableCell1310" table:number-rows-spanned="6">
            <text:p text:style-name="P1311">報考</text:p>
            <text:p text:style-name="P1312">資格</text:p>
          </table:table-cell>
          <table:table-cell table:style-name="TableCell1313">
            <text:p text:style-name="P1314">項目</text:p>
          </table:table-cell>
          <table:table-cell table:style-name="TableCell1315">
            <text:p text:style-name="P1316">序號</text:p>
          </table:table-cell>
          <table:table-cell table:style-name="TableCell1317" table:number-columns-spanned="13">
            <text:p text:style-name="P131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審查人員核章</text:p>
          </table:table-cell>
          <table:covered-table-cell/>
        </table:table-row>
        <table:table-row table:style-name="TableRow1321">
          <table:covered-table-cell>
            <text:p text:style-name="P1322"/>
          </table:covered-table-cell>
          <table:table-cell table:style-name="TableCell1323" table:number-rows-spanned="3">
            <text:p text:style-name="P1324">基本</text:p>
            <text:p text:style-name="P1325">證件</text:p>
          </table:table-cell>
          <table:table-cell table:style-name="TableCell1326">
            <text:p text:style-name="P1327">1</text:p>
          </table:table-cell>
          <table:table-cell table:style-name="TableCell1328" table:number-columns-spanned="13">
            <text:p text:style-name="P132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2</text:p>
          </table:table-cell>
          <table:table-cell table:style-name="TableCell1337" table:number-columns-spanned="13">
            <text:p text:style-name="P1338">有效期限內，基本救命術訓練8小時以上之訓練證明【未檢附者需於應聘前（111.8.30前）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3</text:p>
          </table:table-cell>
          <table:table-cell table:style-name="TableCell1346" table:number-columns-spanned="13">
            <text:p text:style-name="P134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ext:p text:style-name="P1353">項目</text:p>
          </table:table-cell>
          <table:table-cell table:style-name="TableCell1354">
            <text:p text:style-name="P1355">序號</text:p>
          </table:table-cell>
          <table:table-cell table:style-name="TableCell1356" table:number-columns-spanned="13">
            <text:p text:style-name="P135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審查人員核章</text:p>
          </table:table-cell>
          <table:covered-table-cell/>
        </table:table-row>
        <table:table-row table:style-name="TableRow1360">
          <table:covered-table-cell>
            <text:p text:style-name="P1361"/>
          </table:covered-table-cell>
          <table:table-cell table:style-name="TableCell1362">
            <text:p text:style-name="P1363">教師</text:p>
            <text:p text:style-name="P1364">資格</text:p>
            <text:p text:style-name="P1365">證件</text:p>
          </table:table-cell>
          <table:table-cell table:style-name="TableCell1366">
            <text:p text:style-name="P1367">4</text:p>
          </table:table-cell>
          <table:table-cell table:style-name="TableCell1368" table:number-columns-spanned="13">
            <text:p text:style-name="P1369"><text:span text:style-name="T1370">□</text:span><text:span text:style-name="T1371">幼稚園合格教師證書（持</text:span><text:span text:style-name="T1372">82</text:span><text:span text:style-name="T1373">年</text:span><text:span text:style-name="T1374">7</text:span><text:span text:style-name="T1375">月</text:span><text:span text:style-name="T1376">31</text:span><text:span text:style-name="T1377">日前核發之幼稚園合格教師證書報名者，須另檢附自教師證核發日期後迄今之服務年資證明文件）</text:span></text:p>
            <text:p text:style-name="P1378"><text:span text:style-name="T1379">□</text:span><text:span text:style-name="T138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able:number-rows-spanned="4">
            <text:p text:style-name="P1385">經歷</text:p>
          </table:table-cell>
          <table:table-cell table:style-name="TableCell1386" table:number-columns-spanned="2">
            <text:p text:style-name="P1387">曾服務之</text:p>
            <text:p text:style-name="P1388">機關學校</text:p>
          </table:table-cell>
          <table:covered-table-cell/>
          <table:table-cell table:style-name="TableCell1389">
            <text:p text:style-name="P1390">職稱</text:p>
          </table:table-cell>
          <table:table-cell table:style-name="TableCell1391" table:number-columns-spanned="7">
            <text:p text:style-name="P1392">起訖年月</text:p>
          </table:table-cell>
          <table:covered-table-cell/>
          <table:covered-table-cell/>
          <table:covered-table-cell/>
          <table:covered-table-cell/>
          <table:covered-table-cell/>
          <table:covered-table-cell/>
          <table:table-cell table:style-name="TableCell1393" table:number-columns-spanned="4">
            <text:p text:style-name="P1394">曾服務之</text:p>
            <text:p text:style-name="P1395">機關學校</text:p>
          </table:table-cell>
          <table:covered-table-cell/>
          <table:covered-table-cell/>
          <table:covered-table-cell/>
          <table:table-cell table:style-name="TableCell1396" table:number-columns-spanned="2">
            <text:p text:style-name="P1397">職稱</text:p>
          </table:table-cell>
          <table:covered-table-cell/>
          <table:table-cell table:style-name="TableCell1398">
            <text:p text:style-name="P1399">起訖年月</text:p>
          </table: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7">
            <text:p text:style-name="P1435"/>
          </table:table-cell>
          <table:covered-table-cell/>
          <table:covered-table-cell/>
          <table:covered-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able:number-rows-spanned="2">
            <text:p text:style-name="P1444">備註</text:p>
          </table:table-cell>
          <table:table-cell table:style-name="TableCell1445" table:number-columns-spanned="15">
            <text:p text:style-name="P144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5">
            <text:p text:style-name="P1452">1.證件正本驗畢發還（影本留存）</text:p>
            <text:p text:style-name="P1453">2.准考證驗畢發還</text:p>
          </table:table-cell>
          <table:covered-table-cell/>
          <table:covered-table-cell/>
          <table:covered-table-cell/>
          <table:covered-table-cell/>
          <table:table-cell table:style-name="TableCell1454" table:number-columns-spanned="4">
            <text:p text:style-name="P1455">報考人簽章</text:p>
          </table: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中華民國111年<text:s/><text:s text:c="2"/>月<text:s text:c="6"/>日</text:p>
          </table:table-cell>
          <table:covered-table-cell/>
          <table:covered-table-cell/>
          <table:covered-table-cell/>
        </table:table-row>
      </table:table>
      <text:p text:style-name="P1460"/>
      <text:p text:style-name="P1461"/>
      <text:soft-page-break/>
      <text:p text:style-name="P1462"><text:span text:style-name="T1463">1</text:span><text:span text:style-name="T1464">1</text:span><text:span text:style-name="T1465">1</text:span><text:span text:style-name="T1466">學年度臺中市西屯區上安國民小學</text:span><text:span text:style-name="T1467">暨附設幼兒園</text:span></text:p>
      <text:p text:style-name="P1468"><text:span text:style-name="T1469"><draw:frame draw:z-index="251657728" draw:id="id0" draw:style-name="a0" draw:name="Text Box 12" text:anchor-type="paragraph" svg:x="5.2in" svg:y="0.06597in" svg:width="1.9625in" svg:height="0.83403in" style:rel-width="scale" style:rel-height="scale"><draw:text-box><text:p text:style-name="P1470">國小普通班</text:p><text:p text:style-name="P1471">幼兒園教師共用表</text:p></draw:text-box><svg:title/><svg:desc/></draw:frame></text:span><text:span text:style-name="T1472">代理（代課）教師甄選報名表</text:span></text:p>
      <text:p text:style-name="P1473">國民身分證或居留證黏貼資料表</text:p>
      <text:p text:style-name="P1474"/>
      <table:table table:style-name="Table1475">
        <table:table-columns>
          <table:table-column table:style-name="TableColumn1476"/>
        </table:table-columns>
        <table:table-row table:style-name="TableRow1477">
          <table:table-cell table:style-name="TableCell1478">
            <text:p text:style-name="P1479"/>
            <text:p text:style-name="P1480"/>
            <text:p text:style-name="P1481">國民身分證</text:p>
            <text:p text:style-name="P1482">（正面）黏貼處</text:p>
            <text:p text:style-name="P1483"/>
          </table:table-cell>
        </table:table-row>
        <table:table-row table:style-name="TableRow1484">
          <table:table-cell table:style-name="TableCell1485">
            <text:p text:style-name="P1486"/>
            <text:p text:style-name="P1487"/>
            <text:p text:style-name="P1488"/>
          </table:table-cell>
        </table:table-row>
        <table:table-row table:style-name="TableRow1489">
          <table:table-cell table:style-name="TableCell1490">
            <text:p text:style-name="P1491">國民身分證</text:p>
            <text:p text:style-name="P1492">（背面）黏貼處</text:p>
            <text:p text:style-name="P1493"/>
          </table:table-cell>
        </table:table-row>
      </table:table>
      <text:p text:style-name="P1494"/>
      <text:p text:style-name="P1495"/>
      <text:p text:style-name="P1496"/>
      <text:p text:style-name="P1497"><text:span text:style-name="T1498">備註：請將國民身分影本黏貼於資料表上，並請一律使用新式國民身分證正本進行審查，不得以其他證件代替。另各項繳驗證件與國民身分證上所載姓名、統一編號、出生年月日有不符者，不得報名。</text:span><text:span text:style-name="T1499">更名者</text:span><text:span text:style-name="T1500">應附有</text:span><text:span text:style-name="T1501">更名記事之</text:span><text:span text:style-name="T1502">3</text:span><text:span text:style-name="T1503">個月內戶籍謄本正本或有詳細記事足茲證明更名之新式戶口名簿正本</text:span><text:span text:style-name="T1504">佐證。</text:span></text:p>
      <text:p text:style-name="P1505"/>
      <text:p text:style-name="P1506"/>
      <text:p text:style-name="P1507"/>
      <text:p text:style-name="P1508"/>
      <text:p text:style-name="P1509"/>
      <text:p text:style-name="P1510"/>
      <text:p text:style-name="P1511"/>
      <text:soft-page-break/>
      <text:p text:style-name="P1512"><text:span text:style-name="T1513"><draw:frame draw:z-index="251656704" draw:id="id1" draw:style-name="a1" draw:name="Text Box 11" text:anchor-type="paragraph" svg:x="5.06458in" svg:y="-0.00278in" svg:width="1.9625in" svg:height="0.83403in" style:rel-width="scale" style:rel-height="scale"><draw:text-box><text:p text:style-name="P1514">國小普通班</text:p><text:p text:style-name="P1515">幼兒園教師共用表</text:p></draw:text-box><svg:title/><svg:desc/></draw:frame></text:span><text:span text:style-name="T1516">委託書</text:span></text:p>
      <text:p text:style-name="P1517"/>
      <text:p text:style-name="P1518">本人因故無法親自報名貴校辦理之111學年度代理（代課）教師甄選，</text:p>
      <text:p text:style-name="P1519">今委託<text:s text:c="11"/>先生（小姐）代理報名，並願意負起一切法律責任，恐口說無憑，特此具結。</text:p>
      <text:p text:style-name="P1520"/>
      <text:p text:style-name="P1521"/>
      <text:p text:style-name="P1522">此致</text:p>
      <text:p text:style-name="P1523"><text:span text:style-name="T1524">臺中市</text:span><text:span text:style-name="T1525">西屯</text:span><text:span text:style-name="T1526">區</text:span><text:span text:style-name="T1527">上安</text:span><text:span text:style-name="T1528">國民小</text:span><text:span text:style-name="T1529">學</text:span></text:p>
      <text:p text:style-name="P1530"/>
      <text:p text:style-name="P1531"/>
      <text:p text:style-name="P1532"/>
      <text:p text:style-name="P1533"/>
      <text:p text:style-name="P1534"/>
      <text:p text:style-name="P1535">委託人：<text:s text:c="16"/>（簽章）</text:p>
      <text:p text:style-name="P1536">身分證字號：</text:p>
      <text:p text:style-name="P1537">住址：</text:p>
      <text:p text:style-name="P1538">電話：</text:p>
      <text:p text:style-name="P1539"/>
      <text:p text:style-name="P1540"/>
      <text:p text:style-name="P1541"/>
      <text:p text:style-name="P1542"/>
      <text:p text:style-name="P1543"/>
      <text:p text:style-name="P1544">受委託人：<text:s text:c="16"/>（簽章）</text:p>
      <text:p text:style-name="P1545">身分證字號：</text:p>
      <text:p text:style-name="P1546">住址：</text:p>
      <text:p text:style-name="P1547">電話：</text:p>
      <text:p text:style-name="P1548"/>
      <text:p text:style-name="P1549"/>
      <text:p text:style-name="P1550"/>
      <text:p text:style-name="P1551"/>
      <text:p text:style-name="P1552"/>
      <text:p text:style-name="P1553">中華民國111年<text:s/>月<text:s/>日</text:p>
      <text:p text:style-name="P1554"/>
      <text:soft-page-break/>
      <text:p text:style-name="P1555"><text:span text:style-name="T1556">切</text:span><text:span text:style-name="T1557"><text:s text:c="2"/></text:span><text:span text:style-name="T1558">結</text:span><text:span text:style-name="T1559"><text:s text:c="2"/></text:span><text:span text:style-name="T1560">書</text:span></text:p>
      <text:p text:style-name="P1561"><text:span text:style-name="T1562"><draw:frame draw:z-index="251655680" draw:id="id2" draw:style-name="a2" draw:name="Text Box 5" text:anchor-type="paragraph" svg:x="4.91875in" svg:y="-0.36042in" svg:width="1.72292in" svg:height="0.51111in" style:rel-width="scale" style:rel-height="scale"><draw:text-box><text:p text:style-name="P1563">國小普通班用表</text:p></draw:text-box><svg:title/><svg:desc/></draw:frame></text:span></text:p>
      <text:p text:style-name="P1564"><text:span text:style-name="T1565">立切結書人　　　　　</text:span><text:span text:style-name="T1566"><text:s text:c="8"/></text:span><text:span text:style-name="T1567">報名</text:span><text:span text:style-name="T1568">1</text:span><text:span text:style-name="T1569">1</text:span><text:span text:style-name="T1570">1</text:span><text:span text:style-name="T1571">學年</text:span><text:span text:style-name="T1572">度</text:span><text:span text:style-name="T1573">臺中市</text:span><text:span text:style-name="T1574">西屯</text:span><text:span text:style-name="T1575">區</text:span><text:span text:style-name="T1576">上安</text:span><text:span text:style-name="T1577">國民小學</text:span><text:span text:style-name="T1578">代理</text:span><text:span text:style-name="T1579">（代課）</text:span><text:span text:style-name="T1580">教師甄選，如有下列事項發生時，</text:span><text:span text:style-name="T1581">本人同意無條件放棄錄取資格</text:span><text:span text:style-name="T1582">。</text:span></text:p>
      <text:list text:style-name="LFO9" text:continue-numbering="true">
        <text:list-item>
          <text:p text:style-name="P1583">無法於規定時間內至本校人事室報到，辦理應聘手續者。</text:p>
        </text:list-item>
        <text:list-item>
          <text:p text:style-name="P1584">資料有不實等情事者。</text:p>
        </text:list-item>
        <text:list-item>
          <text:p text:style-name="P1585">經發現有教師法第14條及教育人員任用條例第31條各款及33條情事之一者。</text:p>
        </text:list-item>
      </text:list>
      <text:p text:style-name="P1586"><text:s text:c="8"/></text:p>
      <text:p text:style-name="P1587">此<text:s text:c="6"/>致</text:p>
      <text:p text:style-name="P1588"/>
      <text:p text:style-name="P1589"><text:span text:style-name="T1590">臺中市</text:span><text:span text:style-name="T1591">西屯</text:span><text:span text:style-name="T1592">區</text:span><text:span text:style-name="T1593">上安</text:span><text:span text:style-name="T1594">國民小</text:span><text:span text:style-name="T1595">學</text:span></text:p>
      <text:p text:style-name="P1596"/>
      <text:p text:style-name="P1597"/>
      <text:p text:style-name="P1598"/>
      <text:p text:style-name="P1599"><text:span text:style-name="T1600"><text:s text:c="15"/></text:span><text:span text:style-name="T1601">　</text:span><text:span text:style-name="T1602"><text:s/></text:span><text:span text:style-name="T1603">立切結書人：</text:span><text:span text:style-name="T1604">（簽名）</text:span></text:p>
      <text:p text:style-name="P1605"/>
      <text:p text:style-name="P1606"><text:span text:style-name="T1607"><text:s text:c="11"/></text:span><text:span text:style-name="T1608">　</text:span><text:span text:style-name="T1609"><text:s/></text:span><text:span text:style-name="T1610">身分證字號：</text:span></text:p>
      <text:p text:style-name="P1611"/>
      <text:p text:style-name="P1612"><text:s text:c="14"/>　通訊處：<text:s/></text:p>
      <text:p text:style-name="P1613"/>
      <text:p text:style-name="P1614"><text:span text:style-name="T1615"><text:s text:c="14"/></text:span><text:span text:style-name="T1616">　電話：</text:span></text:p>
      <text:p text:style-name="P1617"/>
      <text:p text:style-name="P1618"/>
      <text:p text:style-name="P1619">中　華　民　國<text:s text:c="3"/>111　<text:s text:c="3"/>年<text:s text:c="6"/><text:s/><text:s text:c="5"/>月<text:s text:c="13"/>日</text:p>
      <text:p text:style-name="P1620"/>
      <text:p text:style-name="P1621"/>
      <text:p text:style-name="P1622"/>
      <text:p text:style-name="P1623"/>
      <text:soft-page-break/>
      <text:p text:style-name="P1624"><text:span text:style-name="T1625"><draw:frame draw:z-index="251658752" draw:id="id3" draw:style-name="a3" draw:name="Text Box 13" text:anchor-type="paragraph" svg:x="5.125in" svg:y="0in" svg:width="1.68056in" svg:height="0.56806in" style:rel-width="scale" style:rel-height="scale"><draw:text-box><text:p text:style-name="P1626">幼兒園教師用表</text:p></draw:text-box><svg:title/><svg:desc/></draw:frame></text:span><text:span text:style-name="T1627">切</text:span><text:span text:style-name="T1628"><text:s text:c="2"/></text:span><text:span text:style-name="T1629">結</text:span><text:span text:style-name="T1630"><text:s text:c="2"/></text:span><text:span text:style-name="T1631">書</text:span><text:span text:style-name="T1632"><text:s text:c="5"/></text:span></text:p>
      <text:p text:style-name="P1633"/>
      <text:p text:style-name="P1634"><text:span text:style-name="T1635">立切結書人　　　　　</text:span><text:span text:style-name="T1636"><text:s text:c="8"/></text:span><text:span text:style-name="T1637">報名</text:span><text:span text:style-name="T1638">1</text:span><text:span text:style-name="T1639">11</text:span><text:span text:style-name="T1640">學年</text:span><text:span text:style-name="T1641">度</text:span><text:span text:style-name="T1642">臺中市</text:span><text:span text:style-name="T1643">西屯區上安</text:span><text:span text:style-name="T1644">國民小學</text:span><text:span text:style-name="T1645">附設幼兒園</text:span><text:span text:style-name="T1646">代理教師甄選，如有下列事項發生時，</text:span><text:span text:style-name="T1647">本人同意無條件放棄錄取資格</text:span><text:span text:style-name="T1648">。</text:span></text:p>
      <text:list text:style-name="LFO16" text:continue-numbering="true">
        <text:list-item>
          <text:p text:style-name="P1649"><text:span text:style-name="T1650">無法於規定時間內至本校人事室報到，辦理應聘手續者。</text:span></text:p>
        </text:list-item>
        <text:list-item>
          <text:p text:style-name="P1651"><text:span text:style-name="T1652">資料有不實等情事者。</text:span></text:p>
        </text:list-item>
        <text:list-item>
          <text:p text:style-name="P1653"><text:span text:style-name="T1654">經發現有教師法第</text:span><text:span text:style-name="T1655">14</text:span><text:span text:style-name="T1656">條各款規定</text:span><text:span text:style-name="T1657">、教保服務人員條例第</text:span><text:span text:style-name="T1658">12</text:span><text:span text:style-name="T1659">條</text:span><text:span text:style-name="T1660">第</text:span><text:span text:style-name="T1661">1</text:span><text:span text:style-name="T1662">項各款或教育人員任用條例第</text:span><text:span text:style-name="T1663">31</text:span><text:span text:style-name="T1664">條各款及第</text:span><text:span text:style-name="T1665">33</text:span><text:span text:style-name="T1666">條之一者。</text:span></text:p>
        </text:list-item>
        <text:list-item>
          <text:p text:style-name="P1667">經甄選錄取者，應向錄取學校或幼兒園繳交公立醫院體格檢查表（含最近3個月內胸部X光透視），未繳交體格檢查合格表者。</text:p>
        </text:list-item>
        <text:list-item>
          <text:p text:style-name="P1668">報到後7日內檢具近3個月內之警察刑事紀錄證明，未繳交證明者。</text:p>
        </text:list-item>
        <text:list-item>
          <text:p text:style-name="P1669">檢附基本救命術訓練8小時以上之訓練證明或研習時數證明。【未檢附者需於錄取任職前取得上開證明，倘未能取得則取消錄取資格】。</text:p>
        </text:list-item>
        <text:list-item>
          <text:p text:style-name="P1670"/>
        </text:list-item>
      </text:list>
      <text:p text:style-name="P1671"><text:span text:style-name="T1672">此</text:span><text:span text:style-name="T1673"><text:s text:c="6"/></text:span><text:span text:style-name="T1674">致</text:span></text:p>
      <text:p text:style-name="P1675"/>
      <text:p text:style-name="P1676"><text:span text:style-name="T1677">臺中市</text:span><text:span text:style-name="T1678">西屯區上安</text:span><text:span text:style-name="T1679">國民小學</text:span></text:p>
      <text:p text:style-name="P1680"/>
      <text:p text:style-name="P1681"><text:span text:style-name="T1682"><text:s text:c="15"/></text:span><text:span text:style-name="T1683">　</text:span><text:span text:style-name="T1684"><text:s/></text:span><text:span text:style-name="T1685">立切結書人：</text:span><text:span text:style-name="T1686">（簽名）</text:span></text:p>
      <text:p text:style-name="P1687"/>
      <text:p text:style-name="P1688"><text:span text:style-name="T1689"><text:s text:c="11"/></text:span><text:span text:style-name="T1690">　</text:span><text:span text:style-name="T1691"><text:s/></text:span><text:span text:style-name="T1692">身分證字號：</text:span></text:p>
      <text:p text:style-name="P1693"/>
      <text:p text:style-name="P1694"><text:span text:style-name="T1695"><text:s text:c="14"/></text:span><text:span text:style-name="T1696">　通訊處：</text:span><text:span text:style-name="T1697"><text:s/></text:span></text:p>
      <text:p text:style-name="P1698"/>
      <text:p text:style-name="P1699"><text:span text:style-name="T1700"><text:s text:c="14"/></text:span><text:span text:style-name="T1701">　電話：</text:span></text:p>
      <text:p text:style-name="P1702"/>
      <text:p text:style-name="P1703"><text:span text:style-name="T1704">中　華　民　國</text:span><text:span text:style-name="T1705"><text:s text:c="3"/></text:span><text:span text:style-name="T1706">1</text:span><text:span text:style-name="T1707">11</text:span><text:span text:style-name="T1708">　</text:span><text:span text:style-name="T1709"><text:s text:c="3"/></text:span><text:span text:style-name="T1710">年</text:span><text:span text:style-name="T1711"><text:s text:c="12"/></text:span><text:span text:style-name="T1712">月</text:span><text:span text:style-name="T1713"><text:s text:c="13"/></text:span><text:span text:style-name="T1714">日</text:span></text:p>
      <text:soft-page-break/>
      <text:p text:style-name="P1715"><text:span text:style-name="T1716"><draw:frame draw:z-index="251659776" draw:id="id4" draw:style-name="a4" draw:name="Text Box 14" text:anchor-type="paragraph" svg:x="4.83542in" svg:y="-0.05486in" svg:width="1.9625in" svg:height="0.83403in" style:rel-width="scale" style:rel-height="scale"><draw:text-box><text:p text:style-name="P1717">國小普通班</text:p><text:p text:style-name="P1718">幼兒園教師共用表</text:p></draw:text-box><svg:title/><svg:desc/></draw:frame></text:span></text:p>
      <text:p text:style-name="P1719"/>
      <text:p text:style-name="P1720">查閱性侵害犯罪加害人登記檔案同意書</text:p>
      <text:p text:style-name="P1721"/>
      <text:p text:style-name="內文"><text:span text:style-name="T1722">本人（</text:span><text:span text:style-name="T1723"><text:s/></text:span><text:span text:style-name="T1724"><text:s text:c="12"/></text:span><text:span text:style-name="T1725">，</text:span><text:span text:style-name="T1726"><text:s/></text:span><text:span text:style-name="T1727"><text:s text:c="2"/></text:span><text:span text:style-name="T1728">年</text:span><text:span text:style-name="T1729"><text:s/></text:span><text:span text:style-name="T1730"><text:s text:c="2"/></text:span><text:span text:style-name="T1731">月</text:span><text:span text:style-name="T1732"><text:s/></text:span><text:span text:style-name="T1733"><text:s text:c="2"/></text:span><text:span text:style-name="T1734">日生，國民身分證統一編號：</text:span><text:span text:style-name="T1735"><text:s/></text:span><text:span text:style-name="T1736"><text:s text:c="16"/></text:span><text:span text:style-name="T1737">）為應徵</text:span><text:span text:style-name="T1738">西屯</text:span><text:span text:style-name="T1739">區</text:span><text:span text:style-name="T1740">上安</text:span><text:span text:style-name="T1741">國民</text:span><text:span text:style-name="T1742">小</text:span><text:span text:style-name="T1743">學代理</text:span><text:span text:style-name="T1744">(</text:span><text:span text:style-name="T1745">代課</text:span><text:span text:style-name="T1746">)</text:span><text:span text:style-name="T1747">教師</text:span><text:span text:style-name="T1748">所需，同意</text:span><text:span text:style-name="T1749"><text:s text:c="2"/></text:span><text:span text:style-name="T1750">貴校申請查閱本人有無性侵害犯罪登記檔案資料。</text:span></text:p>
      <text:p text:style-name="P1751"><text:s text:c="4"/></text:p>
      <text:p text:style-name="P1752">此致</text:p>
      <text:p text:style-name="P1753">臺中市西屯區上安國民小學</text:p>
      <text:p text:style-name="P1754"/>
      <text:p text:style-name="P1755"/>
      <text:p text:style-name="P1756">立同意書人：<text:s text:c="12"/>（簽名）</text:p>
      <text:p text:style-name="P1757"><text:span text:style-name="T1758">國民身分證統一編號</text:span><text:span text:style-name="T1759">：</text:span></text:p>
      <text:p text:style-name="內文"/>
      <text:p text:style-name="P1760"><text:span text:style-name="T1761">中華民國</text:span><text:span text:style-name="T1762"><text:s/></text:span><text:span text:style-name="T1763">1</text:span><text:span text:style-name="T1764">1</text:span><text:span text:style-name="T1765">1</text:span><text:span text:style-name="T1766">年</text:span><text:span text:style-name="T1767"><text:s text:c="4"/></text:span><text:span text:style-name="T1768">月</text:span><text:span text:style-name="T1769"><text:s text:c="4"/></text:span><text:span text:style-name="T1770">日</text:span></text:p>
      <text:p text:style-name="P1771"/>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8T03:31:00Z</meta:creation-date>
    <dc:date>2022-07-28T03:31:00Z</dc:date>
    <meta:print-date>2022-07-28T00:55:00Z</meta:print-date>
    <meta:template xlink:href="Normal.dotm" xlink:type="simple"/>
    <meta:editing-cycles>2</meta:editing-cycles>
    <meta:editing-duration>PT60S</meta:editing-duration>
    <meta:document-statistic meta:page-count="18" meta:paragraph-count="26" meta:word-count="1970" meta:character-count="13176" meta:row-count="93" meta:non-whitespace-character-count="11232"/>
  </office:meta>
</office:document-meta>
</file>