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page-number="1">
        <style:tab-stops/>
      </style:paragraph-properties>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TableColumn14" style:family="table-column">
      <style:table-column-properties style:column-width="1.1375in" style:use-optimal-column-width="false"/>
    </style:style>
    <style:style style:name="TableColumn15" style:family="table-column">
      <style:table-column-properties style:column-width="0.6638in" style:use-optimal-column-width="false"/>
    </style:style>
    <style:style style:name="TableColumn16" style:family="table-column">
      <style:table-column-properties style:column-width="1.7069in" style:use-optimal-column-width="false"/>
    </style:style>
    <style:style style:name="TableColumn17" style:family="table-column">
      <style:table-column-properties style:column-width="1.2333in" style:use-optimal-column-width="false"/>
    </style:style>
    <style:style style:name="TableColumn18" style:family="table-column">
      <style:table-column-properties style:column-width="1.9902in" style:use-optimal-column-width="false"/>
    </style:style>
    <style:style style:name="Table13" style:family="table">
      <style:table-properties style:width="6.7319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line-height="100%" fo:margin-left="0in" fo:text-indent="-0.0013in">
        <style:tab-stops/>
      </style:paragraph-properties>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P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92" style:family="table-column">
      <style:table-column-properties style:column-width="1.0777in" style:use-optimal-column-width="false"/>
    </style:style>
    <style:style style:name="TableColumn93" style:family="table-column">
      <style:table-column-properties style:column-width="5.4319in" style:use-optimal-column-width="false"/>
    </style:style>
    <style:style style:name="Table91" style:family="table">
      <style:table-properties style:width="6.5097in" fo:margin-left="0.3333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1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14"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8"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123" style:family="table-column">
      <style:table-column-properties style:column-width="1.7486in" style:use-optimal-column-width="false"/>
    </style:style>
    <style:style style:name="TableColumn124" style:family="table-column">
      <style:table-column-properties style:column-width="4.725in" style:use-optimal-column-width="false"/>
    </style:style>
    <style:style style:name="Table122" style:family="table">
      <style:table-properties style:width="6.4736in" fo:margin-left="0in" table:align="lef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font-weight="bold" style:font-weight-asian="bold" fo:color="#000000"/>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border="0in solid #FFFFFF" fo:padding="0.4305in" style:shadow="#000000 0in 0in" fo:margin-top="0.0333in" fo:margin-bottom="0.0333in" fo:line-height="100%" fo:margin-left="0in" fo:text-indent="-0.0013in">
        <style:tab-stops/>
      </style:paragraph-properties>
      <style:text-properties style:font-name="標楷體" style:font-name-asian="標楷體" style:font-name-complex="標楷體" fo:color="#000000"/>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font-weight="bold" style:font-weight-asian="bold" fo:color="#000000"/>
    </style:style>
    <style:style style:name="T138" style:parent-style-name="預設段落字型" style:family="text">
      <style:text-properties style:font-name="標楷體" style:font-name-asian="標楷體" style:font-name-complex="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border="0in solid #FFFFFF" fo:padding="0.4305in" style:shadow="#000000 0in 0in" fo:margin-top="0.0333in" fo:margin-bottom="0.0333in" fo:line-height="100%" fo:margin-left="0in" fo:text-indent="-0.0013in">
        <style:tab-stops/>
      </style:paragraph-properties>
      <style:text-properties style:font-name="標楷體" style:font-name-asian="標楷體" style:font-name-complex="標楷體" fo:color="#000000"/>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font-weight="bold" style:font-weight-asian="bold" fo:color="#000000"/>
    </style:style>
    <style:style style:name="T146" style:parent-style-name="預設段落字型" style:family="text">
      <style:text-properties style:font-name="標楷體" style:font-name-asian="標楷體" style:font-name-complex="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border="0in solid #FFFFFF" fo:padding="0.4305in" style:shadow="#000000 0in 0in" fo:margin-top="0.0333in" fo:margin-bottom="0.0333in" fo:line-height="100%" fo:margin-left="0in" fo:text-indent="-0.0013in">
        <style:tab-stops/>
      </style:paragraph-properties>
      <style:text-properties style:font-name="標楷體" style:font-name-asian="標楷體" style:font-name-complex="標楷體" fo:color="#0000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border="0in solid #FFFFFF" fo:padding="0.4305in" style:shadow="#000000 0in 0in" fo:margin-top="0.0333in" fo:margin-bottom="0.0333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4" style:parent-style-name="內文" style:family="paragraph">
      <style:paragraph-properties fo:border="0in solid #FFFFFF" fo:padding="0.4305in" style:shadow="#000000 0in 0in" fo:line-height="100%" fo:margin-left="0in" fo:text-indent="-0.0013in">
        <style:tab-stops/>
      </style:paragraph-properties>
    </style:style>
    <style:style style:name="T175" style:parent-style-name="預設段落字型" style:family="text">
      <style:text-properties style:font-name="標楷體" style:font-name-asian="標楷體" style:font-name-complex="標楷體" fo:color="#000000"/>
    </style:style>
    <style:style style:name="P1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9" style:parent-style-name="內文" style:family="paragraph">
      <style:paragraph-properties fo:border="0in solid #FFFFFF" fo:padding="0.4305in" style:shadow="#000000 0in 0in" fo:line-height="100%" fo:margin-left="0in" fo:text-indent="-0.0013in">
        <style:tab-stops/>
      </style:paragraph-properties>
    </style:style>
    <style:style style:name="T180" style:parent-style-name="預設段落字型" style:family="text">
      <style:text-properties style:font-name="標楷體" style:font-name-asian="標楷體" style:font-name-complex="標楷體" fo:color="#000000"/>
    </style:style>
    <style:style style:name="P181"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8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83" style:parent-style-name="預設段落字型" style:family="text">
      <style:text-properties style:font-name="標楷體" style:font-name-asian="標楷體" style:font-name-complex="標楷體" fo:font-weight="bold" style:font-weight-asian="bold" fo:color="#000000"/>
    </style:style>
    <style:style style:name="P18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85" style:parent-style-name="預設段落字型" style:family="text">
      <style:text-properties style:font-name="標楷體" style:font-name-asian="標楷體" style:font-name-complex="標楷體" fo:font-weight="bold" style:font-weight-asian="bold" fo:color="#000000"/>
    </style:style>
    <style:style style:name="P186" style:parent-style-name="內文" style:family="paragraph">
      <style:paragraph-properties fo:border="0in solid #FFFFFF" fo:padding="0.4305in" style:shadow="#000000 0in 0in" fo:margin-top="0.0833in" fo:margin-bottom="0.0333in" fo:line-height="100%" fo:margin-left="0in" fo:text-indent="-0.0013in">
        <style:tab-stops/>
      </style:paragraph-properties>
      <style:text-properties style:font-name="標楷體" style:font-name-asian="標楷體" style:font-name-complex="標楷體" fo:color="#000000"/>
    </style:style>
    <style:style style:name="TableColumn188" style:family="table-column">
      <style:table-column-properties style:column-width="1.1201in" style:use-optimal-column-width="false"/>
    </style:style>
    <style:style style:name="TableColumn189" style:family="table-column">
      <style:table-column-properties style:column-width="5.709in" style:use-optimal-column-width="false"/>
    </style:style>
    <style:style style:name="Table187" style:family="table">
      <style:table-properties style:width="6.8291in" fo:margin-left="0.3333in" table:align="lef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208" style:family="table-row">
      <style:table-row-properties style:min-row-height="0.309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11"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2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18" style:parent-style-name="內文" style:family="paragraph">
      <style:paragraph-properties fo:border="0in solid #FFFFFF" fo:padding="0.4305in" style:shadow="#000000 0in 0in" fo:margin-bottom="0.0833in" fo:line-height="100%" fo:margin-left="0in" fo:text-indent="-0.0013in">
        <style:tab-stops/>
      </style:paragraph-properties>
      <style:text-properties style:font-name="標楷體" style:font-name-asian="標楷體" style:font-name-complex="標楷體" fo:color="#000000"/>
    </style:style>
    <style:style style:name="TableColumn220" style:family="table-column">
      <style:table-column-properties style:column-width="1.8208in" style:use-optimal-column-width="false"/>
    </style:style>
    <style:style style:name="TableColumn221" style:family="table-column">
      <style:table-column-properties style:column-width="3.4451in" style:use-optimal-column-width="false"/>
    </style:style>
    <style:style style:name="Table219" style:family="table">
      <style:table-properties style:width="5.2659in" fo:margin-left="0.8138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40"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2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243" style:family="table-column">
      <style:table-column-properties style:column-width="1.8305in" style:use-optimal-column-width="false"/>
    </style:style>
    <style:style style:name="TableColumn244" style:family="table-column">
      <style:table-column-properties style:column-width="3.4451in" style:use-optimal-column-width="false"/>
    </style:style>
    <style:style style:name="Table242" style:family="table">
      <style:table-properties style:width="5.2756in" fo:margin-left="0.8041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3"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2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8" style:parent-style-name="內文" style:family="paragraph">
      <style:paragraph-properties fo:break-before="page" fo:border="0in solid #FFFFFF" fo:padding="0.4305in" style:shadow="#000000 0in 0in" fo:text-align="justify" fo:line-height="100%" fo:margin-left="0in" fo:text-indent="-0.0013in">
        <style:tab-stops/>
      </style:paragraph-properties>
    </style:style>
    <style:style style:name="T279" style:parent-style-name="預設段落字型" style:family="text">
      <style:text-properties style:font-name="標楷體" style:font-name-asian="標楷體" style:font-name-complex="標楷體" fo:color="#000000"/>
    </style:style>
    <style:style style:name="P28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8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8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8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8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8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8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8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8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8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9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9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9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9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9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9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29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0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1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11"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31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1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1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1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2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3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3" style:parent-style-name="內文" style:family="paragraph">
      <style:paragraph-properties fo:border="0in solid #FFFFFF" fo:padding="0.4305in" style:shadow="#000000 0in 0in" fo:margin-top="0.0333in" fo:line-height="100%" fo:margin-left="0in" fo:text-indent="-0.0013in">
        <style:tab-stops/>
      </style:paragraph-properties>
      <style:text-properties style:font-name="標楷體" style:font-name-asian="標楷體" style:font-name-complex="標楷體" fo:color="#000000"/>
    </style:style>
    <style:style style:name="P3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34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4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4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4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4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4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4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5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5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5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5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5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5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5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5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6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6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363"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66" style:parent-style-name="預設段落字型" style:family="text">
      <style:text-properties style:font-name="標楷體" style:font-name-asian="標楷體" style:font-name-complex="標楷體" fo:font-weight="bold" style:font-weight-asian="bold" fo:color="#000000"/>
    </style:style>
    <style:style style:name="T3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style:style>
    <style:style style:name="P36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color="#000000"/>
    </style:style>
    <style:style style:name="P3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376" style:family="table-column">
      <style:table-column-properties style:column-width="0.5159in" style:use-optimal-column-width="false"/>
    </style:style>
    <style:style style:name="TableColumn377" style:family="table-column">
      <style:table-column-properties style:column-width="0.9041in" style:use-optimal-column-width="false"/>
    </style:style>
    <style:style style:name="TableColumn378" style:family="table-column">
      <style:table-column-properties style:column-width="0.6993in" style:use-optimal-column-width="false"/>
    </style:style>
    <style:style style:name="TableColumn379" style:family="table-column">
      <style:table-column-properties style:column-width="0.6562in" style:use-optimal-column-width="false"/>
    </style:style>
    <style:style style:name="TableColumn380" style:family="table-column">
      <style:table-column-properties style:column-width="0.093in" style:use-optimal-column-width="false"/>
    </style:style>
    <style:style style:name="TableColumn381" style:family="table-column">
      <style:table-column-properties style:column-width="0.5111in" style:use-optimal-column-width="false"/>
    </style:style>
    <style:style style:name="TableColumn382" style:family="table-column">
      <style:table-column-properties style:column-width="0.3805in" style:use-optimal-column-width="false"/>
    </style:style>
    <style:style style:name="TableColumn383" style:family="table-column">
      <style:table-column-properties style:column-width="0.0597in" style:use-optimal-column-width="false"/>
    </style:style>
    <style:style style:name="TableColumn384" style:family="table-column">
      <style:table-column-properties style:column-width="0.0597in" style:use-optimal-column-width="false"/>
    </style:style>
    <style:style style:name="TableColumn385" style:family="table-column">
      <style:table-column-properties style:column-width="0.3659in" style:use-optimal-column-width="false"/>
    </style:style>
    <style:style style:name="TableColumn386" style:family="table-column">
      <style:table-column-properties style:column-width="0.8208in" style:use-optimal-column-width="false"/>
    </style:style>
    <style:style style:name="TableColumn387" style:family="table-column">
      <style:table-column-properties style:column-width="0.1937in" style:use-optimal-column-width="false"/>
    </style:style>
    <style:style style:name="TableColumn388" style:family="table-column">
      <style:table-column-properties style:column-width="0.2597in" style:use-optimal-column-width="false"/>
    </style:style>
    <style:style style:name="TableColumn389" style:family="table-column">
      <style:table-column-properties style:column-width="0.4847in" style:use-optimal-column-width="false"/>
    </style:style>
    <style:style style:name="TableColumn390" style:family="table-column">
      <style:table-column-properties style:column-width="1.2993in" style:use-optimal-column-width="false"/>
    </style:style>
    <style:style style:name="Table375" style:family="table">
      <style:table-properties style:width="7.3041in" fo:margin-left="0in" table:align="left"/>
    </style:style>
    <style:style style:name="TableRow391" style:family="table-row">
      <style:table-row-properties style:min-row-height="0.3902in" style:use-optimal-row-height="false" fo:keep-together="always"/>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94" style:family="table-cell">
      <style:table-cell-properties fo:border="0.0208in solid #000000" style:writing-mode="lr-tb" fo:padding-top="0in" fo:padding-left="0.0194in" fo:padding-bottom="0in" fo:padding-right="0.0194in"/>
    </style:style>
    <style:style style:name="P3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03" style:family="table-row">
      <style:table-row-properties style:min-row-height="0.5854in" style:use-optimal-row-height="false" fo:keep-together="always"/>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06" style:family="table-cell">
      <style:table-cell-properties fo:border="0.0208in solid #000000" style:writing-mode="lr-tb" fo:padding-top="0in" fo:padding-left="0.0194in" fo:padding-bottom="0in" fo:padding-right="0.0194in"/>
    </style:style>
    <style:style style:name="P4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10" style:family="table-cell">
      <style:table-cell-properties fo:border="0.0208in solid #000000" style:writing-mode="lr-tb" fo:padding-top="0in" fo:padding-left="0.0194in" fo:padding-bottom="0in" fo:padding-right="0.0194in"/>
    </style:style>
    <style:style style:name="P4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1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413" style:family="table-row">
      <style:table-row-properties style:min-row-height="0.5888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2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425" style:family="table-row">
      <style:table-row-properties style:min-row-height="0.4472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28" style:family="table-cell">
      <style:table-cell-properties fo:border="0.0208in solid #000000" style:writing-mode="lr-tb" fo:padding-top="0in" fo:padding-left="0.0194in" fo:padding-bottom="0in" fo:padding-right="0.0194in"/>
    </style:style>
    <style:style style:name="P4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3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431" style:family="table-row">
      <style:table-row-properties style:min-row-height="0.4159in" style:use-optimal-row-height="false"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3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438" style:family="table-row">
      <style:table-row-properties style:min-row-height="0.3875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452" style:family="table-row">
      <style:table-row-properties style:min-row-height="0.4965in" style:use-optimal-row-height="false" fo:keep-together="always"/>
    </style:style>
    <style:style style:name="P45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464" style:family="table-row">
      <style:table-row-properties style:min-row-height="0.4868in" style:use-optimal-row-height="false" fo:keep-together="always"/>
    </style:style>
    <style:style style:name="P46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476" style:family="table-row">
      <style:table-row-properties style:min-row-height="0.4312in" style:use-optimal-row-height="false" fo:keep-together="alway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87" style:family="table-row">
      <style:table-row-properties style:min-row-height="0.3888in" style:use-optimal-row-height="false" fo:keep-together="always"/>
    </style:style>
    <style:style style:name="P48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93" style:family="table-row">
      <style:table-row-properties style:min-row-height="0.6104in" style:use-optimal-row-height="false" fo:keep-together="always"/>
    </style:style>
    <style:style style:name="P49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99" style:family="table-row">
      <style:table-row-properties style:min-row-height="0.5902in" style:use-optimal-row-height="false" fo:keep-together="always"/>
    </style:style>
    <style:style style:name="P50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505" style:family="table-row">
      <style:table-row-properties style:min-row-height="0.3777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5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521" style:family="table-row">
      <style:table-row-properties style:min-row-height="0.4826in" style:use-optimal-row-height="false" fo:keep-together="always"/>
    </style:style>
    <style:style style:name="P52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31" style:family="table-cell">
      <style:table-cell-properties fo:border="0.0208in solid #000000" style:writing-mode="lr-tb" fo:padding-top="0in" fo:padding-left="0.0194in" fo:padding-bottom="0in" fo:padding-right="0.0194in"/>
    </style:style>
    <style:style style:name="P5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33" style:family="table-cell">
      <style:table-cell-properties fo:border="0.0208in solid #000000" style:writing-mode="lr-tb" fo:padding-top="0in" fo:padding-left="0.0194in" fo:padding-bottom="0in" fo:padding-right="0.0194in"/>
    </style:style>
    <style:style style:name="P5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535" style:family="table-row">
      <style:table-row-properties style:min-row-height="0.4388in" style:use-optimal-row-height="false" fo:keep-together="always"/>
    </style:style>
    <style:style style:name="P53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537" style:family="table-cell">
      <style:table-cell-properties fo:border="0.0208in solid #000000" style:writing-mode="lr-tb" fo:padding-top="0in" fo:padding-left="0.0194in" fo:padding-bottom="0in" fo:padding-right="0.0194in"/>
    </style:style>
    <style:style style:name="P5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549" style:family="table-row">
      <style:table-row-properties style:min-row-height="0.475in" style:use-optimal-row-height="false" fo:keep-together="always"/>
    </style:style>
    <style:style style:name="P55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55" style:family="table-cell">
      <style:table-cell-properties fo:border="0.0208in solid #000000" style:writing-mode="lr-tb" fo:padding-top="0in" fo:padding-left="0.0194in" fo:padding-bottom="0in" fo:padding-right="0.0194in"/>
    </style:style>
    <style:style style:name="P5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563" style:family="table-row">
      <style:table-row-properties style:min-row-height="0.6784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566" style:parent-style-name="預設段落字型" style:family="text">
      <style:text-properties style:font-name="標楷體" style:font-name-asian="標楷體" style:font-name-complex="標楷體" fo:font-weight="bold" style:font-weight-asian="bold" fo:color="#000000"/>
    </style:style>
    <style:style style:name="T567" style:parent-style-name="預設段落字型" style:family="text">
      <style:text-properties style:font-name="標楷體" style:font-name-asian="標楷體" style:font-name-complex="標楷體" fo:color="#000000"/>
    </style:style>
    <style:style style:name="P56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TableColumn570" style:family="table-column">
      <style:table-column-properties style:column-width="3.6402in" style:use-optimal-column-width="false"/>
    </style:style>
    <style:style style:name="TableColumn571" style:family="table-column">
      <style:table-column-properties style:column-width="1.0347in" style:use-optimal-column-width="false"/>
    </style:style>
    <style:style style:name="TableColumn572" style:family="table-column">
      <style:table-column-properties style:column-width="1in" style:use-optimal-column-width="false"/>
    </style:style>
    <style:style style:name="TableColumn573" style:family="table-column">
      <style:table-column-properties style:column-width="1.1166in" style:use-optimal-column-width="false"/>
    </style:style>
    <style:style style:name="Table569" style:family="table">
      <style:table-properties style:width="6.7916in" fo:margin-left="0in" table:align="center"/>
    </style:style>
    <style:style style:name="TableRow574" style:family="table-row">
      <style:table-row-properties style:min-row-height="1.6458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577" style:parent-style-name="內文" style:family="paragraph">
      <style:paragraph-properties fo:border="0in solid #FFFFFF" fo:padding="0.4305in" style:shadow="#000000 0in 0in" fo:line-height="100%" fo:margin-left="0.0006in" fo:text-indent="-0.002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0" style:parent-style-name="內文" style:family="paragraph">
      <style:paragraph-properties fo:border="0in solid #FFFFFF" fo:padding="0.4305in" style:shadow="#000000 0in 0in" fo:line-height="100%" fo:margin-left="0.0006in" fo:text-indent="-0.002in">
        <style:tab-stops/>
      </style:paragraph-properties>
    </style:style>
    <style:style style:name="T5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5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4" style:parent-style-name="內文"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585" style:parent-style-name="內文" style:family="paragraph">
      <style:paragraph-properties fo:border="0in solid #FFFFFF" fo:padding="0.4305in" style:shadow="#000000 0in 0in" fo:line-height="100%" fo:margin-left="0in" fo:text-indent="-0.0013in">
        <style:tab-stops/>
      </style:paragraph-properties>
    </style:style>
    <style:style style:name="P586" style:parent-style-name="內文" style:family="paragraph">
      <style:paragraph-properties fo:line-height="100%" fo:margin-left="0in" fo:text-indent="-0.0013in">
        <style:tab-stops/>
      </style:paragraph-properties>
    </style:style>
    <style:style style:name="P587" style:parent-style-name="內文" style:family="paragraph">
      <style:paragraph-properties fo:line-height="100%" fo:margin-left="0.0006in" fo:text-indent="-0.002in">
        <style:tab-stops/>
      </style:paragraph-properties>
    </style:style>
    <style:style style:name="T588" style:parent-style-name="預設段落字型" style:family="text">
      <style:text-properties style:font-name="標楷體" style:font-name-asian="標楷體" style:font-name-complex="標楷體" fo:color="#000000" fo:font-size="14pt" style:font-size-asian="14pt"/>
    </style:style>
    <style:style style:name="P589" style:parent-style-name="內文" style:family="paragraph">
      <style:paragraph-properties fo:line-height="100%" fo:margin-left="0.0006in" fo:text-indent="-0.002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style>
    <style:style style:name="P591" style:parent-style-name="內文" style:family="paragraph">
      <style:paragraph-properties fo:line-height="100%" fo:margin-left="0in" fo:text-indent="-0.0013in">
        <style:tab-stops/>
      </style:paragraph-properties>
    </style:style>
    <style:style style:name="P592"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P593"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P5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95" style:parent-style-name="內文" style:family="paragraph">
      <style:paragraph-properties fo:border="0in solid #FFFFFF" fo:padding="0.4305in" style:shadow="#000000 0in 0in" fo:text-align="justify"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96"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97" style:parent-style-name="內文"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標楷體" style:font-name-asian="標楷體" style:font-name-complex="標楷體" fo:color="#000000"/>
    </style:style>
    <style:style style:name="P598" style:parent-style-name="內文"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標楷體" style:font-name-asian="標楷體" style:font-name-complex="標楷體" fo:color="#000000"/>
    </style:style>
    <style:style style:name="P599" style:parent-style-name="內文"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標楷體" style:font-name-asian="標楷體" style:font-name-complex="標楷體" fo:color="#000000"/>
    </style:style>
    <style:style style:name="P600" style:parent-style-name="內文" style:family="paragraph">
      <style:paragraph-properties fo:border="0in solid #FFFFFF" fo:padding="0.4305in" style:shadow="#000000 0in 0in" fo:line-height="100%" fo:margin-left="0in" fo:text-indent="-0.0013in">
        <style:tab-stops>
          <style:tab-stop style:type="left" style:position="0.4923in"/>
        </style:tab-stops>
      </style:paragraph-properties>
      <style:text-properties style:font-name="標楷體" style:font-name-asian="標楷體" style:font-name-complex="標楷體" fo:color="#000000"/>
    </style:style>
    <style:style style:name="P601" style:parent-style-name="內文" style:family="paragraph">
      <style:paragraph-properties fo:border="0in solid #FFFFFF" fo:padding="0.4305in" style:shadow="#000000 0in 0in" fo:line-height="100%" fo:margin-left="0.0006in" fo:text-indent="-0.002in">
        <style:tab-stops/>
      </style:paragraph-properties>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color="#000000"/>
    </style:style>
    <style:style style:name="P60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60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606"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P607" style:parent-style-name="內文" style:family="paragraph">
      <style:paragraph-properties fo:border="0in solid #FFFFFF" fo:padding="0.4305in" style:shadow="#000000 0in 0in" fo:line-height="100%" fo:margin-left="0.0006in" fo:text-indent="-0.002in">
        <style:tab-stops/>
      </style:paragraph-properties>
    </style:style>
    <style:style style:name="T6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9" style:parent-style-name="內文" style:family="paragraph">
      <style:paragraph-properties fo:border="0in solid #FFFFFF" fo:padding="0.4305in" style:shadow="#000000 0in 0in" fo:line-height="100%" fo:margin-left="0.0006in" fo:text-indent="-0.002in">
        <style:tab-stops/>
      </style:paragraph-properties>
    </style:style>
    <style:style style:name="T610" style:parent-style-name="預設段落字型" style:family="text">
      <style:text-properties style:font-name="標楷體" style:font-name-asian="標楷體" style:font-name-complex="標楷體" fo:color="#000000" fo:font-size="13pt" style:font-size-asian="13pt" style:font-size-complex="13pt"/>
    </style:style>
    <style:style style:name="T611" style:parent-style-name="預設段落字型" style:family="text">
      <style:text-properties style:font-name-asian="Times New Roman" fo:color="#000000" fo:font-size="13pt" style:font-size-asian="13pt" style:font-size-complex="13pt"/>
    </style:style>
    <style:style style:name="P61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1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14" style:parent-style-name="內文" style:family="paragraph">
      <style:paragraph-properties fo:border="0in solid #FFFFFF" fo:padding="0.4305in" style:shadow="#000000 0in 0in" fo:line-height="100%" fo:margin-left="0.0006in" fo:text-indent="-0.002in">
        <style:tab-stops/>
      </style:paragraph-properties>
    </style:style>
    <style:style style:name="T615" style:parent-style-name="預設段落字型" style:family="text">
      <style:text-properties style:font-name="標楷體" style:font-name-asian="標楷體" style:font-name-complex="標楷體" fo:color="#000000" fo:font-size="13pt" style:font-size-asian="13pt" style:font-size-complex="13pt"/>
    </style:style>
    <style:style style:name="P616" style:parent-style-name="內文" style:family="paragraph">
      <style:paragraph-properties fo:border="0in solid #FFFFFF" fo:padding="0.4305in" style:shadow="#000000 0in 0in" fo:line-height="100%" fo:margin-left="0.0006in" fo:text-indent="-0.002in">
        <style:tab-stops>
          <style:tab-stop style:type="left" style:position="2.6451in"/>
        </style:tab-stops>
      </style:paragraph-properties>
      <style:text-properties style:font-name="標楷體" style:font-name-asian="標楷體" style:font-name-complex="標楷體" fo:color="#000000" fo:font-size="14pt" style:font-size-asian="14pt" style:font-size-complex="14pt"/>
    </style:style>
    <style:style style:name="P617" style:parent-style-name="內文" style:family="paragraph">
      <style:paragraph-properties fo:border="0in solid #FFFFFF" fo:padding="0.4305in" style:shadow="#000000 0in 0in" fo:line-height="100%" fo:margin-left="0.0006in" fo:text-indent="-0.002in">
        <style:tab-stops>
          <style:tab-stop style:type="left" style:position="2.6451in"/>
        </style:tab-stops>
      </style:paragraph-properties>
    </style:style>
    <style:style style:name="T618" style:parent-style-name="預設段落字型" style:family="text">
      <style:text-properties style:font-name="Noto Sans Symbols" style:font-name-asian="Noto Sans Symbols" style:font-name-complex="Noto Sans Symbols"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Noto Sans Symbols" style:font-name-asian="Noto Sans Symbols" style:font-name-complex="Noto Sans Symbols"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Noto Sans Symbols" style:font-name-asian="Noto Sans Symbols" style:font-name-complex="Noto Sans Symbols"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style:style>
    <style:style style:name="P624" style:parent-style-name="內文" style:family="paragraph">
      <style:paragraph-properties fo:border="0in solid #FFFFFF" fo:padding="0.4305in" style:shadow="#000000 0in 0in" fo:line-height="100%" fo:margin-left="0in" fo:text-indent="-0.0013in">
        <style:tab-stops>
          <style:tab-stop style:type="left" style:position="2.6458in"/>
        </style:tab-stops>
      </style:paragraph-properties>
      <style:text-properties style:font-name="標楷體" style:font-name-asian="標楷體" style:font-name-complex="標楷體" fo:color="#000000"/>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8" style:parent-style-name="內文" style:family="paragraph">
      <style:paragraph-properties fo:border="0in solid #FFFFFF" fo:padding="0.4305in" style:shadow="#000000 0in 0in" fo:line-height="100%" fo:margin-left="0in" fo:text-indent="-0.0013in">
        <style:tab-stops/>
      </style:paragraph-properties>
    </style:style>
    <style:style style:name="T629" style:parent-style-name="預設段落字型" style:family="text">
      <style:text-properties style:font-name="標楷體" style:font-name-asian="標楷體" style:font-name-complex="標楷體" fo:font-weight="bold" style:font-weight-asian="bold" fo:color="#000000"/>
    </style:style>
    <style:style style:name="T630" style:parent-style-name="預設段落字型" style:family="text">
      <style:text-properties style:font-name="標楷體" style:font-name-asian="標楷體" style:font-name-complex="標楷體" fo:color="#000000"/>
    </style:style>
    <style:style style:name="P631" style:parent-style-name="內文" style:family="paragraph">
      <style:paragraph-properties fo:border="0in solid #FFFFFF" fo:padding="0.4305in" style:shadow="#000000 0in 0in" fo:line-height="100%" fo:margin-left="0in" fo:text-indent="-0.0013in">
        <style:tab-stops/>
      </style:paragraph-properties>
    </style:style>
    <style:style style:name="T632" style:parent-style-name="預設段落字型" style:family="text">
      <style:text-properties style:font-name="標楷體" style:font-name-asian="標楷體" style:font-name-complex="標楷體" fo:font-weight="bold" style:font-weight-asian="bold" fo:color="#000000"/>
    </style:style>
    <style:style style:name="T633" style:parent-style-name="預設段落字型" style:family="text">
      <style:text-properties style:font-name="標楷體" style:font-name-asian="標楷體" style:font-name-complex="標楷體" fo:color="#000000"/>
    </style:style>
    <style:style style:name="P634" style:parent-style-name="內文" style:family="paragraph">
      <style:paragraph-properties fo:border="0in solid #FFFFFF" fo:padding="0.4305in" style:shadow="#000000 0in 0in" fo:line-height="100%" fo:margin-left="0in" fo:text-indent="-0.0013in">
        <style:tab-stops/>
      </style:paragraph-properties>
    </style:style>
    <style:style style:name="T635" style:parent-style-name="預設段落字型" style:family="text">
      <style:text-properties style:font-name="標楷體" style:font-name-asian="標楷體" style:font-name-complex="標楷體" fo:font-weight="bold" style:font-weight-asian="bold" fo:color="#000000"/>
    </style:style>
    <style:style style:name="T636" style:parent-style-name="預設段落字型" style:family="text">
      <style:text-properties style:font-name="標楷體" style:font-name-asian="標楷體" style:font-name-complex="標楷體" fo:color="#000000"/>
    </style:style>
    <style:style style:name="P637" style:parent-style-name="內文" style:family="paragraph">
      <style:paragraph-properties fo:border="0in solid #FFFFFF" fo:padding="0.4305in" style:shadow="#000000 0in 0in" fo:line-height="100%" fo:margin-left="0in" fo:text-indent="-0.0013in">
        <style:tab-stops/>
      </style:paragraph-properties>
      <style:text-properties fo:color="#000000"/>
    </style:style>
    <style:style style:name="TableRow638" style:family="table-row">
      <style:table-row-properties style:min-row-height="0.893in" style:use-optimal-row-height="false" fo:keep-together="always"/>
    </style:style>
    <style:style style:name="P639" style:parent-style-name="內文" style:family="paragraph">
      <style:paragraph-properties fo:border="0in solid #FFFFFF" fo:padding="0.4305in" style:shadow="#000000 0in 0in" fo:line-height="115%" fo:margin-left="0in" fo:text-indent="-0.0013in">
        <style:tab-stops/>
      </style:paragraph-properties>
      <style:text-properties fo:color="#000000"/>
    </style:style>
    <style:style style:name="TableCell6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647" style:family="table-row">
      <style:table-row-properties style:min-row-height="1.0645in" style:use-optimal-row-height="false" fo:keep-together="always"/>
    </style:style>
    <style:style style:name="P648"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65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TableRow656" style:family="table-row">
      <style:table-row-properties style:min-row-height="2.0611in" style:use-optimal-row-height="false" fo:keep-together="always"/>
    </style:style>
    <style:style style:name="P657"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Row664" style:family="table-row">
      <style:table-row-properties style:min-row-height="2.1652in" style:use-optimal-row-height="false" fo:keep-together="always"/>
    </style:style>
    <style:style style:name="P665"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7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7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7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7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7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7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7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7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8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69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0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1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11"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712" style:parent-style-name="預設段落字型" style:family="text">
      <style:text-properties style:font-name="標楷體" style:font-name-asian="標楷體" style:font-name-complex="標楷體" fo:color="#000000" fo:font-size="16pt" style:font-size-asian="16pt" style:font-size-complex="16pt"/>
    </style:style>
    <style:style style:name="P71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1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1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1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2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39" style:parent-style-name="內文" style:family="paragraph">
      <style:paragraph-properties fo:border="0in solid #FFFFFF" fo:padding="0.4305in" style:shadow="#000000 0in 0in" fo:text-align="center" fo:line-height="100%" fo:margin-left="0.0006in" fo:margin-right="-0.1069in" fo:text-indent="-0.002in">
        <style:tab-stops/>
      </style:paragraph-properties>
      <style:text-properties style:font-name="標楷體" style:font-name-asian="標楷體" style:font-name-complex="標楷體" fo:color="#000000" fo:font-size="16pt" style:font-size-asian="16pt" style:font-size-complex="16pt"/>
    </style:style>
    <style:style style:name="P74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4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42" style:parent-style-name="內文" style:family="paragraph">
      <style:paragraph-properties fo:border="0in solid #FFFFFF" fo:padding="0.4305in" style:shadow="#000000 0in 0in" fo:line-height="100%" fo:margin-left="0.0006in" fo:text-indent="-0.002in">
        <style:tab-stops/>
      </style:paragraph-properties>
    </style:style>
    <style:style style:name="T743" style:parent-style-name="預設段落字型" style:family="text">
      <style:text-properties style:font-name="標楷體" style:font-name-asian="標楷體" style:font-name-complex="標楷體" fo:color="#000000" fo:font-size="16pt" style:font-size-asian="16pt" style:font-size-complex="16pt"/>
    </style:style>
    <style:style style:name="T74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color="#000000" fo:font-size="16pt" style:font-size-asian="16pt" style:font-size-complex="16pt"/>
    </style:style>
    <style:style style:name="P74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4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4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4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5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5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52" style:parent-style-name="內文" style:family="paragraph">
      <style:paragraph-properties fo:border="0in solid #FFFFFF" fo:padding="0.4305in" style:shadow="#000000 0in 0in" fo:text-align="justify" fo:margin-top="0.0833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5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5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5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5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5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5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7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family="graphic" style:name="a0">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臺中市霧峰區僑榮國民小學111學年度第一學期</text:span><text:span text:style-name="T7"><text:line-break/>代理代課教師甄選簡章(一次公告分次招考)</text:span></text:h>
      <text:h text:style-name="P8" text:outline-level="1">一、依據</text:h>
      <text:h text:style-name="P9" text:outline-level="1">﹙一﹚高級中等以下學校兼任代課及代理教師聘任辦法。</text:h>
      <text:h text:style-name="P10" text:outline-level="1">﹙二﹚臺中市國民中小學及公立幼兒園兼任代課及代理教師聘任補充規定。</text:h>
      <text:h text:style-name="P11" text:outline-level="1">二、組織：成立「臺中市霧峰區僑榮國民小學111學年度代理代課教師甄選委員會」（以下簡稱本委員會）辦理本項甄選事宜。</text:h>
      <text:h text:style-name="P12" text:outline-level="1">三、甄選類別及名額</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h text:style-name="P21" text:outline-level="1">甄選類別</text:h>
          </table:table-cell>
          <table:table-cell table:style-name="TableCell22">
            <text:h text:style-name="P23" text:outline-level="1">甄選</text:h>
            <text:h text:style-name="P24" text:outline-level="1">名額</text:h>
          </table:table-cell>
          <table:table-cell table:style-name="TableCell25">
            <text:h text:style-name="P26" text:outline-level="1">缺額性質</text:h>
          </table:table-cell>
          <table:table-cell table:style-name="TableCell27">
            <text:h text:style-name="P28" text:outline-level="1">聘期</text:h>
          </table:table-cell>
          <table:table-cell table:style-name="TableCell29">
            <text:h text:style-name="P30" text:outline-level="1">備註</text:h>
          </table:table-cell>
        </table:table-row>
        <table:table-row table:style-name="TableRow31">
          <table:table-cell table:style-name="TableCell32">
            <text:h text:style-name="P33" text:outline-level="1">普通班代理教師(級任教師)</text:h>
          </table:table-cell>
          <table:table-cell table:style-name="TableCell34">
            <text:h text:style-name="P35" text:outline-level="1">3名</text:h>
          </table:table-cell>
          <table:table-cell table:style-name="TableCell36">
            <text:h text:style-name="P37" text:outline-level="1">實缺及依據教育部國民教育署補助各地方政府111學年度推動國小合理教師員額計畫</text:h>
          </table:table-cell>
          <table:table-cell table:style-name="TableCell38">
            <text:h text:style-name="P39" text:outline-level="1">以臺中市政府教育局核定聘期為準或代理原因消失。</text:h>
          </table:table-cell>
          <table:table-cell table:style-name="TableCell40">
            <text:h text:style-name="P41" text:outline-level="1"><text:span text:style-name="T42">1.</text:span><text:s/><text:span text:style-name="T43">實缺 1 名、外加代理 2 名依成績順序錄取。</text:span></text:h>
            <text:h text:style-name="P44" text:outline-level="1">2.備取若干名。</text:h>
          </table:table-cell>
        </table:table-row>
        <table:table-row table:style-name="TableRow45">
          <table:table-cell table:style-name="TableCell46">
            <text:h text:style-name="P47" text:outline-level="1">普通班代理教師(健康與體育 <text:s text:c="3"/>科任)</text:h>
          </table:table-cell>
          <table:table-cell table:style-name="TableCell48">
            <text:h text:style-name="P49" text:outline-level="1">1名</text:h>
          </table:table-cell>
          <table:table-cell table:style-name="TableCell50">
            <text:h text:style-name="P51" text:outline-level="1">依據教育部國民教育署補助各地方政府111學年度推動國小合理教師員額計畫</text:h>
          </table:table-cell>
          <table:table-cell table:style-name="TableCell52">
            <text:h text:style-name="P53" text:outline-level="1">以臺中市政府教育局核定聘期為準或代理原因消失。</text:h>
          </table:table-cell>
          <table:table-cell table:style-name="TableCell54">
            <text:h text:style-name="P55" text:outline-level="1">1.授課以健體領域為主，視情況搭配少數其他科目授課。</text:h>
            <text:h text:style-name="P56" text:outline-level="1">2.備取若干名。</text:h>
          </table:table-cell>
        </table:table-row>
        <table:table-row table:style-name="TableRow57">
          <table:table-cell table:style-name="TableCell58">
            <text:h text:style-name="P59" text:outline-level="1">普通班 鐘點代課教師</text:h>
            <text:h text:style-name="P60" text:outline-level="1">(健體領域)</text:h>
          </table:table-cell>
          <table:table-cell table:style-name="TableCell61">
            <text:h text:style-name="P62" text:outline-level="1">1名</text:h>
          </table:table-cell>
          <table:table-cell table:style-name="TableCell63">
            <text:h text:style-name="P64" text:outline-level="1">鐘點代課教師</text:h>
          </table:table-cell>
          <table:table-cell table:style-name="TableCell65">
            <text:h text:style-name="P66" text:outline-level="1">自 111 年 8 月30 日至 112 年 6 月 30 日止或經費用罄為止</text:h>
          </table:table-cell>
          <table:table-cell table:style-name="TableCell67">
            <text:h text:style-name="P68" text:outline-level="1">1.本缺額每週上課節數以學校實際排課為準。主要任教科目為健體領域體育課程(約10- 12節)。</text:h>
            <text:h text:style-name="P69" text:outline-level="1">2.須配合學校協助體育競賽活動</text:h>
          </table:table-cell>
        </table:table-row>
        <table:table-row table:style-name="TableRow70">
          <table:table-cell table:style-name="TableCell71">
            <text:h text:style-name="P72" text:outline-level="1">普通班 鐘點代課教師</text:h>
            <text:h text:style-name="P73" text:outline-level="1">(藝文領域)</text:h>
          </table:table-cell>
          <table:table-cell table:style-name="TableCell74">
            <text:h text:style-name="P75" text:outline-level="1">1名</text:h>
          </table:table-cell>
          <table:table-cell table:style-name="TableCell76">
            <text:h text:style-name="P77" text:outline-level="1">鐘點代課教師</text:h>
          </table:table-cell>
          <table:table-cell table:style-name="TableCell78">
            <text:h text:style-name="P79" text:outline-level="1">自111年 8 月 30 日至 112 年 6 月 30 日止或經費用罄為止</text:h>
          </table:table-cell>
          <table:table-cell table:style-name="TableCell80">
            <text:h text:style-name="P81" text:outline-level="1">1.本缺額每週上課節數以學校實際排課為準。主要任教科目為藝文領域-視覺藝術課程(約12節)。</text:h>
            <text:h text:style-name="P82" text:outline-level="1">2.須配合學校活動協助藝文展演。</text:h>
          </table:table-cell>
        </table:table-row>
      </table:table>
      <text:h text:style-name="P83" text:outline-level="1">四、簡章及報名表件</text:h>
      <text:h text:style-name="P84" text:outline-level="1">111年7月22日至111年8月3日止，逕至本校網站（網址：https://cres.tc.edu.tw/）、臺中市政府教育局網站（http://www.tc.edu.tw/）、教育部全國高級中等以下學校教師選聘網（http：//tsn.moe.edu.tw）下載。</text:h>
      <text:h text:style-name="P85" text:outline-level="1">五、報名資格</text:h>
      <text:h text:style-name="P86" text:outline-level="1">﹙一﹚基本條件</text:h>
      <text:h text:style-name="P87" text:outline-level="1">1. 具中華民國國籍且身心健康、品德操守良好者。</text:h>
      <text:h text:style-name="P88" text:outline-level="1">2. 無教師法第14條各款規定或教育人員任用條例第31條各款及第33條之情事者（如附錄說明）。</text:h>
      <text:h text:style-name="P89" text:outline-level="1">﹙二﹚資格條件</text:h>
      <text:h text:style-name="P90" text:outline-level="1"><text:s text:c="3"/>※代理教師(級任、科任)</text:h>
      <table:table table:style-name="Table91">
        <table:table-columns>
          <table:table-column table:style-name="TableColumn92"/>
          <table:table-column table:style-name="TableColumn93"/>
        </table:table-columns>
        <table:table-row table:style-name="TableRow94">
          <table:table-cell table:style-name="TableCell95">
            <text:h text:style-name="P96" text:outline-level="1">第1次招考</text:h>
            <text:h text:style-name="P97" text:outline-level="1">資格條件</text:h>
          </table:table-cell>
          <table:table-cell table:style-name="TableCell98">
            <text:h text:style-name="P99" text:outline-level="1">具有「各該教育階段、科(類)合格教師證書」資格者，尚在有效期間者。</text:h>
          </table:table-cell>
        </table:table-row>
        <table:table-row table:style-name="TableRow100">
          <table:table-cell table:style-name="TableCell101">
            <text:h text:style-name="P102" text:outline-level="1">第2次招考</text:h>
            <text:h text:style-name="P103" text:outline-level="1">資格條件</text:h>
          </table:table-cell>
          <table:table-cell table:style-name="TableCell104">
            <text:h text:style-name="P105" text:outline-level="1">1.具有「各該教育階段、科(類)合格教師證書」資格者，尚在有效期間者。</text:h>
            <text:soft-page-break/>
            <text:h text:style-name="P106" text:outline-level="1">2.修畢各教育階段、科(類)師資職前教育課程，取得修畢證明書者。</text:h>
          </table:table-cell>
        </table:table-row>
        <text:soft-page-break/>
        <table:table-row table:style-name="TableRow107">
          <table:table-cell table:style-name="TableCell108">
            <text:h text:style-name="P109" text:outline-level="1">第3次招考暨第4次以後招考資格條件</text:h>
          </table:table-cell>
          <table:table-cell table:style-name="TableCell110">
            <text:h text:style-name="P111" text:outline-level="1">1.具有「各該教育階段、科(類)合格教師證書」資格者，尚在有效期間者。</text:h>
            <text:h text:style-name="P112" text:outline-level="1">2.修畢各教育階段、科(類)師資職前教育課程，取得修畢證明書者。</text:h>
            <text:h text:style-name="P113" text:outline-level="1">3.大學以上畢業者。</text:h>
          </table:table-cell>
        </table:table-row>
      </table:table>
      <text:h text:style-name="P114" text:outline-level="1">﹙三﹚專業條件</text:h>
      <text:h text:style-name="P115" text:outline-level="1">1、報考健體領域代課教師具有下列條件之一者尤佳：</text:h>
      <text:h text:style-name="P116" text:outline-level="1"><text:s/>(1)體育相關科系畢業。</text:h>
      <text:h text:style-name="P117" text:outline-level="1"><text:s/>(2)具有單項運動教練證書或裁判證書。</text:h>
      <text:h text:style-name="P118" text:outline-level="1">2、報考藝文領域代課教師具有下列條件之一者尤佳：</text:h>
      <text:h text:style-name="P119" text:outline-level="1"><text:s/>(1)視覺藝術、美術、設計相關科系畢業。 <text:s text:c="9"/></text:h>
      <text:h text:style-name="P120" text:outline-level="1">六、報名日期</text:h>
      <text:h text:style-name="P121" text:outline-level="1">本次甄選簡章，一次公告分次招考：</text:h>
      <table:table table:style-name="Table122">
        <table:table-columns>
          <table:table-column table:style-name="TableColumn123"/>
          <table:table-column table:style-name="TableColumn124"/>
        </table:table-columns>
        <table:table-row table:style-name="TableRow125">
          <table:table-cell table:style-name="TableCell126">
            <text:h text:style-name="P127" text:outline-level="1"><text:span text:style-name="T128">第1次招考</text:span><text:span text:style-name="T129">報名</text:span><text:span text:style-name="T130">日期</text:span></text:h>
          </table:table-cell>
          <table:table-cell table:style-name="TableCell131">
            <text:h text:style-name="P132" text:outline-level="1">111年7月28日（星期四）上午8時至12時。（逾時恕不受理）。</text:h>
          </table:table-cell>
        </table:table-row>
        <table:table-row table:style-name="TableRow133">
          <table:table-cell table:style-name="TableCell134">
            <text:h text:style-name="P135" text:outline-level="1"><text:span text:style-name="T136">第2次招考</text:span><text:span text:style-name="T137">報名</text:span><text:span text:style-name="T138">日期</text:span></text:h>
          </table:table-cell>
          <table:table-cell table:style-name="TableCell139">
            <text:h text:style-name="P140" text:outline-level="1">111年8月1日（星期一）上午8時至12時。（逾時恕不受理）。</text:h>
          </table:table-cell>
        </table:table-row>
        <table:table-row table:style-name="TableRow141">
          <table:table-cell table:style-name="TableCell142">
            <text:h text:style-name="P143" text:outline-level="1"><text:span text:style-name="T144">第3次招考</text:span><text:span text:style-name="T145">報名</text:span><text:span text:style-name="T146">日期</text:span></text:h>
          </table:table-cell>
          <table:table-cell table:style-name="TableCell147">
            <text:h text:style-name="P148" text:outline-level="1">111年8月3日（星期三）上午8時至12時。（逾時恕不受理）。</text:h>
          </table:table-cell>
        </table:table-row>
        <table:table-row table:style-name="TableRow149">
          <table:table-cell table:style-name="TableCell150" table:number-columns-spanned="2">
            <text:h text:style-name="P151" text:outline-level="1">【註】倘第3次招考甄選後仍未足額，第4次以後招考報名日期另行公告</text:h>
          </table:table-cell>
          <table:covered-table-cell/>
        </table:table-row>
      </table:table>
      <text:h text:style-name="P152" text:outline-level="1">﹙一﹚倘第1次招考甄選未通過或無人報名或甄選未足額，續辦第2次招考，並公告尚餘缺額。倘第1次招考已足額甄選，則不辦理第2次以後之招考，並於網站公告，不另行個別通知。</text:h>
      <text:h text:style-name="P153" text:outline-level="1">﹙二﹚倘第2次招考甄選未通過或無人報名或甄選未足額，續辦第3次招考，並公告尚餘缺額。倘第2次招考已足額甄選，則不辦理第3次以後之招考，並於網站公告，不另行個別通知。</text:h>
      <text:h text:style-name="P154" text:outline-level="1">﹙三﹚倘第3次招考甄選未通過或無人報名或甄選未足額，續辦第4次招考，並公告尚餘缺額。倘第3次招考已足額甄選，則不辦理第4次以後之招考，並於網站公告，不另行個別通知。</text:h>
      <text:h text:style-name="P155" text:outline-level="1">﹙四﹚上述公告，公告於本校網站、臺中市政府教育局網站。</text:h>
      <text:h text:style-name="P156" text:outline-level="1">七、報名方式<text:line-break/>攜帶有關證件親自或委託辦理。</text:h>
      <text:h text:style-name="P157" text:outline-level="1">八、報名地點<text:line-break/>臺中市霧峰區僑榮國民小學（地址：臺中市霧峰區民生路156號，教務處或人事室）。</text:h>
      <text:h text:style-name="P158" text:outline-level="1">聯絡電話：04-23335553轉710(教務處)、750(人事室)</text:h>
      <text:h text:style-name="P159" text:outline-level="1">九、報名手續</text:h>
      <text:h text:style-name="P160" text:outline-level="1">（一）填寫代理教師甄選報名表。</text:h>
      <text:h text:style-name="P161" text:outline-level="1">（二）繳驗身分證、畢業證書、各該科合格教師證書正、影本（正本驗畢發還，並不得以切結方式要求事後補送證明文件）、切結書及查閱性侵害加害人登記檔案同意書。</text:h>
      <text:h text:style-name="P162" text:outline-level="1">（三）繳交本人最近2吋脫帽半身照1張，請先自行黏貼於報名表。</text:h>
      <text:h text:style-name="P163" text:outline-level="1">（四）凡持國外學歷報考者，所持之學歷須係教育部認可之學歷證明（如係外文證明，應出具中文譯本），始得依規受理報名。</text:h>
      <text:h text:style-name="P164" text:outline-level="1">備註：所需證件不全者不予受理（未帶正本者，視同證件不全），報名時間截止後不接受補件。</text:h>
      <text:h text:style-name="P165" text:outline-level="1">（五）曾任教師因故離職者，應繳驗離職原因證明文件。</text:h>
      <text:soft-page-break/>
      <text:h text:style-name="P166" text:outline-level="1">（六）報名費：免收。</text:h>
      <text:h text:style-name="P167" text:outline-level="1"/>
      <text:h text:style-name="P168" text:outline-level="1"/>
      <text:h text:style-name="P169" text:outline-level="1">十、甄選方式及分數比率</text:h>
      <text:h text:style-name="P170" text:outline-level="1"><text:s/>(一) 試教：佔甄選總成績之50%。</text:h>
      <text:h text:style-name="P171" text:outline-level="1">1.普通班代理教師試教內容：自選欲試教年級，科目為國語或數學，版本及單元自選，並請準備教學簡案一式3份，報考者如需教學器材請自行準備之。</text:h>
      <text:h text:style-name="P172" text:outline-level="1">2.普通班代課教師試教內容：依據甄選類別領域自選版本及單元，並請準備教學簡案一式3份，報考者如需教學器材請自行準備之。</text:h>
      <text:h text:style-name="P173" text:outline-level="1">3.試教時間為10分鐘(9分鐘按提醒鈴一次，10分鐘按結束鈴二次)</text:h>
      <text:h text:style-name="P174" text:outline-level="1"><text:span text:style-name="T175">4.試場提供黑板、粉筆、板擦，不得攜帶任何教具。</text:span></text:h>
      <text:h text:style-name="P176" text:outline-level="1">(二)口試：佔甄選總成績之50%。</text:h>
      <text:h text:style-name="P177" text:outline-level="1">1.請攜帶簡歷1式3份（A4直式橫書，口試後學校留存，不退還）</text:h>
      <text:h text:style-name="P178" text:outline-level="1">2.口試時間為10分鐘（9分按提醒鈴一次，10分鐘按結束鈴二次）</text:h>
      <text:h text:style-name="P179" text:outline-level="1"><text:span text:style-name="T180">3.口試內容含：教學經驗、教學理念、班級經營理念及技巧。</text:span></text:h>
      <text:h text:style-name="P181" text:outline-level="1">若疫情嚴峻，則會通知甄選委員以遠端視訊方式進行觀看試教及口試。</text:h>
      <text:h text:style-name="P182" text:outline-level="1"><text:span text:style-name="T183">甄選總成績同分時以試教、口試成績高低順序錄取，成績皆相同時，則以抽籤決定之。</text:span></text:h>
      <text:h text:style-name="P184" text:outline-level="1"><text:span text:style-name="T185">總成績未達70者不予錄取。</text:span></text:h>
      <text:h text:style-name="P186" text:outline-level="1">十一、甄選日期</text:h>
      <table:table table:style-name="Table187">
        <table:table-columns>
          <table:table-column table:style-name="TableColumn188"/>
          <table:table-column table:style-name="TableColumn189"/>
        </table:table-columns>
        <table:table-row table:style-name="TableRow190">
          <table:table-cell table:style-name="TableCell191">
            <text:h text:style-name="P192" text:outline-level="1">第1次招考</text:h>
            <text:h text:style-name="P193" text:outline-level="1">甄選日期</text:h>
          </table:table-cell>
          <table:table-cell table:style-name="TableCell194">
            <text:h text:style-name="P195" text:outline-level="1">111年7月28日（星期四）下午14時0分起。（請於下午13時30分報到）</text:h>
          </table:table-cell>
        </table:table-row>
        <table:table-row table:style-name="TableRow196">
          <table:table-cell table:style-name="TableCell197">
            <text:h text:style-name="P198" text:outline-level="1">第2次招考</text:h>
            <text:h text:style-name="P199" text:outline-level="1">甄選日期</text:h>
          </table:table-cell>
          <table:table-cell table:style-name="TableCell200">
            <text:h text:style-name="P201" text:outline-level="1">111年8月1日（星期一）下午14時0分起。（請於下午13時30分報到）</text:h>
          </table:table-cell>
        </table:table-row>
        <table:table-row table:style-name="TableRow202">
          <table:table-cell table:style-name="TableCell203">
            <text:h text:style-name="P204" text:outline-level="1">第3次招考</text:h>
            <text:h text:style-name="P205" text:outline-level="1">甄選日期</text:h>
          </table:table-cell>
          <table:table-cell table:style-name="TableCell206">
            <text:h text:style-name="P207" text:outline-level="1">111年8月3日（星期三）下午14時0分起。（請於下午13時30分報到）</text:h>
          </table:table-cell>
        </table:table-row>
        <table:table-row table:style-name="TableRow208">
          <table:table-cell table:style-name="TableCell209" table:number-columns-spanned="2">
            <text:h text:style-name="P210" text:outline-level="1">【註】倘第3次招考甄選後仍未足額，第4次以後甄選日期另行公告</text:h>
          </table:table-cell>
          <table:covered-table-cell/>
        </table:table-row>
      </table:table>
      <text:h text:style-name="P211" text:outline-level="1">十二、甄選地點</text:h>
      <text:h text:style-name="P212" text:outline-level="1">臺中市霧峰區僑榮國民小學</text:h>
      <text:h text:style-name="P213" text:outline-level="1">十三、錄取及放榜</text:h>
      <text:list text:style-name="LFO1" text:continue-numbering="true">
        <text:list-item>
          <text:p text:style-name="P214">錄取</text:p>
        </text:list-item>
      </text:list>
      <text:h text:style-name="P215" text:outline-level="1">甄選成績未達70分者，不予錄取。報考人員達錄取標準者，依成績高低擇優錄取，總成績相同時，以口試成績高低順序錄取，成績皆相同時，則以抽籤決定之，並經教師評審委員會審查通過後由校長聘用。</text:h>
      <text:h text:style-name="P216" text:outline-level="1">正額錄取人員未報到時由備取人員依序遞補，備取人員候用資格以補足當次缺額為限。必要時，甄選委員會得視甄選成績由甄選委員會議決減少錄取名額。</text:h>
      <text:list text:style-name="LFO1" text:continue-numbering="true">
        <text:list-item>
          <text:p text:style-name="P217">放榜</text:p>
        </text:list-item>
      </text:list>
      <text:h text:style-name="P218" text:outline-level="1">公告錄取人員姓名於本校網頁、臺中市政府教育局網頁。報考人員可自行上網查看或打電話或親自到校查詢甄選結果，不得以未接獲錄取通知為由延後報到，並請依榜示事項辦理。如因個人疏忽造成權益受損，不得異議。</text:h>
      <table:table table:style-name="Table219">
        <table:table-columns>
          <table:table-column table:style-name="TableColumn220"/>
          <table:table-column table:style-name="TableColumn221"/>
        </table:table-columns>
        <table:table-row table:style-name="TableRow222">
          <table:table-cell table:style-name="TableCell223">
            <text:h text:style-name="P224" text:outline-level="1">第1次招考放榜</text:h>
          </table:table-cell>
          <table:table-cell table:style-name="TableCell225">
            <text:h text:style-name="P226" text:outline-level="1">111年7月28日(星期四）18時前放榜</text:h>
          </table:table-cell>
        </table:table-row>
        <table:table-row table:style-name="TableRow227">
          <table:table-cell table:style-name="TableCell228">
            <text:h text:style-name="P229" text:outline-level="1">第2次招考放榜</text:h>
          </table:table-cell>
          <table:table-cell table:style-name="TableCell230">
            <text:h text:style-name="P231" text:outline-level="1">111年8月1日（星期一）18時前放榜</text:h>
          </table:table-cell>
        </table:table-row>
        <table:table-row table:style-name="TableRow232">
          <table:table-cell table:style-name="TableCell233">
            <text:h text:style-name="P234" text:outline-level="1">第3次招考放榜</text:h>
          </table:table-cell>
          <table:table-cell table:style-name="TableCell235">
            <text:h text:style-name="P236" text:outline-level="1">111年8月3日（星期三）18時前放榜</text:h>
          </table:table-cell>
        </table:table-row>
        <table:table-row table:style-name="TableRow237">
          <table:table-cell table:style-name="TableCell238" table:number-columns-spanned="2">
            <text:h text:style-name="P239" text:outline-level="1">【註】倘第3次招考甄選後仍未足額，第4次以後放榜日期另行公告</text:h>
          </table:table-cell>
          <table:covered-table-cell/>
        </table:table-row>
      </table:table>
      <text:soft-page-break/>
      <text:list text:style-name="LFO1" text:continue-numbering="true">
        <text:list-item>
          <text:p text:style-name="P240">成績複查</text:p>
        </text:list-item>
      </text:list>
      <text:h text:style-name="P241" text:outline-level="1">憑身分證親自以書面向本校提出申請，逾期不受理，本校於接獲申請後隨即查核，並以書面告知複查結果</text:h>
      <table:table table:style-name="Table242">
        <table:table-columns>
          <table:table-column table:style-name="TableColumn243"/>
          <table:table-column table:style-name="TableColumn244"/>
        </table:table-columns>
        <table:table-row table:style-name="TableRow245">
          <table:table-cell table:style-name="TableCell246">
            <text:h text:style-name="P247" text:outline-level="1">第1次招考成績複查</text:h>
          </table:table-cell>
          <table:table-cell table:style-name="TableCell248">
            <text:h text:style-name="P249" text:outline-level="1">111年7月29日(星期五）08時至12時</text:h>
          </table:table-cell>
        </table:table-row>
        <table:table-row table:style-name="TableRow250">
          <table:table-cell table:style-name="TableCell251">
            <text:h text:style-name="P252" text:outline-level="1">第2次招考成績複查</text:h>
          </table:table-cell>
          <table:table-cell table:style-name="TableCell253">
            <text:h text:style-name="P254" text:outline-level="1">111年8月2日（星期二）08時至12時</text:h>
          </table:table-cell>
        </table:table-row>
        <table:table-row table:style-name="TableRow255">
          <table:table-cell table:style-name="TableCell256">
            <text:h text:style-name="P257" text:outline-level="1">第3次招考成績複查</text:h>
          </table:table-cell>
          <table:table-cell table:style-name="TableCell258">
            <text:h text:style-name="P259" text:outline-level="1">111年8月4日（星期四）08時至12時</text:h>
          </table:table-cell>
        </table:table-row>
        <table:table-row table:style-name="TableRow260">
          <table:table-cell table:style-name="TableCell261" table:number-columns-spanned="2">
            <text:h text:style-name="P262" text:outline-level="1">【註】倘第3次招考甄選後仍未足額，第4次以後成績複查日期、時間另行公告</text:h>
          </table:table-cell>
          <table:covered-table-cell/>
        </table:table-row>
      </table:table>
      <text:h text:style-name="P263" text:outline-level="1"><text:s/>(四) 教評會審查</text:h>
      <text:h text:style-name="P264" text:outline-level="1">各階段招考正取錄取之人員，由學校通知到校，由教評會進行資格審查，請準備學經歷證明文件正本影本各一份(正本驗後歸還，影本留校備查)，並填寫基本資料表進行審查。</text:h>
      <text:h text:style-name="P265" text:outline-level="1">十四、附則</text:h>
      <text:h text:style-name="P266" text:outline-level="1">（一）各次招考公告錄取人員請於放榜日期之次日〈遇例假日順延〉9時至本校人事室報到，教師評審委員會審查日期、時間則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h>
      <text:h text:style-name="P267" text:outline-level="1">（二）經各校教師評審委員會審查通過後，錄取人員之聘書應於各校規定之期限內繳回「應聘書」，候用人員於接到聘任通知後3日內應繳回「應聘書」應聘﹔未依規定期限應聘者，視同棄權。</text:h>
      <text:h text:style-name="P268" text:outline-level="1">（三）代理教師經甄選錄取，須配合學校行政需求與安排。</text:h>
      <text:h text:style-name="P269" text:outline-level="1">（四）經甄試錄取之代理代課教師，若發現資格不符，或證件有偽造、變造情事，或到職後無法辦理核薪者，均應無條件自到職日起自動解職，應考人不得要求任何補償及異議，若涉及刑責，由應考人自行負責。</text:h>
      <text:h text:style-name="P270" text:outline-level="1">（五）錄取分發任用後如發現有教育人員任用條例第31條、33條或教師法第14條第1項各款之情事者，依有關法令規定處理。</text:h>
      <text:h text:style-name="P271" text:outline-level="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h>
      <text:h text:style-name="P272" text:outline-level="1">十五、申訴專線</text:h>
      <text:h text:style-name="P273" text:outline-level="1"><text:s text:c="6"/>（04）23335553轉750人事室或教務處710。</text:h>
      <text:h text:style-name="P274" text:outline-level="1">十六、本簡章未盡事宜，悉依相關法令規定及本委員會決議辦理。</text:h>
      <text:h text:style-name="P275" text:outline-level="1">十七、本甄選簡章經本委員會通過後實施，修正時亦同。甄選作業辦理完畢後函報臺中市政府教育局備查。</text:h>
      <text:h text:style-name="P276" text:outline-level="1">十八、如遇颱風天等天然災害，經臺中市政府發布停止上班時則延後辦理，確定時間另行於本校網站最新消息區公告。</text:h>
      <text:h text:style-name="P277" text:outline-level="1"/>
      <text:soft-page-break/>
      <text:h text:style-name="P278" text:outline-level="1"><text:span text:style-name="T279">【附錄一】教師法（節錄）</text:span></text:h>
      <text:h text:style-name="P280" text:outline-level="1">第14條　教師聘任後除有下列各款之一者外，不得解聘、停聘或不續聘：</text:h>
      <text:h text:style-name="P281" text:outline-level="1">一、受有期徒刑一年以上判決確定，未獲宣告緩刑。</text:h>
      <text:h text:style-name="P282" text:outline-level="1">二、曾服公務，因貪污瀆職經有罪判決確定或通緝有案尚未結案。</text:h>
      <text:h text:style-name="P283" text:outline-level="1">三、曾犯性侵害犯罪防治法第二條第一項所定之罪，經有罪判決確定。</text:h>
      <text:h text:style-name="P284" text:outline-level="1">四、依法停止任用，或受休職處分尚未期滿，或因案停止職務，其原因尚未消滅。</text:h>
      <text:h text:style-name="P285" text:outline-level="1">五、褫奪公權尚未復權。</text:h>
      <text:h text:style-name="P286" text:outline-level="1">六、受監護或輔助宣告，尚未撤銷。</text:h>
      <text:h text:style-name="P287" text:outline-level="1">七、經合格醫師證明有精神病尚未痊癒。</text:h>
      <text:h text:style-name="P288" text:outline-level="1">八、經學校性別平等教育委員會或依法組成之相關委員會調查確認有性侵害行為屬實。</text:h>
      <text:h text:style-name="P289" text:outline-level="1">九、經學校性別平等教育委員會或依法組成之相關委員會調查確認有性騷擾或性霸凌行為，且情節重大。</text:h>
      <text:h text:style-name="P290" text:outline-level="1">十、知悉服務學校發生疑似校園性侵害事件，未依性別平等教育法規定通報，致再度</text:h>
      <text:h text:style-name="P291" text:outline-level="1">發生校園性侵害事件；或偽造、變造、湮滅或隱匿他人所犯校園性侵害事件之證據，經有關機關查證屬實。</text:h>
      <text:h text:style-name="P292" text:outline-level="1">十一、偽造、變造或湮滅他人所犯校園毒品危害事件之證據，經有關機關查證屬實。</text:h>
      <text:h text:style-name="P293" text:outline-level="1">十二、體罰或霸凌學生，造成其身心嚴重侵害。</text:h>
      <text:h text:style-name="P294" text:outline-level="1">十三、行為違反相關法令，經有關機關查證屬實。</text:h>
      <text:h text:style-name="P295" text:outline-level="1">十四、教學不力或不能勝任工作有具體事實；或違反聘約情節重大。</text:h>
      <text:h text:style-name="P296" text:outline-level="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h>
      <text:h text:style-name="P297" text:outline-level="1">有第一項第一款至第十二款或前項後段情事之一者，不得聘任為教師；已聘任者，除依下列規定辦理外，應報主管教育行政機關核准後，予以解聘、停聘或不續聘：</text:h>
      <text:h text:style-name="P298" text:outline-level="1">一、有第七款情形者，依規定辦理退休或資遣。</text:h>
      <text:h text:style-name="P299" text:outline-level="1">二、有第八款、第九款情形者，依第四項規定辦理。</text:h>
      <text:h text:style-name="P300" text:outline-level="1">三、有第三款、第十款或第十一款情形者，應報主管教育行政機關核准後，予以解聘。</text:h>
      <text:h text:style-name="P301" text:outline-level="1">教師涉有第一項第八款或第九款情形者，服務學校應於知悉之日起一個月內經教師評</text:h>
      <text:h text:style-name="P302" text:outline-level="1">審委員會審議通過後予以停聘，並靜候調查。經調查屬實者，由服務學校報主管教育行政機關核准後，予以解聘。</text:h>
      <text:h text:style-name="P303" text:outline-level="1">為避免聘任之教師有第一項第一款至第十二款及第二項後段規定之情事，各主管教育行政機關及各級學校應依規定辦理通報、資訊之蒐集及查詢；其通報、資訊之蒐集、查詢及其他應遵行事項之辦法，由教育部定之。</text:h>
      <text:h text:style-name="P304" text:outline-level="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h>
      <text:h text:style-name="P305" text:outline-level="1"/>
      <text:h text:style-name="P306" text:outline-level="1"/>
      <text:h text:style-name="P307" text:outline-level="1"/>
      <text:h text:style-name="P308" text:outline-level="1"/>
      <text:h text:style-name="P309" text:outline-level="1"/>
      <text:h text:style-name="P310" text:outline-level="1"/>
      <text:h text:style-name="P311" text:outline-level="1">【附錄二】教育人員任用條例（節錄）</text:h>
      <text:soft-page-break/>
      <text:h text:style-name="P312" text:outline-level="1">第31條　具有下列情事之一者，不得為教育人員；其已任用者，應報請主管教育行政機關核准後，予以解聘或免職：</text:h>
      <text:h text:style-name="P313" text:outline-level="1">一、曾犯內亂、外患罪，經有罪判決確定或通緝有案尚未結案。</text:h>
      <text:h text:style-name="P314" text:outline-level="1">二、曾服公務，因貪污瀆職經有罪判決確定或通緝有案尚未結案。</text:h>
      <text:h text:style-name="P315" text:outline-level="1">三、曾犯性侵害犯罪防治法第二條第一項所定之罪，經有罪判決確定。</text:h>
      <text:h text:style-name="P316" text:outline-level="1">四、依法停止任用，或受休職處分尚未期滿，或因案停止職務，其原因尚未消滅。</text:h>
      <text:h text:style-name="P317" text:outline-level="1">五、褫奪公權尚未復權。</text:h>
      <text:h text:style-name="P318" text:outline-level="1">六、受監護或輔助宣告尚未撤銷。</text:h>
      <text:h text:style-name="P319" text:outline-level="1">七、經合格醫師證明有精神病尚未痊癒。</text:h>
      <text:h text:style-name="P320" text:outline-level="1">八、經學校性別平等教育委員會或依法組成之相關委員會調查確認有性侵害行為屬實。</text:h>
      <text:h text:style-name="P321" text:outline-level="1">九、經學校性別平等教育委員會或依法組成之相關委員會調查確認有性騷擾或性霸凌行為，且情節重大。</text:h>
      <text:h text:style-name="P322" text:outline-level="1">十、知悉服務學校發生疑似校園性侵害事件，未依性別平等教育法規定通報，致再度</text:h>
      <text:h text:style-name="P323" text:outline-level="1">發生校園性侵害事件；或偽造、變造、湮滅或隱匿他人所犯校園性侵害事件之證據，經有關機關查證屬實。</text:h>
      <text:h text:style-name="P324" text:outline-level="1">十一、偽造、變造或湮滅他人所犯校園毒品危害事件之證據，經有關機關查證屬實。</text:h>
      <text:h text:style-name="P325" text:outline-level="1">十二、體罰或霸凌學生，造成其身心嚴重侵害。</text:h>
      <text:h text:style-name="P326" text:outline-level="1">十三、行為違反相關法令，經有關機關查證屬實。</text:h>
      <text:h text:style-name="P327" text:outline-level="1">教育人員有前項第十三款規定之情事，除情節重大者及教師應依教師法第十四條規定辦理外，其餘經議決解聘或免職者，應併審酌案件情節，議決一年至四年不得聘任為教育人員，並報主管教育行政機關核定。</text:h>
      <text:h text:style-name="P328" text:outline-level="1">第一項教育人員為校長時，應由主管教育行政機關予以解聘，其涉及第八款或第九款之行為，應由主管機關之性別平等教育委員會或依法組成之相關委員會調查之。</text:h>
      <text:h text:style-name="P329" text:outline-level="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h>
      <text:h text:style-name="P330" text:outline-level="1">為避免聘任之教育人員有第一項第一款至第十二款及第二項規定之情事，各主管機關及各級學校應依規定辦理通報、資訊之蒐集及查詢；其通報、資訊之蒐集、查詢及其他應遵行事項之辦法，由教育部定之。</text:h>
      <text:h text:style-name="P331" text:outline-level="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h>
      <text:h text:style-name="P332" text:outline-level="1"/>
      <text:h text:style-name="P333" text:outline-level="1">第33條　有痼疾不能任事，或曾服公務交代未清者，不得任用為教育人員。已屆應即退休年齡者，不得任用為專任教育人員。</text:h>
      <text:h text:style-name="P334" text:outline-level="1"/>
      <text:h text:style-name="P335" text:outline-level="1"/>
      <text:h text:style-name="P336" text:outline-level="1"/>
      <text:h text:style-name="P337" text:outline-level="1"/>
      <text:h text:style-name="P338" text:outline-level="1"/>
      <text:h text:style-name="P339" text:outline-level="1"/>
      <text:h text:style-name="P340" text:outline-level="1"/>
      <text:h text:style-name="P341" text:outline-level="1">【附錄三】中小學兼任代課及代理教師聘任辦法（節錄）(代理代課教師適用)</text:h>
      <text:h text:style-name="P342" text:outline-level="1">第3條 <text:s/>中小學聘任兼任教師，應由校長就具有各該教育階段、科（類）合格教師證書者聘任之。</text:h>
      <text:soft-page-break/>
      <text:h text:style-name="P343" text:outline-level="1">中小學藝術才能班因課程安排需要聘任兼任教師，得由校長就校外具藝術專長者聘任之，不受前項規定資格之限制。</text:h>
      <text:h text:style-name="P344" text:outline-level="1">中小學聘任三個月以上之代課、代理教師，應依下列資格順序公開甄選，經教師評審委員會審查通過後，由校長聘任之：</text:h>
      <text:h text:style-name="P345" text:outline-level="1">一、具有各該教育階段、科（類）合格教師證書者。</text:h>
      <text:h text:style-name="P346" text:outline-level="1">二、無前款人員報名或前款人員經甄選未通過者，得為具有修畢師資職前教育課程，取得修畢證明書者。</text:h>
      <text:h text:style-name="P347" text:outline-level="1">三、無前款人員報名或前款人員經甄選未通過者，得為具有大學以上畢業者。</text:h>
      <text:h text:style-name="P348" text:outline-level="1">前項甄選作業辦理完竣，應檢附甄選簡章、錄取名單及相關會議紀錄報各該主管教育行政機關備查。但經各該主管教育行政機關核准免報者，不在此限。</text:h>
      <text:h text:style-name="P349" text:outline-level="1">中小學聘任未滿三個月之代課或代理教師，得免經公開甄選及教師評審委員會審查程序，由校長就符合第三項規定資格者聘任之。</text:h>
      <text:h text:style-name="P350" text:outline-level="1"/>
      <text:h text:style-name="P351" text:outline-level="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h>
      <text:h text:style-name="P352" text:outline-level="1">兼任、代課及代理教師在聘約存續中，有本法第十四條第一項第十款情形者，其調查不因聘約屆滿而終止；其停聘、解聘，準用本法第十四條第四項規定辦理。</text:h>
      <text:h text:style-name="P353" text:outline-level="1">前項經停聘之教師，於停聘期間不得支領任何待遇；其經調查無性侵害及性騷擾事實者，得申請補發該停聘期間應領之鐘點費或本薪。</text:h>
      <text:h text:style-name="P354" text:outline-level="1">兼任、代課及代理教師有本法第十四條第一項第一款至第八款、第十款及第十一款情形之一者，學校除依第一項及第二項規定辦理外，並應向主管教育行政機關辦理通報。</text:h>
      <text:h text:style-name="P355" text:outline-level="1"/>
      <text:h text:style-name="P356" text:outline-level="1"/>
      <text:h text:style-name="P357" text:outline-level="1">【附錄四】性別平等教育法（節錄）</text:h>
      <text:h text:style-name="P358" text:outline-level="1">第27條 <text:s/>學校或主管機關應建立校園性侵害、性騷擾或性霸凌事件及加害人之檔案資料。</text:h>
      <text:h text:style-name="P359" text:outline-level="1">前項加害人轉至其他學校就讀或服務時，主管機關及原就讀或服務之學校應於知悉後一個月內，通報加害人現就讀或服務之學校。</text:h>
      <text:h text:style-name="P360" text:outline-level="1">接獲前項通報之學校，應對加害人實施必要之追蹤輔導，非有正當理由，並不得公布加害人之姓名或其他足以識別其身分之資料。</text:h>
      <text:h text:style-name="P361" text:outline-level="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h>
      <text:h text:style-name="P362" text:outline-level="1"/>
      <text:soft-page-break/>
      <text:h text:style-name="P363" text:outline-level="1"><text:span text:style-name="T364">111學年度臺中市霧峰區僑榮國民小學代理代課教師甄選報名表</text:span></text:h>
      <text:h text:style-name="P365" text:outline-level="1"><text:span text:style-name="T366">第</text:span><text:span text:style-name="T367"><text:s text:c="4"/></text:span><text:span text:style-name="T368">次代理教師甄選報名表(一次公告分次招考)</text:span></text:h>
      <text:h text:style-name="P369" text:outline-level="1"><text:span text:style-name="T370">【表格自行下載使用，列印時請以</text:span><text:span text:style-name="T371">A4紙張列印</text:span><text:span text:style-name="T372">】</text:span></text:h>
      <text:h text:style-name="P373" text:outline-level="1"><text:bookmark-start text:name="_heading=h.gjdgxs"/><text:bookmark-end text:name="_heading=h.gjdgxs"/>甄選類別:〈請勾選您甄選的類別。〉 <text:s text:c="8"/>准考證號碼：__-111-___-____(學校填寫)</text:h>
      <text:h text:style-name="P374" text:outline-level="1">□A.普通班代理教師 <text:s text:c="5"/>□B.普通班代理教師(健體) <text:s text:c="4"/>□C.普通班鐘點代課教師(健體)<text:line-break/>□D.普通班鐘點代課教師(藝文) <text:s text:c="3"/></text:h>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h text:style-name="P393" text:outline-level="1">姓 <text:s text:c="2"/>名</text:h>
          </table:table-cell>
          <table:table-cell table:style-name="TableCell394" table:number-columns-spanned="3">
            <text:h text:style-name="P395" text:outline-level="1"/>
          </table:table-cell>
          <table:covered-table-cell/>
          <table:covered-table-cell/>
          <table:table-cell table:style-name="TableCell396" table:number-columns-spanned="3">
            <text:h text:style-name="P397" text:outline-level="1">出生年月日</text:h>
          </table:table-cell>
          <table:covered-table-cell/>
          <table:covered-table-cell/>
          <table:table-cell table:style-name="TableCell398" table:number-columns-spanned="6">
            <text:h text:style-name="P399" text:outline-level="1">年 <text:s text:c="4"/>月 <text:s text:c="3"/>日</text:h>
          </table:table-cell>
          <table:covered-table-cell/>
          <table:covered-table-cell/>
          <table:covered-table-cell/>
          <table:covered-table-cell/>
          <table:covered-table-cell/>
          <table:table-cell table:style-name="TableCell400" table:number-columns-spanned="2" table:number-rows-spanned="5">
            <text:h text:style-name="P401" text:outline-level="1">正面半身</text:h>
            <text:h text:style-name="P402" text:outline-level="1">脫帽照片</text:h>
          </table:table-cell>
          <table:covered-table-cell/>
        </table:table-row>
        <table:table-row table:style-name="TableRow403">
          <table:table-cell table:style-name="TableCell404">
            <text:h text:style-name="P405" text:outline-level="1">現職服務單位</text:h>
          </table:table-cell>
          <table:table-cell table:style-name="TableCell406" table:number-columns-spanned="3">
            <text:h text:style-name="P407" text:outline-level="1"/>
          </table:table-cell>
          <table:covered-table-cell/>
          <table:covered-table-cell/>
          <table:table-cell table:style-name="TableCell408" table:number-columns-spanned="3">
            <text:h text:style-name="P409" text:outline-level="1">身分證字號</text:h>
          </table:table-cell>
          <table:covered-table-cell/>
          <table:covered-table-cell/>
          <table:table-cell table:style-name="TableCell410" table:number-columns-spanned="6">
            <text:h text:style-name="P411" text:outline-level="1"/>
          </table:table-cell>
          <table:covered-table-cell/>
          <table:covered-table-cell/>
          <table:covered-table-cell/>
          <table:covered-table-cell/>
          <table:covered-table-cell/>
          <table:covered-table-cell>
            <text:h text:style-name="P412" text:outline-level="1"/>
          </table:covered-table-cell>
          <table:covered-table-cell/>
        </table:table-row>
        <table:table-row table:style-name="TableRow413">
          <table:table-cell table:style-name="TableCell414">
            <text:h text:style-name="P415" text:outline-level="1">服役</text:h>
            <text:h text:style-name="P416" text:outline-level="1">情形</text:h>
          </table:table-cell>
          <table:table-cell table:style-name="TableCell417" table:number-columns-spanned="3">
            <text:h text:style-name="P418" text:outline-level="1">□免役 <text:s text:c="2"/>□役畢 <text:s text:c="2"/>□服役中</text:h>
          </table:table-cell>
          <table:covered-table-cell/>
          <table:covered-table-cell/>
          <table:table-cell table:style-name="TableCell419" table:number-columns-spanned="3">
            <text:h text:style-name="P420" text:outline-level="1">連絡電話</text:h>
          </table:table-cell>
          <table:covered-table-cell/>
          <table:covered-table-cell/>
          <table:table-cell table:style-name="TableCell421" table:number-columns-spanned="6">
            <text:h text:style-name="P422" text:outline-level="1">TEL：</text:h>
            <text:h text:style-name="P423" text:outline-level="1">手機：</text:h>
          </table:table-cell>
          <table:covered-table-cell/>
          <table:covered-table-cell/>
          <table:covered-table-cell/>
          <table:covered-table-cell/>
          <table:covered-table-cell/>
          <table:covered-table-cell>
            <text:h text:style-name="P424" text:outline-level="1"/>
          </table:covered-table-cell>
          <table:covered-table-cell/>
        </table:table-row>
        <table:table-row table:style-name="TableRow425">
          <table:table-cell table:style-name="TableCell426">
            <text:h text:style-name="P427" text:outline-level="1">地址</text:h>
          </table:table-cell>
          <table:table-cell table:style-name="TableCell428" table:number-columns-spanned="12">
            <text:h text:style-name="P429"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430" text:outline-level="1"/>
          </table:covered-table-cell>
          <table:covered-table-cell/>
        </table:table-row>
        <table:table-row table:style-name="TableRow431">
          <table:table-cell table:style-name="TableCell432">
            <text:h text:style-name="P433" text:outline-level="1">電子</text:h>
            <text:h text:style-name="P434" text:outline-level="1">郵件</text:h>
          </table:table-cell>
          <table:table-cell table:style-name="TableCell435" table:number-columns-spanned="12">
            <text:h text:style-name="P436"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437" text:outline-level="1"/>
          </table:covered-table-cell>
          <table:covered-table-cell/>
        </table:table-row>
        <table:table-row table:style-name="TableRow438">
          <table:table-cell table:style-name="TableCell439" table:number-rows-spanned="3">
            <text:h text:style-name="P440" text:outline-level="1">學</text:h>
            <text:h text:style-name="P441" text:outline-level="1"/>
            <text:h text:style-name="P442" text:outline-level="1"/>
            <text:h text:style-name="P443" text:outline-level="1">歷</text:h>
          </table:table-cell>
          <table:table-cell table:style-name="TableCell444" table:number-columns-spanned="5">
            <text:h text:style-name="P445" text:outline-level="1">學 <text:s text:c="2"/>校 <text:s text:c="2"/>名 <text:s text:c="2"/>稱</text:h>
          </table:table-cell>
          <table:covered-table-cell/>
          <table:covered-table-cell/>
          <table:covered-table-cell/>
          <table:covered-table-cell/>
          <table:table-cell table:style-name="TableCell446" table:number-columns-spanned="4">
            <text:h text:style-name="P447" text:outline-level="1">系 <text:s text:c="3"/>科</text:h>
          </table:table-cell>
          <table:covered-table-cell/>
          <table:covered-table-cell/>
          <table:covered-table-cell/>
          <table:table-cell table:style-name="TableCell448">
            <text:h text:style-name="P449" text:outline-level="1">組 <text:s text:c="2"/>別</text:h>
          </table:table-cell>
          <table:table-cell table:style-name="TableCell450" table:number-columns-spanned="4">
            <text:h text:style-name="P451" text:outline-level="1">起 <text:s text:c="3"/>迄 <text:s text:c="3"/>年 <text:s text:c="3"/>月</text:h>
          </table:table-cell>
          <table:covered-table-cell/>
          <table:covered-table-cell/>
          <table:covered-table-cell/>
        </table:table-row>
        <table:table-row table:style-name="TableRow452">
          <table:covered-table-cell>
            <text:h text:style-name="P453" text:outline-level="1"/>
          </table:covered-table-cell>
          <table:table-cell table:style-name="TableCell454">
            <text:h text:style-name="P455" text:outline-level="1">大 學</text:h>
          </table:table-cell>
          <table:table-cell table:style-name="TableCell456" table:number-columns-spanned="4">
            <text:h text:style-name="P457" text:outline-level="1"/>
          </table:table-cell>
          <table:covered-table-cell/>
          <table:covered-table-cell/>
          <table:covered-table-cell/>
          <table:table-cell table:style-name="TableCell458" table:number-columns-spanned="4">
            <text:h text:style-name="P459" text:outline-level="1"/>
          </table:table-cell>
          <table:covered-table-cell/>
          <table:covered-table-cell/>
          <table:covered-table-cell/>
          <table:table-cell table:style-name="TableCell460">
            <text:h text:style-name="P461" text:outline-level="1"/>
          </table:table-cell>
          <table:table-cell table:style-name="TableCell462" table:number-columns-spanned="4">
            <text:h text:style-name="P463" text:outline-level="1"><text:s text:c="4"/>年 <text:s text:c="2"/>月至 <text:s text:c="2"/>年 <text:s text:c="3"/>月</text:h>
          </table:table-cell>
          <table:covered-table-cell/>
          <table:covered-table-cell/>
          <table:covered-table-cell/>
        </table:table-row>
        <table:table-row table:style-name="TableRow464">
          <table:covered-table-cell>
            <text:h text:style-name="P465" text:outline-level="1"/>
          </table:covered-table-cell>
          <table:table-cell table:style-name="TableCell466">
            <text:h text:style-name="P467" text:outline-level="1">研究所</text:h>
          </table:table-cell>
          <table:table-cell table:style-name="TableCell468" table:number-columns-spanned="4">
            <text:h text:style-name="P469" text:outline-level="1"/>
          </table:table-cell>
          <table:covered-table-cell/>
          <table:covered-table-cell/>
          <table:covered-table-cell/>
          <table:table-cell table:style-name="TableCell470" table:number-columns-spanned="4">
            <text:h text:style-name="P471" text:outline-level="1"/>
          </table:table-cell>
          <table:covered-table-cell/>
          <table:covered-table-cell/>
          <table:covered-table-cell/>
          <table:table-cell table:style-name="TableCell472">
            <text:h text:style-name="P473" text:outline-level="1"/>
          </table:table-cell>
          <table:table-cell table:style-name="TableCell474" table:number-columns-spanned="4">
            <text:h text:style-name="P475" text:outline-level="1"><text:s text:c="4"/>年 <text:s text:c="2"/>月至 <text:s text:c="2"/>年 <text:s text:c="3"/>月</text:h>
          </table:table-cell>
          <table:covered-table-cell/>
          <table:covered-table-cell/>
          <table:covered-table-cell/>
        </table:table-row>
        <table:table-row table:style-name="TableRow476">
          <table:table-cell table:style-name="TableCell477" table:number-rows-spanned="4">
            <text:h text:style-name="P478" text:outline-level="1">應</text:h>
            <text:h text:style-name="P479" text:outline-level="1">繳</text:h>
            <text:h text:style-name="P480" text:outline-level="1">驗</text:h>
            <text:h text:style-name="P481" text:outline-level="1">證</text:h>
            <text:h text:style-name="P482" text:outline-level="1">件</text:h>
          </table:table-cell>
          <table:table-cell table:style-name="TableCell483" table:number-columns-spanned="7">
            <text:h text:style-name="P484" text:outline-level="1">□報名表(正本驗後留查，免影本)</text:h>
          </table:table-cell>
          <table:covered-table-cell/>
          <table:covered-table-cell/>
          <table:covered-table-cell/>
          <table:covered-table-cell/>
          <table:covered-table-cell/>
          <table:covered-table-cell/>
          <table:table-cell table:style-name="TableCell485" table:number-columns-spanned="7">
            <text:h text:style-name="P486" text:outline-level="1">□最高學歷畢業證書(影本)</text:h>
          </table:table-cell>
          <table:covered-table-cell/>
          <table:covered-table-cell/>
          <table:covered-table-cell/>
          <table:covered-table-cell/>
          <table:covered-table-cell/>
          <table:covered-table-cell/>
        </table:table-row>
        <table:table-row table:style-name="TableRow487">
          <table:covered-table-cell>
            <text:h text:style-name="P488" text:outline-level="1"/>
          </table:covered-table-cell>
          <table:table-cell table:style-name="TableCell489" table:number-columns-spanned="7">
            <text:h text:style-name="P490" text:outline-level="1">□身分證(影本)</text:h>
          </table:table-cell>
          <table:covered-table-cell/>
          <table:covered-table-cell/>
          <table:covered-table-cell/>
          <table:covered-table-cell/>
          <table:covered-table-cell/>
          <table:covered-table-cell/>
          <table:table-cell table:style-name="TableCell491" table:number-columns-spanned="7">
            <text:h text:style-name="P492" text:outline-level="1">□國小合格教師證(影本)(無則免)</text:h>
          </table:table-cell>
          <table:covered-table-cell/>
          <table:covered-table-cell/>
          <table:covered-table-cell/>
          <table:covered-table-cell/>
          <table:covered-table-cell/>
          <table:covered-table-cell/>
        </table:table-row>
        <table:table-row table:style-name="TableRow493">
          <table:covered-table-cell>
            <text:h text:style-name="P494" text:outline-level="1"/>
          </table:covered-table-cell>
          <table:table-cell table:style-name="TableCell495" table:number-columns-spanned="7">
            <text:h text:style-name="P496" text:outline-level="1">□師資職前教育課程修畢證明(影本)(無則免)</text:h>
          </table:table-cell>
          <table:covered-table-cell/>
          <table:covered-table-cell/>
          <table:covered-table-cell/>
          <table:covered-table-cell/>
          <table:covered-table-cell/>
          <table:covered-table-cell/>
          <table:table-cell table:style-name="TableCell497" table:number-columns-spanned="7">
            <text:h text:style-name="P498" text:outline-level="1">□退伍令或免役證明文件(限男性)(影本)</text:h>
          </table:table-cell>
          <table:covered-table-cell/>
          <table:covered-table-cell/>
          <table:covered-table-cell/>
          <table:covered-table-cell/>
          <table:covered-table-cell/>
          <table:covered-table-cell/>
        </table:table-row>
        <table:table-row table:style-name="TableRow499">
          <table:covered-table-cell>
            <text:h text:style-name="P500" text:outline-level="1"/>
          </table:covered-table-cell>
          <table:table-cell table:style-name="TableCell501" table:number-columns-spanned="7">
            <text:h text:style-name="P502" text:outline-level="1"/>
          </table:table-cell>
          <table:covered-table-cell/>
          <table:covered-table-cell/>
          <table:covered-table-cell/>
          <table:covered-table-cell/>
          <table:covered-table-cell/>
          <table:covered-table-cell/>
          <table:table-cell table:style-name="TableCell503" table:number-columns-spanned="7">
            <text:h text:style-name="P504" text:outline-level="1"/>
          </table:table-cell>
          <table:covered-table-cell/>
          <table:covered-table-cell/>
          <table:covered-table-cell/>
          <table:covered-table-cell/>
          <table:covered-table-cell/>
          <table:covered-table-cell/>
        </table:table-row>
        <table:table-row table:style-name="TableRow505">
          <table:table-cell table:style-name="TableCell506" table:number-rows-spanned="4">
            <text:h text:style-name="P507" text:outline-level="1">經</text:h>
            <text:h text:style-name="P508" text:outline-level="1">歷</text:h>
          </table:table-cell>
          <table:table-cell table:style-name="TableCell509" table:number-columns-spanned="2">
            <text:h text:style-name="P510" text:outline-level="1">曾服務之機關學校</text:h>
          </table:table-cell>
          <table:covered-table-cell/>
          <table:table-cell table:style-name="TableCell511" table:number-columns-spanned="2">
            <text:h text:style-name="P512" text:outline-level="1">職 <text:s/>稱</text:h>
          </table:table-cell>
          <table:covered-table-cell/>
          <table:table-cell table:style-name="TableCell513" table:number-columns-spanned="4">
            <text:h text:style-name="P514" text:outline-level="1">起 迄 年 月</text:h>
          </table:table-cell>
          <table:covered-table-cell/>
          <table:covered-table-cell/>
          <table:covered-table-cell/>
          <table:table-cell table:style-name="TableCell515" table:number-columns-spanned="3">
            <text:h text:style-name="P516" text:outline-level="1">曾服務之機關學校</text:h>
          </table:table-cell>
          <table:covered-table-cell/>
          <table:covered-table-cell/>
          <table:table-cell table:style-name="TableCell517" table:number-columns-spanned="2">
            <text:h text:style-name="P518" text:outline-level="1">職 <text:s/>稱</text:h>
          </table:table-cell>
          <table:covered-table-cell/>
          <table:table-cell table:style-name="TableCell519">
            <text:h text:style-name="P520" text:outline-level="1">起 迄 年 月</text:h>
          </table:table-cell>
        </table:table-row>
        <table:table-row table:style-name="TableRow521">
          <table:covered-table-cell>
            <text:h text:style-name="P522" text:outline-level="1"/>
          </table:covered-table-cell>
          <table:table-cell table:style-name="TableCell523" table:number-columns-spanned="2">
            <text:h text:style-name="P524" text:outline-level="1"/>
          </table:table-cell>
          <table:covered-table-cell/>
          <table:table-cell table:style-name="TableCell525" table:number-columns-spanned="2">
            <text:h text:style-name="P526" text:outline-level="1"/>
          </table:table-cell>
          <table:covered-table-cell/>
          <table:table-cell table:style-name="TableCell527" table:number-columns-spanned="4">
            <text:h text:style-name="P528" text:outline-level="1"/>
          </table:table-cell>
          <table:covered-table-cell/>
          <table:covered-table-cell/>
          <table:covered-table-cell/>
          <table:table-cell table:style-name="TableCell529" table:number-columns-spanned="3">
            <text:h text:style-name="P530" text:outline-level="1"/>
          </table:table-cell>
          <table:covered-table-cell/>
          <table:covered-table-cell/>
          <table:table-cell table:style-name="TableCell531" table:number-columns-spanned="2">
            <text:h text:style-name="P532" text:outline-level="1"/>
          </table:table-cell>
          <table:covered-table-cell/>
          <table:table-cell table:style-name="TableCell533">
            <text:h text:style-name="P534" text:outline-level="1"/>
          </table:table-cell>
        </table:table-row>
        <table:table-row table:style-name="TableRow535">
          <table:covered-table-cell>
            <text:h text:style-name="P536" text:outline-level="1"/>
          </table:covered-table-cell>
          <table:table-cell table:style-name="TableCell537" table:number-columns-spanned="2">
            <text:h text:style-name="P538" text:outline-level="1"/>
          </table:table-cell>
          <table:covered-table-cell/>
          <table:table-cell table:style-name="TableCell539" table:number-columns-spanned="2">
            <text:h text:style-name="P540" text:outline-level="1"/>
          </table:table-cell>
          <table:covered-table-cell/>
          <table:table-cell table:style-name="TableCell541" table:number-columns-spanned="4">
            <text:h text:style-name="P542" text:outline-level="1"/>
          </table:table-cell>
          <table:covered-table-cell/>
          <table:covered-table-cell/>
          <table:covered-table-cell/>
          <table:table-cell table:style-name="TableCell543" table:number-columns-spanned="3">
            <text:h text:style-name="P544" text:outline-level="1"/>
          </table:table-cell>
          <table:covered-table-cell/>
          <table:covered-table-cell/>
          <table:table-cell table:style-name="TableCell545" table:number-columns-spanned="2">
            <text:h text:style-name="P546" text:outline-level="1"/>
          </table:table-cell>
          <table:covered-table-cell/>
          <table:table-cell table:style-name="TableCell547">
            <text:h text:style-name="P548" text:outline-level="1"/>
          </table:table-cell>
        </table:table-row>
        <table:table-row table:style-name="TableRow549">
          <table:covered-table-cell>
            <text:h text:style-name="P550" text:outline-level="1"/>
          </table:covered-table-cell>
          <table:table-cell table:style-name="TableCell551" table:number-columns-spanned="2">
            <text:h text:style-name="P552" text:outline-level="1"/>
          </table:table-cell>
          <table:covered-table-cell/>
          <table:table-cell table:style-name="TableCell553" table:number-columns-spanned="2">
            <text:h text:style-name="P554" text:outline-level="1"/>
          </table:table-cell>
          <table:covered-table-cell/>
          <table:table-cell table:style-name="TableCell555" table:number-columns-spanned="4">
            <text:h text:style-name="P556" text:outline-level="1"/>
          </table:table-cell>
          <table:covered-table-cell/>
          <table:covered-table-cell/>
          <table:covered-table-cell/>
          <table:table-cell table:style-name="TableCell557" table:number-columns-spanned="3">
            <text:h text:style-name="P558" text:outline-level="1"/>
          </table:table-cell>
          <table:covered-table-cell/>
          <table:covered-table-cell/>
          <table:table-cell table:style-name="TableCell559" table:number-columns-spanned="2">
            <text:h text:style-name="P560" text:outline-level="1"/>
          </table:table-cell>
          <table:covered-table-cell/>
          <table:table-cell table:style-name="TableCell561">
            <text:h text:style-name="P562" text:outline-level="1"/>
          </table:table-cell>
        </table:table-row>
        <table:table-row table:style-name="TableRow563">
          <table:table-cell table:style-name="TableCell564" table:number-columns-spanned="15">
            <text:h text:style-name="P565" text:outline-level="1"><text:span text:style-name="T566">填表人簽章</text:span><text:span text:style-name="T567">： <text:s text:c="37"/>填表日期： <text:s text:c="5"/>年 <text:s text:c="4"/>月 <text:s text:c="4"/>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68" text:outline-level="1"/>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5">
            <text:h text:style-name="P576" text:outline-level="1"/>
            <text:h text:style-name="P577" text:outline-level="1"><text:span text:style-name="T578"><text:s/></text:span><text:span text:style-name="T579">臺中市霧峰區僑榮國民小學111學年度</text:span></text:h>
            <text:h text:style-name="P580" text:outline-level="1"><text:span text:style-name="T581"><text:s text:c="6"/>第一學期代理代課教師甄選</text:span></text:h>
            <text:h text:style-name="P582" text:outline-level="1"><text:span text:style-name="T583">甄選准考證</text:span></text:h>
            <text:h text:style-name="P584" text:outline-level="1"/>
            <text:h text:style-name="P585" text:outline-level="1"><draw:custom-shape svg:x="1.09722in" svg:y="0.125in" svg:width="1.53958in" svg:height="1.96042in" draw:z-index="251658240" draw:id="id0" draw:style-name="a0" draw:name="矩形 2" text:anchor-type="paragraph"><svg:title/><svg:desc/><text:p text:style-name="P586"/><draw:enhanced-geometry draw:type="non-primitive" svg:viewBox="0 0 21600 21600" draw:enhanced-path="M 0 0 L 21600 0 21600 21600 0 21600 Z N"/></draw:custom-shape><draw:custom-shape svg:x="1.61111in" svg:y="0.56944in" svg:width="0.67708in" svg:height="1.13542in" draw:z-index="251659264" draw:id="id1" draw:style-name="a1" draw:name="矩形 1" text:anchor-type="paragraph"><svg:title/><svg:desc/><text:p text:style-name="P587"><text:span text:style-name="T588">照</text:span></text:p><text:p text:style-name="P589"><text:span text:style-name="T590">片</text:span></text:p><text:p text:style-name="P591"/><draw:enhanced-geometry draw:type="non-primitive" svg:viewBox="0 0 21600 21600" draw:enhanced-path="M 0 0 L 21600 0 21600 21600 0 21600 Z N"/></draw:custom-shape></text:h>
            <text:h text:style-name="P592" text:outline-level="1"/>
            <text:h text:style-name="P593" text:outline-level="1"/>
            <text:h text:style-name="P594" text:outline-level="1"/>
            <text:h text:style-name="P595" text:outline-level="1"/>
            <text:h text:style-name="P596" text:outline-level="1"/>
            <text:h text:style-name="P597" text:outline-level="1"/>
            <text:h text:style-name="P598" text:outline-level="1"/>
            <text:h text:style-name="P599" text:outline-level="1"/>
            <text:h text:style-name="P600" text:outline-level="1"/>
            <text:h text:style-name="P601" text:outline-level="1"><text:span text:style-name="T602">准考證號碼： <text:s text:c="12"/></text:span><text:span text:style-name="T603">(由學校填寫)</text:span></text:h>
            <text:h text:style-name="P604" text:outline-level="1"/>
            <text:h text:style-name="P605" text:outline-level="1">姓名：</text:h>
            <text:h text:style-name="P606" text:outline-level="1"/>
            <text:h text:style-name="P607" text:outline-level="1"><text:span text:style-name="T608">甄選類別：</text:span></text:h>
            <text:h text:style-name="P609" text:outline-level="1"><text:span text:style-name="T610">□A.普通班代理教師(級任)</text:span><text:span text:style-name="T611"><text:s/></text:span></text:h>
            <text:h text:style-name="P612" text:outline-level="1">□B.普通班代理教師(健體)<text:s/></text:h>
            <text:h text:style-name="P613" text:outline-level="1">□C.普通班代課教師(健體)<text:line-break/>□D.普通班代課教師(藝文)<text:s/></text:h>
            <text:h text:style-name="P614" text:outline-level="1"><text:span text:style-name="T615">□E.幼兒園代理教師</text:span></text:h>
            <text:h text:style-name="P616" text:outline-level="1">報考梯次:</text:h>
            <text:h text:style-name="P617" text:outline-level="1"><text:span text:style-name="T618">□</text:span><text:span text:style-name="T619">第一次招考<text:s/></text:span><text:span text:style-name="T620">□</text:span><text:span text:style-name="T621">第二次招考<text:s/></text:span><text:span text:style-name="T622">□</text:span><text:span text:style-name="T623">第三次招考</text:span></text:h>
            <text:h text:style-name="P624" text:outline-level="1"/>
          </table:table-cell>
          <table:table-cell table:style-name="TableCell625">
            <text:h text:style-name="P626" text:outline-level="1">考試日期</text:h>
          </table:table-cell>
          <table:table-cell table:style-name="TableCell627" table:number-columns-spanned="2">
            <text:h text:style-name="P628" text:outline-level="1"><text:span text:style-name="T629">□<text:s/></text:span><text:span text:style-name="T630">111年7月28日</text:span></text:h>
            <text:h text:style-name="P631" text:outline-level="1"><text:span text:style-name="T632">□<text:s/></text:span><text:span text:style-name="T633">111年8月1日</text:span></text:h>
            <text:h text:style-name="P634" text:outline-level="1"><text:span text:style-name="T635">□<text:s/></text:span><text:span text:style-name="T636">111年8月3日</text:span></text:h>
            <text:h text:style-name="P637" text:outline-level="1"/>
          </table:table-cell>
          <table:covered-table-cell/>
        </table:table-row>
        <table:table-row table:style-name="TableRow638">
          <table:covered-table-cell>
            <text:h text:style-name="P639" text:outline-level="1"/>
          </table:covered-table-cell>
          <table:table-cell table:style-name="TableCell640">
            <text:h text:style-name="P641" text:outline-level="1">考試時間</text:h>
          </table:table-cell>
          <table:table-cell table:style-name="TableCell642">
            <text:h text:style-name="P643" text:outline-level="1">考試科目</text:h>
          </table:table-cell>
          <table:table-cell table:style-name="TableCell644">
            <text:h text:style-name="P645" text:outline-level="1">主試人員</text:h>
            <text:h text:style-name="P646" text:outline-level="1">簽章</text:h>
          </table:table-cell>
        </table:table-row>
        <table:table-row table:style-name="TableRow647">
          <table:covered-table-cell>
            <text:h text:style-name="P648" text:outline-level="1"/>
          </table:covered-table-cell>
          <table:table-cell table:style-name="TableCell649">
            <text:h text:style-name="P650" text:outline-level="1">13：50前</text:h>
          </table:table-cell>
          <table:table-cell table:style-name="TableCell651">
            <text:h text:style-name="P652" text:outline-level="1">報到</text:h>
            <text:h text:style-name="P653" text:outline-level="1">(教務處)</text:h>
          </table:table-cell>
          <table:table-cell table:style-name="TableCell654">
            <text:h text:style-name="P655" text:outline-level="1"/>
          </table:table-cell>
        </table:table-row>
        <table:table-row table:style-name="TableRow656">
          <table:covered-table-cell>
            <text:h text:style-name="P657" text:outline-level="1"/>
          </table:covered-table-cell>
          <table:table-cell table:style-name="TableCell658">
            <text:h text:style-name="P659" text:outline-level="1">14:00~結束</text:h>
          </table:table-cell>
          <table:table-cell table:style-name="TableCell660">
            <text:h text:style-name="P661" text:outline-level="1">口試</text:h>
          </table:table-cell>
          <table:table-cell table:style-name="TableCell662">
            <text:h text:style-name="P663" text:outline-level="1"/>
          </table:table-cell>
        </table:table-row>
        <table:table-row table:style-name="TableRow664">
          <table:covered-table-cell>
            <text:h text:style-name="P665" text:outline-level="1"/>
          </table:covered-table-cell>
          <table:table-cell table:style-name="TableCell666">
            <text:h text:style-name="P667" text:outline-level="1">14:00~結束</text:h>
          </table:table-cell>
          <table:table-cell table:style-name="TableCell668">
            <text:h text:style-name="P669" text:outline-level="1">試教</text:h>
          </table:table-cell>
          <table:table-cell table:style-name="TableCell670">
            <text:h text:style-name="P671" text:outline-level="1"/>
          </table:table-cell>
        </table:table-row>
      </table:table>
      <text:h text:style-name="P672" text:outline-level="1"/>
      <text:h text:style-name="P673" text:outline-level="1"/>
      <text:h text:style-name="P674" text:outline-level="1"/>
      <text:h text:style-name="P675" text:outline-level="1"/>
      <text:h text:style-name="P676" text:outline-level="1"/>
      <text:h text:style-name="P677" text:outline-level="1"/>
      <text:soft-page-break/>
      <text:h text:style-name="P678" text:outline-level="1">委託書</text:h>
      <text:h text:style-name="P679" text:outline-level="1"/>
      <text:h text:style-name="P680" text:outline-level="1">本人因故無法親自報名貴校辦理之111學年度代理代課教師甄選，</text:h>
      <text:h text:style-name="P681" text:outline-level="1">今委託 <text:s text:c="12"/>先生（小姐）代理報名，並願意負起一切法律責任，恐口說無憑，特此具結。</text:h>
      <text:h text:style-name="P682" text:outline-level="1"/>
      <text:h text:style-name="P683" text:outline-level="1"/>
      <text:h text:style-name="P684" text:outline-level="1">此致</text:h>
      <text:h text:style-name="P685" text:outline-level="1">臺中市霧峰區僑榮國民小學</text:h>
      <text:h text:style-name="P686" text:outline-level="1"/>
      <text:h text:style-name="P687" text:outline-level="1"/>
      <text:h text:style-name="P688" text:outline-level="1"/>
      <text:h text:style-name="P689" text:outline-level="1"/>
      <text:h text:style-name="P690" text:outline-level="1"/>
      <text:h text:style-name="P691" text:outline-level="1">委託人： <text:s text:c="15"/>（簽章）</text:h>
      <text:h text:style-name="P692" text:outline-level="1">身分證字號：</text:h>
      <text:h text:style-name="P693" text:outline-level="1">住址：</text:h>
      <text:h text:style-name="P694" text:outline-level="1">電話：</text:h>
      <text:h text:style-name="P695" text:outline-level="1"/>
      <text:h text:style-name="P696" text:outline-level="1"/>
      <text:h text:style-name="P697" text:outline-level="1"/>
      <text:h text:style-name="P698" text:outline-level="1"/>
      <text:h text:style-name="P699" text:outline-level="1"/>
      <text:h text:style-name="P700" text:outline-level="1">受委託人： <text:s text:c="15"/>（簽章）</text:h>
      <text:h text:style-name="P701" text:outline-level="1">身分證字號：</text:h>
      <text:h text:style-name="P702" text:outline-level="1">住址：</text:h>
      <text:h text:style-name="P703" text:outline-level="1">電話：</text:h>
      <text:h text:style-name="P704" text:outline-level="1"/>
      <text:h text:style-name="P705" text:outline-level="1"/>
      <text:h text:style-name="P706" text:outline-level="1"/>
      <text:h text:style-name="P707" text:outline-level="1"/>
      <text:h text:style-name="P708" text:outline-level="1"/>
      <text:h text:style-name="P709" text:outline-level="1">中華民國111年 <text:s/>月 <text:s/>日</text:h>
      <text:h text:style-name="P710" text:outline-level="1"/>
      <text:soft-page-break/>
      <text:h text:style-name="P711" text:outline-level="1"><text:span text:style-name="T712">切 <text:s/>結 <text:s/>書</text:span></text:h>
      <text:h text:style-name="P713" text:outline-level="1"/>
      <text:h text:style-name="P714" text:outline-level="1">立切結書人　　　　　 <text:s text:c="6"/>報考臺中市霧峰區僑榮國民小學</text:h>
      <text:h text:style-name="P715" text:outline-level="1">111學年度代理代課教師甄選，如有下列事項發生時，本人同意無條件放棄錄取資格。</text:h>
      <text:list text:style-name="LFO2" text:continue-numbering="true">
        <text:list-item>
          <text:p text:style-name="P716">無法於規定時間內至本校人事室報到，辦理應聘手續者。</text:p>
        </text:list-item>
        <text:list-item>
          <text:p text:style-name="P717">資料有不實等情事者。</text:p>
        </text:list-item>
        <text:list-item>
          <text:p text:style-name="P718">經發現有教師法第14條及教育人員任用條例第31條各款及33條情事之一者。</text:p>
        </text:list-item>
      </text:list>
      <text:h text:style-name="P719" text:outline-level="1"><text:s text:c="8"/></text:h>
      <text:h text:style-name="P720" text:outline-level="1">此 <text:s text:c="5"/>致</text:h>
      <text:h text:style-name="P721" text:outline-level="1"/>
      <text:h text:style-name="P722" text:outline-level="1">臺中市霧峰區僑榮國民小學</text:h>
      <text:h text:style-name="P723" text:outline-level="1"/>
      <text:h text:style-name="P724" text:outline-level="1"/>
      <text:h text:style-name="P725" text:outline-level="1"/>
      <text:h text:style-name="P726" text:outline-level="1"><text:s text:c="5"/>立切結書人：（簽名）</text:h>
      <text:h text:style-name="P727" text:outline-level="1"/>
      <text:h text:style-name="P728" text:outline-level="1"><text:s text:c="5"/>身分證字號：</text:h>
      <text:h text:style-name="P729" text:outline-level="1"/>
      <text:h text:style-name="P730" text:outline-level="1"><text:s text:c="5"/>通訊處：<text:s/></text:h>
      <text:h text:style-name="P731" text:outline-level="1"/>
      <text:h text:style-name="P732" text:outline-level="1"><text:s text:c="5"/>電話：</text:h>
      <text:h text:style-name="P733" text:outline-level="1"/>
      <text:h text:style-name="P734" text:outline-level="1"/>
      <text:h text:style-name="P735" text:outline-level="1"/>
      <text:h text:style-name="P736" text:outline-level="1"/>
      <text:h text:style-name="P737" text:outline-level="1">中　華　民　國 <text:s text:c="2"/>111 <text:s/>年 <text:s text:c="8"/>月 <text:s text:c="8"/>日</text:h>
      <text:h text:style-name="P738" text:outline-level="1"/>
      <text:h text:style-name="P739" text:outline-level="1">查閱性侵害犯罪加害人登記檔案同意書</text:h>
      <text:h text:style-name="P740" text:outline-level="1"/>
      <text:h text:style-name="P741" text:outline-level="1">本人（ <text:s text:c="11"/>， <text:s text:c="2"/>年 <text:s text:c="2"/>月 <text:s text:c="2"/>日生，國民身分證統一編號：</text:h>
      <text:h text:style-name="P742" text:outline-level="1"><text:span text:style-name="T743"><text:s text:c="19"/>）為應徵</text:span><text:span text:style-name="T744">臺中市霧峰區僑榮國民小學111學年度代理代課教師甄選</text:span><text:span text:style-name="T745">所需，同意 <text:s/>貴校申請查閱本人有無性侵害犯罪登記檔案資料。</text:span></text:h>
      <text:soft-page-break/>
      <text:h text:style-name="P746" text:outline-level="1"><text:s text:c="4"/></text:h>
      <text:h text:style-name="P747" text:outline-level="1">此致</text:h>
      <text:h text:style-name="P748" text:outline-level="1">臺中市霧峰區僑榮國民小學</text:h>
      <text:h text:style-name="P749" text:outline-level="1"/>
      <text:h text:style-name="P750" text:outline-level="1"/>
      <text:h text:style-name="P751" text:outline-level="1">立同意書人： <text:s text:c="16"/>（簽名）</text:h>
      <text:h text:style-name="P752" text:outline-level="1">國民身分證統一編號：</text:h>
      <text:h text:style-name="P753" text:outline-level="1"/>
      <text:h text:style-name="P754" text:outline-level="1"/>
      <text:h text:style-name="P755" text:outline-level="1"/>
      <text:h text:style-name="P756" text:outline-level="1"/>
      <text:h text:style-name="P757" text:outline-level="1">中華民國 <text:s/>111 年 <text:s text:c="3"/>月 <text:s text:c="3"/>日</text:h>
      <text:h text:style-name="P758" text:outline-level="1"/>
      <text:h text:style-name="P75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default-outline-level="1">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純文字" style:display-name="純文字" style:family="paragraph" style:parent-style-name="內文" style:default-outline-level="1">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本文縮排" style:display-name="本文縮排" style:family="paragraph" style:parent-style-name="內文" style:default-outline-level="1">
      <style:paragraph-properties style:text-autospace="none" style:vertical-align="baseline" style:line-height-at-leas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本文" style:display-name="本文" style:family="paragraph" style:parent-style-name="內文" style:default-outline-level="1">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default-outline-level="1">
      <style:paragraph-properties fo:widows="2" fo:orphans="2">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default-outline-level="1">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default-outline-level="1">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text-scale="100%" style:letter-kerning="true" style:text-position="0% 100%" fo:font-size="12pt" style:font-size-asian="12pt" style:font-size-complex="12pt" style:text-emphasize="non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text-scale="100%" style:letter-kerning="true" style:text-position="0% 100%" style:text-emphasize="none"/>
    </style:style>
    <style:style style:name="純文字字元" style:display-name="純文字 字元" style:family="text">
      <style:text-properties style:font-name="標楷體" style:font-name-asian="標楷體" style:text-scale="100%" style:letter-kerning="true" style:text-position="0% 100%" fo:font-size="11pt" style:font-size-asian="11pt" style:text-emphasize="none"/>
    </style:style>
    <style:style style:name="本文字元" style:display-name="本文 字元" style:family="text">
      <style:text-properties style:font-name="標楷體" style:font-name-asian="標楷體" style:text-scale="100%" style:letter-kerning="true" style:text-position="0% 100%" fo:font-size="12pt" style:font-size-asian="12pt" style:font-size-complex="12pt" style:text-emphasize="none"/>
    </style:style>
    <style:style style:name="清單段落" style:display-name="清單段落" style:family="paragraph" style:parent-style-name="內文" style:default-outline-level="1">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Courier New" style:text-scale="100%" style:text-position="0% 100%"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h text:style-name="P2" text:outline-level="1"><text:span text:style-name="T3">共11頁，第</text:span><text:span text:style-name="T4"><text:page-number text:fixed="false">1</text:page-number></text:span><text:span text:style-name="T5">頁</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C109182109</dc:creator>
    <meta:creation-date>2022-07-28T08:05:00Z</meta:creation-date>
    <dc:date>2022-07-28T08:05:00Z</dc:date>
    <meta:template xlink:href="Normal" xlink:type="simple"/>
    <meta:editing-cycles>2</meta:editing-cycles>
    <meta:editing-duration>PT60S</meta:editing-duration>
    <meta:document-statistic meta:page-count="12" meta:paragraph-count="18" meta:word-count="1364" meta:character-count="9126" meta:row-count="64" meta:non-whitespace-character-count="7780"/>
  </office:meta>
</office:document-meta>
</file>