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P35" style:parent-style-name="純文字" style:family="paragraph">
      <style:text-properties style:font-name="Times New Roman" fo:font-size="12pt" style:font-size-asian="12pt" style:font-size-complex="12pt" style:language-asian="zh" style:country-asian="TW"/>
    </style:style>
    <style:style style:name="TableColumn37" style:family="table-column">
      <style:table-column-properties style:column-width="1.7715in"/>
    </style:style>
    <style:style style:name="TableColumn38" style:family="table-column">
      <style:table-column-properties style:column-width="0.4923in"/>
    </style:style>
    <style:style style:name="TableColumn39" style:family="table-column">
      <style:table-column-properties style:column-width="1.6277in"/>
    </style:style>
    <style:style style:name="TableColumn40" style:family="table-column">
      <style:table-column-properties style:column-width="1.7715in"/>
    </style:style>
    <style:style style:name="TableColumn41" style:family="table-column">
      <style:table-column-properties style:column-width="0.9847in"/>
    </style:style>
    <style:style style:name="Table36" style:family="table">
      <style:table-properties style:width="6.6479in" fo:margin-left="0.3152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711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fo:font-size="11.5pt" style:font-size-asian="11.5pt" style:font-size-complex="11.5pt" style:language-asian="zh" style:country-asian="TW"/>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fo:font-size="11.5pt" style:font-size-asian="11.5pt" style:font-size-complex="11.5pt" style:language-asian="zh" style:country-asian="TW"/>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font-size="11.5pt" style:font-size-asian="11.5pt" style:font-size-complex="11.5pt"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8333in" fo:text-indent="-0.8333in">
        <style:tab-stops/>
      </style:paragraph-properties>
      <style:text-properties style:font-name-asian="標楷體"/>
    </style:style>
    <style:style style:name="P73" style:parent-style-name="內文" style:family="paragraph">
      <style:paragraph-properties style:line-height-at-least="0in" fo:margin-left="0.8333in" fo:text-indent="-0.5in">
        <style:tab-stops/>
      </style:paragraph-properties>
      <style:text-properties style:font-name-asian="標楷體"/>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8333in" fo:text-indent="-0.8333in">
        <style:tab-stops/>
      </style:paragraph-properties>
      <style:text-properties style:font-name="Times New Roman"/>
    </style:style>
    <style:style style:name="P77" style:parent-style-name="內文" style:family="paragraph">
      <style:paragraph-properties style:snap-to-layout-grid="false" fo:margin-left="0.8333in" fo:text-indent="-0.25in">
        <style:tab-stops/>
      </style:paragraph-properties>
      <style:text-properties style:font-name-asian="標楷體"/>
    </style:style>
    <style:style style:name="P78" style:parent-style-name="內文" style:family="paragraph">
      <style:paragraph-properties style:snap-to-layout-grid="false" fo:margin-left="0.8333in" fo:text-indent="-0.25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內文" style:family="paragraph">
      <style:paragraph-properties style:snap-to-layout-grid="false" style:line-height-at-least="0.2222in" fo:text-indent="0.6666in"/>
      <style:text-properties style:font-name-asian="標楷體"/>
    </style:style>
    <style:style style:name="TableColumn82" style:family="table-column">
      <style:table-column-properties style:column-width="1.1812in"/>
    </style:style>
    <style:style style:name="TableColumn83" style:family="table-column">
      <style:table-column-properties style:column-width="5.1187in"/>
    </style:style>
    <style:style style:name="Table81" style:family="table">
      <style:table-properties style:width="6.3in" fo:margin-left="0.6659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2222in"/>
    </style:style>
    <style:style style:name="T89" style:parent-style-name="預設段落字型" style:family="text">
      <style:text-properties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2222in"/>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style:text-properties style:font-name="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style:text-properties style:font-name="Times New Roma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內文" style:family="paragraph">
      <style:paragraph-properties style:line-height-at-least="0in" fo:margin-left="0.25in" fo:text-indent="-0.25in">
        <style:tab-stops/>
      </style:paragraph-properties>
      <style:text-properties style:font-name-asian="標楷體"/>
    </style:style>
    <style:style style:name="P105" style:parent-style-name="內文" style:family="paragraph">
      <style:paragraph-properties style:line-height-at-least="0in" fo:margin-left="0.25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P128" style:parent-style-name="內文" style:family="paragraph">
      <style:paragraph-properties style:line-height-at-least="0in"/>
      <style:text-properties style:font-name-asian="標楷體"/>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fo:margin-left="0.1965in" fo:text-indent="-0.196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Segoe UI Emoji" style:font-name-asian="Segoe UI Emoji" style:font-name-complex="Segoe UI Emoji"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style:line-height-at-least="0in" fo:margin-left="0.6881in" fo:text-indent="-0.6881in">
        <style:tab-stops/>
      </style:paragraph-properties>
      <style:text-properties style:font-name-asian="標楷體"/>
    </style:style>
    <style:style style:name="P138" style:parent-style-name="內文" style:family="paragraph">
      <style:paragraph-properties style:line-height-at-least="0in" fo:margin-left="0.6881in" fo:text-indent="-0.6881in">
        <style:tab-stops/>
      </style:paragraph-properties>
      <style:text-properties style:font-name-asian="標楷體"/>
    </style:style>
    <style:style style:name="P139" style:parent-style-name="內文" style:family="paragraph">
      <style:paragraph-properties style:line-height-at-least="0in" fo:margin-left="0.6881in" fo:text-indent="-0.688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6881in" fo:text-indent="-0.6881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超連結" style:family="text">
      <style:text-properties style:font-name-asian="標楷體" style:use-window-font-color="true"/>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style:tab-stops/>
      </style:paragraph-properties>
      <style:text-properties style:font-name-asian="標楷體"/>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Segoe UI Emoji" style:font-name-asian="Segoe UI Emoji" style:font-name-complex="Segoe UI Emoji"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P179" style:parent-style-name="內文" style:family="paragraph">
      <style:paragraph-properties style:line-height-at-least="0in" fo:margin-left="0.6881in" fo:text-indent="-0.438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75in" fo:text-indent="-0.5in">
        <style:tab-stops/>
      </style:paragraph-properties>
      <style:text-properties style:font-name-asian="標楷體"/>
    </style:style>
    <style:style style:name="P195" style:parent-style-name="內文" style:family="paragraph">
      <style:paragraph-properties style:line-height-at-least="0in" fo:margin-left="0.6951in" fo:text-indent="-0.4451in">
        <style:tab-stops/>
      </style:paragraph-properties>
      <style:text-properties style:font-name-asian="標楷體"/>
    </style:style>
    <style:style style:name="P196" style:parent-style-name="內文" style:family="paragraph">
      <style:paragraph-properties style:line-height-at-least="0in" fo:margin-left="0.6951in" fo:text-indent="-0.4451in">
        <style:tab-stops/>
      </style:paragraph-properties>
      <style:text-properties style:font-name-asian="標楷體"/>
    </style:style>
    <style:style style:name="P197" style:parent-style-name="內文" style:family="paragraph">
      <style:paragraph-properties style:line-height-at-least="0in" fo:margin-left="0.6951in" fo:text-indent="-0.4451in">
        <style:tab-stops/>
      </style:paragraph-properties>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P199" style:parent-style-name="內文" style:family="paragraph">
      <style:text-properties style:font-name-asian="標楷體"/>
    </style:style>
    <style:style style:name="P200" style:parent-style-name="內文" style:family="paragraph">
      <style:paragraph-properties fo:text-align="justify" fo:margin-lef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margin-left="0.3333in">
        <style:tab-stops/>
      </style:paragraph-properties>
      <style:text-properties style:font-name-asian="標楷體"/>
    </style:style>
    <style:style style:name="P232" style:parent-style-name="內文" style:family="paragraph">
      <style:paragraph-properties fo:text-align="justify" fo:margin-left="0.3333in">
        <style:tab-stops/>
      </style:paragraph-properties>
      <style:text-properties style:font-name-asian="標楷體"/>
    </style:style>
    <style:style style:name="P233" style:parent-style-name="內文" style:family="paragraph">
      <style:paragraph-properties style:line-height-at-least="0in"/>
      <style:text-properties style:font-name-asian="標楷體"/>
    </style:style>
    <style:style style:name="P234" style:parent-style-name="內文" style:family="paragraph">
      <style:paragraph-properties style:line-height-at-least="0in" fo:text-indent="0.0833in"/>
      <style:text-properties style:font-name-asian="標楷體"/>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fo:margin-left="1.1666in" fo:text-indent="-1.1666in">
        <style:tab-stops/>
      </style:paragraph-properties>
      <style:text-properties style:font-name-asian="標楷體"/>
    </style:style>
    <style:style style:name="P238" style:parent-style-name="內文" style:family="paragraph">
      <style:paragraph-properties style:line-height-at-least="0in" fo:margin-left="1.1666in" fo:text-indent="-0.75in">
        <style:tab-stops/>
      </style:paragraph-properties>
      <style:text-properties style:font-name-asian="標楷體"/>
    </style:style>
    <style:style style:name="P239" style:parent-style-name="內文" style:family="paragraph">
      <style:paragraph-properties style:line-height-at-least="0in" fo:margin-left="1in" fo:text-indent="-1in">
        <style:tab-stops>
          <style:tab-stop style:type="left" style:position="2.5416in"/>
          <style:tab-stop style:type="left" style:position="3.052in"/>
        </style:tab-stops>
      </style:paragraph-properties>
      <style:text-properties style:font-name-asian="標楷體"/>
    </style:style>
    <style:style style:name="P240" style:parent-style-name="內文" style:list-style-name="LFO11" style:family="paragraph">
      <style:paragraph-properties style:line-height-at-least="0in"/>
      <style:text-properties style:font-name-asian="標楷體"/>
    </style:style>
    <style:style style:name="P241" style:parent-style-name="內文" style:family="paragraph">
      <style:paragraph-properties style:snap-to-layout-grid="false" fo:line-height="0.2222in" fo:margin-left="0.8333in" fo:text-indent="-0.58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P261"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62" style:parent-style-name="內文" style:list-style-name="LFO11"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9166in">
        <style:tab-stops/>
      </style:paragraph-properties>
      <style:text-properties style:font-name-asian="標楷體"/>
    </style:style>
    <style:style style:name="P265" style:parent-style-name="內文" style:family="paragraph">
      <style:paragraph-properties style:line-height-at-least="0in" fo:margin-left="0.9166in">
        <style:tab-stops/>
      </style:paragraph-properties>
      <style:text-properties style:font-name-asian="標楷體"/>
    </style:style>
    <style:style style:name="P266" style:parent-style-name="內文" style:family="paragraph">
      <style:paragraph-properties style:line-height-at-least="0in" fo:margin-left="0.9166in">
        <style:tab-stops/>
      </style:paragraph-properties>
      <style:text-properties style:font-name-asian="標楷體"/>
    </style:style>
    <style:style style:name="P267" style:parent-style-name="內文" style:family="paragraph">
      <style:paragraph-properties style:line-height-at-least="0in" fo:margin-left="0.9166in">
        <style:tab-stops/>
      </style:paragraph-properties>
      <style:text-properties style:font-name-asian="標楷體"/>
    </style:style>
    <style:style style:name="P268" style:parent-style-name="內文" style:list-style-name="LFO11"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9166in">
        <style:tab-stops/>
      </style:paragraph-propertie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9166in">
        <style:tab-stops/>
      </style:paragraph-properties>
      <style:text-properties style:font-name-asian="標楷體" style:font-weight-complex="bold"/>
    </style:style>
    <style:style style:name="P281" style:parent-style-name="內文" style:family="paragraph">
      <style:paragraph-properties style:line-height-at-least="0in" fo:margin-left="1in" fo:text-indent="-1in">
        <style:tab-stops/>
      </style:paragraph-properties>
      <style:text-properties style:font-name-asian="標楷體"/>
    </style:style>
    <style:style style:name="P282" style:parent-style-name="純文字" style:list-style-name="LFO15" style:family="paragraph">
      <style:paragraph-properties fo:text-align="justify" fo:margin-left="0.677in" fo:text-indent="-0.3541in">
        <style:tab-stops/>
      </style:paragraph-properties>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language-asian="zh" style:country-asian="TW"/>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P292" style:parent-style-name="純文字" style:family="paragraph">
      <style:paragraph-properties fo:text-align="justify" fo:margin-left="0.7048in" fo:text-indent="-0.5in">
        <style:tab-stops/>
      </style:paragraph-properties>
      <style:text-properties style:font-name="Times New Roman" fo:font-size="12pt" style:font-size-asian="12pt" style:font-size-complex="12pt"/>
    </style:style>
    <style:style style:name="P293" style:parent-style-name="內文" style:family="paragraph">
      <style:paragraph-properties fo:text-align="justify" style:line-height-at-least="0in" fo:text-inden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P298" style:parent-style-name="內文" style:family="paragraph">
      <style:paragraph-properties fo:text-align="justify" style:line-height-at-least="0in" fo:margin-left="0.6534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style:line-height-at-least="0in" fo:margin-left="0.6534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asian="標楷體" fo:letter-spacing="0.0138in"/>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P313" style:parent-style-name="內文" style:family="paragraph">
      <style:paragraph-properties fo:text-align="justify" style:line-height-at-least="0in" fo:margin-left="0.593in" fo:text-indent="-0.4166in">
        <style:tab-stops/>
      </style:paragraph-properties>
      <style:text-properties style:font-name-asian="標楷體"/>
    </style:style>
    <style:style style:name="P314" style:parent-style-name="內文" style:family="paragraph">
      <style:paragraph-properties fo:text-align="justify" style:line-height-at-least="0in" fo:margin-left="1.3333in" fo:text-indent="-1.3333in">
        <style:tab-stops/>
      </style:paragraph-properties>
      <style:text-properties style:font-name-asian="標楷體"/>
    </style:style>
    <style:style style:name="P315" style:parent-style-name="內文" style:family="paragraph">
      <style:paragraph-properties fo:text-align="justify" style:line-height-at-least="0in" fo:margin-left="0.5in" fo:text-indent="-0.5in">
        <style:tab-stops/>
      </style:paragraph-properties>
      <style:text-properties style:font-name-asian="標楷體"/>
    </style:style>
    <style:style style:name="P316" style:parent-style-name="內文" style:family="paragraph">
      <style:paragraph-properties fo:text-align="justify" style:line-height-at-least="0in" fo:margin-left="0.5in" fo:text-indent="-0.5in">
        <style:tab-stops/>
      </style:paragraph-properties>
      <style:text-properties style:font-name-asian="標楷體"/>
    </style:style>
    <style:style style:name="P317" style:parent-style-name="內文" style:family="paragraph">
      <style:paragraph-properties fo:text-align="justify" style:line-height-at-least="0in" fo:margin-left="0.5in" fo:text-indent="-0.5in">
        <style:tab-stops/>
      </style:paragraph-properties>
      <style:text-properties style:font-name-asian="標楷體"/>
    </style:style>
    <style:style style:name="P318" style:parent-style-name="內文" style:family="paragraph">
      <style:paragraph-properties fo:text-align="justify" style:line-height-at-least="0in" fo:margin-left="0.5in" fo:text-indent="-0.5in">
        <style:tab-stops/>
      </style:paragraph-properties>
      <style:text-properties style:font-name-asian="標楷體"/>
    </style:style>
    <style:style style:name="P319" style:parent-style-name="內文" style:master-page-name="MP1" style:family="paragraph">
      <style:paragraph-properties fo:break-before="page" fo:text-align="justify" fo:line-height="0.25in" fo:margin-left="0.4993in" fo:text-indent="-0.4993in">
        <style:tab-stops/>
      </style:paragraph-properties>
      <style:text-properties style:font-name-asian="標楷體"/>
    </style:style>
    <style:style style:name="P322" style:parent-style-name="內文" style:family="paragraph">
      <style:paragraph-properties fo:text-align="justify" fo:line-height="0.25in" fo:margin-left="0.4993in" fo:text-indent="-0.4993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text-align="justify" fo:line-height="0.25in" fo:margin-left="0.4993in" fo:text-indent="-0.499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font-style-complex="italic"/>
    </style:style>
    <style:style style:name="P329" style:parent-style-name="內文" style:list-style-name="LFO19" style:family="paragraph">
      <style:paragraph-properties fo:text-align="justify" fo:line-height="0.25in"/>
      <style:text-properties style:font-name-asian="標楷體" style:font-weight-complex="bold" style:font-style-complex="italic"/>
    </style:style>
    <style:style style:name="P330" style:parent-style-name="內文" style:list-style-name="LFO19" style:family="paragraph">
      <style:paragraph-properties fo:text-align="justify" fo:line-height="0.25in"/>
      <style:text-properties style:font-name-asian="標楷體" style:font-weight-complex="bold" style:font-style-complex="italic"/>
    </style:style>
    <style:style style:name="P331" style:parent-style-name="內文" style:list-style-name="LFO19" style:family="paragraph">
      <style:paragraph-properties fo:text-align="justify" fo:line-height="0.25in"/>
      <style:text-properties style:font-name-asian="標楷體" style:font-weight-complex="bold" style:font-style-complex="italic"/>
    </style:style>
    <style:style style:name="P332" style:parent-style-name="內文" style:list-style-name="LFO19" style:family="paragraph">
      <style:paragraph-properties fo:text-align="justify" fo:line-height="0.25in"/>
      <style:text-properties style:font-name-asian="標楷體" style:font-weight-complex="bold" style:font-style-complex="italic"/>
    </style:style>
    <style:style style:name="P333" style:parent-style-name="內文" style:list-style-name="LFO19" style:family="paragraph">
      <style:paragraph-properties fo:text-align="justify" fo:line-height="0.25in"/>
      <style:text-properties style:font-name-asian="標楷體" style:font-weight-complex="bold" style:font-style-complex="italic"/>
    </style:style>
    <style:style style:name="P334" style:parent-style-name="內文" style:list-style-name="LFO19" style:family="paragraph">
      <style:paragraph-properties fo:text-align="justify" fo:line-height="0.25in"/>
      <style:text-properties style:font-name-asian="標楷體" style:font-weight-complex="bold" style:font-style-complex="italic"/>
    </style:style>
    <style:style style:name="P335" style:parent-style-name="內文" style:list-style-name="LFO19" style:family="paragraph">
      <style:paragraph-properties fo:text-align="justify" fo:line-height="0.25in"/>
      <style:text-properties style:font-name-asian="標楷體" style:font-weight-complex="bold" style:font-style-complex="italic"/>
    </style:style>
    <style:style style:name="P336" style:parent-style-name="內文" style:list-style-name="LFO19" style:family="paragraph">
      <style:paragraph-properties fo:text-align="justify" fo:line-height="0.25in"/>
      <style:text-properties style:font-name-asian="標楷體" style:font-weight-complex="bold" style:font-style-complex="italic"/>
    </style:style>
    <style:style style:name="P337" style:parent-style-name="內文" style:list-style-name="LFO19" style:family="paragraph">
      <style:paragraph-properties fo:text-align="justify" fo:line-height="0.25in"/>
      <style:text-properties style:font-name-asian="標楷體" style:font-weight-complex="bold" style:font-style-complex="italic"/>
    </style:style>
    <style:style style:name="P338" style:parent-style-name="內文" style:list-style-name="LFO19" style:family="paragraph">
      <style:paragraph-properties fo:text-align="justify" fo:line-height="0.25in"/>
      <style:text-properties style:font-name-asian="標楷體" style:font-weight-complex="bold" style:font-style-complex="italic"/>
    </style:style>
    <style:style style:name="P339" style:parent-style-name="內文" style:list-style-name="LFO19" style:family="paragraph">
      <style:paragraph-properties fo:text-align="justify" fo:line-height="0.25in"/>
    </style:style>
    <style:style style:name="T340" style:parent-style-name="預設段落字型" style:family="text">
      <style:text-properties style:font-name-asian="標楷體" style:letter-kerning="false"/>
    </style:style>
    <style:style style:name="P341" style:parent-style-name="內文" style:family="paragraph">
      <style:paragraph-properties fo:text-align="justify" fo:line-height="0.25in" fo:margin-left="0.9847in" fo:text-indent="-0.7881in">
        <style:tab-stops/>
      </style:paragraph-properties>
      <style:text-properties style:font-name-asian="標楷體" style:letter-kerning="false"/>
    </style:style>
    <style:style style:name="P342" style:parent-style-name="內文" style:family="paragraph">
      <style:paragraph-properties fo:text-align="justify" fo:line-height="0.25in" fo:margin-left="0.9847in" fo:text-indent="-0.4923in">
        <style:tab-stops/>
      </style:paragraph-properties>
      <style:text-properties style:font-name-asian="標楷體" style:letter-kerning="false"/>
    </style:style>
    <style:style style:name="P343" style:parent-style-name="內文" style:family="paragraph">
      <style:paragraph-properties fo:text-align="justify" fo:line-height="0.25in" fo:margin-left="0.9847in" fo:text-indent="-0.4993in">
        <style:tab-stops/>
      </style:paragraph-properties>
      <style:text-properties style:font-name-asian="標楷體" style:letter-kerning="false"/>
    </style:style>
    <style:style style:name="P3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34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347" style:parent-style-name="預設段落字型" style:family="text">
      <style:text-properties style:font-name="Times New Roman" style:font-name-asian="標楷體" style:font-name-complex="Times New Roman" fo:font-size="12pt" style:font-size-asian="12pt" style:font-size-complex="12pt"/>
    </style:style>
    <style:style style:name="T348" style:parent-style-name="預設段落字型" style:family="text">
      <style:text-properties style:font-name="Times New Roman" style:font-name-asian="標楷體" style:font-name-complex="Times New Roman" fo:font-size="12pt" style:font-size-asian="12pt" style:font-size-complex="12pt"/>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T3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388" style:parent-style-name="內文" style:family="paragraph">
      <style:paragraph-properties fo:margin-left="0.6881in" fo:text-indent="-0.6881in">
        <style:tab-stops/>
      </style:paragraph-properties>
      <style:text-properties style:font-name-asian="標楷體"/>
    </style:style>
    <style:style style:name="P389" style:parent-style-name="內文" style:family="paragraph">
      <style:paragraph-properties fo:text-align="justify" fo:line-heigh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font-style-complex="italic"/>
    </style:style>
    <style:style style:name="P393" style:parent-style-name="內文" style:family="paragraph">
      <style:paragraph-properties fo:widows="2" fo:orphans="2" fo:margin-left="0.6666in" fo:text-indent="-0.6666in">
        <style:tab-stops/>
      </style:paragraph-properties>
    </style:style>
    <style:style style:name="T394" style:parent-style-name="預設段落字型" style:family="text">
      <style:text-properties style:font-name-asian="標楷體" style:font-weight-complex="bold" style:font-style-complex="italic"/>
    </style:style>
    <style:style style:name="T395" style:parent-style-name="預設段落字型" style:family="text">
      <style:text-properties style:font-name-asian="標楷體" style:font-weight-complex="bold" style:font-style-complex="italic"/>
    </style:style>
    <style:style style:name="T396" style:parent-style-name="預設段落字型" style:family="text">
      <style:text-properties style:font-name-asian="標楷體" style:font-weight-complex="bold" style:font-style-complex="italic"/>
    </style:style>
    <style:style style:name="T397" style:parent-style-name="預設段落字型" style:family="text">
      <style:text-properties style:font-name-asian="標楷體" style:font-weight-complex="bold" style:font-style-complex="italic"/>
    </style:style>
    <style:style style:name="T398" style:parent-style-name="預設段落字型" style:family="text">
      <style:text-properties style:font-name-asian="標楷體"/>
    </style:style>
    <style:style style:name="P399" style:parent-style-name="內文" style:family="paragraph">
      <style:paragraph-properties fo:widows="2" fo:orphans="2" fo:margin-left="0.6666in" fo:text-indent="-0.6666in">
        <style:tab-stops/>
      </style:paragraph-properties>
      <style:text-properties style:font-name-asian="標楷體"/>
    </style:style>
    <style:style style:name="P400" style:parent-style-name="內文" style:family="paragraph">
      <style:paragraph-properties fo:widows="2" fo:orphans="2" fo:margin-left="0.6666in" fo:text-indent="-0.6666in">
        <style:tab-stops/>
      </style:paragraph-properties>
      <style:text-properties style:font-name-asian="標楷體"/>
    </style:style>
    <style:style style:name="P401" style:parent-style-name="內文" style:family="paragraph">
      <style:paragraph-properties fo:widows="2" fo:orphans="2" fo:margin-left="0.6666in" fo:text-indent="-0.6666in">
        <style:tab-stops/>
      </style:paragraph-properties>
      <style:text-properties style:font-name-asian="標楷體"/>
    </style:style>
    <style:style style:name="P402" style:parent-style-name="內文" style:family="paragraph">
      <style:paragraph-properties fo:widows="2" fo:orphans="2" fo:margin-left="0.6666in" fo:text-indent="-0.6666in">
        <style:tab-stops/>
      </style:paragraph-properties>
      <style:text-properties style:font-name-asian="標楷體"/>
    </style:style>
    <style:style style:name="P403" style:parent-style-name="內文" style:family="paragraph">
      <style:paragraph-properties fo:widows="2" fo:orphans="2" fo:margin-left="0.6666in" fo:text-indent="-0.6666in">
        <style:tab-stops/>
      </style:paragraph-properties>
      <style:text-properties style:font-name-asian="標楷體"/>
    </style:style>
    <style:style style:name="P404" style:parent-style-name="內文" style:list-style-name="LFO20" style:family="paragraph">
      <style:paragraph-properties fo:widows="2" fo:orphans="2"/>
      <style:text-properties style:font-name-asian="標楷體"/>
    </style:style>
    <style:style style:name="P405" style:parent-style-name="內文" style:list-style-name="LFO20" style:family="paragraph">
      <style:paragraph-properties fo:widows="2" fo:orphans="2"/>
      <style:text-properties style:font-name-asian="標楷體"/>
    </style:style>
    <style:style style:name="P406" style:parent-style-name="內文" style:list-style-name="LFO20" style:family="paragraph">
      <style:paragraph-properties fo:widows="2" fo:orphans="2"/>
      <style:text-properties style:font-name-asian="標楷體"/>
    </style:style>
    <style:style style:name="P407" style:parent-style-name="內文" style:list-style-name="LFO20" style:family="paragraph">
      <style:paragraph-properties fo:widows="2" fo:orphans="2"/>
      <style:text-properties style:font-name-asian="標楷體"/>
    </style:style>
    <style:style style:name="P408" style:parent-style-name="內文" style:list-style-name="LFO20" style:family="paragraph">
      <style:paragraph-properties fo:widows="2" fo:orphans="2"/>
      <style:text-properties style:font-name-asian="標楷體"/>
    </style:style>
    <style:style style:name="P409" style:parent-style-name="內文" style:list-style-name="LFO20" style:family="paragraph">
      <style:paragraph-properties fo:widows="2" fo:orphans="2"/>
      <style:text-properties style:font-name-asian="標楷體"/>
    </style:style>
    <style:style style:name="P410" style:parent-style-name="內文" style:list-style-name="LFO20" style:family="paragraph">
      <style:paragraph-properties fo:widows="2" fo:orphans="2"/>
      <style:text-properties style:font-name-asian="標楷體"/>
    </style:style>
    <style:style style:name="P411" style:parent-style-name="內文" style:list-style-name="LFO20" style:family="paragraph">
      <style:paragraph-properties fo:widows="2" fo:orphans="2"/>
      <style:text-properties style:font-name-asian="標楷體"/>
    </style:style>
    <style:style style:name="P412" style:parent-style-name="內文" style:list-style-name="LFO20" style:family="paragraph">
      <style:paragraph-properties fo:widows="2" fo:orphans="2"/>
      <style:text-properties style:font-name-asian="標楷體"/>
    </style:style>
    <style:style style:name="P413" style:parent-style-name="內文" style:list-style-name="LFO20" style:family="paragraph">
      <style:paragraph-properties fo:widows="2" fo:orphans="2"/>
      <style:text-properties style:font-name-asian="標楷體"/>
    </style:style>
    <style:style style:name="P414" style:parent-style-name="內文" style:list-style-name="LFO20" style:family="paragraph">
      <style:paragraph-properties fo:widows="2" fo:orphans="2"/>
      <style:text-properties style:font-name-asian="標楷體"/>
    </style:style>
    <style:style style:name="P415" style:parent-style-name="內文" style:family="paragraph">
      <style:paragraph-properties fo:widows="2" fo:orphans="2" fo:margin-left="0.6666in">
        <style:tab-stops/>
      </style:paragraph-properties>
      <style:text-properties style:font-name-asian="標楷體"/>
    </style:style>
    <style:style style:name="P416" style:parent-style-name="內文" style:family="paragraph">
      <style:paragraph-properties fo:widows="2" fo:orphans="2"/>
      <style:text-properties style:font-name-asian="標楷體"/>
    </style:style>
    <style:style style:name="P417" style:parent-style-name="內文" style:family="paragraph">
      <style:paragraph-properties fo:widows="2" fo:orphans="2"/>
      <style:text-properties style:font-name-asian="標楷體"/>
    </style:style>
    <style:style style:name="P418" style:parent-style-name="內文" style:family="paragraph">
      <style:paragraph-properties fo:widows="2" fo:orphans="2"/>
      <style:text-properties style:font-name-asian="標楷體"/>
    </style:style>
    <style:style style:name="P419" style:parent-style-name="內文" style:family="paragraph">
      <style:paragraph-properties fo:widows="2" fo:orphans="2"/>
      <style:text-properties style:font-name-asian="標楷體"/>
    </style:style>
    <style:style style:name="P420" style:parent-style-name="內文" style:family="paragraph">
      <style:paragraph-properties fo:widows="2" fo:orphans="2"/>
      <style:text-properties style:font-name-asian="標楷體"/>
    </style:style>
    <style:style style:name="P421" style:parent-style-name="內文" style:family="paragraph">
      <style:paragraph-properties fo:widows="2" fo:orphans="2" fo:margin-left="0.6666in" fo:text-indent="-0.6666in">
        <style:tab-stops/>
      </style:paragraph-properties>
      <style:text-properties style:font-name-asian="標楷體"/>
    </style:style>
    <style:style style:name="P422" style:parent-style-name="內文" style:family="paragraph">
      <style:paragraph-properties fo:widows="2" fo:orphans="2" fo:margin-left="0.6666in" fo:text-indent="-0.6666in">
        <style:tab-stops/>
      </style:paragraph-properties>
      <style:text-properties style:font-name-asian="標楷體"/>
    </style:style>
    <style:style style:name="P423" style:parent-style-name="內文" style:list-style-name="LFO21" style:family="paragraph">
      <style:paragraph-properties fo:widows="2" fo:orphans="2"/>
      <style:text-properties style:font-name-asian="標楷體"/>
    </style:style>
    <style:style style:name="P424" style:parent-style-name="內文" style:list-style-name="LFO21" style:family="paragraph">
      <style:paragraph-properties fo:widows="2" fo:orphans="2"/>
      <style:text-properties style:font-name-asian="標楷體"/>
    </style:style>
    <style:style style:name="P425" style:parent-style-name="內文" style:list-style-name="LFO21" style:family="paragraph">
      <style:paragraph-properties fo:widows="2" fo:orphans="2"/>
      <style:text-properties style:font-name-asian="標楷體"/>
    </style:style>
    <style:style style:name="P426" style:parent-style-name="內文" style:list-style-name="LFO21" style:family="paragraph">
      <style:paragraph-properties fo:widows="2" fo:orphans="2"/>
      <style:text-properties style:font-name-asian="標楷體"/>
    </style:style>
    <style:style style:name="P427" style:parent-style-name="內文" style:list-style-name="LFO21" style:family="paragraph">
      <style:paragraph-properties fo:widows="2" fo:orphans="2"/>
      <style:text-properties style:font-name-asian="標楷體"/>
    </style:style>
    <style:style style:name="P428" style:parent-style-name="內文" style:family="paragraph">
      <style:paragraph-properties fo:widows="2" fo:orphans="2" fo:margin-left="0.6666in" fo:text-indent="-0.6666in">
        <style:tab-stops/>
      </style:paragraph-properties>
      <style:text-properties style:font-name-asian="標楷體"/>
    </style:style>
    <style:style style:name="P429" style:parent-style-name="內文" style:family="paragraph">
      <style:paragraph-properties fo:widows="2" fo:orphans="2" fo:margin-left="0.6666in" fo:text-indent="-0.6666in">
        <style:tab-stops/>
      </style:paragraph-properties>
      <style:text-properties style:font-name-asian="標楷體"/>
    </style:style>
    <style:style style:name="P430" style:parent-style-name="內文" style:family="paragraph">
      <style:paragraph-properties fo:widows="2" fo:orphans="2"/>
      <style:text-properties style:font-name-asian="標楷體"/>
    </style:style>
    <style:style style:name="P431" style:parent-style-name="內文" style:family="paragraph">
      <style:paragraph-properties fo:widows="2" fo:orphans="2"/>
      <style:text-properties style:font-name-asian="標楷體"/>
    </style:style>
    <style:style style:name="P432" style:parent-style-name="內文" style:family="paragraph">
      <style:paragraph-properties fo:widows="2" fo:orphans="2"/>
      <style:text-properties style:font-name-asian="標楷體"/>
    </style:style>
    <style:style style:name="P433" style:parent-style-name="內文" style:list-style-name="LFO22" style:family="paragraph">
      <style:paragraph-properties fo:widows="2" fo:orphans="2"/>
      <style:text-properties style:font-name-asian="標楷體"/>
    </style:style>
    <style:style style:name="P434" style:parent-style-name="內文" style:list-style-name="LFO22" style:family="paragraph">
      <style:paragraph-properties fo:widows="2" fo:orphans="2"/>
      <style:text-properties style:font-name-asian="標楷體"/>
    </style:style>
    <style:style style:name="P435" style:parent-style-name="內文" style:family="paragraph">
      <style:paragraph-properties fo:widows="2" fo:orphans="2"/>
      <style:text-properties style:font-name-asian="標楷體"/>
    </style:style>
    <style:style style:name="P436" style:parent-style-name="內文" style:family="paragraph">
      <style:paragraph-properties fo:widows="2" fo:orphans="2"/>
      <style:text-properties style:font-name-asian="標楷體"/>
    </style:style>
    <style:style style:name="P437" style:parent-style-name="內文" style:family="paragraph">
      <style:paragraph-properties fo:widows="2" fo:orphans="2"/>
      <style:text-properties style:font-name-asian="標楷體"/>
    </style:style>
    <style:style style:name="P438" style:parent-style-name="內文" style:family="paragraph">
      <style:paragraph-properties fo:widows="2" fo:orphans="2"/>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list-style-name="LFO23" style:family="paragraph">
      <style:paragraph-properties fo:widows="2" fo:orphans="2"/>
      <style:text-properties style:font-name-asian="標楷體"/>
    </style:style>
    <style:style style:name="P443" style:parent-style-name="內文" style:list-style-name="LFO23" style:family="paragraph">
      <style:paragraph-properties fo:widows="2" fo:orphans="2"/>
      <style:text-properties style:font-name-asian="標楷體"/>
    </style:style>
    <style:style style:name="P444" style:parent-style-name="內文" style:list-style-name="LFO23" style:family="paragraph">
      <style:paragraph-properties fo:widows="2" fo:orphans="2"/>
      <style:text-properties style:font-name-asian="標楷體"/>
    </style:style>
    <style:style style:name="P445" style:parent-style-name="內文" style:list-style-name="LFO23" style:family="paragraph">
      <style:paragraph-properties fo:widows="2" fo:orphans="2"/>
      <style:text-properties style:font-name-asian="標楷體"/>
    </style:style>
    <style:style style:name="P446" style:parent-style-name="內文" style:list-style-name="LFO23" style:family="paragraph">
      <style:paragraph-properties fo:widows="2" fo:orphans="2"/>
      <style:text-properties style:font-name-asian="標楷體"/>
    </style:style>
    <style:style style:name="P447" style:parent-style-name="內文" style:list-style-name="LFO23" style:family="paragraph">
      <style:paragraph-properties fo:widows="2" fo:orphans="2"/>
      <style:text-properties style:font-name-asian="標楷體"/>
    </style:style>
    <style:style style:name="P448" style:parent-style-name="內文" style:list-style-name="LFO23"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fo:margin-left="0.6888in" fo:text-indent="-0.5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font-weight-complex="bold" style:font-style-complex="italic"/>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font-style-complex="italic"/>
    </style:style>
    <style:style style:name="P458" style:parent-style-name="內文" style:family="paragraph">
      <style:paragraph-properties fo:margin-left="0.6881in" fo:text-indent="-0.6881in">
        <style:tab-stops/>
      </style:paragraph-properties>
      <style:text-properties style:font-name-asian="標楷體"/>
    </style:style>
    <style:style style:name="P459" style:parent-style-name="內文" style:family="paragraph">
      <style:paragraph-properties fo:margin-left="0.6881in">
        <style:tab-stops/>
      </style:paragraph-properties>
      <style:text-properties style:font-name-asian="標楷體"/>
    </style:style>
    <style:style style:name="P460" style:parent-style-name="內文" style:family="paragraph">
      <style:paragraph-properties fo:margin-left="0.6881in" fo:text-indent="-0.6881in">
        <style:tab-stops/>
      </style:paragraph-properties>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fo:margin-left="0.8854in" fo:text-indent="-0.8854in">
        <style:tab-stops/>
      </style:paragraph-properties>
    </style:style>
    <style:style style:name="T469" style:parent-style-name="預設段落字型" style:family="text">
      <style:text-properties style:font-name="細明體" style:font-name-asian="細明體" style:font-name-complex="Helvetica" fo:font-size="10.5pt" style:font-size-asian="10.5pt" style:font-size-complex="10.5pt"/>
    </style:style>
    <style:style style:name="T470" style:parent-style-name="預設段落字型" style:family="text">
      <style:text-properties style:font-name-asian="標楷體"/>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paragraph-properties fo:margin-left="0.7868in" fo:text-indent="-0.7868in">
        <style:tab-stops/>
      </style:paragraph-properties>
      <style:text-properties style:font-name-asian="標楷體"/>
    </style:style>
    <style:style style:name="P479" style:parent-style-name="內文" style:family="paragraph">
      <style:paragraph-properties fo:margin-left="0.7868in" fo:text-indent="-0.7868in">
        <style:tab-stops/>
      </style:paragraph-properties>
      <style:text-properties style:font-name-asian="標楷體"/>
    </style:style>
    <style:style style:name="P480" style:parent-style-name="內文" style:family="paragraph">
      <style:paragraph-properties fo:margin-left="0.6881in" fo:text-indent="-0.6881in">
        <style:tab-stops/>
      </style:paragraph-properties>
      <style:text-properties style:font-name-asian="標楷體"/>
    </style:style>
    <style:style style:name="P481" style:parent-style-name="內文" style:family="paragraph">
      <style:paragraph-properties fo:margin-left="0.7868in" fo:text-indent="-0.7868in">
        <style:tab-stops/>
      </style:paragraph-properties>
      <style:text-properties style:font-name-asian="標楷體"/>
    </style:style>
    <style:style style:name="P4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6" style:parent-style-name="內文" style:family="paragraph">
      <style:paragraph-properties fo:break-before="page" fo:text-align="center"/>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font-size="15pt" style:font-size-asian="15pt" style:font-size-complex="15pt"/>
    </style:style>
    <style:style style:name="T503" style:parent-style-name="預設段落字型" style:family="text">
      <style:text-properties style:font-name-asian="標楷體" fo:font-weight="bold" style:font-weight-asian="bold" fo:font-size="15pt" style:font-size-asian="15pt" style:font-size-complex="15pt"/>
    </style:style>
    <style:style style:name="T504" style:parent-style-name="預設段落字型" style:family="text">
      <style:text-properties style:font-name-asian="標楷體" fo:font-weight="bold" style:font-weight-asian="bold" fo:font-size="15pt" style:font-size-asian="15pt" style:font-size-complex="15pt"/>
    </style:style>
    <style:style style:name="T505" style:parent-style-name="預設段落字型" style:family="text">
      <style:text-properties style:font-name-asian="標楷體" fo:font-weight="bold" style:font-weight-asian="bold" fo:font-size="15pt" style:font-size-asian="15pt" style:font-size-complex="15pt"/>
    </style:style>
    <style:style style:name="T506" style:parent-style-name="預設段落字型" style:family="text">
      <style:text-properties style:font-name-asian="標楷體" style:font-weight-complex="bold" fo:font-size="15pt" style:font-size-asian="15pt" style:font-size-complex="15pt"/>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size="8pt" style:font-size-asian="8pt" style:font-size-complex="8pt"/>
    </style:style>
    <style:style style:name="T516" style:parent-style-name="預設段落字型" style:family="text">
      <style:text-properties style:font-name-asian="標楷體" fo:font-size="8pt" style:font-size-asian="8pt" style:font-size-complex="8pt"/>
    </style:style>
    <style:style style:name="T517" style:parent-style-name="預設段落字型" style:family="text">
      <style:text-properties style:font-name-asian="標楷體" fo:font-size="8pt" style:font-size-asian="8pt" style:font-size-complex="8pt"/>
    </style:style>
    <style:style style:name="TableColumn519" style:family="table-column">
      <style:table-column-properties style:column-width="0.1833in" style:use-optimal-column-width="false"/>
    </style:style>
    <style:style style:name="TableColumn520" style:family="table-column">
      <style:table-column-properties style:column-width="0.3326in" style:use-optimal-column-width="false"/>
    </style:style>
    <style:style style:name="TableColumn521" style:family="table-column">
      <style:table-column-properties style:column-width="0.9048in" style:use-optimal-column-width="false"/>
    </style:style>
    <style:style style:name="TableColumn522" style:family="table-column">
      <style:table-column-properties style:column-width="0.5909in" style:use-optimal-column-width="false"/>
    </style:style>
    <style:style style:name="TableColumn523" style:family="table-column">
      <style:table-column-properties style:column-width="0.109in" style:use-optimal-column-width="false"/>
    </style:style>
    <style:style style:name="TableColumn524" style:family="table-column">
      <style:table-column-properties style:column-width="0.6784in" style:use-optimal-column-width="false"/>
    </style:style>
    <style:style style:name="TableColumn525" style:family="table-column">
      <style:table-column-properties style:column-width="0.227in" style:use-optimal-column-width="false"/>
    </style:style>
    <style:style style:name="TableColumn526" style:family="table-column">
      <style:table-column-properties style:column-width="0.355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1812in" style:use-optimal-column-width="false"/>
    </style:style>
    <style:style style:name="TableColumn529" style:family="table-column">
      <style:table-column-properties style:column-width="0.2215in" style:use-optimal-column-width="false"/>
    </style:style>
    <style:style style:name="TableColumn530" style:family="table-column">
      <style:table-column-properties style:column-width="0.2034in" style:use-optimal-column-width="false"/>
    </style:style>
    <style:style style:name="TableColumn531" style:family="table-column">
      <style:table-column-properties style:column-width="0.8215in" style:use-optimal-column-width="false"/>
    </style:style>
    <style:style style:name="TableColumn532" style:family="table-column">
      <style:table-column-properties style:column-width="0.2493in" style:use-optimal-column-width="false"/>
    </style:style>
    <style:style style:name="TableColumn533" style:family="table-column">
      <style:table-column-properties style:column-width="0.4506in" style:use-optimal-column-width="false"/>
    </style:style>
    <style:style style:name="TableColumn534" style:family="table-column">
      <style:table-column-properties style:column-width="0.3368in" style:use-optimal-column-width="false"/>
    </style:style>
    <style:style style:name="TableColumn535" style:family="table-column">
      <style:table-column-properties style:column-width="0.2784in" style:use-optimal-column-width="false"/>
    </style:style>
    <style:style style:name="TableColumn536" style:family="table-column">
      <style:table-column-properties style:column-width="0.0076in" style:use-optimal-column-width="false"/>
    </style:style>
    <style:style style:name="TableColumn537" style:family="table-column">
      <style:table-column-properties style:column-width="0.7527in" style:use-optimal-column-width="false"/>
    </style:style>
    <style:style style:name="Table518" style:family="table">
      <style:table-properties style:width="7.1451in" fo:margin-left="0in" table:align="left"/>
    </style:style>
    <style:style style:name="TableRow538" style:family="table-row">
      <style:table-row-properties style:row-height="0.3937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P546" style:parent-style-name="內文" style:family="paragraph">
      <style:paragraph-properties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start"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fo:text-indent="0.3333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P562" style:parent-style-name="內文" style:family="paragraph">
      <style:paragraph-properties fo:line-height="0.3611in" fo:margin-left="0.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ableRow568" style:family="table-row">
      <style:table-row-properties style:row-height="0.4722in" style:use-optimal-row-height="false" fo:keep-together="always"/>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text-align="start" fo:line-height="0.1666in"/>
    </style:style>
    <style:style style:name="T571" style:parent-style-name="預設段落字型" style:family="text">
      <style:text-properties style:font-name-asian="標楷體" fo:font-size="11pt" style:font-size-asian="11pt"/>
    </style:style>
    <style:style style:name="TableCell572" style:family="table-cell">
      <style:table-cell-properties fo:border="0.0208in solid #000000" style:writing-mode="lr-tb" fo:padding-top="0in" fo:padding-left="0.0194in" fo:padding-bottom="0in" fo:padding-right="0.0194in"/>
    </style:style>
    <style:style style:name="P573" style:parent-style-name="註解文字"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start" fo:line-height="0.1666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Row580" style:family="table-row">
      <style:table-row-properties style:row-height="0.3937in" style:use-optimal-row-height="false" fo:keep-together="always"/>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fo:font-size="11pt" style:font-size-asian="11pt"/>
    </style:style>
    <style:style style:name="P583" style:parent-style-name="內文" style:family="paragraph">
      <style:paragraph-properties fo:line-height="0.1666in"/>
      <style:text-properties style:font-name-asian="標楷體" fo:font-size="11pt" style:font-size-asian="11pt"/>
    </style:style>
    <style:style style:name="TableCell584" style:family="table-cell">
      <style:table-cell-properties fo:border="0.0208in solid #000000" style:writing-mode="lr-tb" fo:padding-top="0in" fo:padding-left="0.0194in" fo:padding-bottom="0in" fo:padding-right="0.0194in"/>
    </style:style>
    <style:style style:name="P585" style:parent-style-name="註解文字" style:family="paragraph">
      <style:paragraph-properties fo:line-height="0.1666in"/>
      <style:text-properties style:font-name-asian="標楷體"/>
    </style:style>
    <style:style style:name="P586" style:parent-style-name="註解文字" style:family="paragraph">
      <style:paragraph-properties fo:line-height="0.1666in"/>
      <style:text-properties style:font-name-asian="標楷體"/>
    </style:style>
    <style:style style:name="P587" style:parent-style-name="內文" style:family="paragraph">
      <style:paragraph-properties fo:line-height="0.1666in"/>
      <style:text-properties style:font-name-asian="標楷體"/>
    </style:style>
    <style:style style:name="TableRow588" style:family="table-row">
      <style:table-row-properties style:min-row-height="0.3937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2083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3937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2083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1666in"/>
      <style:text-properties style:font-name-asian="標楷體"/>
    </style:style>
    <style:style style:name="TableRow604" style:family="table-row">
      <style:table-row-properties style:row-height="0.3923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2083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3937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asian="標楷體" fo:font-size="13pt" style:font-size-asian="13pt" style:font-size-complex="13pt"/>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fo:font-size="13pt" style:font-size-asian="13pt" style:font-size-complex="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start" fo:line-height="0.194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min-row-height="0.3937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min-row-height="0.3937in" style:use-optimal-row-height="false" fo:keep-together="always"/>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min-row-height="0.3937in" style:use-optimal-row-height="false" fo:keep-together="always"/>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row-height="0.3125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start" fo:line-height="0.2083in"/>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ableRow755" style:family="table-row">
      <style:table-row-properties style:row-height="0.4687in" style:use-optimal-row-height="false" fo:keep-together="always"/>
    </style:style>
    <style:style style:name="P756" style:parent-style-name="內文" style:family="paragraph">
      <style:paragraph-properties fo:text-align="center" fo:line-height="0.2083in"/>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font-size-complex="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font-size-complex="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1666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start"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19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4pt" style:font-size-asian="14pt" style:font-size-complex="14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14pt" style:font-size-asian="14pt" style:font-size-complex="14pt"/>
    </style:style>
    <style:style style:name="TableCell83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4pt" style:font-size-asian="14pt" style:font-size-complex="14pt"/>
    </style:style>
    <style:style style:name="TableCell83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4pt" style:font-size-asian="14pt" style:font-size-complex="14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4pt" style:font-size-asian="14pt" style:font-size-complex="14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4pt" style:font-size-asian="14pt" style:font-size-complex="14pt"/>
    </style:style>
    <style:style style:name="TableRow843" style:family="table-row">
      <style:table-row-properties style:min-row-height="0.5138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4pt" style:font-size-asian="14pt" style:font-size-complex="14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4pt" style:font-size-asian="14pt" style:font-size-complex="14pt"/>
    </style:style>
    <style:style style:name="TableCell84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4pt" style:font-size-asian="14pt" style:font-size-complex="14pt"/>
    </style:style>
    <style:style style:name="TableCell85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4pt" style:font-size-asian="14pt" style:font-size-complex="14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4pt" style:font-size-asian="14pt" style:font-size-complex="14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4pt" style:font-size-asian="14pt" style:font-size-complex="14pt"/>
    </style:style>
    <style:style style:name="TableRow857" style:family="table-row">
      <style:table-row-properties style:min-row-height="0.4944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4pt" style:font-size-asian="14pt" style:font-size-complex="14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4pt" style:font-size-asian="14pt" style:font-size-complex="14pt"/>
    </style:style>
    <style:style style:name="TableCell86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4pt" style:font-size-asian="14pt" style:font-size-complex="14pt"/>
    </style:style>
    <style:style style:name="TableCell86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4pt" style:font-size-asian="14pt" style:font-size-complex="14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4pt" style:font-size-asian="14pt" style:font-size-complex="14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4pt" style:font-size-asian="14pt" style:font-size-complex="14pt"/>
    </style:style>
    <style:style style:name="TableRow871" style:family="table-row">
      <style:table-row-properties style:row-height="0.8659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weight="bold" style:font-weight-asian="bold" style:font-weight-complex="bold"/>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min-row-height="0.0958in" style:use-optimal-row-height="false" fo:keep-together="always"/>
    </style:style>
    <style:style style:name="TableCell889" style:family="table-cell">
      <style:table-cell-properties fo:border="none" style:writing-mode="lr-tb" fo:padding-top="0in" fo:padding-left="0.0194in" fo:padding-bottom="0in" fo:padding-right="0.0194in"/>
    </style:style>
    <style:style style:name="P888" style:parent-style-name="內文" style:family="paragraph">
      <style:paragraph-properties fo:line-height="0.3194in"/>
      <style:text-properties style:font-name-asian="標楷體" fo:font-size="18pt" style:font-size-asian="18pt"/>
    </style:style>
    <style:style style:name="P890" style:parent-style-name="純文字" style:family="paragraph">
      <style:paragraph-properties fo:break-before="page" fo:text-align="center" fo:line-height="0.3472in"/>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P896" style:parent-style-name="純文字" style:family="paragraph">
      <style:paragraph-properties fo:line-height="0.3472in"/>
      <style:text-properties style:font-name="Times New Roman" fo:font-size="24pt" style:font-size-asian="2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language-asian="zh" style:country-asian="TW"/>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fo:font-size="16pt" style:font-size-asian="16pt" style:font-size-complex="16pt"/>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font-size-complex="16pt"/>
    </style:style>
    <style:style style:name="T913" style:parent-style-name="預設段落字型" style:family="text">
      <style:text-properties style:font-name="Times New Roman" fo:font-size="16pt" style:font-size-asian="16pt"/>
    </style:style>
    <style:style style:name="P914" style:parent-style-name="純文字" style:list-style-name="LFO9"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list-style-name="LFO9" style:family="paragraph">
      <style:paragraph-properties fo:line-height="0.3472in"/>
    </style:style>
    <style:style style:name="T917" style:parent-style-name="預設段落字型" style:family="text">
      <style:text-properties style:font-name="Times New Roman" fo:font-size="16pt" style:font-size-asian="16pt"/>
    </style:style>
    <style:style style:name="P918" style:parent-style-name="純文字" style:list-style-name="LFO9"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6pt" style:font-size-asian="16pt"/>
    </style:style>
    <style:style style:name="P927" style:parent-style-name="純文字" style:family="paragraph">
      <style:paragraph-properties fo:line-height="0.3472in" fo:text-indent="0.222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style:font-weight-complex="bold" fo:font-size="16pt" style:font-size-asian="16pt" style:font-size-complex="16pt"/>
    </style:style>
    <style:style style:name="P932" style:parent-style-name="純文字" style:family="paragraph">
      <style:paragraph-properties fo:line-height="0.3472in"/>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P939" style:parent-style-name="純文字" style:family="paragraph">
      <style:paragraph-properties fo:line-height="0.3472in"/>
      <style:text-properties style:font-name="Times New Roman" fo:font-size="14pt" style:font-size-asian="14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4pt" style:font-size-asian="14pt"/>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weight-complex="bold" fo:font-size="16pt" style:font-size-asian="16pt" style:font-size-complex="16pt"/>
    </style:style>
    <style:style style:name="T949" style:parent-style-name="預設段落字型" style:family="text">
      <style:text-properties style:font-weight-complex="bold" fo:font-size="16pt" style:font-size-asian="16pt" style:font-size-complex="16pt"/>
    </style:style>
    <style:style style:name="T950" style:parent-style-name="預設段落字型" style:family="text">
      <style:text-properties style:font-weight-complex="bold" fo:font-size="16pt" style:font-size-asian="16pt" style:font-size-complex="16pt"/>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language-asian="zh" style:country-asian="TW"/>
    </style:style>
    <style:style style:name="T978" style:parent-style-name="預設段落字型" style:family="text">
      <style:text-properties style:font-name="Times New Roman" fo:font-size="16pt" style:font-size-asian="16pt" style:language-asian="zh" style:country-asian="TW"/>
    </style:style>
    <style:style style:name="T979" style:parent-style-name="預設段落字型" style:family="text">
      <style:text-properties style:font-name="Times New Roman" fo:font-size="16pt" style:font-size-asian="16pt" style:language-asian="zh" style:country-asian="TW"/>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內文" style:family="paragraph">
      <style:paragraph-properties style:line-height-at-least="0in"/>
      <style:text-properties style:font-name-asian="標楷體" fo:font-size="14pt" style:font-size-asian="14pt" style:font-size-complex="10pt"/>
    </style:style>
    <style:style style:name="P987" style:parent-style-name="內文" style:family="paragraph">
      <style:paragraph-properties style:line-height-at-least="0in"/>
      <style:text-properties style:font-name-asian="標楷體" fo:font-size="14pt" style:font-size-asian="14pt" style:font-size-complex="10pt"/>
    </style:style>
    <style:style style:name="P988" style:parent-style-name="內文" style:family="paragraph">
      <style:paragraph-properties style:line-height-at-least="0in"/>
      <style:text-properties style:font-name-asian="標楷體" fo:font-size="14pt" style:font-size-asian="14pt" style:font-size-complex="10pt"/>
    </style:style>
    <style:style style:name="P989" style:parent-style-name="內文" style:family="paragraph">
      <style:paragraph-properties style:line-height-at-least="0in"/>
      <style:text-properties style:font-name-asian="標楷體" fo:font-size="14pt" style:font-size-asian="14pt" style:font-size-complex="10pt"/>
    </style:style>
    <style:style style:name="P990" style:parent-style-name="內文" style:family="paragraph">
      <style:paragraph-properties style:line-height-at-least="0in"/>
      <style:text-properties style:font-name-asian="標楷體" fo:font-size="14pt" style:font-size-asian="14pt" style:font-size-complex="10pt"/>
    </style:style>
    <style:style style:name="P991" style:parent-style-name="內文" style:family="paragraph">
      <style:paragraph-properties style:line-height-at-least="0in"/>
      <style:text-properties style:font-name-asian="標楷體" fo:font-size="14pt" style:font-size-asian="14pt" style:font-size-complex="10pt"/>
    </style:style>
    <style:style style:name="P992" style:parent-style-name="內文" style:family="paragraph">
      <style:paragraph-properties style:line-height-at-least="0in"/>
      <style:text-properties style:font-name-asian="標楷體" fo:font-size="14pt" style:font-size-asian="14pt" style:font-size-complex="10pt"/>
    </style:style>
    <style:style style:name="P993" style:parent-style-name="內文" style:family="paragraph">
      <style:paragraph-properties fo:text-align="center" fo:line-height="0.3611in" fo:margin-left="0.1437in" fo:text-indent="-0.1437in">
        <style:tab-stops/>
      </style:paragraph-properties>
    </style:style>
    <style:style style:name="T99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9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002" style:parent-style-name="內文" style:family="paragraph">
      <style:paragraph-properties fo:text-align="center" fo:line-height="0.3611in" fo:margin-left="0.1437in" fo:text-indent="-0.1437in">
        <style:tab-stops/>
      </style:paragraph-properties>
      <style:text-properties style:font-name-asian="標楷體" fo:font-weight="bold" style:font-weight-asian="bold" fo:font-size="15pt" style:font-size-asian="15pt" style:font-size-complex="15pt"/>
    </style:style>
    <style:style style:name="P1003"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005" style:family="table-column">
      <style:table-column-properties style:column-width="0.8229in" style:use-optimal-column-width="false"/>
    </style:style>
    <style:style style:name="TableColumn1006" style:family="table-column">
      <style:table-column-properties style:column-width="0.502in" style:use-optimal-column-width="false"/>
    </style:style>
    <style:style style:name="TableColumn1007" style:family="table-column">
      <style:table-column-properties style:column-width="0.3861in" style:use-optimal-column-width="false"/>
    </style:style>
    <style:style style:name="TableColumn1008" style:family="table-column">
      <style:table-column-properties style:column-width="1.1138in" style:use-optimal-column-width="false"/>
    </style:style>
    <style:style style:name="TableColumn1009" style:family="table-column">
      <style:table-column-properties style:column-width="0.25in" style:use-optimal-column-width="false"/>
    </style:style>
    <style:style style:name="TableColumn1010" style:family="table-column">
      <style:table-column-properties style:column-width="1in" style:use-optimal-column-width="false"/>
    </style:style>
    <style:style style:name="TableColumn1011" style:family="table-column">
      <style:table-column-properties style:column-width="0.518in" style:use-optimal-column-width="false"/>
    </style:style>
    <style:style style:name="TableColumn1012" style:family="table-column">
      <style:table-column-properties style:column-width="2.1756in" style:use-optimal-column-width="false"/>
    </style:style>
    <style:style style:name="Table1004" style:family="table">
      <style:table-properties style:width="6.7687in" fo:margin-left="0in" table:align="left"/>
    </style:style>
    <style:style style:name="TableRow1013" style:family="table-row">
      <style:table-row-properties style:min-row-height="0.787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asian="標楷體" fo:font-size="8pt" style:font-size-asian="8pt" style:font-size-complex="8pt"/>
    </style:style>
    <style:style style:name="T1022" style:parent-style-name="預設段落字型" style:family="text">
      <style:text-properties style:font-name-asian="標楷體" fo:font-size="8pt" style:font-size-asian="8pt" style:font-size-complex="8pt"/>
    </style:style>
    <style:style style:name="T1023" style:parent-style-name="預設段落字型" style:family="text">
      <style:text-properties style:font-name-asian="標楷體" fo:font-size="8pt" style:font-size-asian="8pt" style:font-size-complex="8pt"/>
    </style:style>
    <style:style style:name="T1024" style:parent-style-name="預設段落字型" style:family="text">
      <style:text-properties style:font-name-asian="標楷體" fo:font-size="8pt" style:font-size-asian="8pt" style:font-size-complex="8pt"/>
    </style:style>
    <style:style style:name="TableRow1025" style:family="table-row">
      <style:table-row-properties style:min-row-height="0.7875in"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777in"/>
    </style:style>
    <style:style style:name="T1030" style:parent-style-name="預設段落字型" style:family="text">
      <style:text-properties style:font-name="標楷體" style:font-name-asian="標楷體" style:font-name-complex="Tahoma" fo:font-size="14pt" style:font-size-asian="14pt" style:font-size-complex="11pt"/>
    </style:style>
    <style:style style:name="T1031" style:parent-style-name="預設段落字型" style:family="text">
      <style:text-properties style:font-name="標楷體" style:font-name-asian="標楷體" style:font-name-complex="Tahoma" fo:font-size="14pt" style:font-size-asian="14pt" style:font-size-complex="11pt"/>
    </style:style>
    <style:style style:name="T1032" style:parent-style-name="預設段落字型" style:family="text">
      <style:text-properties style:font-name="標楷體" style:font-name-asian="標楷體" style:font-name-complex="Tahoma" fo:font-size="14pt" style:font-size-asian="14pt" style:font-size-complex="11pt"/>
    </style:style>
    <style:style style:name="TableRow1033" style:family="table-row">
      <style:table-row-properties style:min-row-height="0.7875in" style:use-optimal-row-height="false" fo:keep-together="alway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043" style:family="table-row">
      <style:table-row-properties style:min-row-height="1.9687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line-height="0.3333in"/>
      <style:text-properties style:font-name="標楷體" style:font-name-asian="標楷體" fo:font-size="14pt" style:font-size-asian="14pt" style:font-size-complex="14pt"/>
    </style:style>
    <style:style style:name="P1046" style:parent-style-name="內文" style:family="paragraph">
      <style:paragraph-properties fo:line-height="0.3333in"/>
      <style:text-properties style:font-name="標楷體" style:font-name-asian="標楷體" fo:font-size="14pt" style:font-size-asian="14pt" style:font-size-complex="14pt"/>
    </style:style>
    <style:style style:name="P1047" style:parent-style-name="內文" style:family="paragraph">
      <style:paragraph-properties fo:line-height="0.3333in"/>
      <style:text-properties style:font-name="標楷體" style:font-name-asian="標楷體" fo:font-size="14pt" style:font-size-asian="14pt" style:font-size-complex="14pt"/>
    </style:style>
    <style:style style:name="P1048" style:parent-style-name="內文" style:family="paragraph">
      <style:paragraph-properties fo:line-height="0.3333in"/>
      <style:text-properties style:font-name="標楷體" style:font-name-asian="標楷體" fo:font-size="14pt" style:font-size-asian="14pt" style:font-size-complex="14pt"/>
    </style:style>
    <style:style style:name="P1049" style:parent-style-name="內文" style:family="paragraph">
      <style:paragraph-properties fo:line-height="0.3333in"/>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0.3333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062" style:family="table-row">
      <style:table-row-properties style:min-row-height="1.9687in" style:use-optimal-row-height="false" fo:keep-together="always"/>
    </style:style>
    <style:style style:name="P106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3611in"/>
      <style:text-properties style:font-name="標楷體" style:font-name-asian="標楷體" fo:font-size="14pt" style:font-size-asian="14pt" style:font-size-complex="14pt"/>
    </style:style>
    <style:style style:name="P1073" style:parent-style-name="內文" style:family="paragraph">
      <style:paragraph-properties fo:line-height="0.3611in"/>
      <style:text-properties style:font-name="標楷體" style:font-name-asian="標楷體" fo:font-size="14pt" style:font-size-asian="14pt" style:font-size-complex="14pt"/>
    </style:style>
    <style:style style:name="P107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center" fo:margin-right="-0.1069in"/>
    </style:style>
    <style:style style:name="T1080" style:parent-style-name="預設段落字型" style:family="text">
      <style:text-properties style:font-name="標楷體" style:font-name-asian="標楷體" fo:font-size="22pt" style:font-size-asian="22pt" style:font-size-complex="22pt"/>
    </style:style>
    <style:style style:name="T1081" style:parent-style-name="預設段落字型" style:family="text">
      <style:text-properties style:font-name-asian="標楷體" fo:font-size="22pt" style:font-size-asian="22pt" style:font-size-complex="22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line-height="300%"/>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line-height="300%" fo:text-indent="0.5in"/>
      <style:text-properties style:font-name-asian="標楷體" fo:font-size="18pt" style:font-size-asian="18pt"/>
    </style:style>
    <style:style style:name="P1105" style:parent-style-name="內文" style:family="paragraph">
      <style:paragraph-properties fo:line-height="300%"/>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align="center" fo:text-indent="1.375in"/>
      <style:text-properties style:font-name-asian="標楷體" fo:font-size="18pt" style:font-size-asian="18pt"/>
    </style:style>
    <style:style style:name="P1110" style:parent-style-name="內文" style:family="paragraph">
      <style:paragraph-properties fo:text-indent="1.375in"/>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fo:text-align="center"/>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4">臺中市</text:span><text:span text:style-name="T5">立</text:span><text:span text:style-name="T6">大雅</text:span><text:span text:style-name="T7">國民</text:span><text:span text:style-name="T8">中</text:span><text:span text:style-name="T9">學</text:span><text:span text:style-name="T10">111</text:span><text:span text:style-name="T11">學年度</text:span><text:span text:style-name="T12">第</text:span><text:span text:style-name="T13">2</text:span><text:span text:style-name="T14">次代理</text:span><text:span text:style-name="T15">暨代課</text:span><text:span text:style-name="T16">教師甄選簡章</text:span></text:p>
      <text:p text:style-name="P17"><text:span text:style-name="T18">(</text:span><text:span text:style-name="T19">一次公告分次招考</text:span><text:span text:style-name="T20">)</text:span></text:p>
      <text:p text:style-name="P21">一、依據：</text:p>
      <text:p text:style-name="P22">(一)中小學兼任代課及代理教師聘任辦法。</text:p>
      <text:p text:style-name="P23">(二)臺中市中小學兼任代課及代理教師聘任實施要點。</text:p>
      <text:p text:style-name="P24"><text:span text:style-name="T25">二、組織：</text:span><text:span text:style-name="T26">由</text:span><text:span text:style-name="T27">「</text:span><text:span text:style-name="T28">1</text:span><text:span text:style-name="T29">10</text:span><text:span text:style-name="T30">學年度臺中市</text:span><text:span text:style-name="T31">立</text:span><text:span text:style-name="T32">大雅</text:span><text:span text:style-name="T33">國民中學教師甄選委員會」（以下簡稱本委員會）辦理本項甄選事宜。</text:span></text:p>
      <text:p text:style-name="純文字"><text:span text:style-name="T34">三、甄選名額</text:span></text:p>
      <text:p text:style-name="P35"><text:s text:c="3"/>代理教師(共1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text:p>
            <text:p text:style-name="P47">名額</text:p>
          </table:table-cell>
          <table:table-cell table:style-name="TableCell48">
            <text:p text:style-name="P49">缺額性質</text:p>
          </table:table-cell>
          <table:table-cell table:style-name="TableCell50">
            <text:p text:style-name="P51">聘期</text:p>
            <text:p text:style-name="P52">(依教育局規定辦理)</text:p>
          </table:table-cell>
          <table:table-cell table:style-name="TableCell53">
            <text:p text:style-name="P54">備註</text:p>
          </table:table-cell>
        </table:table-row>
        <table:table-row table:style-name="TableRow55">
          <table:table-cell table:style-name="TableCell56">
            <text:p text:style-name="P57">語文領域-國語文</text:p>
          </table:table-cell>
          <table:table-cell table:style-name="TableCell58">
            <text:p text:style-name="P59">1</text:p>
          </table:table-cell>
          <table:table-cell table:style-name="TableCell60">
            <text:p text:style-name="P61">實缺</text:p>
          </table:table-cell>
          <table:table-cell table:style-name="TableCell62">
            <text:p text:style-name="純文字"><text:span text:style-name="T63">聘</text:span><text:span text:style-name="T64">期依臺中市政府教育局</text:span><text:span text:style-name="T65">111</text:span><text:span text:style-name="T66">學年度規定辦理或代理原因消滅為止</text:span><text:span text:style-name="T67">。</text:span></text:p>
          </table:table-cell>
          <table:table-cell table:style-name="TableCell68">
            <text:p text:style-name="P69">備取若干名</text:p>
          </table:table-cell>
        </table:table-row>
      </table:table>
      <text:p text:style-name="P70"/>
      <text:p text:style-name="P71">四、簡章及報名表件</text:p>
      <text:p text:style-name="P72"><text:s text:c="4"/>（一）111年07月28日至111年8月8日止，逕至本校網站（http://www.tyjh.tc.edu.tw/）、臺中市政府教育局網站（http://www.tc.edu.tw/）、教育部全國高級中等以下學校教師選聘網（http://tsn.moe.edu.tw）下載。</text:p>
      <text:p text:style-name="P73">（二）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二次甄選簡章所排定之逐次報名、甄選日期及所需報考之資格。</text:p>
      <text:p text:style-name="P74">五、報名資格</text:p>
      <text:p text:style-name="P75"><text:s text:c="3"/>（一）基本條件</text:p>
      <text:p text:style-name="P76"><text:s text:c="8"/>1.具中華民國國籍且身心健康、品德操守良好者。</text:p>
      <text:p text:style-name="P77"><text:s/>2.無教師法第14條各款規定或教育人員任用條例第31條各款及第33條之情事者（如附錄說明）。</text:p>
      <text:p text:style-name="P78"><text:s/>3.留職停薪中之教師不得報考。</text:p>
      <text:p text:style-name="P79"><text:s text:c="3"/>（二）資格條件</text:p>
      <text:p text:style-name="P80">1.報考人員除應具備前述基本條件外，並須具有下列資格:</text:p>
      <table:table table:style-name="Table81">
        <table:table-columns>
          <table:table-column table:style-name="TableColumn82"/>
          <table:table-column table:style-name="TableColumn83"/>
        </table:table-columns>
        <table:table-row table:style-name="TableRow84">
          <table:table-cell table:style-name="TableCell85">
            <text:p text:style-name="P86">第1次招考</text:p>
          </table:table-cell>
          <table:table-cell table:style-name="TableCell87">
            <text:p text:style-name="P88"><text:span text:style-name="T89">具有國民中學教育階段、科（類）合格教師證書且尚在有效期間者。</text:span></text:p>
          </table:table-cell>
        </table:table-row>
        <table:table-row table:style-name="TableRow90">
          <table:table-cell table:style-name="TableCell91">
            <text:p text:style-name="P92">第2次招考</text:p>
          </table:table-cell>
          <table:table-cell table:style-name="TableCell93">
            <text:p text:style-name="P94">1.<text:span text:style-name="T95">具有國民中學教育階段、科（類）合格教師證書且尚在有效期間者。</text:span></text:p>
            <text:p text:style-name="P96">2.修畢師資職前教育課程，取得修畢證明書者。</text:p>
          </table:table-cell>
        </table:table-row>
        <table:table-row table:style-name="TableRow97">
          <table:table-cell table:style-name="TableCell98">
            <text:p text:style-name="P99">第3次招考以後招考資格條件</text:p>
          </table:table-cell>
          <table:table-cell table:style-name="TableCell100">
            <text:p text:style-name="P101">1.具有國民中學教育階段、科（類）合格教師證書且尚在有效期間者。</text:p>
            <text:p text:style-name="P102">2.修畢師資職前教育課程，取得修畢證明書者。</text:p>
            <text:p text:style-name="P103">3.大學以上畢業者。</text:p>
          </table:table-cell>
        </table:table-row>
      </table:table>
      <text:p text:style-name="P104">六、報名日期</text:p>
      <text:p text:style-name="P105"><text:span text:style-name="T106"><text:s text:c="4"/></text:span><text:span text:style-name="T107">本次甄選簡章，一次公告分次招考，如缺額補滿即不再進行下階段招考。</text:span><text:span text:style-name="T108"><text:line-break/></text:span><text:span text:style-name="T109">（一）第</text:span><text:span text:style-name="T110">1</text:span><text:span text:style-name="T111">次招考：</text:span><text:span text:style-name="T112">簡章公告後至</text:span><text:span text:style-name="T113">1</text:span><text:span text:style-name="T114">11</text:span><text:span text:style-name="T115">年</text:span><text:span text:style-name="T116">8</text:span><text:span text:style-name="T117">月</text:span><text:span text:style-name="T118">2</text:span><text:span text:style-name="T119">日</text:span><text:span text:style-name="T120">(</text:span><text:span text:style-name="T121">星期</text:span><text:span text:style-name="T122">二</text:span><text:span text:style-name="T123">)<text:s/></text:span><text:span text:style-name="T124">12:00</text:span><text:span text:style-name="T125">止（逾時恕不受理）。</text:span></text:p>
      <text:p text:style-name="P126"><text:s text:c="3"/>（二）第2次招考：111年8月3日(星期三)<text:s/>18:00起至111年8月4日(星期四)<text:s/>12:00 <text:s text:c="4"/></text:p>
      <text:p text:style-name="P127"><text:s text:c="9"/>止（逾時恕不受理）。</text:p>
      <text:soft-page-break/>
      <text:p text:style-name="P128"><text:s text:c="3"/>（三）第3次招考：111年8月5日(星期五) 18:00起至111年8月8日(星期一)<text:s/>10:00 <text:s text:c="4"/></text:p>
      <text:p text:style-name="P129"><text:s text:c="9"/>止（逾時恕不受理）。</text:p>
      <text:p text:style-name="P130"/>
      <text:p text:style-name="P131"><text:span text:style-name="T132">七、報名方式</text:span><text:span text:style-name="T133">→</text:span><text:span text:style-name="T134">一律採線上</text:span><text:span text:style-name="T135">Mail</text:span><text:span text:style-name="T136">報名</text:span></text:p>
      <text:p text:style-name="P137"><text:s text:c="3"/>（一）因考量國內嚴重特殊傳染性肺炎疫情時有變化，為降低人員流動及群聚風險，報名方式一律以電子郵件傳送方式報名，若採其他報名方式者則不予受理，以維相關人員之健康。</text:p>
      <text:p text:style-name="P138"><text:s text:c="3"/>（二）報名表單（簽名處請親自簽名）及相關證件請掃描成PDF檔，並請於報名時間截止前傳送成功，逾期不予受理。</text:p>
      <text:p text:style-name="P139"><text:span text:style-name="T140"><text:s text:c="3"/></text:span><text:span text:style-name="T141">（</text:span><text:span text:style-name="T142">三</text:span><text:span text:style-name="T143">）</text:span><text:span text:style-name="T144">電子郵件標題</text:span><text:span text:style-name="T145">：</text:span><text:span text:style-name="T146">王大明</text:span><text:span text:style-name="T147">報名臺中市立大雅國中</text:span><text:span text:style-name="T148">111</text:span><text:span text:style-name="T149">學年度第</text:span><text:span text:style-name="T150">2</text:span><text:span text:style-name="T151">次第</text:span><text:span text:style-name="T152">O</text:span><text:span text:style-name="T153">次招考代理</text:span><text:span text:style-name="T154">(</text:span><text:span text:style-name="T155">代課</text:span><text:span text:style-name="T156">)</text:span><text:span text:style-name="T157">教師甄選</text:span><text:span text:style-name="T158">-</text:span><text:span text:style-name="T159">英語</text:span><text:span text:style-name="T160">科</text:span><text:span text:style-name="T161">。</text:span></text:p>
      <text:p text:style-name="P162"><text:s text:c="3"/>（四）報名期限請依報考條件規定日期時間前mail，並應致電確認本校是否收到，本校在審查報名資格完成後會mail回復「報名完成」。本次因疫情採電子郵件報名，故請報名人員務必確認表件完整及應附證件後再行傳送，所需證件不全者不予受理，報名時間截止後亦不接受補件，將以未符資格論。</text:p>
      <text:p text:style-name="P163"><text:span text:style-name="T164">八、報名地點</text:span><text:span text:style-name="T165"><text:line-break/></text:span><text:span text:style-name="T166">臺中市立大雅國民中學人事</text:span><text:span text:style-name="T167">主任信箱（</text:span><text:a xlink:href="mailto:yiting@tyjh.tc.edu.tw" office:target-frame-name="_top" xlink:show="replace"><text:span text:style-name="T168">y</text:span><text:span text:style-name="T169">iting@tyjh.tc.edu.tw</text:span></text:a><text:span text:style-name="T170">）</text:span><text:span text:style-name="T171">。</text:span></text:p>
      <text:p text:style-name="P172">聯絡電話：(04)25672171*201(教務處)或602(人事室)</text:p>
      <text:p text:style-name="P173"><text:span text:style-name="T174">九、報名手續</text:span><text:span text:style-name="T175">→</text:span><text:span text:style-name="T176">資料請掃描成</text:span><text:span text:style-name="T177">PDF</text:span><text:span text:style-name="T178">檔再傳送</text:span></text:p>
      <text:p text:style-name="P179"><text:span text:style-name="T180">（一）填寫代理</text:span><text:span text:style-name="T181">（代課）</text:span><text:span text:style-name="T182">教師甄選</text:span><text:span text:style-name="T183">報名表</text:span><text:span text:style-name="T184">及</text:span><text:span text:style-name="T185">准考證</text:span><text:span text:style-name="T186">（應親自簽名及黏貼</text:span><text:span text:style-name="T187">本人最近</text:span><text:span text:style-name="T188">6</text:span><text:span text:style-name="T189">個月內</text:span><text:span text:style-name="T190">2</text:span><text:span text:style-name="T191">吋脫帽半身照</text:span><text:span text:style-name="T192">）</text:span><text:span text:style-name="T193">。</text:span></text:p>
      <text:p text:style-name="P194">（二）身分證正反面、畢業證書、各該科合格教師證書、修畢師資職前教育課程證明書、最近一次任職單位離職證明書(無者免付)、退伍令或免役證明(視應考者身分繳交)、切結書及查閱性侵害加害人登記檔案同意書。</text:p>
      <text:p text:style-name="P195">（三）凡持國外學歷報考者，所持之學歷須係教育部認可之學歷證明（如係外文證明，應出具中文譯本），始得依規受理報名。</text:p>
      <text:p text:style-name="P196">（四）持有身心障礙手冊者，請繳驗有效期限內之身心障礙手冊。</text:p>
      <text:p text:style-name="P197">（五）曾任教師因故離職者，應繳驗離職原因證明文件。</text:p>
      <text:p text:style-name="P198">（六）報名費：免收。</text:p>
      <text:p text:style-name="P199">十、甄選方式及分數比率</text:p>
      <text:p text:style-name="P200"><text:span text:style-name="T201">(</text:span><text:span text:style-name="T202">一</text:span><text:span text:style-name="T203">)</text:span><text:span text:style-name="T204">試教：</text:span><text:span text:style-name="T205">以</text:span><text:span text:style-name="T206">100</text:span><text:span text:style-name="T207">分計，</text:span><text:span text:style-name="T208">成績佔</text:span><text:span text:style-name="T209">總成績</text:span><text:span text:style-name="T210">60</text:span><text:span text:style-name="T211">%</text:span><text:span text:style-name="T212">（試教內容：</text:span><text:span text:style-name="T213">八年級康軒</text:span><text:span text:style-name="T214">版第三冊</text:span><text:span text:style-name="T215">，</text:span><text:span text:style-name="T216">分科試教，應考教師僅針對任教範圍抽題，</text:span><text:span text:style-name="T217">試教前</text:span><text:span text:style-name="T218">30</text:span><text:span text:style-name="T219">分鐘抽題，</text:span><text:span text:style-name="T220">時間為</text:span><text:span text:style-name="T221">10</text:span><text:span text:style-name="T222">分鐘，</text:span><text:span text:style-name="T223">9</text:span><text:span text:style-name="T224">分鐘</text:span><text:span text:style-name="T225">按短鈴，</text:span><text:span text:style-name="T226">10</text:span><text:span text:style-name="T227">分鐘按長鈴</text:span><text:span text:style-name="T228">提示時間</text:span><text:span text:style-name="T229">）</text:span><text:span text:style-name="T230">。</text:span></text:p>
      <text:p text:style-name="P231">(二)口試：以100分計，成績佔總成績40%（口試時間5分鐘，5分鐘按長鈴提示時間）。</text:p>
      <text:p text:style-name="P232">(三)口試、試教現場，逾排定時間未到者視同棄權，不得異議。</text:p>
      <text:p text:style-name="P233">十一、甄選日期</text:p>
      <text:p text:style-name="P234">（一）第1次招考：111年8月3日(星期三)下午13時前至報到處完成報到。</text:p>
      <text:p text:style-name="P235"><text:s/>（二）第2次招考：111年8月5日(星期五)下午13時前至報到處完成報到。</text:p>
      <text:p text:style-name="P236"><text:s/>（三）第3次招考：111年8月8日(星期一)下午13時前至報到處完成報到。</text:p>
      <text:p text:style-name="P237">十二、甄選地點</text:p>
      <text:p text:style-name="P238">臺中市立大雅國民中學</text:p>
      <text:p text:style-name="P239">十三、錄取、成績複查及放榜<text:tab/><text:tab/></text:p>
      <text:list text:style-name="LFO11" text:continue-numbering="true">
        <text:list-item>
          <text:p text:style-name="P240">錄取</text:p>
        </text:list-item>
      </text:list>
      <text:p text:style-name="P241"><text:span text:style-name="T242"><text:s text:c="7"/></text:span><text:span text:style-name="T243">報考人員依成績高低擇優錄取</text:span><text:span text:style-name="T244">。</text:span><text:span text:style-name="T245">總成績</text:span><text:span text:style-name="T246">同分</text:span><text:span text:style-name="T247">時，</text:span><text:span text:style-name="T248">持有身心障礙手冊者優先錄取，若無再</text:span><text:span text:style-name="T249">依</text:span><text:span text:style-name="T250">試教</text:span><text:span text:style-name="T251">成績高低</text:span><text:span text:style-name="T252">排定</text:span><text:span text:style-name="T253">錄取</text:span><text:span text:style-name="T254">順序</text:span><text:span text:style-name="T255">，</text:span><text:span text:style-name="T256">試教</text:span><text:span text:style-name="T257">成績相同</text:span><text:span text:style-name="T258">者</text:span><text:span text:style-name="T259">，則以抽籤決定之</text:span><text:span text:style-name="T260">。</text:span></text:p>
      <text:p text:style-name="P261"><text:s text:c="10"/>正額錄取人員未報到由備取人員依序遞補，備取人員候用資格以補足當次缺額為限。試教或口試任一項成績未達70分者，不予錄取。</text:p>
      <text:soft-page-break/>
      <text:list text:style-name="LFO11" text:continue-numbering="true">
        <text:list-item>
          <text:p text:style-name="P262"><text:span text:style-name="T263">放榜</text:span></text:p>
        </text:list-item>
      </text:list>
      <text:p text:style-name="P264">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65">1、第1次招考：111年8月3日(星期三)<text:s/>下午6時前。</text:p>
      <text:p text:style-name="P266">2、第2次招考：111年8月5日(星期五）下午6時前。</text:p>
      <text:p text:style-name="P267">3、第3次招考：111年8月8日(星期一）下午6時前。</text:p>
      <text:list text:style-name="LFO11" text:continue-numbering="true">
        <text:list-item>
          <text:p text:style-name="P268"><text:span text:style-name="T269">成績複查</text:span></text:p>
        </text:list-item>
      </text:list>
      <text:p text:style-name="P270"><text:span text:style-name="T271">該次招考放榜後翌日</text:span><text:span text:style-name="T272">(</text:span><text:span text:style-name="T273">上班日</text:span><text:span text:style-name="T274">)</text:span><text:span text:style-name="T275">上午</text:span><text:span text:style-name="T276">8 -<text:s/></text:span><text:span text:style-name="T277">9</text:span><text:span text:style-name="T278">時</text:span><text:span text:style-name="T279">，憑准考證及身分證親自以書面向本校教務處提出申請，逾期不受理，本校於接獲申請後以書面告知複查結果。</text:span></text:p>
      <text:p text:style-name="P280"/>
      <text:p text:style-name="P281">十四、附則</text:p>
      <text:list text:style-name="LFO15" text:continue-numbering="true">
        <text:list-item>
          <text:p text:style-name="P282"><text:span text:style-name="T283">錄取人員應於</text:span><text:span text:style-name="T284">應於本校指定時間</text:span><text:span text:style-name="T285">攜帶學、經歷及相關證件正本至本校接受教師評審</text:span><text:span text:style-name="T286"><text:s/></text:span><text:span text:style-name="T287">委員會審查，完成資格審查程序</text:span><text:span text:style-name="T288">(</text:span><text:span text:style-name="T289">須親自辦理，不得委託</text:span><text:span text:style-name="T290">)</text:span><text:span text:style-name="T291">，逾時未接受審查或審查未通過者，取消甄選錄取資格，當事人不得異議。</text:span></text:p>
        </text:list-item>
      </text:list>
      <text:p text:style-name="P292">（二）經本校教師評審委員會審查通過後，錄取人員之聘書應於本校規定之期限內繳回「應聘書」，候用人員於接到聘任通知後3日內應繳回「應聘書」應聘﹔未依規定期限應聘者，視同棄權。</text:p>
      <text:p text:style-name="P293"><text:span text:style-name="T294">（三）</text:span><text:span text:style-name="T295">代理教</text:span><text:span text:style-name="T296">師</text:span><text:span text:style-name="T297">經甄選錄取，須配合學校行政需求與安排。</text:span></text:p>
      <text:p text:style-name="P298"><text:span text:style-name="T299">（四）經甄試錄取之代理</text:span><text:span text:style-name="T300">教師及鐘點代課</text:span><text:span text:style-name="T301">教師，若發現資格不符，或證件有偽造、變造情事，或到職後無法辦理核薪者，均應無條件自到職日起自動解職，應考人不得要求任何補償及異議，若涉及刑責，由應考人自行負責。</text:span></text:p>
      <text:p text:style-name="P302"><text:span text:style-name="T303">（五）</text:span><text:span text:style-name="T304">錄取分發任用後如發現有教育人員任用條例第</text:span><text:span text:style-name="T305">31</text:span><text:span text:style-name="T306">條、</text:span><text:span text:style-name="T307">33</text:span><text:span text:style-name="T308">條或教師法第</text:span><text:span text:style-name="T309">14</text:span><text:span text:style-name="T310">條第</text:span><text:span text:style-name="T311">1</text:span><text:span text:style-name="T312">項各款之情事者，依有關法令規定處理。</text:span></text:p>
      <text:p text:style-name="P313">（六）經甄選錄取者，應繳交公立醫院或衛生所體格檢查表（含最近三個月內胸部X光透視）；如體檢不合格或患有傳染病防治條例相關規定或其他妨害教學之傳染病或未繳交公立醫院或衛生所體格檢查合格表者，均予以註銷錄取資格。</text:p>
      <text:p text:style-name="P314">十五、申訴專線(04)25672171*201</text:p>
      <text:p text:style-name="P315">十六、本簡章未盡事宜，悉依相關法令規定及本校教師評審委員會決議辦理。</text:p>
      <text:p text:style-name="P316">十七、本甄選簡章經教師評審委員會通過後實施，修正時亦同。甄選作業辦理完畢後函報臺中市政府教育局備查。</text:p>
      <text:p text:style-name="P317">十八、如遇颱風天等天然災害，經臺中市政府發布停止上班時則延後辦理，確定時間另行於本校網站最新消息區公告。</text:p>
      <text:p text:style-name="P318"/>
      <text:soft-page-break/>
      <text:p text:style-name="P319">附錄法規(刊登事項如有錯誤，以政府主管機關之公告為準)</text:p>
      <text:p text:style-name="P322"><text:span text:style-name="T323">【附錄一】教師法（節錄）</text:span></text:p>
      <text:p text:style-name="P324"><text:span text:style-name="T325">第</text:span><text:span text:style-name="T326">14</text:span><text:span text:style-name="T327">條　</text:span><text:span text:style-name="T328">教師有下列各款情形之一者，應予解聘，且終身不得聘任為教師：</text:span></text:p>
      <text:list text:style-name="LFO19" text:continue-numbering="true">
        <text:list-item>
          <text:p text:style-name="P329">動員戡亂時期終止後，犯內亂、外患罪，經有罪判決確定。</text:p>
        </text:list-item>
        <text:list-item>
          <text:p text:style-name="P330">服公務，因貪污行為經有罪判決確定。</text:p>
        </text:list-item>
        <text:list-item>
          <text:p text:style-name="P331">犯性侵害犯罪防治法第二條第一項所定之罪，經有罪判決確定。</text:p>
        </text:list-item>
        <text:list-item>
          <text:p text:style-name="P332">經學校性別平等教育委員會或依法組成之相關委員會調查確認有性侵害行為屬實。</text:p>
        </text:list-item>
        <text:list-item>
          <text:p text:style-name="P333">經學校性別平等教育委員會或依法組成之相關委員會調查確認有性騷擾或性霸凌行為，有解聘及終身不得聘任為教師之必要。</text:p>
        </text:list-item>
        <text:list-item>
          <text:p text:style-name="P334">受兒童及少年性剝削防制條例規定處罰，或受性騷擾防治法第二十條或第二十五條規定處罰，經學校性別平等教育委員會確認，有解聘及終身不得聘任為教師之必要。</text:p>
        </text:list-item>
        <text:list-item>
          <text:p text:style-name="P335">經各級社政主管機關依兒童及少年福利與權益保障法第九十七條規定處罰，並經學校教師評審委員會確認，有解聘及終身不得聘任為教師之必要。</text:p>
        </text:list-item>
        <text:list-item>
          <text:p text:style-name="P33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37">偽造、變造或湮滅他人所犯校園毒品危害事件之證據，經學校或有關機關查證屬實。</text:p>
        </text:list-item>
        <text:list-item>
          <text:p text:style-name="P338">體罰或霸凌學生，造成其身心嚴重侵害。</text:p>
        </text:list-item>
        <text:list-item>
          <text:p text:style-name="P339"><text:span text:style-name="T340">行為違反相關法規，經學校或有關機關查證屬實，有解聘及終身不得聘任為教師之必要。</text:span></text:p>
        </text:list-item>
      </text:list>
      <text:p text:style-name="P341"><text:s text:c="10"/>教師有前項第一款至第三款規定情形之一者，免經教師評審委員會審議，並免報主管機關核准，予以解聘，不受大學法第二十條第一項及專科學校法第二十七條<text:s/>第一項規定之限制。</text:p>
      <text:p text:style-name="P342"><text:s text:c="6"/>教師有第一項第四款至第六款規定情形之一者，免經教師評審委員會審議，由學校逕報主管機關核准後，予以解聘，不受大學法第二十條第一項及專科學校法第二十七條第一項規定之限制。</text:p>
      <text:p text:style-name="P343"><text:s text:c="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4">【附錄二】教育人員任用條例（節錄）</text:p>
      <text:p text:style-name="P345"><text:span text:style-name="T346">第</text:span><text:span text:style-name="T347">31</text:span><text:span text:style-name="T348">條</text:span><text:span text:style-name="T349"><text:s text:c="2"/></text:span><text:span text:style-name="T350">具有下列情事之一者，不得為教育人員；其已任用者，應報請主管教育行政機關核准後，予以解聘或免職：</text:span></text:p>
      <text:p text:style-name="P351">一、曾犯內亂、外患罪，經有罪判決確定或通緝有案尚未結案。</text:p>
      <text:p text:style-name="P352">二、曾服公務，因貪污瀆職經有罪判決確定或通緝有案尚未結案。</text:p>
      <text:p text:style-name="P353">三、曾犯性侵害犯罪防治法第二條第一項所定之罪，經有罪判決確定。</text:p>
      <text:p text:style-name="P354">四、依法停止任用，或受休職處分尚未期滿，或因案停止職務，其原因尚</text:p>
      <text:p text:style-name="P355"><text:s text:c="4"/>未消滅。</text:p>
      <text:soft-page-break/>
      <text:p text:style-name="P356">五、褫奪公權尚未復權。</text:p>
      <text:p text:style-name="P357">六、受監護或輔助宣告尚未撤銷。</text:p>
      <text:p text:style-name="P358">七、經合格醫師證明有精神病尚未痊癒。</text:p>
      <text:p text:style-name="P359">八、經學校性別平等教育委員會或依法組成之相關委員會調查確認有性侵</text:p>
      <text:p text:style-name="P360"><text:s text:c="4"/>害行為屬實。</text:p>
      <text:p text:style-name="P361">九、經學校性別平等教育委員會或依法組成之相關委員會調查確認有性騷</text:p>
      <text:p text:style-name="P362"><text:s text:c="4"/>擾或性霸凌行為，且情節重大。</text:p>
      <text:p text:style-name="P363">十、知悉服務學校發生疑似校園性侵害事件，未依性別平等教育法規定通</text:p>
      <text:p text:style-name="P364"><text:s text:c="4"/>報，致再度發生校園性侵害事件；或偽造、變造、湮滅或隱匿他人所</text:p>
      <text:p text:style-name="P365"><text:s text:c="4"/>犯校園性侵害事件之證據，經有關機關查證屬實。</text:p>
      <text:p text:style-name="P366">十一、偽造、變造或湮滅他人所犯校園毒品危害事件之證據，經有關機關</text:p>
      <text:p text:style-name="P367"><text:s text:c="6"/>查證屬實。</text:p>
      <text:p text:style-name="P368">十二、體罰或霸凌學生，造成其身心嚴重侵害。</text:p>
      <text:p text:style-name="P369">十三、行為違反相關法令，經有關機關查證屬實。</text:p>
      <text:p text:style-name="P370">教育人員有前項第十三款規定之情事，除情節重大者及教師應依教師法第</text:p>
      <text:p text:style-name="P371">十四條規定辦理外，其餘經議決解聘或免職者，應併審酌案件情節，議決</text:p>
      <text:p text:style-name="P372">一年至四年不得聘任為教育人員，並報主管教育行政機關核定。</text:p>
      <text:p text:style-name="P373">第一項教育人員為校長時，應由主管教育行政機關予以解聘，其涉及第八</text:p>
      <text:p text:style-name="P374">款或第九款之行為，應由主管機關之性別平等教育委員會或依法組成之相</text:p>
      <text:p text:style-name="P375">關委員會調查之。</text:p>
      <text:p text:style-name="P376">被告為教育人員之性侵害刑事案件，其主管教育行政機關或所屬學校得於</text:p>
      <text:p text:style-name="P377">偵查或審判中，聲請司法機關提供案件相關資訊，並通知其偵查、裁判結</text:p>
      <text:p text:style-name="P378">果。但其妨害偵查不公開、足以妨害另案之偵查、違反法定保密義務，或</text:p>
      <text:p text:style-name="P379">有害被告訴訟防禦權之行使者，不在此限。</text:p>
      <text:p text:style-name="P380">為避免聘任之教育人員有第一項第一款至第十二款及第二項規定之情事，</text:p>
      <text:p text:style-name="P381">各主管機關及各級學校應依規定辦理通報、資訊之蒐集及查詢；其通報、</text:p>
      <text:p text:style-name="P382">資訊之蒐集、查詢及其他應遵行事項之辦法，由教育部定之。</text:p>
      <text:p text:style-name="P383">本條例中華民國一百零三年一月三日修正之條文施行前，因行為不檢有損</text:p>
      <text:p text:style-name="P384">師道，經有關機關查證屬實而解聘或免職之教育人員，除屬性侵害行為；</text:p>
      <text:p text:style-name="P385">性騷擾、性霸凌行為、行為違反相關法令，且情節重大；體罰或霸凌學生</text:p>
      <text:p text:style-name="P386">造成其身心嚴重侵害者外，於解聘或免職生效日起算逾四年者，得聘任為</text:p>
      <text:p text:style-name="P387">教育人員。</text:p>
      <text:p text:style-name="P388">第33條<text:s text:c="2"/>有痼疾不能任事，或曾服公務交代未清者，不得任用為教育人員。已屆應即退休年齡者，不得任用為專任教育人員。</text:p>
      <text:p text:style-name="P389"><text:span text:style-name="T390">【附錄三】</text:span><text:a xlink:href="https://law.moj.gov.tw/LawClass/LawAll.aspx?pcode=H0150024" office:target-frame-name="_top" xlink:show="replace"><text:span text:style-name="T391">高級中等以下學校兼任代課及代理教師聘任辦法</text:span></text:a><text:span text:style-name="T392">（節錄）</text:span></text:p>
      <text:p text:style-name="P393"><text:span text:style-name="T394">第</text:span><text:span text:style-name="T395">3</text:span><text:span text:style-name="T396">條</text:span><text:span text:style-name="T397"><text:s text:c="2"/></text:span><text:span text:style-name="T398">學校聘任兼任教師，應由校長就具有各該教育階段、科（類）合格教師證書者聘任之。</text:span></text:p>
      <text:p text:style-name="P399"><text:s text:c="8"/>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p>
      <text:p text:style-name="P400"><text:s text:c="8"/>二、無前款人員報名或前款人員經甄選未通過者，得為具有修畢師資職前教育課程，取得修畢證明書者。</text:p>
      <text:p text:style-name="P401"><text:s text:c="8"/>三、無前款人員報名或前款人員經甄選未通過者，得為具有大學以上畢業者。</text:p>
      <text:soft-page-break/>
      <text:p text:style-name="P402"><text:s text:c="8"/>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03">第6條<text:s text:c="2"/>兼任、代課及代理教師有下列各款情形之一者，學校應予終止聘約，且終身不得聘任為兼任、代課及代理教師：</text:p>
      <text:list text:style-name="LFO20" text:continue-numbering="true">
        <text:list-item>
          <text:p text:style-name="P404">動員戡亂時期終止後，犯內亂、外患罪，經有罪判決確定。</text:p>
        </text:list-item>
        <text:list-item>
          <text:p text:style-name="P405">服公務，因貪污行為經有罪判決確定。</text:p>
        </text:list-item>
        <text:list-item>
          <text:p text:style-name="P406">犯性侵害犯罪防治法第二條第一項所定之罪，經有罪判決確定。</text:p>
        </text:list-item>
        <text:list-item>
          <text:p text:style-name="P407">經學校性別平等教育委員會或依法令組成之相關委員會調查確認有性侵害行為屬實。</text:p>
        </text:list-item>
        <text:list-item>
          <text:p text:style-name="P408">經學校性別平等教育委員會或依法令組成之相關委員會調查確認有性騷擾或性霸凌行為，有終止聘約及終身不得聘任為兼任、代課及代理教師之必要。</text:p>
        </text:list-item>
        <text:list-item>
          <text:p text:style-name="P409">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410">經各級社政主管機關依兒童及少年福利與權益保障法第九十七條規定處罰，並經教師評審委員會確認，有終止聘約及終身不得聘任為兼任、代課及代理教師之必要。</text:p>
        </text:list-item>
        <text:list-item>
          <text:p text:style-name="P411">知悉服務學校發生疑似校園性侵害事件，未依性別平等教育法規定通報，致再度發生校園性侵害事件；或偽造、變造、湮滅或隱匿他人所犯校園性侵害事件之證據，經學校查證屬實。</text:p>
        </text:list-item>
        <text:list-item>
          <text:p text:style-name="P412">偽造、變造或湮滅他人所犯校園毒品危害事件之證據，經學校查證屬實。</text:p>
        </text:list-item>
        <text:list-item>
          <text:p text:style-name="P413">體罰或霸凌學生，造成其身心嚴重侵害。</text:p>
        </text:list-item>
        <text:list-item>
          <text:p text:style-name="P414">行為違反相關法規，經學校查證屬實，有終止聘約及終身不得聘任為兼任、代課及代理教師之必要。</text:p>
        </text:list-item>
      </text:list>
      <text:p text:style-name="P4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6"><text:s text:c="8"/>兼任、代課及代理教師聘期在三個月以上，有第一項第七款或第十款規定情形之一<text:s text:c="5"/></text:p>
      <text:p text:style-name="P417"><text:s text:c="8"/>者，應經教師評審委員會委員三分之二以上出席及出席委員二分之一以上之審議通<text:s text:c="2"/></text:p>
      <text:p text:style-name="P418"><text:s text:c="8"/>過，並報主管機關核准後，予以終止聘約；有第一項第八款、第九款或第十一款規</text:p>
      <text:p text:style-name="P419"><text:s text:c="8"/>定情形之一者，應經教師評審委員會委員三分之二以上出席及出席委員三分之二以<text:s/></text:p>
      <text:p text:style-name="P420"><text:s text:c="8"/>上之審議通過，並報主管機關核准後，予以終止聘約。</text:p>
      <text:p text:style-name="P421"><text:s text:c="8"/>兼任、代課及代理教師聘期未滿三個月，有第一項各款規定情形之一者，免經教師評審委員會審議，並免報主管機關核准，予以終止聘約。</text:p>
      <text:p text:style-name="P422">第7條<text:s text:c="2"/>兼任、代課及代理教師有下列各款情形之一者，學校應予終止聘約，且應議決一年至四年不得聘任為兼任、代課及代理教師：</text:p>
      <text:list text:style-name="LFO21" text:continue-numbering="true">
        <text:list-item>
          <text:p text:style-name="P423">經學校性別平等教育委員會或依法令組成之相關委員會調查確認有性騷擾或性霸凌行為，有終止聘約之必要。</text:p>
        </text:list-item>
        <text:list-item>
          <text:p text:style-name="P424">受兒童及少年性剝削防制條例規定處罰，或受性騷擾防治法第二十條或第二十五條規定處罰，經學校性別平等教育委員會或依法令組成之相關委員會確認，有終止聘約之必要。</text:p>
        </text:list-item>
        <text:list-item>
          <text:p text:style-name="P425">體罰或霸凌學生，造成其身心侵害，有終止聘約之必要。</text:p>
        </text:list-item>
        <text:list-item>
          <text:p text:style-name="P426">經各級社政主管機關依兒童及少年福利與權益保障法第九十七條規定處罰，並經教師評審委員會確認，有終止聘約之必要。</text:p>
        </text:list-item>
        <text:list-item>
          <text:p text:style-name="P427">行為違反相關法規，經學校查證屬實，有終止聘約之必要。</text:p>
        </text:list-item>
      </text:list>
      <text:p text:style-name="P428"><text:s text:c="8"/>兼任、代課及代理教師聘期在三個月以上，有前項第一款或第二款規定情形之一者，免經教師評審委員會審議，由學校逕報主管機關核准後，予以終止聘約。</text:p>
      <text:p text:style-name="P429"><text:s text:c="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0"><text:s text:c="8"/>兼任、代課及代理教師聘期未滿三個月，有第一項各款規定情形之一者，免經教師<text:s text:c="5"/></text:p>
      <text:p text:style-name="P431"><text:s text:c="8"/>評審委員會審議，並免報主管機關核准，予以終止聘約。</text:p>
      <text:p text:style-name="P432">第8條<text:s text:c="2"/>兼任、代課及代理教師聘任後，有下列各款情形之一者，應予以終止聘約：</text:p>
      <text:list text:style-name="LFO22" text:continue-numbering="true">
        <text:list-item>
          <text:p text:style-name="P433">教學不力或不能勝任工作有具體事實。</text:p>
        </text:list-item>
        <text:list-item>
          <text:p text:style-name="P434">違反聘約情節重大。</text:p>
        </text:list-item>
      </text:list>
      <text:p text:style-name="P435"><text:s text:c="8"/>兼任、代課及代理教師聘期在三個月以上，有前項各款規定情形之一者，應經教師<text:s text:c="12"/></text:p>
      <text:p text:style-name="P436"><text:s text:c="8"/>評審委員會委員三分之二以上出席及出席委員三分之二以上之審議通過，並報主管<text:s text:c="3"/></text:p>
      <text:p text:style-name="P437"><text:s text:c="8"/>機關核准後，予以終止聘約。</text:p>
      <text:p text:style-name="P438"><text:s text:c="8"/>兼任、代課及代理教師聘期未滿三個月，有第一項各款規定情形之一者，免經教師<text:s text:c="5"/></text:p>
      <text:p text:style-name="P439"><text:s text:c="8"/>評審委員會審議，並免報主管機關核准，予以終止聘約。</text:p>
      <text:p text:style-name="P440">第9條<text:s text:c="2"/>有下列各款情形之一者，不得聘任為兼任、代課及代理教師；已聘任者，學校應予<text:s text:c="11"/></text:p>
      <text:p text:style-name="P441"><text:s text:c="8"/>以終止聘約：</text:p>
      <text:list text:style-name="LFO23" text:continue-numbering="true">
        <text:list-item>
          <text:p text:style-name="P442">有第六條第一項各款情形。</text:p>
        </text:list-item>
        <text:list-item>
          <text:p text:style-name="P443">有第七條第一項各款情形，於該議決一年至四年期間。</text:p>
        </text:list-item>
        <text:list-item>
          <text:p text:style-name="P444">有本法第十四條第一項各款、第十九條第一項第一款情形。</text:p>
        </text:list-item>
        <text:list-item>
          <text:p text:style-name="P445">有本法第十五條第一項各款、第十九條第一項第二款情形，於該議決一年至四年期間。</text:p>
        </text:list-item>
        <text:list-item>
          <text:p text:style-name="P446">有本法第十八條第一項情形，於該終局停聘六個月至三年期間。</text:p>
        </text:list-item>
        <text:list-item>
          <text:p text:style-name="P447">有性別平等教育法第二十七條之一第一項第一款、第三項前段情形。</text:p>
        </text:list-item>
        <text:list-item>
          <text:p text:style-name="P448">有性別平等教育法第二十七條之一第一項第二款、第三項後段情形，於該議決一年至四年期間。</text:p>
        </text:list-item>
      </text:list>
      <text:p text:style-name="P449"><text:s text:c="8"/>有前項各款情形，且屬依第十條、本法第二十條第一項或性別平等教育法第二十七<text:s text:c="11"/></text:p>
      <text:p text:style-name="P450"><text:s text:c="8"/>條之一第四項規定通報有案者，未聘任者，不得聘任；已聘任者，免經教師評審委</text:p>
      <text:p text:style-name="P451"><text:s text:c="8"/>員會、學校性別平等教育委員會或依法令組成之相關委員會審議，由學校逕予終止</text:p>
      <text:p text:style-name="P452"><text:s text:c="8"/>聘約；非屬依第十條、本法第二十條第一項或性別平等教育法第二十七條之一第四</text:p>
      <text:p text:style-name="P453"><text:s text:c="8"/>項規定通報有案者，學校應依第六條或第七條規定辦理，未聘任者，不得聘任；已</text:p>
      <text:p text:style-name="P454"><text:s text:c="8"/>聘任者，予以終止聘約。</text:p>
      <text:p text:style-name="P455">第10條<text:s text:c="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text:soft-page-break/>查詢、處理、利用及其他相關事項，準用不適任教育人員之通報資訊蒐集及查詢處理利用辦法之規定。</text:p>
      <text:p text:style-name="內文"><text:span text:style-name="T456">【附錄四】性別平等教育法</text:span><text:span text:style-name="T457">（節錄）</text:span></text:p>
      <text:p text:style-name="P458">第27條<text:s/>學校或主管機關應建立校園性侵害、性騷擾或性霸凌事件之檔案資料。行為人如為學生者，轉至其他學校就讀時，主管機關及原就讀之學校認為有追蹤輔導之必要者，應於知悉後一個月，通報行為人次一就讀之學校。<text:line-break/>行為人為學生以外者，轉至其他學校服務時，主管機關及原服務之學校應追蹤輔</text:p>
      <text:p text:style-name="P459">導，並應通報行為人次一服務之學校。</text:p>
      <text:p text:style-name="P460"><text:s text:c="8"/>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p text:style-name="P461">第27-1條<text:s/>學校聘任、任用之教育人員或進用、運用之其他人員，經學校性別平等教育委員<text:s text:c="11"/></text:p>
      <text:p text:style-name="P462"><text:s text:c="10"/>會或依法組成之相關委員會調查確認有下列各款情形之一者，學校應予解聘、免</text:p>
      <text:p text:style-name="P463"><text:s text:c="10"/>職、終止契約關係或終止運用關係：</text:p>
      <text:p text:style-name="P464"><text:s text:c="10"/>一、有性侵害行為，或有情節重大之性騷擾或性霸凌行為。</text:p>
      <text:p text:style-name="P465"><text:s text:c="10"/>二、有性騷擾或性霸凌行為，非屬情節重大，而有必要予以解聘、免職、終止契<text:s text:c="7"/></text:p>
      <text:p text:style-name="P466"><text:s text:c="14"/>約關係或終止運用關係，並經審酌案件情節，議決一年至四年不得聘任、任<text:s text:c="27"/></text:p>
      <text:p text:style-name="P467"><text:s text:c="14"/>用、進用或運用。</text:p>
      <text:p text:style-name="P468"><text:span text:style-name="T469"><text:s text:c="12"/></text:span><text:span text:style-name="T470">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471"><text:s text:c="10"/>非屬依第一項規定予以解聘、免職、終止契約關係或終止運用關係之人員，有性<text:s text:c="13"/></text:p>
      <text:p text:style-name="P472"><text:s text:c="10"/>侵害行為或有情節重大之性騷擾或性霸凌行為，經學校性別平等教育委員會查證<text:s text:c="3"/></text:p>
      <text:p text:style-name="P473"><text:s text:c="10"/>屬實者，不得聘任、任用、進用或運用；已聘任、任用、進用或運用者，學校應</text:p>
      <text:p text:style-name="P474"><text:s text:c="10"/>予解聘、免職、終止契約關係或終止運用關係；非屬情節重大之性騷擾、性霸凌</text:p>
      <text:p text:style-name="P475"><text:s text:c="10"/>行為，經學校性別平等教育委員會查證屬實並議決一年至四年不得聘任、任用、</text:p>
      <text:p text:style-name="P476"><text:s text:c="10"/>進用或運用者，於該議決期間，亦同。</text:p>
      <text:p text:style-name="P477"><text:s text:c="9"/>有前三項情事者，各級主管機關及各級學校應辦理通報、資訊之蒐集及查詢。</text:p>
      <text:p text:style-name="P478"><text:s text:c="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79"><text:s text:c="9"/>各級主管機關協助學校辦理前項查詢，得使用中央社政主管機關建立之依性騷擾防治法第二十條規定受處罰者之資料庫。</text:p>
      <text:p text:style-name="P480"><text:s text:c="9"/>前三項之通報、資訊之蒐集、查詢、處理、利用及其他相關事項之辦法，由中央主管機關定之。</text:p>
      <text:p text:style-name="P481"><text:s text:c="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82">前項以外人員，涉有第一項或第三項情形，於調查期間，學校或主管機關應經性別</text:p>
      <text:p text:style-name="P483">平等教育委員會決議令其暫時停職；停職原因消滅後復職者，其未發給之薪資應依</text:p>
      <text:p text:style-name="P484">相關規定予以補發。</text:p>
      <text:p text:style-name="P485"/>
      <text:soft-page-break/>
      <text:p text:style-name="P486"><text:span text:style-name="T487">臺中市</text:span><text:span text:style-name="T488">立</text:span><text:span text:style-name="T489">大雅</text:span><text:span text:style-name="T490">國民</text:span><text:span text:style-name="T491">中</text:span><text:span text:style-name="T492">學</text:span><text:span text:style-name="T493">111</text:span><text:span text:style-name="T494">學年度</text:span><text:span text:style-name="T495">第</text:span><text:span text:style-name="T496">2</text:span><text:span text:style-name="T497">次</text:span><text:span text:style-name="T498">代理</text:span><text:span text:style-name="T499">暨代課</text:span><text:span text:style-name="T500">教師甄選報名表</text:span></text:p>
      <text:p text:style-name="P501"><text:span text:style-name="T502">(</text:span><text:span text:style-name="T503">報考</text:span><text:span text:style-name="T504">代理教師甄選</text:span><text:span text:style-name="T505">)</text:span><text:span text:style-name="T506"><text:s/></text:span></text:p>
      <text:p text:style-name="P507"><text:span text:style-name="T508">【表格自行下載使用，列印時請以</text:span><text:span text:style-name="T509">A4</text:span><text:span text:style-name="T510">紙張列印</text:span><text:span text:style-name="T511">】</text:span></text:p>
      <text:p text:style-name="內文"><text:span text:style-name="T512">甄選科別：</text:span><text:span text:style-name="T513"><text:s text:c="32"/></text:span><text:span text:style-name="T514">准考證號碼：</text:span><text:span text:style-name="T515">(</text:span><text:span text:style-name="T516">為本校填寫</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姓</text:span><text:span text:style-name="T542"><text:s/></text:span><text:span text:style-name="T543">名</text:span></text:p>
          </table:table-cell>
          <table:covered-table-cell/>
          <table:table-cell table:style-name="TableCell544" table:number-columns-spanned="5">
            <text:p text:style-name="P545"/>
            <text:p text:style-name="P546"/>
          </table:table-cell>
          <table:covered-table-cell/>
          <table:covered-table-cell/>
          <table:covered-table-cell/>
          <table:covered-table-cell/>
          <table:table-cell table:style-name="TableCell547" table:number-columns-spanned="4">
            <text:p text:style-name="P548"><text:span text:style-name="T549">出生年月日</text:span></text:p>
          </table:table-cell>
          <table:covered-table-cell/>
          <table:covered-table-cell/>
          <table:covered-table-cell/>
          <table:table-cell table:style-name="TableCell550" table:number-columns-spanned="4">
            <text:p text:style-name="P551"><text:span text:style-name="T552">年</text:span><text:span text:style-name="T553"><text:s text:c="5"/></text:span><text:span text:style-name="T554">月</text:span><text:span text:style-name="T555"><text:s text:c="5"/></text:span><text:span text:style-name="T556">日</text:span></text:p>
          </table:table-cell>
          <table:covered-table-cell/>
          <table:covered-table-cell/>
          <table:covered-table-cell/>
          <table:table-cell table:style-name="TableCell557" table:number-columns-spanned="4" table:number-rows-spanned="6">
            <text:p text:style-name="P558"><text:span text:style-name="T559">照</text:span></text:p>
            <text:p text:style-name="P560"/>
            <text:p text:style-name="P561">片</text:p>
            <text:p text:style-name="P562"><text:span text:style-name="T563">（</text:span><text:span text:style-name="T564">請自貼</text:span><text:span text:style-name="T565">6</text:span><text:span text:style-name="T566">個月內2吋相片一張</text:span><text:span text:style-name="T567">）</text:span></text:p>
          </table:table-cell>
          <table:covered-table-cell/>
          <table:covered-table-cell/>
          <table:covered-table-cell/>
        </table:table-row>
        <table:table-row table:style-name="TableRow568">
          <table:table-cell table:style-name="TableCell569" table:number-columns-spanned="2">
            <text:p text:style-name="P570"><text:span text:style-name="T571">現職機關學校</text:span></text:p>
          </table: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text:span text:style-name="T576">身分證字號</text:span></text:p>
          </table: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columns-spanned="2">
            <text:p text:style-name="P582">服役</text:p>
            <text:p text:style-name="P583">情形</text:p>
          </table:table-cell>
          <table:covered-table-cell/>
          <table:table-cell table:style-name="TableCell584" table:number-columns-spanned="13">
            <text:p text:style-name="P585"/>
            <text:p text:style-name="P5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table-row>
        <table:table-row table:style-name="TableRow588">
          <table:table-cell table:style-name="TableCell589" table:number-columns-spanned="2">
            <text:p text:style-name="P590"><text:span text:style-name="T591">地址</text:span></text:p>
          </table:table-cell>
          <table:covered-table-cell/>
          <table:table-cell table:style-name="TableCell592" table:number-columns-spanned="13">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ext:p text:style-name="P597"><text:span text:style-name="T598">電話</text:span></text:p>
          </table:table-cell>
          <table:covered-table-cell/>
          <table:table-cell table:style-name="TableCell599" table:number-columns-spanned="13">
            <text:p text:style-name="P600"><text:span text:style-name="T601">TEL: <text:s text:c="28"/></text:span><text:span text:style-name="T6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able:number-columns-spanned="2">
            <text:p text:style-name="P606">email</text:p>
          </table:table-cell>
          <table:covered-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able:number-rows-spanned="4">
            <text:p text:style-name="P612"><text:span text:style-name="T613">學</text:span></text:p>
            <text:p text:style-name="P614"><text:span text:style-name="T615">歷</text:span></text:p>
          </table:table-cell>
          <table:covered-table-cell/>
          <table:table-cell table:style-name="TableCell616" table:number-columns-spanned="6">
            <text:p text:style-name="P617"><text:span text:style-name="T618">學</text:span><text:span text:style-name="T619"><text:s text:c="3"/></text:span><text:span text:style-name="T620">校</text:span><text:span text:style-name="T621"><text:s text:c="3"/></text:span><text:span text:style-name="T622">名</text:span><text:span text:style-name="T623"><text:s text:c="3"/></text:span><text:span text:style-name="T624">稱</text:span></text:p>
          </table:table-cell>
          <table:covered-table-cell/>
          <table:covered-table-cell/>
          <table:covered-table-cell/>
          <table:covered-table-cell/>
          <table:covered-table-cell/>
          <table:table-cell table:style-name="TableCell625" table:number-columns-spanned="4">
            <text:p text:style-name="P626"><text:span text:style-name="T627">系</text:span><text:span text:style-name="T628"><text:s text:c="4"/></text:span><text:span text:style-name="T629">科</text:span></text:p>
          </table:table-cell>
          <table:covered-table-cell/>
          <table:covered-table-cell/>
          <table:covered-table-cell/>
          <table:table-cell table:style-name="TableCell630">
            <text:p text:style-name="P631"><text:span text:style-name="T632">組</text:span><text:span text:style-name="T633"><text:s text:c="3"/></text:span><text:span text:style-name="T634">別</text:span></text:p>
          </table:table-cell>
          <table:table-cell table:style-name="TableCell635" table:number-columns-spanned="6">
            <text:p text:style-name="P636"><text:span text:style-name="T637">起</text:span><text:span text:style-name="T638"><text:s text:c="4"/></text:span><text:span text:style-name="T639">迄</text:span><text:span text:style-name="T640"><text:s text:c="4"/></text:span><text:span text:style-name="T641">年</text:span><text:span text:style-name="T642"><text:s text:c="4"/></text:span><text:span text:style-name="T643">月</text:span></text:p>
          </table: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ext:p text:style-name="P647"><text:span text:style-name="T648">大</text:span><text:span text:style-name="T649"><text:s/></text:span><text:span text:style-name="T650">學</text:span></text:p>
          </table:table-cell>
          <table:table-cell table:style-name="TableCell651" table:number-columns-spanned="5">
            <text:p text:style-name="P652"/>
          </table:table-cell>
          <table:covered-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6">
            <text:p text:style-name="P658"><text:span text:style-name="T659"><text:s text:c="3"/></text:span><text:span text:style-name="T660">年</text:span><text:span text:style-name="T661"><text:s text:c="3"/></text:span><text:span text:style-name="T662">月至</text:span><text:span text:style-name="T663"><text:s text:c="3"/></text:span><text:span text:style-name="T664">年</text:span><text:span text:style-name="T665"><text:s text:c="4"/></text:span><text:span text:style-name="T666">月</text:span></text:p>
          </table: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ext:p text:style-name="P670"><text:span text:style-name="T671">研究所</text:span></text:p>
          </table: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6">
            <text:p text:style-name="P679"><text:span text:style-name="T680"><text:s text:c="3"/></text:span><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covered-table-cell/>
        </table:table-row>
        <table:table-row table:style-name="TableRow688">
          <table:covered-table-cell>
            <text:p text:style-name="P689"/>
          </table:covered-table-cell>
          <table:covered-table-cell/>
          <table:table-cell table:style-name="TableCell690">
            <text:p text:style-name="P691">博士</text:p>
          </table: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6">
            <text:p text:style-name="P699"><text:span text:style-name="T700"><text:s text:c="3"/></text:span><text:span text:style-name="T701">年</text:span><text:span text:style-name="T702"><text:s text:c="3"/></text:span><text:span text:style-name="T703">月至</text:span><text:span text:style-name="T704"><text:s text:c="3"/></text:span><text:span text:style-name="T705">年</text:span><text:span text:style-name="T706"><text:s text:c="4"/></text:span><text:span text:style-name="T707">月</text:span></text:p>
          </table:table-cell>
          <table:covered-table-cell/>
          <table:covered-table-cell/>
          <table:covered-table-cell/>
          <table:covered-table-cell/>
          <table:covered-table-cell/>
        </table:table-row>
        <table:table-row table:style-name="TableRow708">
          <table:table-cell table:style-name="TableCell709" table:number-columns-spanned="2" table:number-rows-spanned="3">
            <text:p text:style-name="P710"><text:span text:style-name="T711">應</text:span></text:p>
            <text:p text:style-name="P712"><text:span text:style-name="T713">繳</text:span></text:p>
            <text:p text:style-name="P714"><text:span text:style-name="T715">驗</text:span></text:p>
            <text:p text:style-name="P716"><text:span text:style-name="T717">證</text:span></text:p>
            <text:p text:style-name="P718"><text:span text:style-name="T719">件</text:span></text:p>
          </table:table-cell>
          <table:covered-table-cell/>
          <table:table-cell table:style-name="TableCell720" table:number-columns-spanned="3">
            <text:p text:style-name="P721"><text:span text:style-name="T722">類</text:span><text:span text:style-name="T723"><text:s text:c="4"/></text:span><text:span text:style-name="T724">別</text:span></text:p>
          </table:table-cell>
          <table:covered-table-cell/>
          <table:covered-table-cell/>
          <table:table-cell table:style-name="TableCell725" table:number-columns-spanned="4">
            <text:p text:style-name="P726"><text:span text:style-name="T727">證</text:span><text:span text:style-name="T728"><text:s/></text:span><text:span text:style-name="T729">書</text:span><text:span text:style-name="T730"><text:s/></text:span><text:span text:style-name="T731">字</text:span><text:span text:style-name="T732"><text:s/></text:span><text:span text:style-name="T733">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日</text:span><text:span text:style-name="T741"><text:s/></text:span><text:span text:style-name="T742">期</text:span></text:p>
          </table:table-cell>
          <table:covered-table-cell/>
          <table:covered-table-cell/>
          <table:covered-table-cell/>
          <table:table-cell table:style-name="TableCell743" table:number-columns-spanned="5">
            <text:p text:style-name="P744"><text:span text:style-name="T745">發</text:span><text:span text:style-name="T746"><text:s/></text:span><text:span text:style-name="T747">證</text:span><text:span text:style-name="T748"><text:s/></text:span><text:span text:style-name="T749">機</text:span><text:span text:style-name="T750"><text:s/></text:span><text:span text:style-name="T751">關</text:span></text:p>
          </table:table-cell>
          <table:covered-table-cell/>
          <table:covered-table-cell/>
          <table:covered-table-cell/>
          <table:covered-table-cell/>
          <table:table-cell table:style-name="TableCell752">
            <text:p text:style-name="P753"><text:span text:style-name="T754">備註</text:span></text:p>
          </table:table-cell>
        </table:table-row>
        <table:table-row table:style-name="TableRow755">
          <table:covered-table-cell>
            <text:p text:style-name="P756"/>
          </table:covered-table-cell>
          <table:covered-table-cell/>
          <table:table-cell table:style-name="TableCell757" table:number-columns-spanned="3">
            <text:p text:style-name="P758"><text:span text:style-name="T759">□</text:span><text:span text:style-name="T760">國</text:span><text:span text:style-name="T761">中</text:span><text:span text:style-name="T762">合格教師證書</text:span></text:p>
          </table: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covered-table-cell/>
          <table:table-cell table:style-name="TableCell775" table:number-columns-spanned="3">
            <text:p text:style-name="P776"><text:span text:style-name="T777">□</text:span><text:span text:style-name="T778">其他</text:span></text:p>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2" table:number-rows-spanned="4">
            <text:p text:style-name="P791"><text:span text:style-name="T792">經</text:span></text:p>
            <text:p text:style-name="P793"><text:span text:style-name="T794">歷</text:span></text:p>
          </table:table-cell>
          <table:covered-table-cell/>
          <table:table-cell table:style-name="TableCell795" table:number-columns-spanned="2">
            <text:p text:style-name="P796"><text:span text:style-name="T797">曾服務之機關學校</text:span></text:p>
          </table:table-cell>
          <table:covered-table-cell/>
          <table:table-cell table:style-name="TableCell798" table:number-columns-spanned="2">
            <text:p text:style-name="P799"><text:span text:style-name="T800">職</text:span><text:span text:style-name="T801"><text:s text:c="2"/></text:span><text:span text:style-name="T802">稱</text:span></text:p>
          </table:table-cell>
          <table:covered-table-cell/>
          <table:table-cell table:style-name="TableCell803" table:number-columns-spanned="4">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covered-table-cell/>
          <table:covered-table-cell/>
          <table:table-cell table:style-name="TableCell812" table:number-columns-spanned="4">
            <text:p text:style-name="P813"><text:span text:style-name="T814">曾服務之機關學校</text:span></text:p>
          </table:table-cell>
          <table:covered-table-cell/>
          <table:covered-table-cell/>
          <table:covered-table-cell/>
          <table:table-cell table:style-name="TableCell815" table:number-columns-spanned="2">
            <text:p text:style-name="P816"><text:span text:style-name="T817">職</text:span><text:span text:style-name="T818"><text:s text:c="2"/></text:span><text:span text:style-name="T819">稱</text:span></text:p>
          </table:table-cell>
          <table:covered-table-cell/>
          <table:table-cell table:style-name="TableCell820" table:number-columns-spanned="3">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covered-table-cell/>
        </table:table-row>
        <table:table-row table:style-name="TableRow829">
          <table:covered-table-cell>
            <text:p text:style-name="P830"/>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row>
        <table:table-row table:style-name="TableRow843">
          <table:covered-table-cell>
            <text:p text:style-name="P844"/>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19">
            <text:p text:style-name="P873"><text:span text:style-name="T874">填表人簽</text:span><text:span text:style-name="T875">名或蓋</text:span><text:span text:style-name="T876">章</text:span><text:span text:style-name="T877">：</text:span><text:span text:style-name="T878"><text:s text:c="38"/></text:span><text:span text:style-name="T879">填表日期：</text:span><text:span text:style-name="T880"><text:s text:c="2"/></text:span><text:span text:style-name="T881"><text:s text:c="2"/></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ext:p text:style-name="P888"/>
          </table:table-cell>
          <table:table-cell table:style-name="TableCell889" table:number-columns-spanned="1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
      <text:soft-page-break/>
      <text:p text:style-name="P890"><text:span text:style-name="T891">切</text:span><text:span text:style-name="T892"><text:s text:c="2"/></text:span><text:span text:style-name="T893">結</text:span><text:span text:style-name="T894"><text:s text:c="2"/></text:span><text:span text:style-name="T895">書</text:span></text:p>
      <text:p text:style-name="P896"/>
      <text:p text:style-name="P897"><text:span text:style-name="T898">立切結書人　　　　　</text:span><text:span text:style-name="T899"><text:s text:c="2"/></text:span><text:span text:style-name="T900"><text:s text:c="3"/></text:span><text:span text:style-name="T901">報名</text:span><text:span text:style-name="T902"><text:s/></text:span><text:span text:style-name="T903">貴校</text:span><text:span text:style-name="T904">111</text:span><text:span text:style-name="T905">學年</text:span><text:span text:style-name="T906">度第</text:span><text:span text:style-name="T907">2</text:span><text:span text:style-name="T908">次</text:span><text:span text:style-name="T909">代理</text:span><text:span text:style-name="T910">暨代課</text:span><text:span text:style-name="T911">教師甄選，如有下列事項發生時，</text:span><text:span text:style-name="T912">本人同意無條件放棄錄取資格</text:span><text:span text:style-name="T913">。</text:span></text:p>
      <text:list text:style-name="LFO9" text:continue-numbering="true">
        <text:list-item>
          <text:p text:style-name="P914"><text:span text:style-name="T915">無法於規定時間內至本校人事室報到，辦理應聘手續者。</text:span></text:p>
        </text:list-item>
        <text:list-item>
          <text:p text:style-name="P916"><text:span text:style-name="T917">資料有不實等情事者。</text:span></text:p>
        </text:list-item>
        <text:list-item>
          <text:p text:style-name="P918"><text:span text:style-name="T919">經發現有教師法第</text:span><text:span text:style-name="T920">14</text:span><text:span text:style-name="T921">條及教育人員任用條例第</text:span><text:span text:style-name="T922">31</text:span><text:span text:style-name="T923">條各款及</text:span><text:span text:style-name="T924">33</text:span><text:span text:style-name="T925">條情事之一者。</text:span></text:p>
        </text:list-item>
      </text:list>
      <text:p text:style-name="P926"><text:s text:c="8"/></text:p>
      <text:p text:style-name="P927"><text:span text:style-name="T928">此</text:span><text:span text:style-name="T929"><text:s text:c="6"/></text:span><text:span text:style-name="T930">致</text:span></text:p>
      <text:p text:style-name="P931"/>
      <text:p text:style-name="P932"><text:span text:style-name="T933">臺中市</text:span><text:span text:style-name="T934">立</text:span><text:span text:style-name="T935">大雅</text:span><text:span text:style-name="T936">國民</text:span><text:span text:style-name="T937">中</text:span><text:span text:style-name="T938">學</text:span></text:p>
      <text:p text:style-name="P939"/>
      <text:p text:style-name="P940"/>
      <text:p text:style-name="P941"/>
      <text:p text:style-name="P942"><text:span text:style-name="T943"><text:s text:c="15"/></text:span><text:span text:style-name="T944">　</text:span><text:span text:style-name="T945"><text:s/></text:span><text:span text:style-name="T946">立切結書人：</text:span><text:span text:style-name="T947"><text:s text:c="20"/></text:span><text:span text:style-name="T948">（簽</text:span><text:span text:style-name="T949">名</text:span><text:span text:style-name="T950">）</text:span></text:p>
      <text:p text:style-name="P951"/>
      <text:p text:style-name="P952"><text:span text:style-name="T953"><text:s text:c="11"/></text:span><text:span text:style-name="T954">　</text:span><text:span text:style-name="T955"><text:s/></text:span><text:span text:style-name="T956">身分證字號：</text:span></text:p>
      <text:p text:style-name="P957"/>
      <text:p text:style-name="P958"><text:span text:style-name="T959"><text:s text:c="14"/></text:span><text:span text:style-name="T960">　</text:span><text:span text:style-name="T961"><text:s text:c="2"/></text:span><text:span text:style-name="T962"><text:s text:c="2"/></text:span><text:span text:style-name="T963">通訊處：</text:span><text:span text:style-name="T964"><text:s/></text:span></text:p>
      <text:p text:style-name="P965"/>
      <text:p text:style-name="P966"><text:span text:style-name="T967"><text:s text:c="14"/></text:span><text:span text:style-name="T968">　</text:span><text:span text:style-name="T969"><text:s text:c="3"/></text:span><text:span text:style-name="T970"><text:s text:c="3"/></text:span><text:span text:style-name="T971">電話：</text:span></text:p>
      <text:p text:style-name="P972"/>
      <text:p text:style-name="P973"/>
      <text:p text:style-name="P974"><text:span text:style-name="T975">中　華　民　國</text:span><text:span text:style-name="T976"><text:s text:c="2"/></text:span><text:span text:style-name="T977"><text:s text:c="2"/></text:span><text:span text:style-name="T978">111</text:span><text:span text:style-name="T979"><text:s text:c="2"/></text:span><text:span text:style-name="T980"><text:s/></text:span><text:span text:style-name="T981">年</text:span><text:span text:style-name="T982"><text:s text:c="12"/></text:span><text:span text:style-name="T983">月</text:span><text:span text:style-name="T984"><text:s text:c="13"/></text:span><text:span text:style-name="T985">日</text:span></text:p>
      <text:p text:style-name="P986"/>
      <text:p text:style-name="P987"/>
      <text:p text:style-name="P988"/>
      <text:p text:style-name="P989"/>
      <text:p text:style-name="P990"/>
      <text:p text:style-name="P991"/>
      <text:p text:style-name="P992"/>
      <text:soft-page-break/>
      <text:p text:style-name="P993"><text:span text:style-name="T994">臺中市立大雅國民中學</text:span><text:span text:style-name="T995">111</text:span><text:span text:style-name="T996">學年度第</text:span><text:span text:style-name="T997">2</text:span><text:span text:style-name="T998">次</text:span><text:span text:style-name="T999">代理</text:span><text:span text:style-name="T1000">暨代課</text:span><text:span text:style-name="T1001">教師甄選准考證</text:span></text:p>
      <text:p text:style-name="P1002">(報考代理教師甄選)</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text:s/>名</text:p>
          </table:table-cell>
          <table:table-cell table:style-name="TableCell1016" table:number-columns-spanned="3">
            <text:p text:style-name="P1017"/>
          </table:table-cell>
          <table:covered-table-cell/>
          <table:covered-table-cell/>
          <table:table-cell table:style-name="TableCell1018" table:number-columns-spanned="2">
            <text:p text:style-name="P1019">准考證號碼</text:p>
          </table:table-cell>
          <table:covered-table-cell/>
          <table:table-cell table:style-name="TableCell1020" table:number-columns-spanned="2">
            <text:p text:style-name="P1021"/>
            <text:p text:style-name="內文"><text:span text:style-name="T1022">(</text:span><text:span text:style-name="T1023">為本校填寫</text:span><text:span text:style-name="T1024">)</text:span></text:p>
          </table:table-cell>
          <table:covered-table-cell/>
        </table:table-row>
        <table:table-row table:style-name="TableRow1025">
          <table:table-cell table:style-name="TableCell1026" table:number-columns-spanned="2">
            <text:p text:style-name="P1027">報考類別</text:p>
          </table:table-cell>
          <table:covered-table-cell/>
          <table:table-cell table:style-name="TableCell1028" table:number-columns-spanned="6">
            <text:p text:style-name="P1029"><text:span text:style-name="T1030">國中 <text:s text:c="3"/></text:span><text:span text:style-name="T1031"><text:s text:c="13"/></text:span><text:span text:style-name="T1032">科代理教師</text:span></text:p>
          </table:table-cell>
          <table:covered-table-cell/>
          <table:covered-table-cell/>
          <table:covered-table-cell/>
          <table:covered-table-cell/>
          <table:covered-table-cell/>
        </table:table-row>
        <table:table-row table:style-name="TableRow1033">
          <table:table-cell table:style-name="TableCell1034" table:number-columns-spanned="2">
            <text:p text:style-name="P1035">甄選時間</text:p>
          </table:table-cell>
          <table:covered-table-cell/>
          <table:table-cell table:style-name="TableCell1036" table:number-columns-spanned="3">
            <text:p text:style-name="P1037">項目（時間）</text:p>
          </table:table-cell>
          <table:covered-table-cell/>
          <table:covered-table-cell/>
          <table:table-cell table:style-name="TableCell1038" table:number-columns-spanned="2">
            <text:p text:style-name="P1039">監考者簽章</text:p>
          </table:table-cell>
          <table:covered-table-cell/>
          <table:table-cell table:style-name="TableCell1040" table:number-rows-spanned="3">
            <text:p text:style-name="P1041">請自貼6個月內</text:p>
            <text:p text:style-name="P1042">2吋相片一張</text:p>
          </table:table-cell>
        </table:table-row>
        <table:table-row table:style-name="TableRow1043">
          <table:table-cell table:style-name="TableCell1044" table:number-columns-spanned="2" table:number-rows-spanned="2">
            <text:p text:style-name="P1045">111年</text:p>
            <text:p text:style-name="P1046">8<text:s/>月<text:s text:c="4"/>日</text:p>
            <text:p text:style-name="P1047">（星期<text:s text:c="4"/>）</text:p>
            <text:p text:style-name="P1048">。</text:p>
            <text:p text:style-name="P1049"><text:span text:style-name="T1050">★下午場請於</text:span><text:span text:style-name="T1051">13:00前</text:span><text:span text:style-name="T1052">報到。</text:span></text:p>
            <text:p text:style-name="P1053"/>
          </table:table-cell>
          <table:covered-table-cell/>
          <table:table-cell table:style-name="TableCell1054">
            <text:p text:style-name="P1055">口試</text:p>
          </table:table-cell>
          <table:table-cell table:style-name="TableCell1056" table:number-columns-spanned="2">
            <text:p text:style-name="P1057">下午場</text:p>
            <text:p text:style-name="P1058">13：30至結束</text:p>
          </table:table-cell>
          <table:covered-table-cell/>
          <table:table-cell table:style-name="TableCell1059" table:number-columns-spanned="2">
            <text:p text:style-name="P1060"/>
          </table:table-cell>
          <table:covered-table-cell/>
          <table:covered-table-cell>
            <text:p text:style-name="P1061"/>
          </table:covered-table-cell>
        </table:table-row>
        <table:table-row table:style-name="TableRow1062">
          <table:covered-table-cell>
            <text:p text:style-name="P1063"/>
          </table:covered-table-cell>
          <table:covered-table-cell/>
          <table:table-cell table:style-name="TableCell1064">
            <text:p text:style-name="P1065">試教</text:p>
          </table:table-cell>
          <table:table-cell table:style-name="TableCell1066" table:number-columns-spanned="2">
            <text:p text:style-name="P1067">下午場</text:p>
            <text:p text:style-name="P1068">13：30至結束</text:p>
          </table:table-cell>
          <table:covered-table-cell/>
          <table:table-cell table:style-name="TableCell1069" table:number-columns-spanned="2">
            <text:p text:style-name="P1070"/>
          </table:table-cell>
          <table:covered-table-cell/>
          <table:covered-table-cell>
            <text:p text:style-name="P1071"/>
          </table:covered-table-cell>
        </table:table-row>
      </table:table>
      <text:p text:style-name="P1072">◎應考注意事項，務請詳加閱悉配合，以免影響個人權益：</text:p>
      <text:p text:style-name="P1073">1、試場配置圖於甄試當天，公告於本校川堂，請提前到場查看。</text:p>
      <text:p text:style-name="P1074">2、甄試當天13：00-13：30為預備時間，請應試人員離開試場。</text:p>
      <text:p text:style-name="P1075">3、應試人員務必攜帶准考證、身分證或貼有本人相片之身分證明文件應試備查，若有不齊者，取消應試資格。</text:p>
      <text:p text:style-name="P1076">4、行動電話及其他電子通訊器材，一律不准攜帶入場。</text:p>
      <text:p text:style-name="P1077">5、口試與試教交替進行，請依當天公佈試場位置前往應試。</text:p>
      <text:p text:style-name="P1078">6、其他則依考試相關規定辦理。</text:p>
      <text:soft-page-break/>
      <text:p text:style-name="P1079"><text:span text:style-name="T1080">性侵害犯罪加害人登記檔案資料查閱</text:span><text:span text:style-name="T1081">同意書</text:span></text:p>
      <text:p text:style-name="P1082"/>
      <text:p text:style-name="P1083"><text:span text:style-name="T1084">本人</text:span><text:span text:style-name="T1085"><text:s text:c="13"/></text:span><text:span text:style-name="T1086">，民國</text:span><text:span text:style-name="T1087"><text:s text:c="4"/></text:span><text:span text:style-name="T1088">年</text:span><text:span text:style-name="T1089"><text:s text:c="4"/></text:span><text:span text:style-name="T1090">月</text:span><text:span text:style-name="T1091"><text:s text:c="4"/></text:span><text:span text:style-name="T1092">日生，國民身分證統一編號：</text:span><text:span text:style-name="T1093"><text:s text:c="16"/></text:span><text:span text:style-name="T1094"><text:s text:c="2"/></text:span><text:span text:style-name="T1095">，</text:span><text:span text:style-name="T1096">為參加臺中市立大雅國民中學代理</text:span><text:span text:style-name="T1097">(</text:span><text:span text:style-name="T1098">課</text:span><text:span text:style-name="T1099">)</text:span><text:span text:style-name="T1100">教師甄選所需，同意</text:span><text:span text:style-name="T1101"><text:s text:c="2"/></text:span><text:span text:style-name="T1102">貴校申請查閱本人有無性侵害犯罪登記檔案資料。</text:span></text:p>
      <text:p text:style-name="P1103"><text:s text:c="4"/></text:p>
      <text:p text:style-name="P1104">此致</text:p>
      <text:p text:style-name="P1105">臺中市立大雅國民中學</text:p>
      <text:p text:style-name="P1106"/>
      <text:p text:style-name="P1107"/>
      <text:p text:style-name="P1108"/>
      <text:p text:style-name="P1109">立同意書人：<text:s text:c="18"/>（簽名）</text:p>
      <text:p text:style-name="P1110"><text:span text:style-name="T1111">國民身分證統一編號：</text:span></text:p>
      <text:p text:style-name="內文"/>
      <text:p text:style-name="內文"/>
      <text:p text:style-name="內文"/>
      <text:p text:style-name="內文"/>
      <text:p text:style-name="內文"/>
      <text:p text:style-name="P1112"><text:span text:style-name="T1113">中</text:span><text:span text:style-name="T1114"><text:s text:c="2"/></text:span><text:span text:style-name="T1115">華</text:span><text:span text:style-name="T1116"><text:s text:c="2"/></text:span><text:span text:style-name="T1117">民</text:span><text:span text:style-name="T1118"><text:s text:c="2"/></text:span><text:span text:style-name="T1119">國</text:span><text:span text:style-name="T1120"><text:s text:c="2"/></text:span><text:span text:style-name="T1121"><text:s/></text:span><text:span text:style-name="T1122"><text:s/></text:span><text:span text:style-name="T1123">111</text:span><text:span text:style-name="T1124"><text:s text:c="2"/></text:span><text:span text:style-name="T1125">年</text:span><text:span text:style-name="T1126"><text:s text:c="7"/></text:span><text:span text:style-name="T1127">月</text:span><text:span text:style-name="T1128"><text:s text:c="7"/></text:span><text:span text:style-name="T1129">日</text:span></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0"><text:span text:style-name="T3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8T08:37:00Z</meta:creation-date>
    <dc:date>2022-07-28T08:37:00Z</dc:date>
    <meta:print-date>2022-07-28T07:14:00Z</meta:print-date>
    <meta:template xlink:href="Normal" xlink:type="simple"/>
    <meta:editing-cycles>2</meta:editing-cycles>
    <meta:editing-duration>PT0S</meta:editing-duration>
    <meta:document-statistic meta:page-count="12" meta:paragraph-count="23" meta:word-count="1730" meta:character-count="11571" meta:row-count="82" meta:non-whitespace-character-count="9864"/>
  </office:meta>
</office:document-meta>
</file>