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line-height="0.1944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0.3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line-height="0.194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59" style:family="table-row">
      <style:table-row-properties style:min-row-height="1.968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0" style:parent-style-name="Textbody" style:family="paragraph">
      <style:paragraph-properties fo:widows="2" fo:orphans="2" fo:line-height="0.194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widows="2" fo:orphans="2" fo:line-height="0.1944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7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1944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6" style:parent-style-name="Textbody" style:family="paragraph">
      <style:paragraph-properties fo:widows="2" fo:orphans="2" fo:line-height="0.1944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97" style:parent-style-name="Textbody" style:family="paragraph">
      <style:paragraph-properties fo:widows="2" fo:orphans="2" fo:line-height="0.1944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98" style:parent-style-name="Textbody" style:family="paragraph">
      <style:paragraph-properties fo:widows="2" fo:orphans="2" fo:line-height="0.1944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6" style:parent-style-name="Textbody" style:family="paragraph">
      <style:paragraph-properties fo:widows="2" fo:orphans="2" fo:line-height="0.1944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107" style:parent-style-name="Textbody" style:family="paragraph">
      <style:paragraph-properties fo:widows="2" fo:orphans="2" fo:line-height="0.1944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fo:line-height="0.1944in" fo:text-indent="0.3333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7" style:parent-style-name="Textbody" style:family="paragraph">
      <style:paragraph-properties fo:widows="2" fo:orphans="2" fo:line-height="0.1944in" fo:text-indent="0.3333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2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2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line-height="0.194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0" style:family="table-row">
      <style:table-row-properties style:min-row-height="0.7763in" style:use-optimal-row-height="false"/>
    </style:style>
    <style:style style:name="P17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74" style:family="table-row">
      <style:table-row-properties style:min-row-height="0.709in" style:use-optimal-row-height="false"/>
    </style:style>
    <style:style style:name="P175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line-height="0.1944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5" style:family="table-row">
      <style:table-row-properties style:min-row-height="0.709in" style:use-optimal-row-height="false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99" style:family="table-row">
      <style:table-row-properties style:min-row-height="0.70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line-height="0.1944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1" style:family="table-row">
      <style:table-row-properties style:min-row-height="0.3958in" style:use-optimal-row-height="false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line-height="0.1944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5" style:family="table-row">
      <style:table-row-properties style:min-row-height="0.3854in" style:use-optimal-row-height="false"/>
    </style:style>
    <style:style style:name="P24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9" style:family="table-row">
      <style:table-row-properties style:min-row-height="0.709in" style:use-optimal-row-height="false"/>
    </style:style>
    <style:style style:name="P25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widows="2" fo:orphans="2" fo:line-height="0.194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61" style:family="table-row">
      <style:table-row-properties style:min-row-height="0.3958in" style:use-optimal-row-height="false"/>
    </style:style>
    <style:style style:name="P26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2" fo:orphans="2" fo:line-height="0.1944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6" style:family="table-row">
      <style:table-row-properties style:min-row-height="0.6298in" style:use-optimal-row-height="false"/>
    </style:style>
    <style:style style:name="P32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widows="2" fo:orphans="2" fo:line-height="0.1944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58" style:parent-style-name="Textbody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5"/></text:span><text:span text:style-name="T8"><text:s text:c="11"/></text:span><text:span text:style-name="T9">臺中市政府各機關職缺公告</text:span></text:p>
          </table:table-cell>
          <table:covered-table-cell/>
        </table:table-row>
        <table:table-row table:style-name="TableRow10">
          <table:table-cell table:style-name="TableCell11">
            <text:p text:style-name="P12">公告機關</text:p>
          </table:table-cell>
          <table:table-cell table:style-name="TableCell13">
            <text:p text:style-name="P14">臺中市和平區公所(區立幼兒園)</text:p>
          </table:table-cell>
        </table:table-row>
        <table:table-row table:style-name="TableRow15">
          <table:table-cell table:style-name="TableCell16">
            <text:p text:style-name="P17">公告標題</text:p>
          </table:table-cell>
          <table:table-cell table:style-name="TableCell18">
            <text:p text:style-name="P19">臺中市和平區公所(區立幼兒園)111學年度第1學期契約進用(代理)教保服務人員(管控教師職缺)公開甄選</text:p>
          </table:table-cell>
        </table:table-row>
        <table:table-row table:style-name="TableRow20">
          <table:table-cell table:style-name="TableCell21">
            <text:p text:style-name="P22">公告職缺</text:p>
          </table:table-cell>
          <table:table-cell table:style-name="TableCell23">
            <text:p text:style-name="P24">契約進用(代理)教保服務人員</text:p>
          </table:table-cell>
        </table:table-row>
        <table:table-row table:style-name="TableRow25">
          <table:table-cell table:style-name="TableCell26">
            <text:p text:style-name="P27">職缺人數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備註</text:p>
          </table:table-cell>
          <table:table-cell table:style-name="TableCell33">
            <text:p text:style-name="P34">注意事項︰<text:s/></text:p>
            <text:p text:style-name="P35">一、無幼兒教育及照顧法第<text:s/>27<text:s/>條第<text:s/>1<text:s/>項各款及教育人員任用條例第31<text:s/>條、第33之情事者。<text:s/></text:p>
            <text:p text:style-name="P36">二、甄選方式及分數比率:<text:s/></text:p>
            <text:p text:style-name="P37">（一）試教：成績占60%。<text:s/>試教時間：10分鐘。<text:s/>試教內容：主題自訂，考生須自備教具，請於現場自由發揮；請準備教案1式4份【A4直式】，<text:s/>於甄選當天報到時繳交。<text:s/></text:p>
            <text:p text:style-name="P38">（二）口試：成績占40%。<text:s/>口試時間：5分鐘<text:s/>口試內容：含教學實務、班級經營、教室管理、教育理念及教育專業知識等。<text:s/></text:p>
            <text:p text:style-name="P39">※試教、口試二項成<text:s/>績合計總分，成績未達80分者不予錄取。總分相同時以試教成績先錄取</text:p>
          </table:table-cell>
        </table:table-row>
        <table:table-row table:style-name="TableRow40">
          <table:table-cell table:style-name="TableCell41">
            <text:p text:style-name="P42">公告時間</text:p>
          </table:table-cell>
          <table:table-cell table:style-name="TableCell43">
            <text:p text:style-name="P44"><text:span text:style-name="T45">111</text:span><text:span text:style-name="T46">年</text:span><text:span text:style-name="T47">7</text:span><text:span text:style-name="T48">月</text:span><text:span text:style-name="T49">29日</text:span><text:span text:style-name="T50"><text:s/></text:span><text:span text:style-name="T51">至</text:span><text:span text:style-name="T52"><text:s/>1</text:span><text:span text:style-name="T53">11</text:span><text:span text:style-name="T54">年</text:span><text:span text:style-name="T55">8</text:span><text:span text:style-name="T56">月</text:span><text:span text:style-name="T57">4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應徵方式</text:p>
            <text:p text:style-name="P62">(說明：請註明</text:p>
            <text:p text:style-name="P63">應徵方式或報</text:p>
            <text:p text:style-name="P64">名方式，如：於</text:p>
            <text:p text:style-name="P65">Ｏ月Ｏ日前郵</text:p>
            <text:p text:style-name="P66">寄履歷資料至</text:p>
            <text:p text:style-name="P67">Ｘ市ＸＸ街)</text:p>
          </table:table-cell>
          <table:table-cell table:style-name="TableCell68">
            <text:p text:style-name="P69">報名方式：(依序檢具下列證件)<text:s/></text:p>
            <text:p text:style-name="P70"><text:span text:style-name="T71">一、個人履歷表</text:span><text:span text:style-name="T72">1</text:span><text:span text:style-name="T73">份</text:span><text:span text:style-name="T74">(</text:span><text:span text:style-name="T75">含自傳、請貼上最近一年內二吋半身相片及註明白天聯絡電</text:span></text:p>
            <text:p text:style-name="P76">話）。<text:s/></text:p>
            <text:p text:style-name="P77">二、任職前取得體檢表(最近三個月內)。<text:s/></text:p>
            <text:p text:style-name="P78">三、最高學歷畢業證書影本。<text:s/></text:p>
            <text:p text:style-name="P79">四、身份證明文件(身分證、戶口名簿影本戶或戶籍謄本1份)。<text:s/></text:p>
            <text:p text:style-name="P80">五、任職前取得最近三個月內警察刑事記錄証明書（良民証）。<text:s/></text:p>
            <text:p text:style-name="P81">六、任職前取得接受基本救命術訓練8小時以上之訓練證明。<text:s/></text:p>
            <text:p text:style-name="P82">七、符合報名資格之相關證明文件或證照。<text:s/></text:p>
            <text:p text:style-name="P83">八、相關工作經驗證明(在職證明書)等資料影本，以上資料請以A4規格製作。<text:s/>九、應試人員遴選面試時間，可攜帶教學檔案。<text:s/></text:p>
            <text:p text:style-name="P84"><text:span text:style-name="T85">十、收件期限</text:span><text:span text:style-name="T86">:</text:span><text:span text:style-name="T87">自即日起至</text:span><text:span text:style-name="T88">111</text:span><text:span text:style-name="T89">年</text:span><text:span text:style-name="T90">8</text:span><text:span text:style-name="T91">月</text:span><text:span text:style-name="T92">4</text:span><text:span text:style-name="T93">日</text:span><text:span text:style-name="T94">17</text:span><text:span text:style-name="T95">時前親自送達或寄達（請自行預留郵遞</text:span></text:p>
            <text:p text:style-name="P96">時間）臺中市和平區公所(區立幼兒園)42441臺中市和平區東關路三段156號)</text:p>
            <text:p text:style-name="P97">信封上請註明「應徵職務代理(管控教師缺)教保員」，逾期不予受理。<text:s/></text:p>
            <text:p text:style-name="P98"><text:span text:style-name="T99">十一、提供完成第三劑疫苗接種且滿</text:span><text:span text:style-name="T100">14</text:span><text:span text:style-name="T101">天之證明或提供</text:span><text:span text:style-name="T102">3</text:span><text:span text:style-name="T103">日內抗原快篩</text:span><text:span text:style-name="T104">PCR</text:span><text:span text:style-name="T105">檢測陰</text:span></text:p>
            <text:p text:style-name="P106">性證明。<text:s/></text:p>
            <text:p text:style-name="P107"><text:span text:style-name="T108">※</text:span><text:span text:style-name="T109">備註</text:span><text:span text:style-name="T110">:</text:span><text:span text:style-name="T111">上述應徵資料請以</text:span><text:span text:style-name="T112">A4</text:span><text:span text:style-name="T113">紙張</text:span><text:span text:style-name="T114">及信封裝訂，格式不符或資料不全者恕不受理；</text:span></text:p>
            <text:p text:style-name="P115"><text:span text:style-name="T116">另所提供資料如有不實者，一切後果由當事人自行負責。本案將符合資格人</text:span></text:p>
            <text:p text:style-name="P117"><text:span text:style-name="T118">員以電話回覆未獲錄取</text:span><text:span text:style-name="T119"><text:s/></text:span><text:span text:style-name="T120">者另行通知。</text:span></text:p>
            <text:p text:style-name="P121">十二、聯絡方式：04-25942133分機:18(張小姐)。<text:s/></text:p>
            <text:p text:style-name="P122">十三、甄選時間：另行通知<text:s/></text:p>
            <text:p text:style-name="P123">十四、甄選地點：臺中市和平區公所(區立幼兒園)地址:臺中市和平區東關路三段156號(和平區圖書館三樓)。</text:p>
          </table:table-cell>
        </table:table-row>
        <table:table-row table:style-name="TableRow124">
          <table:table-cell table:style-name="TableCell125" table:number-rows-spanned="6">
            <text:p text:style-name="P126">僱用資料</text:p>
          </table:table-cell>
          <table:table-cell table:style-name="TableCell127">
            <text:p text:style-name="P128">工作內容:<text:s/>負責教保業務及臨時交辦事項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工作地點:<text:s/>臺中市和平區公所(區立幼兒園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工作時間</text:span><text:span text:style-name="T138">:<text:s/></text:span><text:span text:style-name="T139"><text:line-break/></text:span><text:span text:style-name="T140">■</text:span><text:span text:style-name="T141">日班自</text:span><text:span text:style-name="T142">8</text:span><text:span text:style-name="T143">時</text:span><text:span text:style-name="T144">00</text:span><text:span text:style-name="T145">分</text:span><text:span text:style-name="T146">至</text:span><text:span text:style-name="T147">16</text:span><text:span text:style-name="T148">時</text:span><text:span text:style-name="T149">00</text:span><text:span text:style-name="T150">分</text:span><text:span text:style-name="T151"><text:line-break/></text:span><text:span text:style-name="T152">□</text:span><text:span text:style-name="T153">夜班至</text:span><text:span text:style-name="T154"><text:line-break/></text:span><text:soft-page-break/><text:span text:style-name="T155">□</text:span><text:span text:style-name="T156">輪班</text:span><text:span text:style-name="T157"><text:s/>□</text:span><text:span text:style-name="T158">二班制</text:span><text:span text:style-name="T159"><text:s/>□</text:span><text:span text:style-name="T160">三班制</text:span><text:span text:style-name="T161"><text:s/>□</text:span><text:span text:style-name="T162">四班二輪</text:span><text:span text:style-name="T163"><text:line-break/></text:span><text:span text:style-name="T164">□</text:span><text:span text:style-name="T165">部分工時</text:span><text:span text:style-name="T166"><text:s/></text:span><text:span text:style-name="T167">自</text:span><text:span text:style-name="T168"><text:s/></text:span><text:span text:style-name="T169">至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核薪方式</text:span><text:span text:style-name="T179">:<text:s/></text:span><text:span text:style-name="T180"><text:line-break/></text:span><text:span text:style-name="T181">■</text:span><text:span text:style-name="T182">月薪</text:span><text:span text:style-name="T183"><text:s/>□</text:span><text:span text:style-name="T184">日薪</text:span><text:span text:style-name="T185"><text:s/>□</text:span><text:span text:style-name="T186">時薪</text:span><text:span text:style-name="T187"><text:s/>□</text:span><text:span text:style-name="T188">論件計酬</text:span><text:span text:style-name="T189"><text:s/>□</text:span><text:span text:style-name="T190">面議</text:span><text:span text:style-name="T191"><text:s/></text:span><text:span text:style-name="T192">（約新臺幣</text:span><text:span text:style-name="T193">36,525~40,810</text:span><text:span text:style-name="T194">元）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僱用期限:定期契約<text:s/>~<text:s/><text:line-break/>自到職日起至112年1月31日止</text:p>
          </table:table-cell>
        </table:table-row>
        <table:table-row table:style-name="TableRow199">
          <table:table-cell table:style-name="TableCell200" table:number-rows-spanned="6">
            <text:p text:style-name="P201">僱用條件</text:p>
          </table:table-cell>
          <table:table-cell table:style-name="TableCell202">
            <text:p text:style-name="P203"><text:span text:style-name="T204">學歷要求</text:span><text:span text:style-name="T205">:</text:span><text:span text:style-name="T206"><text:line-break/></text:span><text:span text:style-name="T207">□</text:span><text:span text:style-name="T208">不拘</text:span><text:span text:style-name="T209"><text:s/>□</text:span><text:span text:style-name="T210">博士</text:span><text:span text:style-name="T211"><text:s/>□</text:span><text:span text:style-name="T212">碩士</text:span><text:span text:style-name="T213"><text:s/>□</text:span><text:span text:style-name="T214">大學</text:span><text:span text:style-name="T215"><text:s/></text:span><text:span text:style-name="T216">■</text:span><text:span text:style-name="T217">專科</text:span><text:span text:style-name="T218"><text:line-break/></text:span><text:span text:style-name="T219">□</text:span><text:span text:style-name="T220">高職</text:span><text:span text:style-name="T221"><text:s/>□</text:span><text:span text:style-name="T222">高中</text:span><text:span text:style-name="T223"><text:s/>□</text:span><text:span text:style-name="T224">國中</text:span><text:span text:style-name="T225"><text:s/>□</text:span><text:span text:style-name="T226">國小</text:span><text:span text:style-name="T227"><text:s/>□</text:span><text:span text:style-name="T228">其他</text:span><text:span text:style-name="T229"><text:s text:c="2"/></text:span><text:span text:style-name="T230">以上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科系要求</text:span><text:span text:style-name="T236">:□</text:span><text:span text:style-name="T237">不拘</text:span><text:span text:style-name="T238"><text:s/></text:span><text:span text:style-name="T239">■</text:span><text:span text:style-name="T240">幼兒保育科系</text:span><text:span text:style-name="T241">(</text:span><text:span text:style-name="T242">科</text:span><text:span text:style-name="T243">)</text:span><text:span text:style-name="T244">系所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駕照要求:■不拘<text:s/>□需具備駕照(種類)：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工作經驗</text:span><text:span text:style-name="T254">:</text:span><text:span text:style-name="T255"><text:line-break/></text:span><text:span text:style-name="T256">■</text:span><text:span text:style-name="T257">不拘</text:span><text:span text:style-name="T258"><text:line-break/></text:span><text:span text:style-name="T259">□</text:span><text:span text:style-name="T260">需具備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語文能力要求</text:span><text:span text:style-name="T266">:</text:span><text:span text:style-name="T267"><text:line-break/></text:span><text:span text:style-name="T268">1.■</text:span><text:span text:style-name="T269">不須具外文能力</text:span><text:span text:style-name="T270"><text:line-break/></text:span><text:span text:style-name="T271">2.□</text:span><text:span text:style-name="T272">英語：</text:span><text:span text:style-name="T273">□</text:span><text:span text:style-name="T274">精通</text:span><text:span text:style-name="T275">□</text:span><text:span text:style-name="T276">良好</text:span><text:span text:style-name="T277">□</text:span><text:span text:style-name="T278">普通</text:span><text:span text:style-name="T279">□</text:span><text:span text:style-name="T280">稍懂</text:span><text:span text:style-name="T281"><text:line-break/></text:span><text:span text:style-name="T282">3.□</text:span><text:span text:style-name="T283">日語：</text:span><text:span text:style-name="T284">□</text:span><text:span text:style-name="T285">精通</text:span><text:span text:style-name="T286">□</text:span><text:span text:style-name="T287">良好</text:span><text:span text:style-name="T288">□</text:span><text:span text:style-name="T289">普通</text:span><text:span text:style-name="T290">□</text:span><text:span text:style-name="T291">稍懂</text:span><text:span text:style-name="T292"><text:line-break/></text:span><text:span text:style-name="T293">4.□</text:span><text:span text:style-name="T294">台語：</text:span><text:span text:style-name="T295">□</text:span><text:span text:style-name="T296">精通</text:span><text:span text:style-name="T297">□</text:span><text:span text:style-name="T298">良好</text:span><text:span text:style-name="T299">□</text:span><text:span text:style-name="T300">普通</text:span><text:span text:style-name="T301">□</text:span><text:span text:style-name="T302">稍懂</text:span><text:span text:style-name="T303"><text:line-break/></text:span><text:span text:style-name="T304">5.□</text:span><text:span text:style-name="T305">客語：</text:span><text:span text:style-name="T306">□</text:span><text:span text:style-name="T307">精通</text:span><text:span text:style-name="T308">□</text:span><text:span text:style-name="T309">良好</text:span><text:span text:style-name="T310">□</text:span><text:span text:style-name="T311">普通</text:span><text:span text:style-name="T312">□</text:span><text:span text:style-name="T313">稍懂</text:span><text:span text:style-name="T314"><text:line-break/></text:span><text:span text:style-name="T315">6.□</text:span><text:span text:style-name="T316">其他：</text:span><text:span text:style-name="T317"><text:s/></text:span><text:span text:style-name="T318">□</text:span><text:span text:style-name="T319">精通</text:span><text:span text:style-name="T320">□</text:span><text:span text:style-name="T321">良好</text:span><text:span text:style-name="T322">□</text:span><text:span text:style-name="T323">普通</text:span><text:span text:style-name="T324">□</text:span><text:span text:style-name="T325">稍懂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使用電腦能力</text:span><text:span text:style-name="T331">:</text:span><text:span text:style-name="T332"><text:line-break/></text:span><text:span text:style-name="T333">■</text:span><text:span text:style-name="T334">會：</text:span><text:span text:style-name="T335">□</text:span><text:span text:style-name="T336">電腦基本操作</text:span><text:span text:style-name="T337"><text:s/></text:span><text:span text:style-name="T338">■</text:span><text:span text:style-name="T339">文書處理</text:span><text:span text:style-name="T340"><text:s/></text:span><text:span text:style-name="T341">■</text:span><text:span text:style-name="T342">網際網路</text:span><text:span text:style-name="T343"><text:s/></text:span><text:span text:style-name="T344">□</text:span><text:span text:style-name="T345">網頁編輯</text:span><text:span text:style-name="T346"><text:line-break/></text:span><text:span text:style-name="T347">□</text:span><text:span text:style-name="T348">商業軟體</text:span><text:span text:style-name="T349"><text:s/></text:span><text:span text:style-name="T350">□</text:span><text:span text:style-name="T351">程式設計</text:span><text:span text:style-name="T352"><text:s/></text:span><text:span text:style-name="T353">□</text:span><text:span text:style-name="T354">其他：</text:span><text:span text:style-name="T355"><text:line-break/></text:span><text:span text:style-name="T356">□</text:span><text:span text:style-name="T357">不會使用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7-29T03:54:00Z</meta:creation-date>
    <dc:date>2022-07-29T03:55:00Z</dc:date>
    <meta:print-date>2014-08-01T07:5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3" meta:character-count="1631" meta:row-count="11" meta:non-whitespace-character-count="1391"/>
  </office:meta>
</office:document-meta>
</file>