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028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10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402cm"/>
    </style:style>
    <style:style style:name="表格1.Q" style:family="table-column">
      <style:table-column-properties style:column-width="0.921cm"/>
    </style:style>
    <style:style style:name="表格1.R" style:family="table-column">
      <style:table-column-properties style:column-width="0.677cm"/>
    </style:style>
    <style:style style:name="表格1.S" style:family="table-column">
      <style:table-column-properties style:column-width="3.2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0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row-height="1.095cm" fo:keep-together="always"/>
    </style:style>
    <style:style style:name="表格1.5" style:family="table-row">
      <style:table-row-properties style:row-height="0.915cm" fo:keep-together="always"/>
    </style:style>
    <style:style style:name="表格1.6" style:family="table-row">
      <style:table-row-properties style:row-height="1.004cm" fo:keep-together="always"/>
    </style:style>
    <style:style style:name="表格1.7" style:family="table-row">
      <style:table-row-properties style:row-height="1.021cm" fo:keep-together="always"/>
    </style:style>
    <style:style style:name="表格1.8" style:family="table-row">
      <style:table-row-properties style:row-height="1.446cm" fo:keep-together="always"/>
    </style:style>
    <style:style style:name="表格1.9" style:family="table-row">
      <style:table-row-properties style:row-height="0.923cm" fo:keep-together="always"/>
    </style:style>
    <style:style style:name="表格1.10" style:family="table-row">
      <style:table-row-properties style:row-height="0.907cm" fo:keep-together="always"/>
    </style:style>
    <style:style style:name="表格1.S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row-height="3.117cm" fo:keep-together="always"/>
    </style:style>
    <style:style style:name="表格1.14" style:family="table-row">
      <style:table-row-properties style:row-height="2.201cm" fo:keep-together="always"/>
    </style:style>
    <style:style style:name="表格1.15" style:family="table-row">
      <style:table-row-properties style:row-height="1.22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6" style:family="table-row">
      <style:table-row-properties style:row-height="1.75cm" fo:keep-together="always"/>
    </style:style>
    <style:style style:name="表格1.17" style:family="table-row">
      <style:table-row-properties style:min-row-height="1.919cm" fo:keep-together="always"/>
    </style:style>
    <style:style style:name="表格2" style:family="table">
      <style:table-properties style:width="18.032cm" fo:margin-left="0.422cm" table:align="left" style:writing-mode="lr-tb"/>
    </style:style>
    <style:style style:name="表格2.A" style:family="table-column">
      <style:table-column-properties style:column-width="3.485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3.168cm"/>
    </style:style>
    <style:style style:name="表格2.F" style:family="table-column">
      <style:table-column-properties style:column-width="1.901cm"/>
    </style:style>
    <style:style style:name="表格2.G" style:family="table-column">
      <style:table-column-properties style:column-width="2.822cm"/>
    </style:style>
    <style:style style:name="表格2.1" style:family="table-row">
      <style:table-row-properties style:min-row-height="1.358cm" fo:keep-together="auto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表格2.E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4" style:family="table-row">
      <style:table-row-properties style:min-row-height="1.894cm" fo:keep-together="auto"/>
    </style:style>
    <style:style style:name="表格2.5" style:family="table-row">
      <style:table-row-properties style:min-row-height="1.087cm" fo:keep-together="auto"/>
    </style:style>
    <style:style style:name="表格2.F5" style:family="table-cell">
      <style:table-cell-properties style:vertical-align="middle" fo:background-color="#dddddd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2.12" style:family="table-row">
      <style:table-row-properties style:min-row-height="5.373cm" fo:keep-together="auto"/>
    </style:style>
    <style:style style:name="表格2.A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12" style:family="table-cell">
      <style:table-cell-properties style:vertical-align="middle" fo:padding="0cm" fo:border="1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="0cm" fo:border="none" style:writing-mode="lr-tb"/>
    </style:style>
    <style:style style:name="表格2.B13" style:family="table-cell">
      <style:table-cell-properties style:vertical-align="middle" fo:padding="0cm" fo:border="none" style:writing-mode="lr-tb"/>
    </style:style>
    <style:style style:name="表格2.C13" style:family="table-cell">
      <style:table-cell-properties style:vertical-align="middle" fo:padding="0cm" fo:border="none" style:writing-mode="lr-tb"/>
    </style:style>
    <style:style style:name="表格2.D13" style:family="table-cell">
      <style:table-cell-properties style:vertical-align="middle" fo:padding="0cm" fo:border="none" style:writing-mode="lr-tb"/>
    </style:style>
    <style:style style:name="表格2.E13" style:family="table-cell">
      <style:table-cell-properties style:vertical-align="middle" fo:padding="0cm" fo:border="none" style:writing-mode="lr-tb"/>
    </style:style>
    <style:style style:name="表格2.F13" style:family="table-cell">
      <style:table-cell-properties style:vertical-align="middle" fo:padding="0cm" fo:border="none" style:writing-mode="lr-tb"/>
    </style:style>
    <style:style style:name="表格2.G13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348cm" fo:margin-left="-0.199cm" table:align="left" style:writing-mode="lr-tb"/>
    </style:style>
    <style:style style:name="表格3.A" style:family="table-column">
      <style:table-column-properties style:column-width="18.348cm"/>
    </style:style>
    <style:style style:name="表格3.1" style:family="table-row">
      <style:table-row-properties style:min-row-height="10.06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3.988cm" fo:keep-together="auto"/>
    </style:style>
    <style:style style:name="表格4" style:family="table">
      <style:table-properties style:width="13.019cm" table:align="center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7.768cm"/>
    </style:style>
    <style:style style:name="表格4.1" style:family="table-row">
      <style:table-row-properties style:min-row-height="1.4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49cm" fo:margin-left="0cm" table:align="left" style:writing-mode="lr-tb"/>
    </style:style>
    <style:style style:name="表格5.A" style:family="table-column">
      <style:table-column-properties style:column-width="4.304cm"/>
    </style:style>
    <style:style style:name="表格5.C" style:family="table-column">
      <style:table-column-properties style:column-width="9.342cm"/>
    </style:style>
    <style:style style:name="表格5.1" style:family="table-row">
      <style:table-row-properties style:min-row-height="1.2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3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794cm" fo:keep-together="auto"/>
    </style:style>
    <style:style style:name="表格5.4" style:family="table-row">
      <style:table-row-properties style:min-row-height="2.219cm" fo:keep-together="auto"/>
    </style:style>
    <style:style style:name="表格6" style:family="table">
      <style:table-properties style:width="17.23cm" table:align="center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3.016cm"/>
    </style:style>
    <style:style style:name="表格6.D" style:family="table-column">
      <style:table-column-properties style:column-width="5.5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492cm" table:align="center" style:writing-mode="lr-tb"/>
    </style:style>
    <style:style style:name="表格7.A" style:family="table-column">
      <style:table-column-properties style:column-width="3.325cm"/>
    </style:style>
    <style:style style:name="表格7.B" style:family="table-column">
      <style:table-column-properties style:column-width="5.454cm"/>
    </style:style>
    <style:style style:name="表格7.C" style:family="table-column">
      <style:table-column-properties style:column-width="3.254cm"/>
    </style:style>
    <style:style style:name="表格7.D" style:family="table-column">
      <style:table-column-properties style:column-width="5.459cm"/>
    </style:style>
    <style:style style:name="表格7.1" style:family="table-row">
      <style:table-row-properties style:min-row-height="0.93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51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7.4" style:family="table-row">
      <style:table-row-properties style:min-row-height="5.152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0" style:family="paragraph" style:parent-style-name="Standard">
      <style:paragraph-properties fo:line-height="200%"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pt" style:letter-kerning="false" style:font-name-asian="標楷體" style:font-size-asian="1pt" style:font-name-complex="新細明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8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P2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text-properties fo:font-size="18pt" style:font-name-asian="標楷體" style:font-size-asian="18pt" style:font-size-complex="16pt"/>
    </style:style>
    <style:style style:name="P27" style:family="paragraph" style:parent-style-name="Standard">
      <style:paragraph-properties fo:line-height="1.058cm"/>
      <style:text-properties fo:font-size="18pt" style:font-name-asian="標楷體" style:font-size-asian="18pt" style:font-size-complex="16pt" style:font-weight-complex="bold"/>
    </style:style>
    <style:style style:name="P28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29" style:family="paragraph" style:parent-style-name="Standard">
      <style:paragraph-properties fo:line-height="1.058cm" fo:text-align="justify" style:justify-single-word="false"/>
    </style:style>
    <style:style style:name="P30" style:family="paragraph" style:parent-style-name="Standard">
      <style:paragraph-properties fo:line-height="0.6cm" fo:text-align="justify" style:justify-single-word="false" style:snap-to-layout-grid="false"/>
    </style:style>
    <style:style style:name="P31" style:family="paragraph" style:parent-style-name="Standard">
      <style:paragraph-properties fo:margin-left="2.046cm" fo:margin-right="0.584cm" fo:text-align="justify" style:justify-single-word="false" fo:text-indent="-2.469cm" style:auto-text-indent="false" fo:break-before="page"/>
    </style:style>
    <style:style style:name="P32" style:family="paragraph" style:parent-style-name="Standard">
      <style:paragraph-properties fo:margin-left="2.048cm" fo:margin-right="0.584cm" fo:line-height="0.776cm" fo:text-align="center" style:justify-single-word="false" fo:text-indent="-2.471cm" style:auto-text-indent="false"/>
    </style:style>
    <style:style style:name="P33" style:family="paragraph" style:parent-style-name="Standard">
      <style:paragraph-properties fo:margin-left="0cm" fo:margin-right="0.584cm" fo:text-align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2pt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line-height="0.423cm" fo:break-before="page"/>
    </style:style>
    <style:style style:name="P36" style:family="paragraph" style:parent-style-name="純文字">
      <style:paragraph-properties fo:line-height="0.882cm" fo:break-before="page"/>
    </style:style>
    <style:style style:name="P37" style:family="paragraph" style:parent-style-name="Standard">
      <style:paragraph-properties fo:margin-left="2.399cm" fo:margin-right="0.584cm" fo:text-align="center" style:justify-single-word="false" fo:text-indent="-2.822cm" style:auto-text-indent="false"/>
    </style:style>
    <style:style style:name="P38" style:family="paragraph" style:parent-style-name="Standard">
      <style:paragraph-properties fo:margin-top="0cm" fo:margin-bottom="0.127cm" loext:contextual-spacing="false" fo:line-height="0.882cm" style:snap-to-layout-grid="false"/>
    </style:style>
    <style:style style:name="P39" style:family="paragraph" style:parent-style-name="Standard">
      <style:paragraph-properties fo:margin-top="0cm" fo:margin-bottom="0.127cm" loext:contextual-spacing="false" fo:line-height="0.882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4pt"/>
    </style:style>
    <style:style style:name="P40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1" style:family="paragraph" style:parent-style-name="Standard">
      <style:paragraph-properties fo:margin-left="1.482cm" fo:margin-right="0cm" fo:margin-top="0cm" fo:margin-bottom="0.318cm" loext:contextual-spacing="false" fo:text-align="justify" style:justify-single-word="false" fo:orphans="2" fo:widows="2" fo:text-indent="-1.482cm" style:auto-text-indent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2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</style:style>
    <style:style style:name="P43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>
      <style:paragraph-properties fo:margin-top="0.635cm" fo:margin-bottom="0cm" loext:contextual-spacing="false" fo:line-height="0.706cm"/>
    </style:style>
    <style:style style:name="P45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orphans="2" fo:widows="2" fo:text-indent="0.499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6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</style:style>
    <style:style style:name="P47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</style:style>
    <style:style style:name="P49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line-height="0.706cm" fo:text-indent="2.5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2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5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54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P5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6" style:family="paragraph" style:parent-style-name="Standard">
      <style:paragraph-properties fo:margin-left="0cm" fo:margin-right="0cm" fo:margin-top="0.318cm" fo:margin-bottom="0.318cm" loext:contextual-spacing="false" fo:line-height="0.706cm" fo:text-indent="1.124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57" style:family="paragraph" style:parent-style-name="Standard">
      <style:paragraph-properties fo:margin-top="0.127cm" fo:margin-bottom="0.127cm" loext:contextual-spacing="false"/>
    </style:style>
    <style:style style:name="P58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59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0" style:family="paragraph" style:parent-style-name="Standard">
      <style:paragraph-properties fo:margin-top="0.127cm" fo:margin-bottom="0.127cm" loext:contextual-spacing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61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</style:style>
    <style:style style:name="P62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fo:line-height="1.058cm" fo:text-indent="1.129cm" style:auto-text-indent="false"/>
    </style:style>
    <style:style style:name="P64" style:family="paragraph" style:parent-style-name="Standard">
      <style:paragraph-properties fo:margin-left="0cm" fo:margin-right="0cm" fo:margin-top="0.635cm" fo:margin-bottom="0cm" loext:contextual-spacing="false" fo:line-height="1.235cm" fo:text-indent="1.129cm" style:auto-text-indent="false"/>
    </style:style>
    <style:style style:name="P65" style:family="paragraph" style:parent-style-name="Standard">
      <style:paragraph-properties fo:margin-left="0cm" fo:margin-right="0cm" fo:margin-top="0.423cm" fo:margin-bottom="0.176cm" loext:contextual-spacing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6" style:family="paragraph" style:parent-style-name="Standard">
      <style:paragraph-properties fo:margin-left="0cm" fo:margin-right="0cm" fo:line-height="1.058cm" fo:text-indent="1.27cm" style:auto-text-indent="false"/>
      <style:text-properties fo:font-size="18pt" style:font-name-asian="標楷體" style:font-size-asian="18pt"/>
    </style:style>
    <style:style style:name="P67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size-asian="18pt"/>
    </style:style>
    <style:style style:name="P68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69" style:family="paragraph" style:parent-style-name="Standard">
      <style:paragraph-properties fo:margin-left="0cm" fo:margin-right="0cm" fo:line-height="1.058cm" fo:text-align="justify" style:justify-single-word="false" fo:text-indent="5.503cm" style:auto-text-indent="false"/>
    </style:style>
    <style:style style:name="P70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71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72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top="0.127cm" fo:margin-bottom="0.318cm" loext:contextual-spacing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76" style:family="paragraph" style:parent-style-name="Standard">
      <style:paragraph-properties fo:margin-left="0.9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fo:margin-left="0cm" fo:margin-right="0cm" fo:text-indent="1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Standard">
      <style:paragraph-properties fo:margin-left="0cm" fo:margin-right="0cm" fo:text-indent="0.77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79" style:family="paragraph" style:parent-style-name="Standard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P80" style:family="paragraph" style:parent-style-name="Standard">
      <style:paragraph-properties fo:margin-left="4.233cm" fo:margin-right="0cm" fo:line-height="1.058cm" fo:text-indent="1.482cm" style:auto-text-indent="false"/>
    </style:style>
    <style:style style:name="P81" style:family="paragraph" style:parent-style-name="Standard">
      <style:paragraph-properties fo:margin-left="4.233cm" fo:margin-right="0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4.233cm" fo:margin-right="0cm" fo:line-height="1.058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cm" fo:margin-right="0cm" fo:text-indent="5.505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4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.247cm" style:auto-text-indent="false"/>
    </style:style>
    <style:style style:name="P85" style:family="paragraph" style:parent-style-name="Standard">
      <style:paragraph-properties fo:margin-left="0cm" fo:margin-right="0cm" fo:margin-top="0.127cm" fo:margin-bottom="0.127cm" loext:contextual-spacing="false" fo:line-height="0.882cm" fo:text-align="center" style:justify-single-word="false" fo:text-indent="0.997cm" style:auto-text-indent="false" style:snap-to-layout-grid="false"/>
    </style:style>
    <style:style style:name="P86" style:family="paragraph" style:parent-style-name="Standard">
      <style:paragraph-properties fo:margin-left="0.459cm" fo:margin-right="0cm" fo:line-height="0.6cm" fo:text-indent="-0.459cm" style:auto-text-indent="false" style:snap-to-layout-grid="false"/>
    </style:style>
    <style:style style:name="P87" style:family="paragraph" style:parent-style-name="Standard">
      <style:paragraph-properties fo:margin-left="0.423cm" fo:margin-right="0cm" fo:line-height="0.6cm" fo:text-indent="-0.423cm" style:auto-text-indent="false" style:snap-to-layout-grid="false"/>
    </style:style>
    <style:style style:name="P88" style:family="paragraph" style:parent-style-name="Standard">
      <style:paragraph-properties fo:margin-left="0.84cm" fo:margin-right="0cm" fo:text-indent="-0.84cm" style:auto-text-indent="false" style:snap-to-layout-grid="false"/>
    </style:style>
    <style:style style:name="P89" style:family="paragraph" style:parent-style-name="Standard">
      <style:paragraph-properties fo:margin-left="0.864cm" fo:margin-right="0.212cm" fo:text-indent="-0.822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90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91" style:family="paragraph" style:parent-style-name="Standard">
      <style:paragraph-properties fo:margin-left="0cm" fo:margin-right="0cm" fo:text-indent="0.847cm" style:auto-text-indent="false"/>
    </style:style>
    <style:style style:name="P9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3" style:family="paragraph" style:parent-style-name="Text_20_body">
      <style:paragraph-properties fo:margin-left="0cm" fo:margin-right="0cm" fo:line-height="0.423cm" fo:text-indent="0.847cm" style:auto-text-indent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margin-left="1.508cm" fo:margin-right="0cm" fo:line-height="0.635cm" fo:text-indent="-1.508cm" style:auto-text-indent="false" style:snap-to-layout-grid="false"/>
    </style:style>
    <style:style style:name="P95" style:family="paragraph" style:parent-style-name="Standard">
      <style:paragraph-properties fo:margin-left="0.212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96" style:family="paragraph" style:parent-style-name="Standard">
      <style:paragraph-properties fo:margin-left="0.212cm" fo:margin-right="0.212cm" fo:margin-top="0.318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97" style:family="paragraph" style:parent-style-name="Standard">
      <style:paragraph-properties fo:margin-left="0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98" style:family="paragraph" style:parent-style-name="Standard">
      <style:paragraph-properties fo:margin-left="0cm" fo:margin-right="0.212cm" fo:margin-top="0.635cm" fo:margin-bottom="0.191cm" loext:contextual-spacing="false" fo:line-height="0.423cm" fo:text-indent="0cm" style:auto-text-indent="false">
        <style:tab-stops>
          <style:tab-stop style:position="8.735cm"/>
        </style:tab-stops>
      </style:paragraph-properties>
      <style:text-properties style:font-name="標楷體" fo:letter-spacing="0.018cm" style:font-name-asian="標楷體" style:font-name-complex="標楷體" style:font-size-complex="12pt" style:font-weight-complex="bold"/>
    </style:style>
    <style:style style:name="P99" style:family="paragraph" style:parent-style-name="Standard">
      <style:paragraph-properties fo:margin-left="1.101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0" style:family="paragraph" style:parent-style-name="Standard">
      <style:paragraph-properties fo:margin-top="0.635cm" fo:margin-bottom="0.635cm" loext:contextual-spacing="false">
        <style:tab-stops>
          <style:tab-stop style:position="6.3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6pt"/>
    </style:style>
    <style:style style:name="P101" style:family="paragraph" style:parent-style-name="Standard">
      <style:paragraph-properties fo:margin-left="0cm" fo:margin-right="0cm" fo:margin-top="0.318cm" fo:margin-bottom="0.318cm" loext:contextual-spacing="false" fo:line-height="0.882cm" fo:text-indent="5.68cm" style:auto-text-indent="false">
        <style:tab-stops>
          <style:tab-stop style:position="6.35cm"/>
        </style:tab-stops>
      </style:paragraph-properties>
    </style:style>
    <style:style style:name="P102" style:family="paragraph" style:parent-style-name="Standard">
      <style:paragraph-properties fo:margin-left="0cm" fo:margin-right="0cm" fo:margin-top="0.318cm" fo:margin-bottom="0.318cm" loext:contextual-spacing="false" fo:line-height="0.882cm" fo:text-indent="5.676cm" style:auto-text-indent="false">
        <style:tab-stops>
          <style:tab-stop style:position="6.35cm"/>
        </style:tab-stops>
      </style:paragraph-properties>
    </style:style>
    <style:style style:name="P103" style:family="paragraph" style:parent-style-name="Standard">
      <style:paragraph-properties fo:margin-left="0cm" fo:margin-right="0cm" fo:margin-top="0.318cm" fo:margin-bottom="0.318cm" loext:contextual-spacing="false" fo:line-height="0.882cm" fo:text-indent="1.723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105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06" style:family="paragraph" style:parent-style-name="Text_20_body">
      <style:paragraph-properties fo:line-height="0.423cm" style:snap-to-layout-grid="false"/>
      <style:text-properties style:font-name="標楷體" style:font-name-asian="標楷體" style:language-asian="zh" style:country-asian="HK" style:font-name-complex="標楷體"/>
    </style:style>
    <style:style style:name="P107" style:family="paragraph" style:parent-style-name="Text_20_body">
      <style:paragraph-properties fo:line-height="0.423cm"/>
      <style:text-properties fo:color="#000000" style:font-name="標楷體" style:font-name-asian="標楷體" style:font-name-complex="標楷體"/>
    </style:style>
    <style:style style:name="P108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09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10" style:family="paragraph" style:parent-style-name="Text_20_body">
      <style:paragraph-properties fo:line-height="0.423cm" fo:orphans="2" fo:widows="2"/>
      <style:text-properties fo:color="#000000" style:font-name="標楷體" style:font-name-asian="標楷體" style:font-name-complex="標楷體"/>
    </style:style>
    <style:style style:name="P111" style:family="paragraph" style:parent-style-name="Text_20_body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12" style:family="paragraph" style:parent-style-name="Text_20_body">
      <style:paragraph-properties fo:line-height="0.529cm"/>
      <style:text-properties fo:color="#000000" style:font-name="標楷體" style:font-name-asian="標楷體" style:font-name-complex="標楷體"/>
    </style:style>
    <style:style style:name="P113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1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5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6" style:family="paragraph" style:parent-style-name="Text_20_body">
      <style:paragraph-properties fo:line-height="0.706cm"/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P117" style:family="paragraph" style:parent-style-name="Text_20_body">
      <style:paragraph-properties fo:line-height="0.6cm" fo:orphans="2" fo:widows="2"/>
      <style:text-properties fo:color="#000000" style:font-name="標楷體" style:font-name-asian="標楷體" style:language-asian="zh" style:country-asian="HK" style:font-name-complex="標楷體"/>
    </style:style>
    <style:style style:name="P118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19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Text_20_body">
      <style:paragraph-properties fo:orphans="2" fo:widows="2"/>
    </style:style>
    <style:style style:name="P121" style:family="paragraph" style:parent-style-name="Text_20_body">
      <style:paragraph-properties fo:line-height="0.706cm"/>
    </style:style>
    <style:style style:name="P122" style:family="paragraph" style:parent-style-name="Text_20_body">
      <style:paragraph-properties fo:margin-top="0cm" fo:margin-bottom="0cm" loext:contextual-spacing="false" fo:line-height="0.564cm" fo:text-align="center" style:justify-single-word="false"/>
    </style:style>
    <style:style style:name="P123" style:family="paragraph" style:parent-style-name="Text_20_body">
      <style:paragraph-properties fo:margin-top="0cm" fo:margin-bottom="0cm" loext:contextual-spacing="false" fo:line-height="0.882cm"/>
    </style:style>
    <style:style style:name="P124" style:family="paragraph" style:parent-style-name="Text_20_body">
      <style:paragraph-properties fo:margin-top="0cm" fo:margin-bottom="0cm" loext:contextual-spacing="false" fo:line-height="0.706cm"/>
    </style:style>
    <style:style style:name="P125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126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27" style:family="paragraph" style:parent-style-name="Text_20_body">
      <style:paragraph-properties fo:margin-top="0cm" fo:margin-bottom="0cm" loext:contextual-spacing="false" fo:line-height="0.423cm" fo:text-align="center" style:justify-single-word="false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28" style:family="paragraph" style:parent-style-name="Text_20_body">
      <style:paragraph-properties fo:margin-top="0cm" fo:margin-bottom="0cm" loext:contextual-spacing="false" fo:line-height="0.6cm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29" style:family="paragraph" style:parent-style-name="Text_20_body">
      <style:paragraph-properties fo:margin-left="0.318cm" fo:margin-right="0cm" fo:margin-top="0cm" fo:margin-bottom="0cm" loext:contextual-spacing="false" fo:line-height="0.706cm" fo:text-align="justify" style:justify-single-word="false" fo:text-indent="-0.318cm" style:auto-text-indent="false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0.706cm" fo:text-indent="0.318cm" style:auto-text-indent="false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318cm" style:auto-text-indent="false"/>
    </style:style>
    <style:style style:name="P132" style:family="paragraph" style:parent-style-name="純文字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33" style:family="paragraph" style:parent-style-name="註解文字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34" style:family="paragraph" style:parent-style-name="清單段落" style:list-style-name="WW8Num8">
      <style:paragraph-properties fo:margin-left="1cm" fo:margin-right="0cm" fo:margin-top="0.127cm" fo:margin-bottom="0.127cm" loext:contextual-spacing="false" fo:line-height="100%" fo:orphans="0" fo:widows="0" fo:hyphenation-ladder-count="no-limit" fo:text-indent="-1cm" style:auto-text-indent="false" fo:padding="0cm" fo:border="none" style:vertical-align="auto"/>
      <style:text-properties style:font-name="標楷體" fo:font-size="14pt" fo:font-weight="bold" fo:background-color="#00ffff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135" style:family="paragraph" style:parent-style-name="Standard" style:master-page-name="Standard">
      <style:paragraph-properties fo:margin-left="2.046cm" fo:margin-right="0.584cm" fo:text-align="justify" style:justify-single-word="false" fo:text-indent="-2.469cm" style:auto-text-indent="false" style:page-number="auto"/>
      <style:text-properties style:font-name="標楷體" fo:letter-spacing="0.035cm" style:font-name-asian="標楷體" style:font-name-complex="標楷體" style:font-size-complex="12pt"/>
    </style:style>
    <style:style style:name="P136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37" style:family="paragraph" style:parent-style-name="Standard" style:list-style-name="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Standard">
      <style:text-properties style:font-name="標楷體" style:font-name-asian="標楷體" style:font-name-complex="標楷體"/>
    </style:style>
    <style:style style:name="P139" style:family="paragraph" style:parent-style-name="Standard" style:list-style-name="WW8Num8">
      <style:paragraph-properties fo:margin-top="0.127cm" fo:margin-bottom="0.127cm" loext:contextual-spacing="false" fo:text-align="justify" style:justify-single-word="false">
        <style:tab-stops>
          <style:tab-stop style:position="0.572cm"/>
          <style:tab-stop style:position="0.995cm"/>
        </style:tab-stops>
      </style:paragraph-properties>
    </style:style>
    <style:style style:name="P140" style:family="paragraph" style:parent-style-name="Standard" style:list-style-name="">
      <style:paragraph-properties fo:margin-left="3.461cm" fo:margin-right="0cm" fo:text-align="center" style:justify-single-word="false" fo:text-indent="-3.46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1" style:family="paragraph" style:parent-style-name="Standard" style:list-style-name="">
      <style:paragraph-properties fo:margin-left="3.457cm" fo:margin-right="0cm" fo:text-align="justify" fo:text-align-last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2" style:family="paragraph" style:parent-style-name="Standard" style:list-style-name="WW8Num17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</style:style>
    <style:style style:name="P143" style:family="paragraph" style:parent-style-name="Standard" style:list-style-name="WW8Num17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4" style:family="paragraph" style:parent-style-name="Standard" style:list-style-name="">
      <style:paragraph-properties fo:margin-left="0.54cm" fo:margin-right="0cm" fo:line-height="0.529cm" fo:text-align="justify" style:justify-single-word="false" fo:text-indent="-0.5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5" style:family="paragraph" style:parent-style-name="Standard" style:list-style-name="WW8Num39">
      <style:paragraph-properties fo:margin-left="0.501cm" fo:margin-right="0cm" fo:line-height="0.529cm" fo:text-align="justify" style:justify-single-word="false" fo:text-indent="-0.501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6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T1" style:family="text">
      <style:text-properties fo:letter-spacing="0.035cm"/>
    </style:style>
    <style:style style:name="T2" style:family="text">
      <style:text-properties style:font-name="標楷體" fo:letter-spacing="0.035cm" style:font-name-asian="標楷體" style:font-name-complex="標楷體" style:font-size-complex="12pt"/>
    </style:style>
    <style:style style:name="T3" style:family="text">
      <style:text-properties style:font-name="標楷體" fo:letter-spacing="0.035cm" style:font-name-asian="標楷體" style:language-asian="zh" style:country-asian="HK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566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1pt"/>
    </style:style>
    <style:style style:name="T20" style:family="text">
      <style:text-properties style:font-name="標楷體" style:font-name-asian="標楷體" style:language-asian="zh" style:country-asian="HK" style:font-name-complex="標楷體"/>
    </style:style>
    <style:style style:name="T21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2" style:family="text">
      <style:text-properties style:font-name="標楷體" fo:letter-spacing="-0.035cm" style:font-name-asian="標楷體" style:font-name-complex="標楷體" style:font-size-complex="12pt" style:text-scale="90%"/>
    </style:style>
    <style:style style:name="T23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2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2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31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標楷體" style:font-size-complex="13pt"/>
    </style:style>
    <style:style style:name="T33" style:family="text">
      <style:text-properties style:font-name="標楷體" fo:font-size="18pt" style:font-name-asian="標楷體" style:font-size-asian="18pt" style:font-name-complex="標楷體"/>
    </style:style>
    <style:style style:name="T34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36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37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38" style:family="text">
      <style:text-properties style:font-name="標楷體" fo:letter-spacing="0.018cm" style:font-name-asian="標楷體" style:font-name-complex="標楷體" style:font-size-complex="12pt" style:font-weight-complex="bold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4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42" style:family="text">
      <style:text-properties style:font-name-asian="標楷體"/>
    </style:style>
    <style:style style:name="T43" style:family="text">
      <style:text-properties style:font-name-complex="標楷體"/>
    </style:style>
    <style:style style:name="T44" style:family="text">
      <style:text-properties fo:font-weight="bold" style:font-weight-asian="bold"/>
    </style:style>
    <style:style style:name="T4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4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0" style:family="text">
      <style:text-properties fo:color="#000000" style:font-name="標楷體" style:text-underline-style="wave" style:text-underline-width="auto" style:text-underline-color="font-color" style:font-name-asian="標楷體" style:font-name-complex="標楷體" style:font-weight-complex="bold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color="#000000" style:font-name="標楷體" style:font-name-asian="標楷體" style:language-asian="zh" style:country-asian="HK" style:font-name-complex="標楷體"/>
    </style:style>
    <style:style style:name="T53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54" style:family="text">
      <style:text-properties fo:color="#000000" style:font-name="標楷體" fo:letter-spacing="-0.035cm" style:font-name-asian="標楷體" style:language-asian="zh" style:country-asian="HK" style:font-name-complex="標楷體" style:font-size-complex="12pt"/>
    </style:style>
    <style:style style:name="T55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56" style:family="text">
      <style:text-properties fo:color="#000000" style:font-name="標楷體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57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5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9" style:family="text">
      <style:text-properties fo:color="#000000" style:font-name-asian="標楷體" style:font-weight-complex="bold"/>
    </style:style>
    <style:style style:name="T60" style:family="text">
      <style:text-properties fo:color="#000000" style:text-underline-style="wave" style:text-underline-width="auto" style:text-underline-color="font-color" style:font-name-asian="標楷體" style:font-weight-complex="bold"/>
    </style:style>
    <style:style style:name="T6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2" style:family="text">
      <style:text-properties fo:font-size="16pt" style:font-name-asian="標楷體" style:font-size-asian="16pt" style:font-size-complex="16pt"/>
    </style:style>
    <style:style style:name="T63" style:family="text">
      <style:text-properties fo:font-size="16pt" style:font-name-asian="標楷體" style:font-size-asian="16pt" style:font-name-complex="標楷體" style:font-size-complex="16pt"/>
    </style:style>
    <style:style style:name="T64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65" style:family="text">
      <style:text-properties fo:font-size="16pt" style:font-name-asian="標楷體" style:font-size-asian="16pt" style:language-asian="zh" style:country-asian="HK" style:font-size-complex="16pt"/>
    </style:style>
    <style:style style:name="T66" style:family="text">
      <style:text-properties style:font-name-complex="新細明體"/>
    </style:style>
    <style:style style:name="T67" style:family="text">
      <style:text-properties fo:font-size="18pt" style:font-name-asian="標楷體" style:font-size-asian="18pt"/>
    </style:style>
    <style:style style:name="T68" style:family="text">
      <style:text-properties style:font-name-asian="Times New Roman"/>
    </style:style>
    <style:style style:name="T69" style:family="text">
      <style:text-properties fo:font-size="26pt" style:font-name-asian="標楷體" style:font-size-asian="26pt" style:text-combine="lines"/>
    </style:style>
    <style:style style:name="T7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附件一</text:p>
      <text:p text:style-name="P32"><text:span text:style-name="T45">臺中市立</text:span><text:span text:style-name="T46">臺中第一</text:span><text:span text:style-name="T45">高級中</text:span><text:span text:style-name="T46">等</text:span><text:span text:style-name="T45">學</text:span><text:span text:style-name="T46">校</text:span><text:span text:style-name="T47">111學年度第4次代理</text:span><text:span text:style-name="T45">教師甄選報名表</text:span></text:p>
      <text:p text:style-name="P122"><text:span text:style-name="T59">【表格自行下載使用，列印時請以</text:span><text:span text:style-name="T50">A4</text:span><text:span text:style-name="T60">紙張列印</text:span><text:span text:style-name="T59">】</text:span></text:p>
      <text:p text:style-name="P123"><text:span text:style-name="T47">甄選科別： <text:s text:c="9"/>科 <text:s text:c="19"/>准考證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07">姓 <text:s/>名</text:p>
          </table:table-cell>
          <table:table-cell table:style-name="表格1.A1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1.F1" office:value-type="string">
            <text:p text:style-name="P109">性</text:p>
            <text:p text:style-name="P109">別</text:p>
          </table:table-cell>
          <table:table-cell table:style-name="表格1.G1" table:number-columns-spanned="3" office:value-type="string">
            <text:p text:style-name="P111"/>
            <text:p text:style-name="P107"/>
          </table:table-cell>
          <table:covered-table-cell/>
          <table:covered-table-cell/>
          <table:table-cell table:style-name="表格1.A1" table:number-columns-spanned="3" office:value-type="string">
            <text:p text:style-name="P107">出生年月日</text:p>
          </table:table-cell>
          <table:covered-table-cell/>
          <table:covered-table-cell/>
          <table:table-cell table:style-name="表格1.A1" table:number-columns-spanned="5" office:value-type="string">
            <text:p text:style-name="P93">年 <text:s text:c="4"/>月 <text:s text:c="2"/>日</text:p>
          </table:table-cell>
          <table:covered-table-cell/>
          <table:covered-table-cell/>
          <table:covered-table-cell/>
          <table:covered-table-cell/>
          <table:table-cell table:style-name="表格1.R1" table:number-rows-spanned="4" table:number-columns-spanned="2" office:value-type="string">
            <text:p text:style-name="P109">照</text:p>
            <text:p text:style-name="P109"/>
            <text:p text:style-name="P109"/>
            <text:p text:style-name="P109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8">現職機關學校</text:p>
          </table:table-cell>
          <table:table-cell table:style-name="表格1.A1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7">身分證字號</text:p>
          </table:table-cell>
          <table:covered-table-cell/>
          <table:covered-table-cell/>
          <table:table-cell table:style-name="表格1.A1" table:number-columns-spanned="5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2">地址</text:p>
          </table:table-cell>
          <table:table-cell table:style-name="表格1.A2" table:number-columns-spanned="1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2">電話</text:p>
          </table:table-cell>
          <table:table-cell table:style-name="表格1.A1" table:number-columns-spanned="16" office:value-type="string">
            <text:p text:style-name="P107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09">學</text:p>
            <text:p text:style-name="P107"/>
            <text:p text:style-name="P107"/>
            <text:p text:style-name="P107"/>
            <text:p text:style-name="P109">歷</text:p>
          </table:table-cell>
          <table:table-cell table:style-name="表格1.A1" table:number-columns-spanned="9" office:value-type="string">
            <text:p text:style-name="P113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4">系 <text:s text:c="3"/>科</text:p>
          </table:table-cell>
          <table:covered-table-cell/>
          <table:covered-table-cell/>
          <table:table-cell table:style-name="表格1.A1" table:number-columns-spanned="2" office:value-type="string">
            <text:p text:style-name="P114">組 別</text:p>
          </table:table-cell>
          <table:covered-table-cell/>
          <table:table-cell table:style-name="表格1.R1" table:number-columns-spanned="4" office:value-type="string">
            <text:p text:style-name="P114">起 <text:s text:c="3"/>迄 <text:s text:c="3"/>年 <text:s text:c="3"/>月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07">大 學</text:p>
          </table:table-cell>
          <table:covered-table-cell/>
          <table:table-cell table:style-name="表格1.A1" table:number-columns-spanned="7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8"/>
          </table:table-cell>
          <table:covered-table-cell/>
          <table:covered-table-cell/>
          <table:table-cell table:style-name="表格1.A2" table:number-columns-spanned="2" office:value-type="string">
            <text:p text:style-name="P108"/>
          </table:table-cell>
          <table:covered-table-cell/>
          <table:table-cell table:style-name="表格1.R1" table:number-columns-spanned="4" office:value-type="string">
            <text:p text:style-name="P107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07">研究所</text:p>
          </table:table-cell>
          <table:covered-table-cell/>
          <table:table-cell table:style-name="表格1.A1" table:number-columns-spanned="7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8"/>
          </table:table-cell>
          <table:covered-table-cell/>
          <table:covered-table-cell/>
          <table:table-cell table:style-name="表格1.A2" table:number-columns-spanned="2" office:value-type="string">
            <text:p text:style-name="P108"/>
          </table:table-cell>
          <table:covered-table-cell/>
          <table:table-cell table:style-name="表格1.R1" table:number-columns-spanned="4" office:value-type="string">
            <text:p text:style-name="P107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12">教師登記</text:p>
            <text:p text:style-name="P112">（檢定）種 <text:s text:c="3"/>類</text:p>
          </table:table-cell>
          <table:covered-table-cell/>
          <table:covered-table-cell/>
          <table:table-cell table:style-name="表格1.A1" table:number-columns-spanned="5" office:value-type="string">
            <text:p text:style-name="P110"><text:s text:c="14"/>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2">證書</text:p>
            <text:p text:style-name="P112">字號</text:p>
          </table:table-cell>
          <table:covered-table-cell/>
          <table:table-cell table:style-name="表格1.R1" table:number-columns-spanned="9" office:value-type="string">
            <text:p text:style-name="P112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09">經</text:p>
            <text:p text:style-name="P109"/>
            <text:p text:style-name="P109">歷</text:p>
          </table:table-cell>
          <table:table-cell table:style-name="表格1.A1" table:number-columns-spanned="3" office:value-type="string">
            <text:p text:style-name="P119">曾服務之機關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09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9">起 迄 年 月</text:p>
          </table:table-cell>
          <table:covered-table-cell/>
          <table:covered-table-cell/>
          <table:table-cell table:style-name="表格1.A1" table:number-columns-spanned="5" office:value-type="string">
            <text:p text:style-name="P109">曾服務之機關學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9">職 <text:s/>稱</text:p>
          </table:table-cell>
          <table:covered-table-cell/>
          <table:table-cell table:style-name="表格1.R1" office:value-type="string">
            <text:p text:style-name="P109">起 迄 年 月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08"/>
          </table:table-cell>
          <table:covered-table-cell/>
          <table:covered-table-cell/>
          <table:table-cell table:style-name="表格1.A2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8"/>
          </table:table-cell>
          <table:covered-table-cell/>
          <table:covered-table-cell/>
          <table:table-cell table:style-name="表格1.A2" table:number-columns-spanned="5" office:value-type="string">
            <text:p text:style-name="P10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8"/>
          </table:table-cell>
          <table:covered-table-cell/>
          <table:table-cell table:style-name="表格1.S10" office:value-type="string">
            <text:p text:style-name="P108"/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08"/>
          </table:table-cell>
          <table:covered-table-cell/>
          <table:covered-table-cell/>
          <table:table-cell table:style-name="表格1.A2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8"/>
          </table:table-cell>
          <table:covered-table-cell/>
          <table:covered-table-cell/>
          <table:table-cell table:style-name="表格1.A2" table:number-columns-spanned="5" office:value-type="string">
            <text:p text:style-name="P10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8"/>
          </table:table-cell>
          <table:covered-table-cell/>
          <table:table-cell table:style-name="表格1.S10" office:value-type="string">
            <text:p text:style-name="P108"/>
          </table:table-cell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108"/>
          </table:table-cell>
          <table:covered-table-cell/>
          <table:covered-table-cell/>
          <table:table-cell table:style-name="表格1.A2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8"/>
          </table:table-cell>
          <table:covered-table-cell/>
          <table:covered-table-cell/>
          <table:table-cell table:style-name="表格1.A2" table:number-columns-spanned="5" office:value-type="string">
            <text:p text:style-name="P10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8"/>
          </table:table-cell>
          <table:covered-table-cell/>
          <table:table-cell table:style-name="表格1.S10" office:value-type="string">
            <text:p text:style-name="P108"/>
          </table:table-cell>
        </table:table-row>
        <table:table-row table:style-name="表格1.13">
          <table:table-cell table:style-name="表格1.A1" office:value-type="string">
            <text:p text:style-name="P115">迴</text:p>
            <text:p text:style-name="P115">避</text:p>
            <text:p text:style-name="P109">事</text:p>
            <text:p text:style-name="P109">項</text:p>
          </table:table-cell>
          <table:table-cell table:style-name="表格1.S10" table:number-columns-spanned="18" office:value-type="string">
            <text:p text:style-name="P129"><text:span text:style-name="T53">1.</text:span><text:span text:style-name="T54">本人或</text:span><text:span text:style-name="T55">配偶、前配偶</text:span><text:span text:style-name="T54">是否有</text:span><text:span text:style-name="T55">四親等內之血親或三親等內之姻親（或</text:span><text:span text:style-name="T54">曾有此關係者）在本校任職</text:span><text:span text:style-name="T55">：</text:span></text:p>
            <text:p text:style-name="P131"><text:span text:style-name="T55">□否 <text:s/>□是(請填姓名：</text:span><text:span text:style-name="T56"> <text:s text:c="12"/>………</text:span><text:span text:style-name="T55">　　</text:span><text:span text:style-name="T54">關係</text:span><text:span text:style-name="T55">：</text:span><text:span text:style-name="T56"> <text:s text:c="18"/></text:span><text:span text:style-name="T55">)</text:span></text:p>
            <text:p text:style-name="P125"><text:span text:style-name="T55">2.是否曾</text:span><text:span text:style-name="T54">在</text:span><text:span text:style-name="T55">本校</text:span><text:span text:style-name="T54">就讀</text:span><text:span text:style-name="T55">、實習</text:span><text:span text:style-name="T54">或與本校教師曾有師生</text:span><text:span text:style-name="T55">、</text:span><text:span text:style-name="T54">同學</text:span><text:span text:style-name="T55">、同事</text:span><text:span text:style-name="T54">之關係者</text:span><text:span text:style-name="T55">：</text:span></text:p>
            <text:p text:style-name="P130"><text:span text:style-name="T55">□否 <text:s/>□是 (請填姓名：</text:span><text:span text:style-name="T56"> <text:s text:c="19"/></text:span><text:span text:style-name="T55">　　</text:span><text:span text:style-name="T54">關係</text:span><text:span text:style-name="T55">：</text:span><text:span text:style-name="T56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S10" table:number-columns-spanned="19" office:value-type="string">
            <text:p text:style-name="P124"><text:span text:style-name="T57">以上本人所填內容屬實</text:span><text:span text:style-name="T58">，</text:span><text:span text:style-name="T57">並附相關證明文件為憑</text:span></text:p>
            <text:p text:style-name="P44"><text:span text:style-name="T58">填表人簽章</text:span><text:span text:style-name="T51">： <text:s text:c="37"/>填表日期： 111 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126">右</text:p>
            <text:p text:style-name="P126">列</text:p>
            <text:p text:style-name="P126">各</text:p>
            <text:p text:style-name="P126">欄</text:p>
            <text:p text:style-name="P126">位</text:p>
            <text:p text:style-name="P126">請</text:p>
            <text:p text:style-name="P126">應</text:p>
            <text:p text:style-name="P126">考</text:p>
            <text:p text:style-name="P126">人</text:p>
            <text:p text:style-name="P126">勿</text:p>
            <text:p text:style-name="P126">填</text:p>
            <text:p text:style-name="P127">寫</text:p>
          </table:table-cell>
          <table:table-cell table:style-name="表格1.A15" table:number-rows-spanned="2" office:value-type="string">
            <text:p text:style-name="P128">審核結果</text:p>
          </table:table-cell>
          <table:table-cell table:style-name="表格1.A1" table:number-columns-spanned="7" office:value-type="string">
            <text:p text:style-name="P116">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21"><text:span text:style-name="T51">.□</text:span><text:span text:style-name="T52">符合</text:span><text:span text:style-name="T51">…□不</text:span><text:span text:style-name="T52">符合</text:span><text:span text:style-name="T51">。</text:span><text:span text:style-name="T52">原因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7" office:value-type="string">
            <text:p text:style-name="P117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20"><text:span text:style-name="T51">.□</text:span><text:span text:style-name="T52">齊備</text:span><text:span text:style-name="T51"> <text:s/>□</text:span><text:span text:style-name="T52">尚需補繳驗</text:span><text:span text:style-name="T51"> <text:s text:c="21"/></text:span><text:span text:style-name="T52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05">初審核章</text:p>
          </table:table-cell>
          <table:table-cell table:style-name="表格1.A1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5">複審核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4"/>
          </table:table-cell>
          <table:covered-table-cell/>
          <table:covered-table-cell/>
          <table:table-cell table:style-name="表格1.A1" table:number-columns-spanned="4" office:value-type="string">
            <text:p text:style-name="P105">收費核章</text:p>
          </table:table-cell>
          <table:covered-table-cell/>
          <table:covered-table-cell/>
          <table:covered-table-cell/>
          <table:table-cell table:style-name="表格1.R1" office:value-type="string">
            <text:p text:style-name="P104"/>
          </table:table-cell>
        </table:table-row>
      </table:table>
      <text:p text:style-name="P33"/>
      <text:p text:style-name="P31"><text:span text:style-name="T2">附件</text:span><text:span text:style-name="T3">二</text:span></text:p>
      <text:p text:style-name="P37"><text:span text:style-name="T23">臺中市立臺中第一高級中等學校</text:span><text:span text:style-name="T24">111學年度第4次</text:span><text:span text:style-name="T23">代理教師甄選</text:span></text:p>
      <text:p text:style-name="P39">身心障礙應考人員服務申請表</text:p>
      <text:p text:style-name="P41"><text:span text:style-name="T1"><text:s/>※</text:span>本表填妥後<text:span text:style-name="T1">，</text:span><text:span text:style-name="T44">務請依簡章規定期限傳真至本校人事室，並來電確認(傳真：04-22288088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姓　名 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>甄選科別</text:p>
          </table:table-cell>
          <table:covered-table-cell/>
          <table:table-cell table:style-name="表格2.E1" table:number-columns-spanned="3" office:value-type="string">
            <text:p text:style-name="P8"><text:span text:style-name="T66"> </text:span><text:span text:style-name="T43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性　別 </text:p>
          </table:table-cell>
          <table:table-cell table:style-name="表格2.A1" office:value-type="string">
            <text:p text:style-name="P8"><text:span text:style-name="T66"> </text:span><text:span text:style-name="T43"> </text:span></text:p>
          </table:table-cell>
          <table:table-cell table:style-name="表格2.A1" table:number-columns-spanned="2" office:value-type="string">
            <text:p text:style-name="P4">身分證<text:line-break/>字　號 </text:p>
          </table:table-cell>
          <table:covered-table-cell/>
          <table:table-cell table:style-name="表格2.E1" table:number-columns-spanned="3" office:value-type="string">
            <text:p text:style-name="P8"><text:span text:style-name="T66"> </text:span><text:span text:style-name="T43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身心障礙手冊<text:line-break/>字　　　　號 </text:p>
          </table:table-cell>
          <table:table-cell table:style-name="表格2.A1" office:value-type="string">
            <text:p text:style-name="P8"><text:span text:style-name="T66"> </text:span><text:span text:style-name="T43"> </text:span></text:p>
          </table:table-cell>
          <table:table-cell table:style-name="表格2.A1" table:number-columns-spanned="2" office:value-type="string">
            <text:p text:style-name="P4">類　別 </text:p>
          </table:table-cell>
          <table:covered-table-cell/>
          <table:table-cell table:style-name="表格2.A1" office:value-type="string">
            <text:p text:style-name="P8"><text:span text:style-name="T66"> </text:span><text:span text:style-name="T43"> </text:span></text:p>
          </table:table-cell>
          <table:table-cell table:style-name="表格2.A1" office:value-type="string">
            <text:p text:style-name="P4">程度別 </text:p>
          </table:table-cell>
          <table:table-cell table:style-name="表格2.E1" office:value-type="string">
            <text:p text:style-name="P8"><text:span text:style-name="T66"> </text:span><text:span text:style-name="T43"> </text:span></text:p>
          </table:table-cell>
        </table:table-row>
        <table:table-row table:style-name="表格2.4">
          <table:table-cell table:style-name="表格2.A1" office:value-type="string">
            <text:p text:style-name="P4">聯絡電話 </text:p>
          </table:table-cell>
          <table:table-cell table:style-name="表格2.A1" office:value-type="string">
            <text:p text:style-name="P6"> 日： <text:line-break/> 夜： <text:line-break/> 手機：</text:p>
          </table:table-cell>
          <table:table-cell table:style-name="表格2.A1" table:number-columns-spanned="2" office:value-type="string">
            <text:p text:style-name="P4">通訊地址 </text:p>
          </table:table-cell>
          <table:covered-table-cell/>
          <table:table-cell table:style-name="表格2.E1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7">考生應考服務項目（請依實際需求勾選） 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4">審定結果 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試時間 </text:p>
          </table:table-cell>
          <table:table-cell table:style-name="表格2.A1" table:number-columns-spanned="4" office:value-type="string">
            <text:p text:style-name="P9"><text:span text:style-name="T66"> </text:span><text:span text:style-name="T43">□</text:span><text:span text:style-name="T66">提早五分鐘進入試場準備<text:line-break/> □延長應考時間(依考選部之規定)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43">□</text:span><text:span text:style-name="T66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試　　題 </text:p>
          </table:table-cell>
          <table:table-cell table:style-name="表格2.A1" table:number-columns-spanned="4" office:value-type="string">
            <text:p text:style-name="P9"><text:span text:style-name="T66"> </text:span><text:span text:style-name="T43">□</text:span><text:span text:style-name="T66">提供放大為A3紙之試題本作答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43">□</text:span><text:span text:style-name="T66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試場安排 </text:p>
          </table:table-cell>
          <table:table-cell table:style-name="表格2.A1" table:number-columns-spanned="4" office:value-type="string">
            <text:p text:style-name="P9"><text:span text:style-name="T66"> </text:span><text:span text:style-name="T43">□</text:span><text:span text:style-name="T66">試場安排在１樓或設有電梯之試場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43">□</text:span><text:span text:style-name="T66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其他特殊需求 </text:p>
          </table:table-cell>
          <table:table-cell table:style-name="表格2.A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43">□</text:span><text:span text:style-name="T66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場提供輔具 </text:p>
          </table:table-cell>
          <table:table-cell table:style-name="表格2.A1" table:number-columns-spanned="4" office:value-type="string">
            <text:p text:style-name="P9"><text:span text:style-name="T66"> </text:span><text:span text:style-name="T43">□</text:span><text:span text:style-name="T66">檯燈　　□放大鏡 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43">□</text:span><text:span text:style-name="T66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生自備輔具<text:line-break/>(經檢查後使用) </text:p>
          </table:table-cell>
          <table:table-cell table:style-name="表格2.E1" table:number-columns-spanned="6" office:value-type="string">
            <text:p text:style-name="P9"><text:span text:style-name="T66"> </text:span><text:span text:style-name="T43">□</text:span><text:span text:style-name="T66">特殊桌椅□輪椅□醫療器材(___________)　□其他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3"><text:span text:style-name="T32">身心障礙證明</text:span><text:span text:style-name="T31">正面影本浮貼處 </text:span></text:p>
          </table:table-cell>
          <table:covered-table-cell/>
          <table:covered-table-cell/>
          <table:table-cell table:style-name="表格2.D12" table:number-columns-spanned="4" office:value-type="string">
            <text:p text:style-name="P23"><text:span text:style-name="T32">身心障礙證明</text:span><text:span text:style-name="T31">背面影本浮貼處 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</table:table-row>
      </table:table>
      <text:p text:style-name="P45">應考人親自簽名：________________</text:p>
      <text:p text:style-name="P35"><text:span text:style-name="T16">附件</text:span><text:span text:style-name="T21">三</text:span></text:p>
      <text:p text:style-name="P40">切 <text:s/>結 <text:s/>書</text:p>
      <text:p text:style-name="P38"><text:span text:style-name="T6">立切結書人</text:span><text:span text:style-name="T8"> <text:s text:c="10"/></text:span><text:span text:style-name="T6">報名參加貴校</text:span><text:span text:style-name="T9">111學年度第4次</text:span><text:span text:style-name="T4">代理教師甄選</text:span><text:span text:style-name="T6">，茲切結事項如下：</text:span></text:p>
      <text:p text:style-name="P47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48"><text:span text:style-name="T6">（一）</text:span><text:span text:style-name="T48">無法於規定時間內至本校人事室報到，辦理應聘手續</text:span><text:span text:style-name="T49">或</text:span><text:span text:style-name="T6">報到時</text:span><text:span text:style-name="T7">無法</text:span><text:span text:style-name="T6">繳交原服務機關單位離職證明書或同意書者</text:span><text:span text:style-name="T48">。</text:span></text:p>
      <text:p text:style-name="P48"><text:span text:style-name="T6">（二）具教師法第14條</text:span><text:span text:style-name="T7">等法規</text:span><text:span text:style-name="T6">不得聘任之情形</text:span><text:span text:style-name="T7">之一者或</text:span><text:span text:style-name="T49">高級中等以下學校</text:span><text:span text:style-name="T48">兼任代課及代理教師聘任辦法</text:span><text:span text:style-name="T6">不得聘任之情形</text:span><text:span text:style-name="T7">之一者</text:span><text:span text:style-name="T6">或教育人員任用條例第31條及第33條規定之情事</text:span><text:span text:style-name="T7">之一者</text:span><text:span text:style-name="T6">。</text:span></text:p>
      <text:p text:style-name="P48"><text:span text:style-name="T6">（</text:span><text:span text:style-name="T7">三</text:span><text:span text:style-name="T6">）大陸地區人民來臺設有戶籍未滿10年者。</text:span></text:p>
      <text:p text:style-name="P48"><text:span text:style-name="T6">（</text:span><text:span text:style-name="T7">四</text:span><text:span text:style-name="T6">）偽造或變造有關證件、資料</text:span><text:span text:style-name="T7">或</text:span><text:span text:style-name="T6">冒名頂替者。</text:span></text:p>
      <text:p text:style-name="P49">（五）自始不具備甄選資格者。</text:p>
      <text:p text:style-name="P49">（六）以詐術或其他不正當方法，使各階段甄選發生不正確之結果者。</text:p>
      <text:p text:style-name="P49">（七）持外國學歷證件，經依教育部「大學辦理國外學歷採證辦法」辦理國外學歷採認有不符或不予認定之情形者。</text:p>
      <text:p text:style-name="P48"><text:span text:style-name="T6">（八）已取得合格教師證書之非現職教師，</text:span><text:span text:style-name="T7">但</text:span><text:span text:style-name="T6">脫離教學工作連續達10年以上者。</text:span></text:p>
      <text:p text:style-name="P46"><text:span text:style-name="T6">二、政府機關或公私立學校現職人員，無法於報到時繳交原服務機關單位離職證明書或同意書者，應無異議放棄錄取資格。</text:span></text:p>
      <text:p text:style-name="P13"/>
      <text:p text:style-name="P50">此 <text:s/>致</text:p>
      <text:p text:style-name="P56">臺中市立臺中第一高級中等學校</text:p>
      <text:p text:style-name="P13"/>
      <text:p text:style-name="P61"><text:span text:style-name="T6">立切結書人：</text:span><text:span text:style-name="T8"> <text:s text:c="13"/></text:span><text:span text:style-name="T6"><text:s/>（簽名或蓋章）</text:span></text:p>
      <text:p text:style-name="P62">身分證字號：</text:p>
      <text:p text:style-name="P62">電話：</text:p>
      <text:p text:style-name="P62">住址：</text:p>
      <text:p text:style-name="P62"/>
      <text:p text:style-name="P25"><text:span text:style-name="T6">中 <text:s text:c="4"/>華 <text:s text:c="4"/>民 <text:s text:c="4"/>國 <text:s text:c="4"/>111 <text:s text:c="5"/>年 <text:s text:c="12"/>月 <text:s text:c="12"/>日</text:span></text:p>
      <text:p text:style-name="P36"><text:span text:style-name="T15">附件</text:span><text:span text:style-name="T20">四</text:span></text:p>
      <text:p text:style-name="P132">查閱性侵害犯罪加害人登記檔案同意書</text:p>
      <text:p text:style-name="P16"/>
      <text:p text:style-name="P63"><text:span text:style-name="T62">本人（</text:span><text:span text:style-name="T28"> <text:s text:c="10"/></text:span><text:span text:style-name="T62">，</text:span><text:span text:style-name="T28"> <text:s text:c="3"/></text:span><text:span text:style-name="T62">年</text:span><text:span text:style-name="T28"> <text:s text:c="3"/></text:span><text:span text:style-name="T62">月</text:span><text:span text:style-name="T28"> <text:s text:c="3"/></text:span><text:span text:style-name="T62">日生，國民身分證統一編號：</text:span><text:span text:style-name="T28"> <text:s text:c="17"/></text:span><text:span text:style-name="T62">）為應徵</text:span><text:span text:style-name="T25">臺中市立</text:span><text:span text:style-name="T26">臺中第一</text:span><text:span text:style-name="T25">高級中等學校第4次</text:span><text:span text:style-name="T26">代理</text:span><text:span text:style-name="T61">教師甄選</text:span><text:span text:style-name="T62">所需，同意貴校申請查閱本人有無性侵害犯罪登記檔案資料。</text:span></text:p>
      <text:p text:style-name="P26"/>
      <text:p text:style-name="P66">此致</text:p>
      <text:p text:style-name="P29"><text:span text:style-name="T64">臺中市</text:span><text:span text:style-name="T62">立</text:span><text:span text:style-name="T65">臺中第一</text:span><text:span text:style-name="T62">高級</text:span><text:span text:style-name="T63">中等學校</text:span></text:p>
      <text:p text:style-name="P27"/>
      <text:p text:style-name="P67"><text:span text:style-name="T42">立同意書人：</text:span><text:span text:style-name="T68"> <text:s text:c="11"/></text:span><text:span text:style-name="T42">（簽名）</text:span></text:p>
      <text:p text:style-name="P68"/>
      <text:p text:style-name="P69"><text:span text:style-name="T69">國民身分證統一編號</text:span><text:span text:style-name="T67">：</text:span>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6">中 <text:s text:c="4"/>華 <text:s text:c="4"/>民 <text:s text:c="4"/>國 <text:s text:c="4"/>111 <text:s text:c="5"/>年 <text:s text:c="12"/>月 <text:s text:c="12"/>日</text:span></text:p>
      <text:p text:style-name="P34"><text:span text:style-name="T15">附件</text:span><text:span text:style-name="T20">五</text:span></text:p>
      <text:p text:style-name="P19">報名序號：　　　　　　　　　　　　　　　科別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1"><text:span text:style-name="T29">臺中市立臺中第一高級中等學校</text:span><text:span text:style-name="T27">111學年度第4次</text:span><text:span text:style-name="T29">代理教師甄選</text:span></text:p>
            <text:p text:style-name="P52">准考證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58">類科</text:p>
                </table:table-cell>
                <table:table-cell table:style-name="表格4.B1" office:value-type="string">
                  <text:p text:style-name="P58"><text:s text:c="9"/>科</text:p>
                </table:table-cell>
              </table:table-row>
              <table:table-row table:style-name="表格4.1">
                <table:table-cell table:style-name="表格4.A1" office:value-type="string">
                  <text:p text:style-name="P58">准考證號碼</text:p>
                </table:table-cell>
                <table:table-cell table:style-name="表格4.B2" office:value-type="string">
                  <text:p text:style-name="P59"/>
                </table:table-cell>
              </table:table-row>
              <table:table-row table:style-name="表格4.1">
                <table:table-cell table:style-name="表格4.A1" office:value-type="string">
                  <text:p text:style-name="P58">身分證號碼</text:p>
                </table:table-cell>
                <table:table-cell table:style-name="表格4.B2" office:value-type="string">
                  <text:p text:style-name="P59"/>
                </table:table-cell>
              </table:table-row>
              <table:table-row table:style-name="表格4.1">
                <table:table-cell table:style-name="表格4.A1" office:value-type="string">
                  <text:p text:style-name="P58">姓名</text:p>
                </table:table-cell>
                <table:table-cell table:style-name="表格4.B2" office:value-type="string">
                  <text:p text:style-name="P59"/>
                </table:table-cell>
              </table:table-row>
            </table:table>
            <text:p text:style-name="P53"/>
          </table:table-cell>
        </table:table-row>
        <table:table-row table:style-name="表格3.2">
          <table:table-cell table:style-name="表格3.A1" office:value-type="string">
            <text:p text:style-name="P75">應考須知</text:p>
            <text:list xml:id="list2640504434" text:style-name="WW8Num8">
              <text:list-item>
                <text:p text:style-name="P134">因應新冠肺炎防疫期間，考生於入校時除量測體溫、噴消毒酒精外並應配戴口罩應試，體溫超過標準及未配合本校防疫措施者不得入校。</text:p>
              </text:list-item>
              <text:list-item>
                <text:h text:style-name="P139" text:outline-level="1"><text:span text:style-name="T4">甄試地點、時間、流程於</text:span><text:span text:style-name="T9">考試當日</text:span><text:span text:style-name="T4">公告，請應考人自行查閱並遵循。</text:span></text:h>
              </text:list-item>
            </text:list>
            <text:p text:style-name="P57"><text:span text:style-name="T30">考試日期</text:span><text:span text:style-name="T29">：</text:span></text:p>
            <text:p text:style-name="P60">複試：111年8月10日(星期三)9:30起</text:p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54">時程</text:p>
                </table:table-cell>
                <table:table-cell table:style-name="表格5.A1" office:value-type="string">
                  <text:p text:style-name="P54">項目</text:p>
                </table:table-cell>
                <table:table-cell table:style-name="表格5.C1" office:value-type="string">
                  <text:p text:style-name="P54">備註</text:p>
                </table:table-cell>
              </table:table-row>
              <table:table-row table:style-name="表格5.2">
                <table:table-cell table:style-name="表格5.A2" office:value-type="string">
                  <text:h text:style-name="P140" text:outline-level="1">9:00~9:30</text:h>
                </table:table-cell>
                <table:table-cell table:style-name="表格5.A2" office:value-type="string">
                  <text:h text:style-name="P141" text:outline-level="1">報到</text:h>
                </table:table-cell>
                <table:table-cell table:style-name="表格5.C2" office:value-type="string">
                  <text:list xml:id="list3604359866" text:style-name="WW8Num17">
                    <text:list-item>
                      <text:list>
                        <text:list-item>
                          <text:h text:style-name="P142" text:outline-level="1"><text:span text:style-name="T6">於</text:span><text:span text:style-name="T4">本校科學館一樓</text:span><text:span text:style-name="T6">報到，並攜帶</text:span><text:span text:style-name="T4">准考證及身分證件</text:span><text:span text:style-name="T6">備驗，隨即抽定複試序號。</text:span></text:h>
                        </text:list-item>
                        <text:list-item>
                          <text:h text:style-name="P143" text:outline-level="1">逾時未抽籤者以棄權論。</text:h>
                        </text:list-item>
                      </text:list>
                    </text:list-item>
                  </text:list>
                </table:table-cell>
              </table:table-row>
              <table:table-row table:style-name="表格5.3">
                <table:table-cell table:style-name="表格5.A2" office:value-type="string">
                  <text:h text:style-name="P140" text:outline-level="1">9:30~9:50</text:h>
                </table:table-cell>
                <table:table-cell table:style-name="表格5.A2" office:value-type="string">
                  <text:h text:style-name="P141" text:outline-level="1">試務說明</text:h>
                </table:table-cell>
                <table:table-cell table:style-name="表格5.C2" office:value-type="string">
                  <text:h text:style-name="P144" text:outline-level="1">本校科學館生物專科教室</text:h>
                </table:table-cell>
              </table:table-row>
              <table:table-row table:style-name="表格5.4">
                <table:table-cell table:style-name="表格5.A2" office:value-type="string">
                  <text:h text:style-name="P140" text:outline-level="1">9:50起</text:h>
                </table:table-cell>
                <table:table-cell table:style-name="表格5.A2" office:value-type="string">
                  <text:h text:style-name="P137" text:outline-level="1">複試開始</text:h>
                </table:table-cell>
                <table:table-cell table:style-name="表格5.C2" office:value-type="string">
                  <text:list xml:id="list1518601122" text:style-name="WW8Num39">
                    <text:list-item>
                      <text:h text:style-name="P145" text:outline-level="1">考試開始後不得入場。</text:h>
                    </text:list-item>
                    <text:list-item>
                      <text:h text:style-name="P145" text:outline-level="1">缺考者以零分計。</text:h>
                    </text:list-item>
                  </text:list>
                </table:table-cell>
              </table:table-row>
            </table:table>
            <text:p text:style-name="P55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附件六</text:p>
      <text:p text:style-name="P22"><text:span text:style-name="T34">臺中市立臺中第一高級中等學校</text:span><text:span text:style-name="T35">111學年度第4次</text:span><text:span text:style-name="T34">代理教師甄選</text:span></text:p>
      <text:p text:style-name="P17">現場證件審查委託書</text:p>
      <text:p text:style-name="P76">立委託書人­­­­­­­­­­­­­­­­­­______________因故確實無法於規定時間內親自至貴校辦理現場證件審查，特委託_____________先生（小姐）代為辦理證件審查手續。</text:p>
      <text:p text:style-name="P18"/>
      <text:p text:style-name="P77">此致</text:p>
      <text:p text:style-name="P78">臺中市立臺中第一高級中等學校</text:p>
      <text:p text:style-name="P79"/>
      <text:p text:style-name="P80"><text:span text:style-name="T6">委 託 人：</text:span><text:span text:style-name="T8"> <text:s text:c="13"/></text:span><text:span text:style-name="T6"><text:s/>（簽名蓋章）</text:span></text:p>
      <text:p text:style-name="P80"><text:span text:style-name="T6">身分證號： <text:s text:c="11"/></text:span></text:p>
      <text:p text:style-name="P81">住 <text:s text:c="3"/>址：</text:p>
      <text:p text:style-name="P81">電 <text:s text:c="3"/>話：</text:p>
      <text:p text:style-name="P12"/>
      <text:p text:style-name="P80"><text:span text:style-name="T6">受委託人：</text:span><text:span text:style-name="T8"> <text:s text:c="14"/></text:span><text:span text:style-name="T6"><text:s/>（簽名蓋章）</text:span></text:p>
      <text:p text:style-name="P80"><text:span text:style-name="T6">身分證號：</text:span></text:p>
      <text:p text:style-name="P81">住 <text:s text:c="3"/>址：</text:p>
      <text:p text:style-name="P81">電 <text:s text:c="3"/>話：</text:p>
      <text:p text:style-name="P82"/>
      <text:p text:style-name="P83">(備註：受委託人亦請持本人身分證件受檢)</text:p>
      <text:p text:style-name="P84"><text:span text:style-name="T6">中 <text:s text:c="4"/>華 <text:s text:c="4"/>民 <text:s text:c="4"/>國 <text:s text:c="4"/>111 <text:s text:c="5"/>年 <text:s text:c="12"/>月 <text:s text:c="12"/>日</text:span></text:p>
      <text:p text:style-name="P146">附件七</text:p>
      <text:p text:style-name="P24"><text:span text:style-name="T36">臺中市立臺中第一高級中等學校</text:span><text:span text:style-name="T37">111學年度第4次</text:span><text:span text:style-name="T36">代理教師甄選</text:span></text:p>
      <text:p text:style-name="P85"><text:span text:style-name="T33">應考人成績複查申請書 <text:s text:c="8"/></text:span>收件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2">應 考 人</text:p>
          </table:table-cell>
          <table:table-cell table:style-name="表格6.B1" office:value-type="string">
            <text:p text:style-name="P73"/>
          </table:table-cell>
          <table:table-cell table:style-name="表格6.B1" office:value-type="string">
            <text:p text:style-name="P72">身分證字號</text:p>
          </table:table-cell>
          <table:table-cell table:style-name="表格6.D1" office:value-type="string">
            <text:p text:style-name="P73"/>
          </table:table-cell>
        </table:table-row>
        <table:table-row table:style-name="表格6.1">
          <table:table-cell table:style-name="表格6.A1" office:value-type="string">
            <text:p text:style-name="P72">准考證號碼</text:p>
          </table:table-cell>
          <table:table-cell table:style-name="表格6.B1" office:value-type="string">
            <text:p text:style-name="P73"/>
          </table:table-cell>
          <table:table-cell table:style-name="表格6.B1" office:value-type="string">
            <text:p text:style-name="P72">甄選類科</text:p>
          </table:table-cell>
          <table:table-cell table:style-name="表格6.D1" office:value-type="string">
            <text:p text:style-name="P73"/>
          </table:table-cell>
        </table:table-row>
        <table:table-row table:style-name="表格6.1">
          <table:table-cell table:style-name="表格6.A1" office:value-type="string">
            <text:p text:style-name="P72">申請複查項目</text:p>
          </table:table-cell>
          <table:table-cell table:style-name="表格6.B3" table:number-columns-spanned="3" office:value-type="string">
            <text:p text:style-name="P86"><text:span text:style-name="T38">初</text:span><text:span text:style-name="T16">試： </text:span><text:span text:style-name="T6">□</text:span><text:span text:style-name="T16">筆試 <text:s/></text:span><text:span text:style-name="T22">原始成績： </text:span><text:span text:style-name="T39">　 <text:s/></text:span><text:span text:style-name="T18"><text:s text:c="2"/></text:span><text:span text:style-name="T6">□</text:span><text:span text:style-name="T16">其他（ <text:s text:c="6"/>）</text:span><text:span text:style-name="T22">原始成績： </text:span><text:span text:style-name="T39">　 </text:span></text:p>
            <text:p text:style-name="P86"><text:span text:style-name="T38">複</text:span><text:span text:style-name="T16">試： </text:span><text:span text:style-name="T6">□</text:span><text:span text:style-name="T16">試教 <text:s/></text:span><text:span text:style-name="T22">原始成績： </text:span><text:span text:style-name="T39">　 <text:s/></text:span></text:p>
            <text:p text:style-name="P87"><text:span text:style-name="T16"><text:s text:c="7"/></text:span><text:span text:style-name="T6">□</text:span><text:span text:style-name="T16">口試 <text:s/></text:span><text:span text:style-name="T22">原始成績： </text:span><text:span text:style-name="T39">　 <text:s/></text:span></text:p>
            <text:p text:style-name="P30"><text:span text:style-name="T16"><text:s text:c="7"/></text:span><text:span text:style-name="T6">□</text:span><text:span text:style-name="T16">其他（ <text:s text:c="8"/>） </text:span><text:span text:style-name="T22">原始成績： </text:span><text:span text:style-name="T39">　 <text:s/>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4">申請人簽章</text:p>
          </table:table-cell>
          <table:table-cell table:style-name="表格6.A1" office:value-type="string">
            <text:p text:style-name="P15"/>
            <text:p text:style-name="P15"/>
          </table:table-cell>
          <table:table-cell table:style-name="表格6.A1" office:value-type="string">
            <text:p text:style-name="P14">申請日期</text:p>
          </table:table-cell>
          <table:table-cell table:style-name="表格6.D4" office:value-type="string">
            <text:p text:style-name="P15"><text:s text:c="6"/>年 <text:s text:c="2"/>月 <text:s text:c="3"/>日</text:p>
          </table:table-cell>
        </table:table-row>
        <table:table-row table:style-name="表格6.1">
          <table:table-cell table:style-name="表格6.D1" table:number-columns-spanned="4" office:value-type="string">
            <text:p text:style-name="P3">注意事項：</text:p>
            <text:p text:style-name="P88"><text:span text:style-name="T15">一、</text:span><text:span text:style-name="T19">申請成績複查，應於規定期限內，填妥申請書並繳交複查費</text:span><text:span text:style-name="T40">100</text:span><text:span text:style-name="T19">元，持准考證及國民身分證親自或持委託書向本校教務處提出，逾期不予受理，初試、複試（複試成績之複查僅限複試成績）各以1次為限。</text:span></text:p>
            <text:p text:style-name="P89">二、複查成績僅限加總計算是否有誤，不得要求重新評閱、申請閱覽、複製試卷及提供申論式試題參考答案，亦不得要求告知評審委員之姓名及有關資料。</text:p>
            <text:p text:style-name="P90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92"/>
      <text:p text:style-name="P91"><text:span text:style-name="T15">----------請---------------勿-----------------撕----------------開----------</text:span></text:p>
      <text:p text:style-name="P70"><text:span text:style-name="T36">臺中市立臺中第一高級中等學校</text:span><text:span text:style-name="T37">111學年度第4次</text:span><text:span text:style-name="T36">代理教師甄選</text:span></text:p>
      <text:p text:style-name="P85"><text:span text:style-name="T33">應考人成績複查申請書 <text:s text:c="8"/></text:span>收件編號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72">應 考 人</text:p>
          </table:table-cell>
          <table:table-cell table:style-name="表格7.B1" office:value-type="string">
            <text:p text:style-name="P73"/>
          </table:table-cell>
          <table:table-cell table:style-name="表格7.B1" office:value-type="string">
            <text:p text:style-name="P72">身分證字號</text:p>
          </table:table-cell>
          <table:table-cell table:style-name="表格7.D1" office:value-type="string">
            <text:p text:style-name="P73"/>
          </table:table-cell>
        </table:table-row>
        <table:table-row table:style-name="表格7.1">
          <table:table-cell table:style-name="表格7.A1" office:value-type="string">
            <text:p text:style-name="P72">准考證號碼</text:p>
          </table:table-cell>
          <table:table-cell table:style-name="表格7.B1" office:value-type="string">
            <text:p text:style-name="P73"/>
          </table:table-cell>
          <table:table-cell table:style-name="表格7.B1" office:value-type="string">
            <text:p text:style-name="P72">甄選類科</text:p>
          </table:table-cell>
          <table:table-cell table:style-name="表格7.D1" office:value-type="string">
            <text:p text:style-name="P73"/>
          </table:table-cell>
        </table:table-row>
        <table:table-row table:style-name="表格7.3">
          <table:table-cell table:style-name="表格7.A3" office:value-type="string">
            <text:p text:style-name="P74">申請複查項目</text:p>
          </table:table-cell>
          <table:table-cell table:style-name="表格7.B3" table:number-columns-spanned="3" office:value-type="string">
            <text:p text:style-name="P94"><text:span text:style-name="T38">初</text:span><text:span text:style-name="T16">試：</text:span><text:span text:style-name="T6">□</text:span><text:span text:style-name="T16">筆試</text:span><text:span text:style-name="T15"> <text:s text:c="2"/></text:span><text:span text:style-name="T6">□</text:span><text:span text:style-name="T16">其他（ <text:s text:c="7"/>）</text:span></text:p>
            <text:p text:style-name="P94"><text:span text:style-name="T38">複</text:span><text:span text:style-name="T16">試：</text:span><text:span text:style-name="T6">□</text:span><text:span text:style-name="T16">試教 <text:s text:c="2"/></text:span><text:span text:style-name="T6">□</text:span><text:span text:style-name="T16">口試 <text:s text:c="2"/></text:span><text:span text:style-name="T6">□</text:span><text:span text:style-name="T16">其他（ <text:s text:c="7"/>）</text:span>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71"><text:span text:style-name="T5">※複查結果</text:span></text:p>
          </table:table-cell>
          <table:table-cell table:style-name="表格7.B4" table:number-columns-spanned="3" office:value-type="string">
            <text:p text:style-name="P95"><text:span text:style-name="T6">□</text:span><text:span text:style-name="T38">初試：</text:span><text:span text:style-name="T6">□</text:span><text:span text:style-name="T38">筆試 </text:span><text:span text:style-name="T17">原始成績：</text:span><text:span text:style-name="T41">　　</text:span><text:span text:style-name="T17">，複查結果：</text:span><text:span text:style-name="T41">　　</text:span></text:p>
            <text:p text:style-name="P97"><text:span text:style-name="T17"><text:s text:c="10"/></text:span><text:span text:style-name="T6">□</text:span><text:span text:style-name="T38">其他（_____） </text:span><text:span text:style-name="T17">原始成績：</text:span><text:span text:style-name="T41">　　</text:span><text:span text:style-name="T17">，複查結果：</text:span><text:span text:style-name="T41">　　</text:span><text:span text:style-name="T38"> <text:s text:c="3"/></text:span></text:p>
            <text:p text:style-name="P96"><text:span text:style-name="T6">□</text:span><text:span text:style-name="T38">複試：</text:span><text:span text:style-name="T6">□</text:span><text:span text:style-name="T38">試教 原始成績：</text:span><text:span text:style-name="T41">　　</text:span><text:span text:style-name="T38">，複查結果：</text:span><text:span text:style-name="T41">　　</text:span></text:p>
            <text:p text:style-name="P99"><text:span text:style-name="T38"><text:s text:c="4"/></text:span><text:span text:style-name="T6">□</text:span><text:span text:style-name="T38">口試 原始成績：</text:span><text:span text:style-name="T41">　　</text:span><text:span text:style-name="T38">，複查結果：</text:span><text:span text:style-name="T41">　　</text:span></text:p>
            <text:p text:style-name="P99"><text:span text:style-name="T38"><text:s text:c="4"/></text:span><text:span text:style-name="T6">□</text:span><text:span text:style-name="T38">其他（_____） </text:span><text:span text:style-name="T17">原始成績：</text:span><text:span text:style-name="T41">　　</text:span><text:span text:style-name="T17">，複查結果：</text:span><text:span text:style-name="T41">　　</text:span></text:p>
            <text:p text:style-name="P98"><text:s/>(本欄由複查單位填寫應考人請勿填寫)</text:p>
          </table:table-cell>
          <table:covered-table-cell/>
          <table:covered-table-cell/>
        </table:table-row>
      </table:table>
      <text:p text:style-name="P2"/>
      <text:p text:style-name="P146">附件八</text:p>
      <text:p text:style-name="P20">申 請 成 績 複 查 委 託 書</text:p>
      <text:p text:style-name="P64"><text:span text:style-name="T28">本人</text:span><text:span text:style-name="T25">　　　　　　</text:span><text:span text:style-name="T28">因故無法親自向貴校申請</text:span><text:span text:style-name="T25">111學年度第4次</text:span><text:span text:style-name="T28">代理教師甄選成績複查，茲委託</text:span><text:span text:style-name="T25">　　　　　　　</text:span><text:span text:style-name="T28">（關係：</text:span><text:span text:style-name="T25">　　　　　</text:span><text:span text:style-name="T28">）全權處理申請成績複查事宜，如有任何遲誤致無法完成成績複查手續，願自負一切責任。</text:span></text:p>
      <text:p text:style-name="P65">此 <text:s/>致</text:p>
      <text:p text:style-name="P100">臺中市立臺中第一高級中等學校</text:p>
      <text:p text:style-name="P101"><text:span text:style-name="T10">委託</text:span><text:span text:style-name="T11">人</text:span><text:span text:style-name="T6">：</text:span><text:span text:style-name="T8"> <text:s text:c="19"/></text:span><text:span text:style-name="T16">(簽名)</text:span></text:p>
      <text:p text:style-name="P101"><text:span text:style-name="T12">身分證</text:span><text:span text:style-name="T13">號</text:span><text:span text:style-name="T6">：</text:span></text:p>
      <text:p text:style-name="P102"><text:span text:style-name="T14">電</text:span><text:span text:style-name="T11">話</text:span><text:span text:style-name="T6">：</text:span></text:p>
      <text:p text:style-name="P101"><text:span text:style-name="T12">受委託</text:span><text:span text:style-name="T13">人</text:span><text:span text:style-name="T6">：</text:span><text:span text:style-name="T8"> <text:s text:c="17"/></text:span><text:span text:style-name="T16"><text:s/>(簽名)</text:span></text:p>
      <text:p text:style-name="P101"><text:span text:style-name="T12">身分證</text:span><text:span text:style-name="T13">號</text:span><text:span text:style-name="T6">：</text:span></text:p>
      <text:p text:style-name="P102"><text:span text:style-name="T14">電</text:span><text:span text:style-name="T11">話</text:span><text:span text:style-name="T6">：</text:span></text:p>
      <text:p text:style-name="P103"/>
      <text:p text:style-name="P103"/>
      <text:p text:style-name="P42"><text:span text:style-name="T6">中 <text:s text:c="4"/>華 <text:s text:c="4"/>民 <text:s text:c="4"/>國 <text:s text:c="4"/>111 <text:s text:c="5"/>年 <text:s text:c="12"/>月 <text:s text:c="12"/>日</text:span></text:p>
      <text:p text:style-name="P4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863cm" fo:margin-right="0cm" fo:line-height="0.529cm" fo:text-indent="-1.863cm" style:auto-text-indent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華康新特黑體(P)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margin-top="0cm" fo:margin-bottom="0.247cm" loext:contextual-spacing="false" fo:line-height="120%" fo:orphans="2" fo:widows="2" fo:text-indent="0cm" style:auto-text-indent="false"/>
      <style:text-properties style:letter-kerning="false" style:font-name-complex="Calibri" style:font-family-complex="Calibri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主旨說明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/>
    </style:style>
    <style:style style:name="WW8Num1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weight="normal" style:font-weight-asian="normal"/>
    </style:style>
    <style:style style:name="WW8Num34z1" style:family="text"/>
    <style:style style:name="WW8Num34z2" style:family="text">
      <style:text-properties fo:color="#000000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4z2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0.501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臺中第一高級中學八十八學年度第一學期教師甄選報名表</dc:title>
    <dc:subject/>
    <meta:keyword/>
    <meta:initial-creator>pc</meta:initial-creator>
    <meta:creation-date>2022-08-02T09:38:00</meta:creation-date>
    <dc:date>2022-08-02T10:00:55.098000000</dc:date>
    <meta:print-date>2022-08-02T09:36:00</meta:print-date>
    <meta:editing-cycles>4</meta:editing-cycles>
    <meta:editing-duration>PT39S</meta:editing-duration>
    <meta:generator>NDC_ODF_Application_Tools/2.0.2$Windows_X86_64 LibreOffice_project/c2aef257b421fc89732e65db8501f993adb40c83</meta:generator>
    <meta:document-statistic meta:table-count="7" meta:image-count="0" meta:object-count="0" meta:page-count="8" meta:paragraph-count="234" meta:word-count="2543" meta:character-count="3786" meta:non-whitespace-character-count="2779"/>
  </office:meta>
</office:document-meta>
</file>