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 fo:margin-right="0.0833in" fo:text-indent="0.0902in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0.2777in" fo:margin-right="0.0833in" fo:text-indent="0.180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2777in" fo:margin-right="0.0833in" fo:text-indent="0.194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0694in" fo:margin-bottom="0.0694in" fo:line-height="0.2777in" fo:margin-right="0.08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2" style:family="table-column">
      <style:table-column-properties style:column-width="1.3145in"/>
    </style:style>
    <style:style style:name="TableColumn53" style:family="table-column">
      <style:table-column-properties style:column-width="5.3111in"/>
    </style:style>
    <style:style style:name="Table51" style:family="table">
      <style:table-properties style:width="6.6256in" fo:margin-left="0.532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7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P8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3145in"/>
    </style:style>
    <style:style style:name="TableColumn102" style:family="table-column">
      <style:table-column-properties style:column-width="5.3111in"/>
    </style:style>
    <style:style style:name="Table100" style:family="table">
      <style:table-properties style:width="6.6256in" fo:margin-left="0.532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694in" fo:margin-bottom="0.0694in" fo:line-height="0.2777in" fo:margin-right="0.0833in" fo:text-indent="0.388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top="0.0694in" fo:margin-bottom="0.0694in" fo:line-height="0.2777in" fo:margin-right="0.0833in" fo:text-indent="0.3611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0694in" fo:margin-bottom="0.0694in" fo:line-height="0.2777in" fo:margin-right="0.08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694in" fo:margin-bottom="0.0694in" fo:line-height="0.2777in" fo:margin-right="0.0833in" fo:text-indent="0.180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694in" fo:margin-bottom="0.0694in" fo:line-height="0.2777in" fo:margin-right="0.0833in" fo:text-indent="0.1944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694in" fo:margin-bottom="0.0694in" fo:line-height="0.2777in" fo:margin-right="0.0833in" fo:text-indent="0.1944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margin-top="0.0694in" fo:margin-bottom="0.0694in" fo:line-height="0.2777in" fo:margin-left="-0.25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margin-top="0.0694in" fo:margin-bottom="0.0694in" fo:line-height="0.2777in" fo:margin-left="-0.25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top="0.0694in" fo:margin-bottom="0.0694in" fo:line-height="0.2777in" fo:margin-right="0.0833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0.3166in"/>
    </style:style>
    <style:style style:name="TableColumn212" style:family="table-column">
      <style:table-column-properties style:column-width="0.9138in"/>
    </style:style>
    <style:style style:name="TableColumn213" style:family="table-column">
      <style:table-column-properties style:column-width="1.109in"/>
    </style:style>
    <style:style style:name="TableColumn214" style:family="table-column">
      <style:table-column-properties style:column-width="0.8402in"/>
    </style:style>
    <style:style style:name="TableColumn215" style:family="table-column">
      <style:table-column-properties style:column-width="1.1027in"/>
    </style:style>
    <style:style style:name="TableColumn216" style:family="table-column">
      <style:table-column-properties style:column-width="1.3048in"/>
    </style:style>
    <style:style style:name="TableColumn217" style:family="table-column">
      <style:table-column-properties style:column-width="1.2555in"/>
    </style:style>
    <style:style style:name="Table210" style:family="table">
      <style:table-properties style:width="6.843in" fo:margin-left="0in" table:align="center"/>
    </style:style>
    <style:style style:name="TableRow218" style:family="table-row">
      <style:table-row-properties style:min-row-height="0.35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indent="0.25in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42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0" style:family="table-row">
      <style:table-row-properties style:min-row-height="0.30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30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29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1.793in"/>
    </style:style>
    <style:style style:name="TableColumn328" style:family="table-column">
      <style:table-column-properties style:column-width="1.0472in"/>
    </style:style>
    <style:style style:name="TableColumn329" style:family="table-column">
      <style:table-column-properties style:column-width="1.0472in"/>
    </style:style>
    <style:style style:name="TableColumn330" style:family="table-column">
      <style:table-column-properties style:column-width="1.0472in"/>
    </style:style>
    <style:style style:name="TableColumn331" style:family="table-column">
      <style:table-column-properties style:column-width="1.0472in"/>
    </style:style>
    <style:style style:name="TableColumn332" style:family="table-column">
      <style:table-column-properties style:column-width="1.0479in"/>
    </style:style>
    <style:style style:name="Table326" style:family="table">
      <style:table-properties style:width="7.0298in" fo:margin-left="0in" table:align="center"/>
    </style:style>
    <style:style style:name="TableRow333" style:family="table-row">
      <style:table-row-properties style:min-row-height="0.72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37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354" style:family="table-row">
      <style:table-row-properties style:min-row-height="0.722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72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722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7222in"/>
    </style:style>
    <style:style style:name="TableCell38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7222in"/>
    </style:style>
    <style:style style:name="TableCell4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722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break-before="page" style:snap-to-layout-grid="false" fo:margin-top="0.0694in" fo:margin-bottom="0.0694in"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5" style:family="table-column">
      <style:table-column-properties style:column-width="1.1027in"/>
    </style:style>
    <style:style style:name="TableColumn446" style:family="table-column">
      <style:table-column-properties style:column-width="1.6354in"/>
    </style:style>
    <style:style style:name="TableColumn447" style:family="table-column">
      <style:table-column-properties style:column-width="0.0791in"/>
    </style:style>
    <style:style style:name="TableColumn448" style:family="table-column">
      <style:table-column-properties style:column-width="0.1145in"/>
    </style:style>
    <style:style style:name="TableColumn449" style:family="table-column">
      <style:table-column-properties style:column-width="0.3791in"/>
    </style:style>
    <style:style style:name="TableColumn450" style:family="table-column">
      <style:table-column-properties style:column-width="0.1645in"/>
    </style:style>
    <style:style style:name="TableColumn451" style:family="table-column">
      <style:table-column-properties style:column-width="0.577in"/>
    </style:style>
    <style:style style:name="TableColumn452" style:family="table-column">
      <style:table-column-properties style:column-width="0.8923in"/>
    </style:style>
    <style:style style:name="TableColumn453" style:family="table-column">
      <style:table-column-properties style:column-width="0.4888in"/>
    </style:style>
    <style:style style:name="TableColumn454" style:family="table-column">
      <style:table-column-properties style:column-width="1.5854in"/>
    </style:style>
    <style:style style:name="Table444" style:family="table">
      <style:table-properties style:width="7.0194in" fo:margin-left="0in" table:align="left"/>
    </style:style>
    <style:style style:name="TableRow455" style:family="table-row">
      <style:table-row-properties style:row-height="0.5555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470" style:family="table-row">
      <style:table-row-properties style:row-height="0.4333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479" style:family="table-row">
      <style:table-row-properties style:row-height="0.4333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Row485" style:family="table-row">
      <style:table-row-properties style:row-height="0.4333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Row495" style:family="table-row">
      <style:table-row-properties style:row-height="0.4333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row-height="0.4333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Row508" style:family="table-row">
      <style:table-row-properties style:row-height="0.4333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694in" fo:margin-bottom="0.0694in" fo:line-height="0.2777in" fo:margin-right="0.0833in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2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2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2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3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3" style:family="table-row">
      <style:table-row-properties style:row-height="0.433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2" style:family="table-row">
      <style:table-row-properties style:row-height="0.4333in" fo:keep-together="always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Row550" style:family="table-row">
      <style:table-row-properties style:row-height="0.4333in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Row558" style:family="table-row">
      <style:table-row-properties style:row-height="0.4333in" fo:keep-together="always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Row566" style:family="table-row">
      <style:table-row-properties style:row-height="0.4333in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Row574" style:family="table-row">
      <style:table-row-properties style:row-height="0.4333in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0.6076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1666in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590" style:parent-style-name="預設段落字型" style:family="text">
      <style:text-properties style:font-name="標楷體" style:font-name-asian="標楷體" fo:font-size="13pt" style:font-size-asian="13pt"/>
    </style:style>
    <style:style style:name="T591" style:parent-style-name="預設段落字型" style:family="text">
      <style:text-properties style:font-name="標楷體" style:font-name-asian="標楷體" fo:font-size="13pt" style:font-size-asian="13pt"/>
    </style:style>
    <style:style style:name="T592" style:parent-style-name="預設段落字型" style:family="text">
      <style:text-properties style:font-name="標楷體" style:font-name-asian="標楷體" fo:font-size="13pt" style:font-size-asian="13pt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95" style:parent-style-name="內文" style:family="paragraph">
      <style:paragraph-properties style:snap-to-layout-grid="false" fo:text-align="justify" style:line-height-at-least="0.1666in"/>
    </style:style>
    <style:style style:name="T596" style:parent-style-name="預設段落字型" style:family="text">
      <style:text-properties style:font-name="標楷體" style:font-name-asian="標楷體" fo:font-size="13pt" style:font-size-asian="13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3pt" style:font-size-asian="13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54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.1666in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7854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1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P613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614" style:parent-style-name="純文字" style:family="paragraph">
      <style:paragraph-properties fo:text-align="center" fo:line-height="0.3472in"/>
    </style:style>
    <style:style style:name="T615" style:parent-style-name="預設段落字型" style:family="text">
      <style:text-properties fo:font-size="26pt" style:font-size-asian="26pt"/>
    </style:style>
    <style:style style:name="T616" style:parent-style-name="預設段落字型" style:family="text">
      <style:text-properties fo:font-size="26pt" style:font-size-asian="26pt"/>
    </style:style>
    <style:style style:name="T617" style:parent-style-name="預設段落字型" style:family="text">
      <style:text-properties fo:font-size="26pt" style:font-size-asian="26pt"/>
    </style:style>
    <style:style style:name="T618" style:parent-style-name="預設段落字型" style:family="text">
      <style:text-properties fo:font-size="26pt" style:font-size-asian="26pt"/>
    </style:style>
    <style:style style:name="T619" style:parent-style-name="預設段落字型" style:family="text">
      <style:text-properties fo:font-size="26pt" style:font-size-asian="26pt"/>
    </style:style>
    <style:style style:name="P620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621" style:parent-style-name="純文字" style:family="paragraph">
      <style:paragraph-properties fo:line-height="0.3472in"/>
    </style:style>
    <style:style style:name="T622" style:parent-style-name="預設段落字型" style:family="text">
      <style:text-properties fo:font-size="16pt" style:font-size-asian="16pt"/>
    </style:style>
    <style:style style:name="T6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fo:font-size="16pt" style:font-size-asian="16pt"/>
    </style:style>
    <style:style style:name="T6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fo:font-size="16pt" style:font-size-asian="16pt"/>
    </style:style>
    <style:style style:name="T631" style:parent-style-name="預設段落字型" style:family="text">
      <style:text-properties fo:font-size="16pt" style:font-size-asian="16pt" style:font-size-complex="16pt"/>
    </style:style>
    <style:style style:name="T632" style:parent-style-name="預設段落字型" style:family="text">
      <style:text-properties fo:font-size="16pt" style:font-size-asian="16pt"/>
    </style:style>
    <style:style style:name="P633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34" style:parent-style-name="純文字" style:list-style-name="LFO1" style:family="paragraph">
      <style:paragraph-properties fo:line-height="0.3472in"/>
    </style:style>
    <style:style style:name="T635" style:parent-style-name="預設段落字型" style:family="text">
      <style:text-properties fo:font-size="16pt" style:font-size-asian="16pt"/>
    </style:style>
    <style:style style:name="T636" style:parent-style-name="預設段落字型" style:family="text">
      <style:text-properties fo:font-size="16pt" style:font-size-asian="16pt" style:language-asian="zh" style:country-asian="TW"/>
    </style:style>
    <style:style style:name="T637" style:parent-style-name="預設段落字型" style:family="text">
      <style:text-properties fo:font-size="16pt" style:font-size-asian="16pt"/>
    </style:style>
    <style:style style:name="P638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3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40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41" style:parent-style-name="純文字" style:family="paragraph">
      <style:paragraph-properties fo:line-height="0.3472in"/>
      <style:text-properties fo:font-size="16pt" style:font-size-asian="16pt"/>
    </style:style>
    <style:style style:name="P64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4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44" style:parent-style-name="純文字" style:family="paragraph">
      <style:paragraph-properties fo:line-height="0.3472in"/>
    </style:style>
    <style:style style:name="T645" style:parent-style-name="預設段落字型" style:family="text">
      <style:text-properties style:font-weight-complex="bold" fo:font-size="18pt" style:font-size-asian="18pt" style:font-size-complex="18pt"/>
    </style:style>
    <style:style style:name="T646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47" style:parent-style-name="預設段落字型" style:family="text">
      <style:text-properties fo:font-size="18pt" style:font-size-asian="18pt" style:font-size-complex="18pt"/>
    </style:style>
    <style:style style:name="P648" style:parent-style-name="純文字" style:family="paragraph">
      <style:paragraph-properties fo:line-height="0.3472in"/>
      <style:text-properties fo:font-size="14pt" style:font-size-asian="14pt"/>
    </style:style>
    <style:style style:name="P649" style:parent-style-name="純文字" style:family="paragraph">
      <style:paragraph-properties fo:line-height="0.3472in"/>
      <style:text-properties fo:font-size="14pt" style:font-size-asian="14pt"/>
    </style:style>
    <style:style style:name="P650" style:parent-style-name="純文字" style:family="paragraph">
      <style:paragraph-properties fo:line-height="0.3472in"/>
    </style:style>
    <style:style style:name="T651" style:parent-style-name="預設段落字型" style:family="text">
      <style:text-properties fo:font-size="14pt" style:font-size-asian="14pt"/>
    </style:style>
    <style:style style:name="T652" style:parent-style-name="預設段落字型" style:family="text">
      <style:text-properties fo:font-size="14pt" style:font-size-asian="14pt"/>
    </style:style>
    <style:style style:name="T653" style:parent-style-name="預設段落字型" style:family="text">
      <style:text-properties fo:font-size="14pt" style:font-size-asian="14pt"/>
    </style:style>
    <style:style style:name="T654" style:parent-style-name="預設段落字型" style:family="text">
      <style:text-properties fo:font-size="16pt" style:font-size-asian="16pt"/>
    </style:style>
    <style:style style:name="P655" style:parent-style-name="純文字" style:family="paragraph">
      <style:paragraph-properties fo:line-height="0.3472in"/>
      <style:text-properties fo:font-size="18pt" style:font-size-asian="18pt"/>
    </style:style>
    <style:style style:name="P656" style:parent-style-name="純文字" style:family="paragraph">
      <style:paragraph-properties fo:line-height="0.3472in"/>
    </style:style>
    <style:style style:name="T657" style:parent-style-name="預設段落字型" style:family="text">
      <style:text-properties fo:font-size="18pt" style:font-size-asian="18pt"/>
    </style:style>
    <style:style style:name="T658" style:parent-style-name="預設段落字型" style:family="text">
      <style:text-properties fo:font-size="18pt" style:font-size-asian="18pt"/>
    </style:style>
    <style:style style:name="T659" style:parent-style-name="預設段落字型" style:family="text">
      <style:text-properties fo:font-size="18pt" style:font-size-asian="18pt"/>
    </style:style>
    <style:style style:name="T660" style:parent-style-name="預設段落字型" style:family="text">
      <style:text-properties fo:font-size="16pt" style:font-size-asian="16pt"/>
    </style:style>
    <style:style style:name="P661" style:parent-style-name="純文字" style:family="paragraph">
      <style:paragraph-properties fo:line-height="0.3472in"/>
      <style:text-properties fo:font-size="16pt" style:font-size-asian="16pt"/>
    </style:style>
    <style:style style:name="P662" style:parent-style-name="純文字" style:family="paragraph">
      <style:paragraph-properties fo:line-height="0.3472in"/>
      <style:text-properties fo:font-size="16pt" style:font-size-asian="16pt"/>
    </style:style>
    <style:style style:name="P663" style:parent-style-name="純文字" style:family="paragraph">
      <style:paragraph-properties fo:line-height="0.3472in"/>
      <style:text-properties fo:font-size="16pt" style:font-size-asian="16pt"/>
    </style:style>
    <style:style style:name="P664" style:parent-style-name="純文字" style:family="paragraph">
      <style:paragraph-properties fo:line-height="0.3472in"/>
    </style:style>
    <style:style style:name="T665" style:parent-style-name="預設段落字型" style:family="text">
      <style:text-properties fo:font-size="16pt" style:font-size-asian="16pt"/>
    </style:style>
    <style:style style:name="T666" style:parent-style-name="預設段落字型" style:family="text">
      <style:text-properties fo:font-size="16pt" style:font-size-asian="16pt"/>
    </style:style>
    <style:style style:name="T667" style:parent-style-name="預設段落字型" style:family="text">
      <style:text-properties fo:font-size="16pt" style:font-size-asian="16pt"/>
    </style:style>
    <style:style style:name="T668" style:parent-style-name="預設段落字型" style:family="text">
      <style:text-properties fo:font-size="16pt" style:font-size-asian="16pt"/>
    </style:style>
    <style:style style:name="P669" style:parent-style-name="純文字" style:family="paragraph">
      <style:paragraph-properties fo:line-height="0.3472in"/>
      <style:text-properties fo:font-size="18pt" style:font-size-asian="18pt"/>
    </style:style>
    <style:style style:name="P670" style:parent-style-name="純文字" style:family="paragraph">
      <style:paragraph-properties fo:line-height="0.3472in"/>
      <style:text-properties fo:font-size="14pt" style:font-size-asian="14pt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="標楷體" style:font-name-asian="標楷體" fo:font-size="18pt" style:font-size-asian="18pt"/>
    </style:style>
    <style:style style:name="T674" style:parent-style-name="預設段落字型" style:family="text">
      <style:text-properties style:font-name="標楷體"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T676" style:parent-style-name="預設段落字型" style:family="text">
      <style:text-properties style:font-name="標楷體" style:font-name-asian="標楷體" fo:font-size="18pt" style:font-size-asian="18pt"/>
    </style:style>
    <style:style style:name="T677" style:parent-style-name="預設段落字型" style:family="text">
      <style:text-properties style:font-name="標楷體" style:font-name-asian="標楷體" fo:font-size="18pt" style:font-size-asian="18pt"/>
    </style:style>
    <style:style style:name="T678" style:parent-style-name="預設段落字型" style:family="text">
      <style:text-properties style:font-name="標楷體" style:font-name-asian="標楷體" fo:font-size="18pt" style:font-size-asian="18pt"/>
    </style:style>
    <style:style style:name="P679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681" style:parent-style-name="內文" style:family="paragraph">
      <style:text-properties style:font-name="標楷體" style:font-name-asian="標楷體" fo:font-size="18pt" style:font-size-asian="18pt"/>
    </style:style>
    <style:style style:name="T682" style:parent-style-name="預設段落字型" style:family="text">
      <style:text-properties style:font-name="標楷體" style:font-name-asian="標楷體" fo:font-size="18pt" style:font-size-asian="18pt"/>
    </style:style>
    <style:style style:name="T6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="標楷體" style:font-name-asian="標楷體" fo:font-size="18pt" style:font-size-asian="18pt"/>
    </style:style>
    <style:style style:name="T686" style:parent-style-name="預設段落字型" style:family="text">
      <style:text-properties style:font-name="標楷體" style:font-name-asian="標楷體" fo:font-size="18pt" style:font-size-asian="18pt"/>
    </style:style>
    <style:style style:name="T687" style:parent-style-name="預設段落字型" style:family="text">
      <style:text-properties style:font-name="標楷體" style:font-name-asian="標楷體" fo:font-size="18pt" style:font-size-asian="18pt"/>
    </style:style>
    <style:style style:name="T688" style:parent-style-name="預設段落字型" style:family="text">
      <style:text-properties style:font-name="標楷體" style:font-name-asian="標楷體" fo:font-size="18pt" style:font-size-asian="18pt"/>
    </style:style>
    <style:style style:name="T689" style:parent-style-name="預設段落字型" style:family="text">
      <style:text-properties style:font-name="標楷體" style:font-name-asian="標楷體" fo:font-size="18pt" style:font-size-asian="18pt"/>
    </style:style>
    <style:style style:name="T690" style:parent-style-name="預設段落字型" style:family="text">
      <style:text-properties style:font-name="標楷體" style:font-name-asian="標楷體" fo:font-size="18pt" style:font-size-asian="18pt"/>
    </style:style>
    <style:style style:name="T691" style:parent-style-name="預設段落字型" style:family="text">
      <style:text-properties style:font-name="標楷體" style:font-name-asian="標楷體" fo:font-size="18pt" style:font-size-asian="18pt"/>
    </style:style>
    <style:style style:name="T6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text-properties style:font-name="標楷體" style:font-name-asian="標楷體" fo:font-size="18pt" style:font-size-asian="18pt"/>
    </style:style>
    <style:style style:name="P701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02" style:parent-style-name="內文" style:family="paragraph">
      <style:text-properties style:font-name="標楷體" style:font-name-asian="標楷體" fo:font-size="18pt" style:font-size-asian="18pt"/>
    </style:style>
    <style:style style:name="P703" style:parent-style-name="內文" style:family="paragraph">
      <style:text-properties style:font-name="標楷體" style:font-name-asian="標楷體" fo:font-size="18pt" style:font-size-asian="18pt"/>
    </style:style>
    <style:style style:name="P704" style:parent-style-name="內文" style:family="paragraph">
      <style:text-properties style:font-name="標楷體" style:font-name-asian="標楷體" fo:font-size="18pt" style:font-size-asian="18pt"/>
    </style:style>
    <style:style style:name="P705" style:parent-style-name="內文" style:family="paragraph">
      <style:text-properties style:font-name="標楷體" style:font-name-asian="標楷體" fo:font-size="18pt" style:font-size-asian="18pt"/>
    </style:style>
    <style:style style:name="P70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07" style:parent-style-name="內文" style:family="paragraph">
      <style:paragraph-properties fo:text-align="justify" fo:text-indent="2.1666in"/>
    </style:style>
    <style:style style:name="T70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09" style:parent-style-name="預設段落字型" style:family="text">
      <style:text-properties style:font-name="標楷體" style:font-name-asian="標楷體" fo:font-size="18pt" style:font-size-asian="18pt"/>
    </style:style>
    <style:style style:name="P710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1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1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8pt" style:font-size-asian="18pt"/>
    </style:style>
    <style:style style:name="T716" style:parent-style-name="預設段落字型" style:family="text">
      <style:text-properties style:font-name="標楷體" style:font-name-asian="標楷體" fo:font-size="18pt" style:font-size-asian="18pt"/>
    </style:style>
    <style:style style:name="T717" style:parent-style-name="預設段落字型" style:family="text">
      <style:text-properties style:font-name="標楷體" style:font-name-asian="標楷體" fo:font-size="18pt" style:font-size-asian="18pt"/>
    </style:style>
    <style:style style:name="T718" style:parent-style-name="預設段落字型" style:family="text">
      <style:text-properties style:font-name="標楷體" style:font-name-asian="標楷體" fo:font-size="18pt" style:font-size-asian="18pt"/>
    </style:style>
    <style:style style:name="T719" style:parent-style-name="預設段落字型" style:family="text">
      <style:text-properties style:font-name="標楷體" style:font-name-asian="標楷體" fo:font-size="18pt" style:font-size-asian="18pt"/>
    </style:style>
    <style:style style:name="T720" style:parent-style-name="預設段落字型" style:family="text">
      <style:text-properties style:font-name="標楷體"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font-size="18pt" style:font-size-asian="18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25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726" style:parent-style-name="內文" style:family="paragraph">
      <style:paragraph-properties style:text-autospace="none" fo:text-align="center"/>
      <style:text-properties style:font-name="標楷體" style:font-name-asian="標楷體" style:font-name-complex="妯欐シ楂?" style:letter-kerning="false" fo:font-size="26pt" style:font-size-asian="26pt" style:font-size-complex="26pt"/>
    </style:style>
    <style:style style:name="P727" style:parent-style-name="內文" style:family="paragraph">
      <style:paragraph-properties style:text-autospace="none"/>
    </style:style>
    <style:style style:name="T728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3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3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3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3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35" style:parent-style-name="內文" style:family="paragraph">
      <style:paragraph-properties style:text-autospace="none" fo:margin-top="0.2312in" fo:margin-left="0.3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????擃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41" style:parent-style-name="內文" style:family="paragraph">
      <style:paragraph-properties style:text-autospace="none"/>
    </style:style>
    <style:style style:name="T742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T745" style:parent-style-name="預設段落字型" style:family="text">
      <style:text-properties style:font-name="標楷體" style:font-name-asian="標楷體" fo:font-size="16pt" style:font-size-asian="16pt"/>
    </style:style>
    <style:style style:name="P746" style:parent-style-name="純文字" style:family="paragraph">
      <style:paragraph-properties fo:line-height="0.3472in"/>
    </style:style>
    <style:style style:name="T74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48" style:parent-style-name="預設段落字型" style:family="text">
      <style:text-properties style:font-name="Times New Roman" fo:font-size="16pt" style:font-size-asian="16pt" style:font-size-complex="16pt"/>
    </style:style>
    <style:style style:name="P749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56" style:parent-style-name="內文" style:family="paragraph">
      <style:paragraph-properties style:text-autospace="none" fo:margin-top="0.2312in" fo:margin-left="1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757" style:parent-style-name="內文" style:family="paragraph">
      <style:text-properties style:font-name-asian="標楷體" fo:font-size="16pt" style:font-size-asian="16pt" style:font-size-complex="16pt"/>
    </style:style>
    <style:style style:name="P75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5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東勢區石城國小</text:span><text:span text:style-name="T3">111</text:span><text:span text:style-name="T4">學年度</text:span><text:span text:style-name="T5">兒童課後照顧服務教師</text:span><text:span text:style-name="T6">甄選簡章</text:span></text:p>
      <text:p text:style-name="P7">一、依據：</text:p>
      <text:p text:style-name="P8"><text:span text:style-name="T9">（</text:span><text:span text:style-name="T10">一）教育部</text:span><text:span text:style-name="T11">兒童課後照顧服務班與中心設立及管理辦法</text:span><text:span text:style-name="T12">（</text:span><text:span text:style-name="T13">1040722</text:span><text:span text:style-name="T14">修定）。</text:span></text:p>
      <text:p text:style-name="P15"><text:span text:style-name="T16">（二）</text:span><text:span text:style-name="T17">臺中市公立國民小學辦理兒童課後照顧服務班補充規定</text:span><text:span text:style-name="T18">（</text:span><text:span text:style-name="T19">1060320</text:span><text:span text:style-name="T20">修訂）。</text:span></text:p>
      <text:p text:style-name="P21"><text:span text:style-name="T22">二、甄選項目：</text:span><text:span text:style-name="T23">下列甄試請擇一報名</text:span><text:span text:style-name="T24">，不得重複報名。</text:span></text:p>
      <text:p text:style-name="P25"><text:span text:style-name="T26">(</text:span><text:span text:style-name="T27">一</text:span><text:span text:style-name="T28">)</text:span><text:span text:style-name="T29">普通班兒童課後照顧班服務教師</text:span></text:p>
      <text:p text:style-name="P30"><text:span text:style-name="T31">(</text:span><text:span text:style-name="T32">二</text:span><text:span text:style-name="T33">)</text:span><text:span text:style-name="T34">兒童課後照顧身心障礙專班服務教師</text:span></text:p>
      <text:p text:style-name="P35"><text:span text:style-name="T36">三</text:span><text:span text:style-name="T37">、報名資格：</text:span><text:span text:style-name="T38"><text:line-break/></text:span><text:span text:style-name="T39"><text:s text:c="3"/>1.</text:span><text:span text:style-name="T40">高級中等以下學校及幼兒園合格教師。</text:span></text:p>
      <text:p text:style-name="P41">2.曾任國民小學兼任、代理、代課教師或教學支援人員，且表現良好者。</text:p>
      <text:p text:style-name="P42">3.公私立大專院校以上畢業，並修畢師資培育規定之教育專業課程者。</text:p>
      <text:p text:style-name="P43">4.符合兒童福利專業人員資格者，但保母人員不包括在內。</text:p>
      <text:p text:style-name="P44">5.高級中等以上學校畢業，並經直轄市、縣市主管機關自行或委辦辦理之180小時專業課程訓練結訓者。</text:p>
      <text:p text:style-name="P45">6.公私立大專校院以上畢業。</text:p>
      <text:p text:style-name="P46"><text:span text:style-name="T47">四、報名方式：</text:span><text:span text:style-name="T48">請備履歷相關證件於下表規定時間內，</text:span><text:span text:style-name="T49">到本校學務處繳交</text:span><text:span text:style-name="T50">，逾期不予受理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第1<text:s/>次甄選</text:p>
          </table:table-cell>
          <table:table-cell table:style-name="TableCell57">
            <text:p text:style-name="P58">111年8月9日(星期二)，中午12:時00分前完成資料繳交</text:p>
          </table:table-cell>
        </table:table-row>
        <table:table-row table:style-name="TableRow59">
          <table:table-cell table:style-name="TableCell60">
            <text:p text:style-name="P61">第2<text:s/>次甄選</text:p>
          </table:table-cell>
          <table:table-cell table:style-name="TableCell62">
            <text:p text:style-name="P63">111年8月10日(星期三)，中午12:時00分前完成資料繳交</text:p>
          </table:table-cell>
        </table:table-row>
        <table:table-row table:style-name="TableRow64">
          <table:table-cell table:style-name="TableCell65">
            <text:p text:style-name="P66">第3<text:s/>次甄選</text:p>
          </table:table-cell>
          <table:table-cell table:style-name="TableCell67">
            <text:p text:style-name="P68">111年8月11日(星期四)，中午12:時00分前完成資料繳交</text:p>
          </table:table-cell>
        </table:table-row>
      </table:table>
      <text:p text:style-name="P69">五、報名應備證件：</text:p>
      <text:p text:style-name="P70"><text:s text:c="2"/>（一）報名表（如附件1）。</text:p>
      <text:p text:style-name="P71"><text:s text:c="2"/>（二）最高學歷畢業證書影本。</text:p>
      <text:p text:style-name="P72"><text:s text:c="2"/>（三）身分證影本。</text:p>
      <text:p text:style-name="P73"><text:s text:c="2"/>（四）報名資格證件影本。</text:p>
      <text:p text:style-name="P74"><text:s text:c="2"/>（五）切結書(如附件2)</text:p>
      <text:p text:style-name="P75"><text:s text:c="2"/>（六）查閱性侵害犯罪加害人登記檔案同意書（如附件3）。</text:p>
      <text:p text:style-name="P76"><text:span text:style-name="T77"><text:s text:c="3"/>(</text:span><text:span text:style-name="T78">七</text:span><text:span text:style-name="T79">)</text:span><text:span text:style-name="T80"><text:s/></text:span><text:span text:style-name="T81">健康聲明切結書</text:span><text:span text:style-name="T82">（如附件</text:span><text:span text:style-name="T83">4</text:span><text:span text:style-name="T84">）</text:span><text:span text:style-name="T85">。</text:span></text:p>
      <text:p text:style-name="P86"><text:s text:c="3"/>(八)<text:s/>相關佐證資料。</text:p>
      <text:p text:style-name="P87"><text:span text:style-name="T88">以上資料如有偽（變）造者，除隨時取消應聘資格外，並自負法律責任。</text:span></text:p>
      <text:p text:style-name="P89">六、甄選方式：</text:p>
      <text:soft-page-break/>
      <text:p text:style-name="P90">(一)採口試方式進行，由本校遴選委員會委員當場提問，應試者即席回答。</text:p>
      <text:p text:style-name="P91"><text:span text:style-name="T92">(</text:span><text:span text:style-name="T93">二</text:span><text:span text:style-name="T94">)</text:span><text:span text:style-name="T95">口試時間為</text:span><text:span text:style-name="T96">8</text:span><text:span text:style-name="T97">分鐘</text:span></text:p>
      <text:p text:style-name="P98"><text:s/>(三)口試內容：教育理念(25%)、教學知能(25%)、表達能力(25%)、儀容舉止(25%)；時間8分鐘。</text:p>
      <text:p text:style-name="P99">七、甄選時間：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第1<text:s/>次甄選</text:p>
          </table:table-cell>
          <table:table-cell table:style-name="TableCell106">
            <text:p text:style-name="P107">111年8月9日(星期二)下午13:30(請於中午13:時20分前報到)</text:p>
          </table:table-cell>
        </table:table-row>
        <table:table-row table:style-name="TableRow108">
          <table:table-cell table:style-name="TableCell109">
            <text:p text:style-name="P110">第2<text:s/>次甄選</text:p>
          </table:table-cell>
          <table:table-cell table:style-name="TableCell111">
            <text:p text:style-name="P112">111年8月10日(星期三)下午13:30(請於中午13:時20分前報到)</text:p>
          </table:table-cell>
        </table:table-row>
        <table:table-row table:style-name="TableRow113">
          <table:table-cell table:style-name="TableCell114">
            <text:p text:style-name="P115">第3<text:s/>次甄選</text:p>
          </table:table-cell>
          <table:table-cell table:style-name="TableCell116">
            <text:p text:style-name="P117">111年8月11日(星期四)下午13:30(請於中午13:時20分前報到)</text:p>
          </table:table-cell>
        </table:table-row>
      </table:table>
      <text:p text:style-name="P118">八、甄選地點：本校2樓會議室</text:p>
      <text:p text:style-name="P119">九、甄選名額：</text:p>
      <text:p text:style-name="P120"><text:span text:style-name="T121">(</text:span><text:span text:style-name="T122">一</text:span><text:span text:style-name="T123">)</text:span><text:span text:style-name="T124"><text:s/></text:span><text:span text:style-name="T125">普通班兒童課後照顧班服務教師：</text:span><text:span text:style-name="T126">正取</text:span><text:span text:style-name="T127">2</text:span><text:span text:style-name="T128">名，備取若干名</text:span><text:span text:style-name="T129">（視參加學生數而定，目前暫訂備取若干名）。</text:span></text:p>
      <text:p text:style-name="P130"><text:span text:style-name="T131">(</text:span><text:span text:style-name="T132">二</text:span><text:span text:style-name="T133">)</text:span><text:span text:style-name="T134"><text:s/></text:span><text:span text:style-name="T135">兒童課後照顧身心障礙專班服務教師：正取</text:span><text:span text:style-name="T136">2</text:span><text:span text:style-name="T137">名，備取若</text:span><text:span text:style-name="T138">干名。</text:span></text:p>
      <text:p text:style-name="P139">十、公告錄取：</text:p>
      <text:p text:style-name="P140"><text:span text:style-name="T141"><text:s/>(</text:span><text:span text:style-name="T142">一</text:span><text:span text:style-name="T143">)</text:span><text:span text:style-name="T144">甄選完後於當日下午</text:span><text:span text:style-name="T145">17</text:span><text:span text:style-name="T146">：</text:span><text:span text:style-name="T147">00</text:span><text:span text:style-name="T148">前，錄取名單公告於臺中市教育局網</text:span><text:span text:style-name="T149">站（</text:span><text:span text:style-name="T150">http://www.tc.edu.tw/</text:span><text:span text:style-name="T151">）</text:span><text:span text:style-name="T152">以及本校網站</text:span><text:span text:style-name="T153">（</text:span><text:span text:style-name="T154">http://163.17.130.131/eweb/school</text:span><text:span text:style-name="T155">）</text:span><text:span text:style-name="T156">，並另行電話通知錄取人員。</text:span></text:p>
      <text:p text:style-name="P157"><text:s/>(二)報到時間：錄取人員應於通知報到日當日10時前至本校學務處（2樓辦公室）報到，逾時報到視為棄權，由備取人員依序遞補。</text:p>
      <text:p text:style-name="P158"><text:span text:style-name="T159">十一、聘期：</text:span><text:span text:style-name="T160">111</text:span><text:span text:style-name="T161">年</text:span><text:span text:style-name="T162">8</text:span><text:span text:style-name="T163">月至</text:span><text:span text:style-name="T164">112</text:span><text:span text:style-name="T165">年</text:span><text:span text:style-name="T166">6</text:span><text:span text:style-name="T167">月，若學生數過少或服務</text:span><text:span text:style-name="T168">原因消滅時無條件終止聘約。</text:span></text:p>
      <text:p text:style-name="P169">十二、上課時間：</text:p>
      <text:p text:style-name="P170"><text:span text:style-name="T171">(</text:span><text:span text:style-name="T172">一</text:span><text:span text:style-name="T173">)</text:span><text:span text:style-name="T174">普通班兒童課後照顧一班：</text:span><text:span text:style-name="T175">每週一三四五</text:span><text:span text:style-name="T176">12:30-17:00<text:s/></text:span><text:span text:style-name="T177">，週二</text:span><text:span text:style-name="T178">16:00-17:00</text:span></text:p>
      <text:p text:style-name="P179"><text:span text:style-name="T180"><text:s text:c="3"/></text:span><text:span text:style-name="T181">普通班兒童課後照顧二班：</text:span><text:span text:style-name="T182">每週一二四五</text:span><text:span text:style-name="T183">16:00-17:00<text:s/></text:span><text:span text:style-name="T184">，週三</text:span><text:span text:style-name="T185">12:30-17:00</text:span></text:p>
      <text:p text:style-name="P186"><text:span text:style-name="T187">(</text:span><text:span text:style-name="T188">二</text:span><text:span text:style-name="T189">)</text:span><text:span text:style-name="T190">兒童課後照顧身心障礙專班：</text:span><text:span text:style-name="T191">每週三五</text:span><text:span text:style-name="T192">12:30-17:30</text:span><text:span text:style-name="T193"><text:s/></text:span><text:span text:style-name="T194">，週一二四</text:span><text:span text:style-name="T195">15:10-17:30</text:span></text:p>
      <text:p text:style-name="P196">十三、授課內容：能盡職進行課業輔導、生活輔導、團康體能活動等。</text:p>
      <text:p text:style-name="P197">十四、聯絡方式：</text:p>
      <text:p text:style-name="P198"><text:s text:c="9"/>本校地址：臺中市東勢區石城街182巷26號。</text:p>
      <text:p text:style-name="P199"><text:s text:c="9"/>聯絡電話：</text:p>
      <text:p text:style-name="P200">(1)（04）25873152#704 <text:s text:c="8"/>聯<text:s/>絡<text:s/>人：劉沛蕎</text:p>
      <text:p text:style-name="P201">(2)（04）25873152#725 <text:s text:c="8"/>聯<text:s/>絡<text:s/>人：余美姍</text:p>
      <text:p text:style-name="P202"><text:span text:style-name="T203">十五、</text:span><text:span text:style-name="T204">臺中市東勢區石城國小課後照顧課表規劃</text:span></text:p>
      <text:p text:style-name="內文"><text:span text:style-name="T205">(</text:span><text:span text:style-name="T206">一</text:span><text:span text:style-name="T207">)</text:span><text:span text:style-name="T208"><text:s/></text:span><text:span text:style-name="T209">普通班兒童課後照顧班課表規劃：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<draw:connector draw:type="line" svg:x1="0.21111in" svg:y1="-0.00208in" svg:x2="1.15416in" svg:y2="0.48473in" draw:z-index="251657728" draw:id="id0" draw:style-name="a0" draw:name="直線接點 4" text:anchor-type="paragraph"><svg:title/><svg:desc/></draw:connector><text:span text:style-name="T221">節數</text:span></text:p>
          </table:table-cell>
          <table:table-cell table:style-name="TableCell222">
            <text:p text:style-name="P223">星期</text:p>
            <text:p text:style-name="P224">時間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二</text:p>
          </table:table-cell>
          <table:table-cell table:style-name="TableCell229">
            <text:p text:style-name="P230">三</text:p>
          </table:table-cell>
          <table:table-cell table:style-name="TableCell231">
            <text:p text:style-name="P232">四</text:p>
          </table:table-cell>
          <table:table-cell table:style-name="TableCell233">
            <text:p text:style-name="P234">五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12:30-13:20</text:p>
          </table:table-cell>
          <table:table-cell table:style-name="TableCell240">
            <text:p text:style-name="P241">午休時間</text:p>
          </table:table-cell>
          <table:table-cell table:style-name="TableCell242">
            <text:p text:style-name="P243">※</text:p>
          </table:table-cell>
          <table:table-cell table:style-name="TableCell244">
            <text:p text:style-name="P245">午休時間</text:p>
          </table:table-cell>
          <table:table-cell table:style-name="TableCell246">
            <text:p text:style-name="P247">午休時間</text:p>
          </table:table-cell>
          <table:table-cell table:style-name="TableCell248">
            <text:p text:style-name="P249">午休時間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13:30-14:10</text:p>
          </table:table-cell>
          <table:table-cell table:style-name="TableCell255">
            <text:p text:style-name="P256">課業輔導</text:p>
          </table:table-cell>
          <table:table-cell table:style-name="TableCell257">
            <text:p text:style-name="P258">※</text:p>
          </table:table-cell>
          <table:table-cell table:style-name="TableCell259">
            <text:p text:style-name="P260">課業輔導</text:p>
          </table:table-cell>
          <table:table-cell table:style-name="TableCell261">
            <text:p text:style-name="P262"><text:span text:style-name="T263">課業輔導</text:span></text:p>
          </table:table-cell>
          <table:table-cell table:style-name="TableCell264">
            <text:p text:style-name="P265"><text:span text:style-name="T266">課業輔導</text:span>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14:20-15:00</text:p>
          </table:table-cell>
          <table:table-cell table:style-name="TableCell272">
            <text:p text:style-name="P273">課業輔導</text:p>
          </table:table-cell>
          <table:table-cell table:style-name="TableCell274">
            <text:p text:style-name="P275">※</text:p>
          </table:table-cell>
          <table:table-cell table:style-name="TableCell276">
            <text:p text:style-name="P277"><text:span text:style-name="T278">課業輔導</text:span></text:p>
          </table:table-cell>
          <table:table-cell table:style-name="TableCell279">
            <text:p text:style-name="P280">課業輔導</text:p>
          </table:table-cell>
          <table:table-cell table:style-name="TableCell281">
            <text:p text:style-name="P282"><text:span text:style-name="T283">課業輔導</text:span>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15:10-15:50</text:p>
          </table:table-cell>
          <table:table-cell table:style-name="TableCell289">
            <text:p text:style-name="P290">課業輔導</text:p>
          </table:table-cell>
          <table:table-cell table:style-name="TableCell291">
            <text:p text:style-name="P292">※</text:p>
          </table:table-cell>
          <table:table-cell table:style-name="TableCell293">
            <text:p text:style-name="P294"><text:span text:style-name="T295">課業輔導</text:span></text:p>
          </table:table-cell>
          <table:table-cell table:style-name="TableCell296">
            <text:p text:style-name="P297"><text:span text:style-name="T298">課業輔導</text:span></text:p>
          </table:table-cell>
          <table:table-cell table:style-name="TableCell299">
            <text:p text:style-name="P300">課業輔導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16:00-17:00</text:p>
          </table:table-cell>
          <table:table-cell table:style-name="TableCell306">
            <text:p text:style-name="P307">課業輔導</text:p>
          </table:table-cell>
          <table:table-cell table:style-name="TableCell308">
            <text:p text:style-name="P309">課業輔導</text:p>
          </table:table-cell>
          <table:table-cell table:style-name="TableCell310">
            <text:p text:style-name="P311"><text:span text:style-name="T312">課業輔導</text:span></text:p>
          </table:table-cell>
          <table:table-cell table:style-name="TableCell313">
            <text:p text:style-name="P314"><text:span text:style-name="T315">課業輔導</text:span></text:p>
          </table:table-cell>
          <table:table-cell table:style-name="TableCell316">
            <text:p text:style-name="P317"><text:span text:style-name="T318">課業輔導</text:span></text:p>
          </table:table-cell>
        </table:table-row>
      </table:table>
      <text:p text:style-name="P319">備註：除了課業輔導，可依老師的專長設計多樣課程，期許學生能培養多方的興趣。</text:p>
      <text:p text:style-name="P320"><text:span text:style-name="T321">(</text:span><text:span text:style-name="T322">二</text:span><text:span text:style-name="T323">)</text:span><text:span text:style-name="T324"><text:s/></text:span><text:span text:style-name="T325">兒童課後照顧身心障礙專班課表規劃：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星期</text:span></text:p>
            <text:p text:style-name="P337"><text:span text:style-name="T338">時間</text:span></text:p>
          </table:table-cell>
          <table:table-cell table:style-name="TableCell339">
            <text:p text:style-name="P340"><text:span text:style-name="T341">一</text:span></text:p>
          </table:table-cell>
          <table:table-cell table:style-name="TableCell342">
            <text:p text:style-name="P343"><text:span text:style-name="T344">二</text:span></text:p>
          </table:table-cell>
          <table:table-cell table:style-name="TableCell345">
            <text:p text:style-name="P346"><text:span text:style-name="T347">三</text:span></text:p>
          </table:table-cell>
          <table:table-cell table:style-name="TableCell348">
            <text:p text:style-name="P349"><text:span text:style-name="T350">四</text:span></text:p>
          </table:table-cell>
          <table:table-cell table:style-name="TableCell351">
            <text:p text:style-name="P352"><text:span text:style-name="T353">五</text:span></text:p>
          </table:table-cell>
        </table:table-row>
        <table:table-row table:style-name="TableRow354">
          <table:table-cell table:style-name="TableCell355">
            <text:p text:style-name="P356">12:30至13:10</text:p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>
            <text:p text:style-name="內文"><text:span text:style-name="T362">午間靜息</text:span></text:p>
          </table:table-cell>
          <table:table-cell table:style-name="TableCell363" table:number-rows-spanned="3">
            <text:p text:style-name="P364"/>
          </table:table-cell>
          <table:table-cell table:style-name="TableCell365">
            <text:p text:style-name="內文"><text:span text:style-name="T366">午間靜息</text:span></text:p>
          </table:table-cell>
        </table:table-row>
        <table:table-row table:style-name="TableRow367">
          <table:table-cell table:style-name="TableCell368">
            <text:p text:style-name="P369">13:30至14:10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內文"><text:span text:style-name="T373">生活教育</text:span></text:p>
          </table:table-cell>
          <table:covered-table-cell>
            <text:p text:style-name="P374"/>
          </table:covered-table-cell>
          <table:table-cell table:style-name="TableCell375">
            <text:p text:style-name="內文"><text:span text:style-name="T376">生活教育</text:span></text:p>
          </table:table-cell>
        </table:table-row>
        <table:table-row table:style-name="TableRow377">
          <table:table-cell table:style-name="TableCell378">
            <text:p text:style-name="P379">14:20至15:00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內文"><text:span text:style-name="T383">繪本塗鴉</text:span></text:p>
          </table:table-cell>
          <table:covered-table-cell>
            <text:p text:style-name="P384"/>
          </table:covered-table-cell>
          <table:table-cell table:style-name="TableCell385">
            <text:p text:style-name="內文"><text:span text:style-name="T386">繪本閱讀</text:span></text:p>
          </table:table-cell>
        </table:table-row>
        <table:table-row table:style-name="TableRow387">
          <table:table-cell table:style-name="TableCell388">
            <text:p text:style-name="P389">15:10至15:50</text:p>
          </table:table-cell>
          <table:table-cell table:style-name="TableCell390">
            <text:p text:style-name="P391">繪本閱讀</text:p>
          </table:table-cell>
          <table:table-cell table:style-name="TableCell392">
            <text:p text:style-name="P393">作業指導</text:p>
          </table:table-cell>
          <table:table-cell table:style-name="TableCell394">
            <text:p text:style-name="內文"><text:span text:style-name="T395">作業指導</text:span></text:p>
          </table:table-cell>
          <table:table-cell table:style-name="TableCell396">
            <text:p text:style-name="P397">戶外活動</text:p>
          </table:table-cell>
          <table:table-cell table:style-name="TableCell398">
            <text:p text:style-name="P399">作業指導</text:p>
          </table:table-cell>
        </table:table-row>
        <table:table-row table:style-name="TableRow400">
          <table:table-cell table:style-name="TableCell401">
            <text:p text:style-name="P402"><text:span text:style-name="T403">16:00</text:span><text:span text:style-name="T404">至</text:span><text:span text:style-name="T405">16:40</text:span></text:p>
          </table:table-cell>
          <table:table-cell table:style-name="TableCell406">
            <text:p text:style-name="P407">戶外活動</text:p>
          </table:table-cell>
          <table:table-cell table:style-name="TableCell408">
            <text:p text:style-name="P409"><text:span text:style-name="T410">作業指導</text:span></text:p>
          </table:table-cell>
          <table:table-cell table:style-name="TableCell411">
            <text:p text:style-name="P412"><text:span text:style-name="T413">戶外活動</text:span></text:p>
          </table:table-cell>
          <table:table-cell table:style-name="TableCell414">
            <text:p text:style-name="P415"><text:span text:style-name="T416">生活教育</text:span></text:p>
          </table:table-cell>
          <table:table-cell table:style-name="TableCell417">
            <text:p text:style-name="P418"><text:span text:style-name="T419">體能活動</text:span></text:p>
          </table:table-cell>
        </table:table-row>
        <table:table-row table:style-name="TableRow420">
          <table:table-cell table:style-name="TableCell421">
            <text:p text:style-name="P422"><text:span text:style-name="T423">16:50</text:span><text:span text:style-name="T424">至</text:span><text:span text:style-name="T425">17:30</text:span></text:p>
          </table:table-cell>
          <table:table-cell table:style-name="TableCell426">
            <text:p text:style-name="P427">作業指導</text:p>
          </table:table-cell>
          <table:table-cell table:style-name="TableCell428">
            <text:p text:style-name="P429"><text:span text:style-name="T430">體能活動</text:span></text:p>
          </table:table-cell>
          <table:table-cell table:style-name="TableCell431">
            <text:p text:style-name="P432"><text:span text:style-name="T433">作業指導</text:span></text:p>
          </table:table-cell>
          <table:table-cell table:style-name="TableCell434">
            <text:p text:style-name="P435"><text:span text:style-name="T436">作業指導</text:span></text:p>
          </table:table-cell>
          <table:table-cell table:style-name="TableCell437">
            <text:p text:style-name="P438"><text:span text:style-name="T439">作業指導</text:span></text:p>
          </table:table-cell>
        </table:table-row>
      </table:table>
      <text:soft-page-break/>
      <text:p text:style-name="P440"><text:span text:style-name="T441">附件</text:span><text:span text:style-name="T442">1</text:span></text:p>
      <text:p text:style-name="P443">臺中市東勢區石城國民小學111學年度兒童課後照顧服務教師甄選報名表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姓<text:s text:c="4"/>名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>性別</text:p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出<text:s text:c="2"/>生</text:p>
            <text:p text:style-name="P466"><text:span text:style-name="T467">年月日</text:span></text:p>
          </table:table-cell>
          <table:covered-table-cell/>
          <table:table-cell table:style-name="TableCell468">
            <text:p text:style-name="P469"><text:s text:c="3"/>年<text:s text:c="3"/>月<text:s text:c="3"/>日</text:p>
          </table:table-cell>
        </table:table-row>
        <table:table-row table:style-name="TableRow470">
          <table:table-cell table:style-name="TableCell471">
            <text:p text:style-name="P472">身分證字號</text:p>
          </table:table-cell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rows-spanned="4">
            <text:p text:style-name="P476">最近三個月內</text:p>
            <text:p text:style-name="P477">照片</text:p>
            <text:p text:style-name="P478">黏<text:s text:c="4"/>貼<text:s text:c="5"/>處</text:p>
          </table:table-cell>
        </table:table-row>
        <table:table-row table:style-name="TableRow479">
          <table:table-cell table:style-name="TableCell480">
            <text:p text:style-name="P481">聯絡地址</text:p>
          </table:table-cell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聯絡電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 table:number-rows-spanned="2">
            <text:p text:style-name="P491">E-mail</text:p>
          </table:table-cell>
          <table:covered-table-cell/>
          <table:covered-table-cell/>
          <table:table-cell table:style-name="TableCell492" table:number-columns-spanned="3" table:number-rows-spanned="2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行動電話</text:p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最高學歷</text:p>
          </table:table-cell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報考組別</text:p>
          </table:table-cell>
          <table:table-cell table:style-name="TableCell511" table:number-columns-spanned="9">
            <text:p text:style-name="P512"><text:span text:style-name="T513">□</text:span><text:span text:style-name="T514">普通班兒童課後照顧班</text:span><text:span text:style-name="T515"><text:s/></text:span><text:span text:style-name="T516">□</text:span><text:span text:style-name="T517">兒童課後照顧身心障礙專班</text:span>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報名資格</text:p>
            <text:p text:style-name="P522"><text:span text:style-name="T523">（符合右列資格之一）</text:span></text:p>
          </table:table-cell>
          <table:table-cell table:style-name="TableCell524" table:number-columns-spanned="9">
            <text:p text:style-name="P525">□1.高級中等以下學校及幼稚園合格教師。</text:p>
            <text:p text:style-name="P526">□2.曾任國民小學兼任、代理、代課教師或教學支援人員，且表現良好者。</text:p>
            <text:p text:style-name="P527">□3.公私立大專院校以上畢業，並修畢師資培育規定之教育專業課程者。</text:p>
            <text:p text:style-name="P528">□4.符合兒童福利專業人員資格者。但保母人員不包括在內</text:p>
            <text:p text:style-name="P529">□5.高級中等以上學校畢業，並經直轄市、縣市主管機關自行或委辦辦理之180小時專業課程訓練結訓者。</text:p>
            <text:p text:style-name="P530"><text:span text:style-name="T531">□6.</text:span><text:span text:style-name="T532">公私立大專校院以上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5">
            <text:p text:style-name="P535">經<text:s text:c="4"/>歷</text:p>
          </table:table-cell>
          <table:table-cell table:style-name="TableCell536" table:number-columns-spanned="3">
            <text:p text:style-name="P537">曾服務單位</text:p>
          </table:table-cell>
          <table:covered-table-cell/>
          <table:covered-table-cell/>
          <table:table-cell table:style-name="TableCell538" table:number-columns-spanned="4">
            <text:p text:style-name="P539">職稱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起訖年月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專<text:s text:c="3"/>長</text:p>
          </table:table-cell>
          <table:table-cell table:style-name="TableCell577" table:number-columns-spanned="3">
            <text:p text:style-name="P578">1.</text:p>
          </table:table-cell>
          <table:covered-table-cell/>
          <table:covered-table-cell/>
          <table:table-cell table:style-name="TableCell579" table:number-columns-spanned="4">
            <text:p text:style-name="P580">2.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3.</text:p>
          </table:table-cell>
          <table:covered-table-cell/>
        </table:table-row>
        <table:table-row table:style-name="TableRow583">
          <table:table-cell table:style-name="TableCell584">
            <text:p text:style-name="P585">繳交證明</text:p>
            <text:p text:style-name="P586">文件（錄取時需繳驗相關證件正本）</text:p>
          </table:table-cell>
          <table:table-cell table:style-name="TableCell587" table:number-columns-spanned="9">
            <text:p text:style-name="P588"><text:span text:style-name="T589">□1.<text:s/></text:span><text:span text:style-name="T590">最高學歷畢業證書影本</text:span><text:span text:style-name="T591"><text:s text:c="18"/>□5.</text:span><text:s/><text:span text:style-name="T592">相關佐證資料。</text:span></text:p>
            <text:p text:style-name="P593">□2.<text:s/>身分證影本<text:s text:c="28"/>□6.<text:s/>退伍證（男性教師）</text:p>
            <text:p text:style-name="P594">□3.<text:s/>符合報名資格證件影本<text:s text:c="18"/>□7.<text:s/>切結書</text:p>
            <text:p text:style-name="P595"><text:span text:style-name="T596">□4.</text:span><text:span text:style-name="T597"><text:s/></text:span><text:span text:style-name="T598">查閱性侵害犯罪加害人登記檔案同意書</text:span><text:span text:style-name="T599"><text:s/></text:span><text:span text:style-name="T600">□8.<text:s/></text:span><text:span text:style-name="T601">健康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0">
            <text:p text:style-name="P604"><text:span text:style-name="T605">申請人：</text:span><text:span text:style-name="T606"><text:s text:c="22"/></text:span><text:span text:style-name="T60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8">
          <table:table-cell table:style-name="TableCell609" table:number-columns-spanned="10">
            <text:p text:style-name="P610">審查結果：<text:s text:c="3"/>□符合<text:s text:c="9"/>□不符合</text:p>
            <text:p text:style-name="P611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附件2</text:p>
      <text:p text:style-name="P613"/>
      <text:p text:style-name="P614"><text:span text:style-name="T615">切</text:span><text:span text:style-name="T616"><text:s text:c="2"/></text:span><text:span text:style-name="T617">結</text:span><text:span text:style-name="T618"><text:s text:c="2"/></text:span><text:span text:style-name="T619">書</text:span></text:p>
      <text:p text:style-name="P620"/>
      <text:p text:style-name="P621"><text:span text:style-name="T622">立切結書人</text:span><text:span text:style-name="T623">　　　　　</text:span><text:span text:style-name="T624"><text:s text:c="8"/></text:span><text:span text:style-name="T625">報名</text:span><text:span text:style-name="T626">臺中市東勢區石城國民小學</text:span><text:span text:style-name="T627">1</text:span><text:span text:style-name="T628">11</text:span><text:span text:style-name="T629">學年度兒童課後照顧服務教師甄選</text:span><text:span text:style-name="T630">，如有下列事項發生時，</text:span><text:span text:style-name="T631">本人同意無條件放棄錄取資格</text:span><text:span text:style-name="T632">。</text:span></text:p>
      <text:p text:style-name="P633"/>
      <text:list text:style-name="LFO1" text:continue-numbering="true">
        <text:list-item>
          <text:p text:style-name="P634"><text:span text:style-name="T635">無法於規定時間內至本校</text:span><text:span text:style-name="T636">學務處</text:span><text:span text:style-name="T637">報到，辦理應聘手續者。</text:span></text:p>
        </text:list-item>
        <text:list-item>
          <text:p text:style-name="P638">資料有不實等情事者。</text:p>
        </text:list-item>
        <text:list-item>
          <text:p text:style-name="P639">經發現有教師法第14條及教育人員任用條例第31條各款及33條情事之一者。</text:p>
        </text:list-item>
      </text:list>
      <text:p text:style-name="P640"/>
      <text:p text:style-name="P641"><text:s text:c="8"/></text:p>
      <text:p text:style-name="P642">此<text:s text:c="6"/>致</text:p>
      <text:p text:style-name="P643"/>
      <text:p text:style-name="P644"><text:span text:style-name="T645">臺中市</text:span><text:span text:style-name="T646">東勢區石城</text:span><text:span text:style-name="T647">國民小學</text:span></text:p>
      <text:p text:style-name="P648"/>
      <text:p text:style-name="P649"/>
      <text:p text:style-name="P650"><text:span text:style-name="T651"><text:s text:c="15"/></text:span><text:span text:style-name="T652">　</text:span><text:span text:style-name="T653"><text:s/></text:span><text:span text:style-name="T654">立切結書人：</text:span>（簽名）</text:p>
      <text:p text:style-name="P655"/>
      <text:p text:style-name="P656"><text:span text:style-name="T657"><text:s text:c="11"/></text:span><text:span text:style-name="T658">　</text:span><text:span text:style-name="T659"><text:s/></text:span><text:span text:style-name="T660">身分證字號：</text:span></text:p>
      <text:p text:style-name="P661"/>
      <text:p text:style-name="P662"><text:s text:c="14"/>　<text:s text:c="2"/>通訊處：<text:s/></text:p>
      <text:p text:style-name="P663"/>
      <text:p text:style-name="P664"><text:span text:style-name="T665"><text:s text:c="14"/></text:span><text:span text:style-name="T666">　</text:span><text:span text:style-name="T667"><text:s text:c="3"/></text:span><text:span text:style-name="T668">電話：</text:span></text:p>
      <text:p text:style-name="P669"/>
      <text:p text:style-name="P670"/>
      <text:soft-page-break/>
      <text:p text:style-name="P671"><text:span text:style-name="T672">中華民國</text:span><text:span text:style-name="T673"><text:s/>111</text:span><text:span text:style-name="T674">年</text:span><text:span text:style-name="T675"><text:s text:c="5"/></text:span><text:span text:style-name="T676">月</text:span><text:span text:style-name="T677"><text:s text:c="5"/></text:span><text:span text:style-name="T678">日</text:span></text:p>
      <text:p text:style-name="P679">附件3</text:p>
      <text:p text:style-name="P680">查閱性侵害犯罪加害人登記檔案同意書</text:p>
      <text:p text:style-name="P681"/>
      <text:p text:style-name="內文"><text:span text:style-name="T682">本人</text:span><text:span text:style-name="T683"><text:s text:c="14"/></text:span><text:span text:style-name="T684">，</text:span><text:span text:style-name="T685"><text:s text:c="4"/></text:span><text:span text:style-name="T686">年</text:span><text:span text:style-name="T687"><text:s text:c="3"/></text:span><text:span text:style-name="T688">月</text:span><text:span text:style-name="T689"><text:s text:c="3"/></text:span><text:span text:style-name="T690">日生，</text:span></text:p>
      <text:p text:style-name="內文"><text:span text:style-name="T691">國民身分證統一編號：</text:span><text:span text:style-name="T692"><text:s text:c="23"/></text:span></text:p>
      <text:p text:style-name="內文"><text:span text:style-name="T693">為應徵</text:span><text:span text:style-name="T694">臺中市東勢區石城國民小學</text:span><text:span text:style-name="T695">111</text:span><text:span text:style-name="T696">學年度兒童課後照顧服務教師甄選</text:span><text:span text:style-name="T697">所需，同意</text:span><text:span text:style-name="T698"><text:s text:c="2"/></text:span><text:span text:style-name="T699">貴校申請查閱本人有無性侵害犯罪登記檔案資料。</text:span></text:p>
      <text:p text:style-name="P700"><text:s text:c="4"/></text:p>
      <text:p text:style-name="P701">此致</text:p>
      <text:p text:style-name="P702">臺中市東勢區石城國民小學</text:p>
      <text:p text:style-name="P703"/>
      <text:p text:style-name="P704"/>
      <text:p text:style-name="P705"/>
      <text:p text:style-name="P706">立同意書人：<text:s text:c="13"/>（簽名）</text:p>
      <text:p text:style-name="P707"><text:span text:style-name="T708">國民身分證統一編號</text:span><text:span text:style-name="T709">：</text:span></text:p>
      <text:p text:style-name="P710"/>
      <text:p text:style-name="P711"/>
      <text:p text:style-name="P712"/>
      <text:p text:style-name="P713"/>
      <text:p text:style-name="P714"><text:span text:style-name="T715">中華民國</text:span><text:span text:style-name="T716"><text:s/>111</text:span><text:span text:style-name="T717">年</text:span><text:span text:style-name="T718"><text:s text:c="5"/></text:span><text:span text:style-name="T719">月</text:span><text:span text:style-name="T720"><text:s text:c="5"/></text:span><text:span text:style-name="T721">日</text:span><text:span text:style-name="T722"><text:s text:c="11"/></text:span></text:p>
      <text:p text:style-name="P723"/>
      <text:p text:style-name="P724"/>
      <text:p text:style-name="P725">附件4</text:p>
      <text:p text:style-name="P726">健康聲明切結書</text:p>
      <text:p text:style-name="P727"><text:span text:style-name="T728">本人</text:span><text:span text:style-name="T729">________________</text:span><text:span text:style-name="T730">確非為「居家隔離」、「居家檢疫」或「自主健康管理經醫院安排採檢而未取得結果」者，倘違反規定應試，本人成績皆不予採計，並無條件放棄錄取資格，絕無任何異議。另本人如有下列情形之一者，同意於隔離試場應試：</text:span></text:p>
      <text:p text:style-name="P731">一、自主健康管理「得外出者」（報考人員勾選）</text:p>
      <text:p text:style-name="P732">□有<text:s/>□無</text:p>
      <text:p text:style-name="P733">二、應試當日有嚴重咳嗽、流鼻涕等呼吸道症狀（報考人員勾選）</text:p>
      <text:p text:style-name="P734">□有<text:s/>□無</text:p>
      <text:p text:style-name="P735"><text:span text:style-name="T736">三、應試當日發燒</text:span><text:span text:style-name="T737">（</text:span><text:span text:style-name="T738">由考場工作人員勾選</text:span><text:span text:style-name="T739">）</text:span></text:p>
      <text:p text:style-name="P740">□有<text:s/>□無</text:p>
      <text:p text:style-name="P741"><text:span text:style-name="T742">特此切結，</text:span><text:span text:style-name="T743">此</text:span><text:span text:style-name="T744"><text:s text:c="2"/></text:span><text:span text:style-name="T745">致</text:span></text:p>
      <text:p text:style-name="P746"><text:span text:style-name="T747">臺中市</text:span><text:span text:style-name="T748">東勢區石城國民小學</text:span></text:p>
      <text:p text:style-name="P749"><text:span text:style-name="T750">立切結書人：</text:span><text:span text:style-name="T751">（簽名）</text:span></text:p>
      <text:p text:style-name="P752"><text:span text:style-name="T753">身分證</text:span><text:span text:style-name="T754">字號</text:span><text:span text:style-name="T755">：</text:span></text:p>
      <text:p text:style-name="P756">電話：</text:p>
      <text:p text:style-name="P757"/>
      <text:p text:style-name="P758"/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user</dc:creator>
    <meta:creation-date>2022-08-02T05:14:00Z</meta:creation-date>
    <dc:date>2022-08-02T05:22:00Z</dc:date>
    <meta:print-date>2020-07-15T02:20:00Z</meta:print-date>
    <meta:template xlink:href="Normal" xlink:type="simple"/>
    <meta:editing-cycles>4</meta:editing-cycles>
    <meta:editing-duration>PT480S</meta:editing-duration>
    <meta:document-statistic meta:page-count="8" meta:paragraph-count="7" meta:word-count="548" meta:character-count="3667" meta:row-count="26" meta:non-whitespace-character-count="3126"/>
  </office:meta>
</office:document-meta>
</file>