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text-inden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text-indent="0.3263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text-indent="0.6166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break-before="page" fo:margin-bottom="0.1111in" fo:line-height="150%" fo:text-indent="1.0694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olumn116" style:family="table-column">
      <style:table-column-properties style:column-width="0.7423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043in" style:use-optimal-column-width="false"/>
    </style:style>
    <style:style style:name="TableColumn120" style:family="table-column">
      <style:table-column-properties style:column-width="0.1875in" style:use-optimal-column-width="false"/>
    </style:style>
    <style:style style:name="TableColumn121" style:family="table-column">
      <style:table-column-properties style:column-width="0.3979in" style:use-optimal-column-width="false"/>
    </style:style>
    <style:style style:name="TableColumn122" style:family="table-column">
      <style:table-column-properties style:column-width="1.0909in" style:use-optimal-column-width="false"/>
    </style:style>
    <style:style style:name="TableColumn123" style:family="table-column">
      <style:table-column-properties style:column-width="0.0736in" style:use-optimal-column-width="false"/>
    </style:style>
    <style:style style:name="TableColumn124" style:family="table-column">
      <style:table-column-properties style:column-width="0.4215in" style:use-optimal-column-width="false"/>
    </style:style>
    <style:style style:name="TableColumn125" style:family="table-column">
      <style:table-column-properties style:column-width="0.0784in" style:use-optimal-column-width="false"/>
    </style:style>
    <style:style style:name="TableColumn126" style:family="table-column">
      <style:table-column-properties style:column-width="0.1041in" style:use-optimal-column-width="false"/>
    </style:style>
    <style:style style:name="TableColumn127" style:family="table-column">
      <style:table-column-properties style:column-width="0.1833in" style:use-optimal-column-width="false"/>
    </style:style>
    <style:style style:name="TableColumn128" style:family="table-column">
      <style:table-column-properties style:column-width="0.1833in" style:use-optimal-column-width="false"/>
    </style:style>
    <style:style style:name="TableColumn129" style:family="table-column">
      <style:table-column-properties style:column-width="0.1826in" style:use-optimal-column-width="false"/>
    </style:style>
    <style:style style:name="TableColumn130" style:family="table-column">
      <style:table-column-properties style:column-width="0.1833in" style:use-optimal-column-width="false"/>
    </style:style>
    <style:style style:name="TableColumn131" style:family="table-column">
      <style:table-column-properties style:column-width="0.1631in" style:use-optimal-column-width="false"/>
    </style:style>
    <style:style style:name="TableColumn132" style:family="table-column">
      <style:table-column-properties style:column-width="0.0201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1833in" style:use-optimal-column-width="false"/>
    </style:style>
    <style:style style:name="TableColumn135" style:family="table-column">
      <style:table-column-properties style:column-width="0.0215in" style:use-optimal-column-width="false"/>
    </style:style>
    <style:style style:name="TableColumn136" style:family="table-column">
      <style:table-column-properties style:column-width="0.1618in" style:use-optimal-column-width="false"/>
    </style:style>
    <style:style style:name="TableColumn137" style:family="table-column">
      <style:table-column-properties style:column-width="0.1833in" style:use-optimal-column-width="false"/>
    </style:style>
    <style:style style:name="TableColumn138" style:family="table-column">
      <style:table-column-properties style:column-width="0.0263in" style:use-optimal-column-width="false"/>
    </style:style>
    <style:style style:name="TableColumn139" style:family="table-column">
      <style:table-column-properties style:column-width="0.3041in" style:use-optimal-column-width="false"/>
    </style:style>
    <style:style style:name="TableColumn140" style:family="table-column">
      <style:table-column-properties style:column-width="1.1256in" style:use-optimal-column-width="false"/>
    </style:style>
    <style:style style:name="Table115" style:family="table">
      <style:table-properties style:width="7.6229in" fo:margin-left="-0.0118in" table:align="left"/>
    </style:style>
    <style:style style:name="TableRow141" style:family="table-row">
      <style:table-row-properties style:min-row-height="0.26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內文" style:family="paragraph">
      <style:paragraph-properties fo:text-align="center" fo:margin-top="0.25in" style:line-height-at-least="0.1666in" fo:margin-right="-0.0194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8" style:family="table-row">
      <style:table-row-properties style:min-row-height="0.774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1666in" style:line-height-at-least="0.3611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6" style:parent-style-name="內文" style:family="paragraph">
      <style:paragraph-properties fo:text-align="center" style:line-height-at-least="0.1805in" fo:margin-right="-0.0194in"/>
    </style:style>
    <style:style style:name="T1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666in" style:line-height-at-least="0.1666in" fo:text-indent="0.1388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內文" style:family="paragraph">
      <style:paragraph-properties fo:text-align="center" fo:margin-top="0.1666in" style:line-height-at-least="0.1666in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3" style:parent-style-name="內文" style:family="paragraph">
      <style:paragraph-properties fo:text-align="center" fo:margin-top="0.0277in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277in" style:line-height-at-least="0.1666in" fo:text-indent="0.0763in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margin-top="0.0277in" style:line-height-at-least="0.1666in" fo:text-indent="0.0763in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style:line-height-at-least="0.1666in" fo:margin-right="-0.0194in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666in"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9" style:family="table-row">
      <style:table-row-properties style:min-row-height="0.2604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277in" style:line-height-at-least="0.1666in"/>
    </style:style>
    <style:style style:name="T23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5" style:family="table-row">
      <style:table-row-properties style:min-row-height="0.504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style:line-height-at-least="0.1666in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margin-top="0.0833in" style:line-height-at-least="0.1111in"/>
    </style:style>
    <style:style style:name="T240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416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" style:family="paragraph">
      <style:paragraph-properties style:line-height-at-least="0.1111in"/>
    </style:style>
    <style:style style:name="T262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3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388in" style:line-height-at-least="0.1666in"/>
    </style:style>
    <style:style style:name="T2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style:line-height-at-least="0.1666in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style:line-height-at-least="0.1111in"/>
    </style:style>
    <style:style style:name="T288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style:line-height-at-least="0.1666in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fo:margin-top="0.0277in" style:line-height-at-least="0.1111in"/>
    </style:style>
    <style:style style:name="T294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388in" style:line-height-at-least="0.1666in"/>
    </style:style>
    <style:style style:name="T3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277in" fo:margin-bottom="0.0277in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1" style:family="table-row">
      <style:table-row-properties style:min-row-height="0.362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416in" style:line-height-at-least="0.3888in" fo:margin-right="-0.0194in"/>
    </style:style>
    <style:style style:name="T3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59" style:family="table-row">
      <style:table-row-properties style:min-row-height="0.2506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416in" style:line-height-at-least="0.3888in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9" style:family="table-row">
      <style:table-row-properties style:min-row-height="0.389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416in" style:line-height-at-least="0.3888in"/>
    </style:style>
    <style:style style:name="T3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7" style:family="table-row">
      <style:table-row-properties style:min-row-height="0.422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0" style:parent-style-name="內文" style:family="paragraph">
      <style:paragraph-properties fo:text-align="justify" fo:margin-top="0.0277in" fo:margin-bottom="0.0277in" style:line-height-at-least="0.1666in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5" style:family="table-row">
      <style:table-row-properties style:min-row-height="1.8812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277in" fo:margin-bottom="0.0277in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9" style:family="table-row">
      <style:table-row-properties style:min-row-height="1.2618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left="0.011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3" style:family="table-row">
      <style:table-row-properties style:min-row-height="0.672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內文" style:family="paragraph">
      <style:paragraph-properties fo:text-align="center" fo:margin-left="0.01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2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內文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50%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50%"/>
    </style:style>
    <style:style style:name="T44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150%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內文" style:family="paragraph">
      <style:paragraph-properties fo:line-height="150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純文字" style:family="paragraph">
      <style:paragraph-properties fo:line-height="150%" fo:text-indent="0.2222in"/>
    </style:style>
    <style:style style:name="T462" style:parent-style-name="預設段落字型" style:family="text">
      <style:text-properties style:font-name="Times New Roman" style:font-name-complex="Times New Roman" fo:font-size="16pt" style:font-size-asian="16pt"/>
    </style:style>
    <style:style style:name="T463" style:parent-style-name="預設段落字型" style:family="text">
      <style:text-properties style:font-name="Times New Roman" style:font-name-complex="Times New Roman" fo:font-size="16pt" style:font-size-asian="16pt"/>
    </style:style>
    <style:style style:name="T464" style:parent-style-name="預設段落字型" style:family="text">
      <style:text-properties style:font-name="Times New Roman" style:font-name-complex="Times New Roman" fo:font-size="16pt" style:font-size-asian="16pt"/>
    </style:style>
    <style:style style:name="P46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fo:line-height="150%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臺中市私立育仁國民小學英文教師甄選簡章</text:span></text:p>
      <text:p text:style-name="P5"/>
      <text:p text:style-name="P6"><text:span text:style-name="T7">一</text:span><text:span text:style-name="T8">、</text:span><text:span text:style-name="T9">依據</text:span><text:span text:style-name="T10">：</text:span><text:span text:style-name="T11">教育部「中小學兼任代課及代理教師聘任辦法」暨各項相關法令規定辦理。</text:span></text:p>
      <text:p text:style-name="P12">二、報名資格：</text:p>
      <text:p text:style-name="P13"><text:s text:c="3"/>1、大學以上相關英文科系畢業。</text:p>
      <text:p text:style-name="P14"><text:span text:style-name="T15"><text:s text:c="3"/>2</text:span><text:span text:style-name="T16">、具教學經驗佳</text:span><text:span text:style-name="T17">(</text:span><text:span text:style-name="T18">具幼教經驗尤佳</text:span><text:s/><text:span text:style-name="T19">)</text:span><text:span text:style-name="T20">。</text:span></text:p>
      <text:p text:style-name="P21"><text:s/>3、無教師法第14條及教育人員任用條例第31條各款及第33條之規定情事。</text:p>
      <text:p text:style-name="P22"><text:span text:style-name="T23">4</text:span><text:span text:style-name="T24">、</text:span><text:span text:style-name="T25">無</text:span><text:span text:style-name="T26">涉及性別平等教育法、性騷擾防治法及性侵害犯罪防治法等相關法規定情</text:span></text:p>
      <text:p text:style-name="P27"><text:span text:style-name="T28">事或曾涉有性侵害或性騷擾事件在案者。</text:span></text:p>
      <text:p text:style-name="P29"><text:span text:style-name="T30">5</text:span><text:span text:style-name="T31">、</text:span><text:span text:style-name="T32">品德優良、教學熱忱、具團隊共榮精神，無不良紀錄者。</text:span><text:span text:style-name="T33"><text:s/></text:span></text:p>
      <text:p text:style-name="P34"><text:span text:style-name="T35"><text:s text:c="2"/></text:span><text:span text:style-name="T36"><text:s/>6</text:span><text:span text:style-name="T37">、具備合格教師（無則免附）</text:span><text:span text:style-name="T38">。</text:span><text:span text:style-name="T39"><text:s/></text:span></text:p>
      <text:p text:style-name="P40"/>
      <text:p text:style-name="P41">三、甄選類別：英文教師。</text:p>
      <text:p text:style-name="P42">四、甄選名額：依本校實際需求為主。</text:p>
      <text:p text:style-name="P43">五、薪<text:s text:c="4"/>資：依本校代理教師聘任標準。</text:p>
      <text:p text:style-name="P44"><text:span text:style-name="T45">六、報名日期：即日起至</text:span><text:span text:style-name="T46">11</text:span><text:span text:style-name="T47">1</text:span><text:span text:style-name="T48">年</text:span><text:span text:style-name="T49">8</text:span><text:span text:style-name="T50">月</text:span><text:span text:style-name="T51">19</text:span><text:span text:style-name="T52">日止（</text:span><text:span text:style-name="T53">期間陸續通知考試</text:span><text:span text:style-name="T54">）擇優錄取。</text:span></text:p>
      <text:p text:style-name="P55">七、甄選辦法：</text:p>
      <text:p text:style-name="P56"><text:span text:style-name="T57">1</text:span><text:span text:style-name="T58">、履歷表、自傳及學經歷審查：請將相關資料（履歷表如附件一，英文自傳為</text:span><text:span text:style-name="T59">150</text:span><text:span text:style-name="T60">字以上</text:span><text:span text:style-name="T61">300</text:span><text:span text:style-name="T62">字以下、最高學歷、教師證、最高學歷</text:span><text:span text:style-name="T63">影本</text:span><text:span text:style-name="T64">）。</text:span></text:p>
      <text:p text:style-name="P65"><text:span text:style-name="T66"><text:s text:c="3"/>2</text:span><text:span text:style-name="T67">、請於民國</text:span><text:span text:style-name="T68">11</text:span><text:span text:style-name="T69">1</text:span><text:span text:style-name="T70">年</text:span><text:span text:style-name="T71">8</text:span><text:span text:style-name="T72">月</text:span><text:span text:style-name="T73">19</text:span><text:span text:style-name="T74">日前將資料寄達，經本校書面資料審查後，（</text:span><text:span text:style-name="T75">期間陸續電話通知面試、試教</text:span><text:span text:style-name="T76">）。</text:span></text:p>
      <text:p text:style-name="P77"><text:span text:style-name="T78">甄選結束後，書面資料請於</text:span><text:span text:style-name="T79">11</text:span><text:span text:style-name="T80">1</text:span><text:span text:style-name="T81">年</text:span><text:span text:style-name="T82">9</text:span><text:span text:style-name="T83">月底前親自取回。</text:span></text:p>
      <text:p text:style-name="P84"><text:span text:style-name="T85">3</text:span><text:span text:style-name="T86">、聯絡電話：（</text:span><text:span text:style-name="T87">04</text:span><text:span text:style-name="T88">）</text:span><text:span text:style-name="T89">22327675</text:span><text:span text:style-name="T90">轉</text:span><text:span text:style-name="T91">161</text:span><text:span text:style-name="T92">8</text:span><text:span text:style-name="T93"><text:s/></text:span><text:span text:style-name="T94">蕭主任</text:span><text:span text:style-name="T95">。</text:span></text:p>
      <text:p text:style-name="P96"><text:span text:style-name="T97">住址：</text:span><text:span text:style-name="T98">40455<text:s/></text:span><text:span text:style-name="T99">臺中市北區雙十路</text:span><text:span text:style-name="T100">2</text:span><text:span text:style-name="T101">段</text:span><text:span text:style-name="T102">50</text:span><text:span text:style-name="T103">號</text:span><text:span text:style-name="T104"><text:s text:c="2"/></text:span></text:p>
      <text:soft-page-break/>
      <text:p text:style-name="P105"><text:span text:style-name="T106">臺中市私立育仁</text:span><text:span text:style-name="T107">國民</text:span><text:span text:style-name="T108">小學英文教師甄選履歷表</text:span><text:span text:style-name="T109"><text:s text:c="3"/></text:span><text:span text:style-name="T110"><text:s/></text:span><text:span text:style-name="T111"><text:s/></text:span><text:span text:style-name="T112">(</text:span><text:span text:style-name="T113">附件一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2">
            <text:p text:style-name="P143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4">
            <text:p text:style-name="P145">照</text:p>
            <text:p text:style-name="P146"><text:span text:style-name="T147">片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姓<text:s/>名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出生</text:p>
            <text:p text:style-name="P155">日期</text:p>
          </table:table-cell>
          <table:table-cell table:style-name="TableCell156">
            <text:p text:style-name="P157"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table-cell table:style-name="TableCell164" table:number-columns-spanned="2">
            <text:p text:style-name="P165">身份證</text:p>
            <text:p text:style-name="P166"><text:span text:style-name="T167">字</text:span><text:span text:style-name="T168"><text:s text:c="2"/></text:span><text:span text:style-name="T169">號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性</text:span><text:span text:style-name="T194"><text:s/></text:span><text:span text:style-name="T195">別</text:span></text:p>
          </table:table-cell>
          <table:table-cell table:style-name="TableCell196">
            <text:p text:style-name="P197">□男</text:p>
            <text:p text:style-name="P198"><text:span text:style-name="T199">□</text:span><text:span text:style-name="T200">女</text:span></text:p>
          </table:table-cell>
          <table:table-cell table:style-name="TableCell201">
            <text:p text:style-name="P202">兵役</text:p>
            <text:p text:style-name="P203"><text:span text:style-name="T204">情形</text:span></text:p>
          </table:table-cell>
          <table:table-cell table:style-name="TableCell205" table:number-columns-spanned="4">
            <text:p text:style-name="P206"><text:span text:style-name="T207">□<text:s/></text:span><text:span text:style-name="T208">免役</text:span><text:span text:style-name="T209"><text:s text:c="3"/></text:span><text:span text:style-name="T210">□</text:span><text:span text:style-name="T211">未服役</text:span></text:p>
            <text:p text:style-name="P212"><text:span text:style-name="T213">□<text:s/></text:span><text:span text:style-name="T214">役畢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婚</text:span><text:span text:style-name="T218"><text:s/></text:span><text:span text:style-name="T219">姻狀</text:span><text:span text:style-name="T220"><text:s/></text:span><text:span text:style-name="T221">況</text:span></text:p>
          </table:table-cell>
          <table:covered-table-cell/>
          <table:table-cell table:style-name="TableCell222" table:number-columns-spanned="13">
            <text:p text:style-name="P223"><text:span text:style-name="T224">□<text:s/></text:span><text:span text:style-name="T225">未婚</text:span><text:span text:style-name="T226"><text:s/></text:span><text:span text:style-name="T227"><text:s/>□<text:s/></text:span><text:span text:style-name="T228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e-mail</text:span></text:p>
          </table:table-cell>
          <table:table-cell table:style-name="TableCell233" table:number-columns-spanned="2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9"><text:span text:style-name="T240">鄰</text:span></text:p></draw:text-box><svg:title/><svg:desc/></draw:frame></text:span><text:span text:style-name="T241">戶籍地址</text:span></text:p>
          </table:table-cell>
          <table:table-cell table:style-name="TableCell242" table:number-columns-spanned="19">
            <text:p text:style-name="P243"><text:span text:style-name="T244"><text:s text:c="9"/></text:span><text:span text:style-name="T245">縣</text:span><text:span text:style-name="T246"><text:s text:c="8"/></text:span><text:span text:style-name="T247">市</text:span><text:span text:style-name="T248">/</text:span><text:span text:style-name="T249">鎮</text:span><text:span text:style-name="T250"><text:s text:c="8"/></text:span><text:span text:style-name="T251">村</text:span><text:span text:style-name="T252"><text:s text:c="17"/></text:span><text:span text:style-name="T253">路</text:span><text:span text:style-name="T254"><text:s text:c="6"/></text:span><text:span text:style-name="T255">段</text:span><text:span text:style-name="T256"><text:s text:c="6"/></text:span><text:span text:style-name="T257">弄</text:span><text:span text:style-name="T258"><text:s/></text:span></text:p>
            <text:p text:style-name="P259"><text:span text:style-name="T260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61"><text:span text:style-name="T262">樓</text:span><text:span text:style-name="T263"><text:s/></text:span></text:p></draw:text-box><svg:title/><svg:desc/></draw:frame></text:span><text:span text:style-name="T264"><text:s text:c="9"/></text:span><text:span text:style-name="T265">市</text:span><text:span text:style-name="T266"><text:s text:c="8"/></text:span><text:span text:style-name="T267">區</text:span><text:span text:style-name="T268">/</text:span><text:span text:style-name="T269">鄉</text:span><text:span text:style-name="T270"><text:s text:c="8"/></text:span><text:span text:style-name="T271">里</text:span><text:span text:style-name="T272"><text:s text:c="17"/></text:span><text:span text:style-name="T273">街</text:span><text:span text:style-name="T274"><text:s text:c="6"/></text:span><text:span text:style-name="T275">巷</text:span><text:span text:style-name="T276"><text:s text:c="6"/></text:span><text:span text:style-name="T27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電話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( <text:s/>)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7"><text:span text:style-name="T288">鄰</text:span></text:p></draw:text-box><svg:title/><svg:desc/></draw:frame></text:span><text:span text:style-name="T289">現在地址</text:span></text:p>
          </table:table-cell>
          <table:table-cell table:style-name="TableCell290" table:number-columns-spanned="19">
            <text:p text:style-name="P291"><text:span text:style-name="T292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93"><text:span text:style-name="T294">樓</text:span></text:p></draw:text-box><svg:title/><svg:desc/></draw:frame></text:span><text:span text:style-name="T295"><text:s text:c="9"/></text:span><text:span text:style-name="T296">縣</text:span><text:span text:style-name="T297"><text:s text:c="8"/></text:span><text:span text:style-name="T298">市</text:span><text:span text:style-name="T299">/</text:span><text:span text:style-name="T300">鎮</text:span><text:span text:style-name="T301"><text:s text:c="8"/></text:span><text:span text:style-name="T302">村</text:span><text:span text:style-name="T303"><text:s text:c="17"/></text:span><text:span text:style-name="T304">路</text:span><text:span text:style-name="T305"><text:s text:c="6"/></text:span><text:span text:style-name="T306">段</text:span><text:span text:style-name="T307"><text:s text:c="6"/></text:span><text:span text:style-name="T308">弄</text:span><text:span text:style-name="T309"><text:s/></text:span></text:p>
            <text:p text:style-name="P310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手機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( <text:s/>)</text:span></text:p>
          </table:table-cell>
          <table:covered-table-cell/>
        </table:table-row>
        <table:table-row table:style-name="TableRow316">
          <table:table-cell table:style-name="TableCell317" table:number-columns-spanned="7">
            <text:p text:style-name="P318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8">
            <text:p text:style-name="P320"><text:span text:style-name="T321"><text:s text:c="2"/></text:span><text:span text:style-name="T322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學<text:s/>校<text:s/>名<text:s/>稱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科/系/所</text:p>
          </table:table-cell>
          <table:covered-table-cell/>
          <table:covered-table-cell/>
          <table:table-cell table:style-name="TableCell328" table:number-rows-spanned="4">
            <text:p text:style-name="P329"/>
          </table:table-cell>
          <table:table-cell table:style-name="TableCell330" table:number-columns-spanned="2">
            <text:p text:style-name="P331">稱<text:s/>謂</text:p>
          </table:table-cell>
          <table:covered-table-cell/>
          <table:table-cell table:style-name="TableCell332" table:number-columns-spanned="6">
            <text:p text:style-name="P333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職</text:span><text:span text:style-name="T339"><text:s text:c="3"/></text:span><text:span text:style-name="T340">業</text:span></text:p>
          </table:table-cell>
        </table:table-row>
        <table:table-row table:style-name="TableRow341">
          <table:table-cell table:style-name="TableCell342">
            <text:p text:style-name="P343"><text:span text:style-name="T344">大</text:span><text:span text:style-name="T345"><text:s text:c="4"/></text:span><text:span text:style-name="T346">學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研</text:span><text:span text:style-name="T363"><text:s/></text:span><text:span text:style-name="T364">究</text:span><text:span text:style-name="T365"><text:s/></text:span><text:span text:style-name="T366">所</text:span>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其</text:span><text:span text:style-name="T383"><text:s text:c="4"/></text:span><text:span text:style-name="T384">它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5">
            <text:p text:style-name="P399">四、具國小合格教師證：<text:s text:c="20"/>號<text:s text:c="4"/></text:p>
            <text:p text:style-name="P400"><text:span text:style-name="T401"><text:s text:c="4"/></text:span><text:span text:style-name="T402">具其他合格教師證：</text:span><text:span text:style-name="T403"><text:s text:c="20"/></text:span><text:span text:style-name="T40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5">
            <text:p text:style-name="P407"><text:span text:style-name="T408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5">
            <text:p text:style-name="P411"><text:bookmark-start text:name="_Hlk133044716"/><text:bookmark-start text:name="_Hlk133044715"/><text:bookmark-end text:name="_Hlk133044716"/><text:bookmark-end text:name="_Hlk133044715"/><text:span text:style-name="T412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5">
            <text:p text:style-name="內文"><text:span text:style-name="T415">茲切結本人無下列情事</text:span><text:span text:style-name="T416">(1)<text:s/></text:span><text:span text:style-name="T417">教師法第十四條第一項各款情事之一者。</text:span><text:span text:style-name="T418">(2)<text:s/></text:span><text:span text:style-name="T419">涉校園性侵害或性騷擾事件尚在調查階段者。</text:span><text:span text:style-name="T420">(3)<text:s/></text:span><text:span text:style-name="T421">已進入不適任教師處理流程輔導期者。</text:span></text:p>
            <text:p text:style-name="P422"><text:s text:c="7"/></text:p>
            <text:p text:style-name="P423"><text:span text:style-name="T424">本人具結簽章：</text:span><text:span text:style-name="T425"><text:s text:c="18"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ext:p text:style-name="P432"/>
      <text:p text:style-name="P433"><text:span text:style-name="T434">本人參加</text:span><text:span text:style-name="T435">1</text:span><text:span text:style-name="T436">11</text:span><text:span text:style-name="T437">學年度臺中市私立育仁國民小學</text:span><text:span text:style-name="T438">教師</text:span><text:span text:style-name="T439">甄選，如有下列事項發生時，本人同意無條件放棄錄取資格：</text:span></text:p>
      <text:p text:style-name="P440"/>
      <text:p text:style-name="P441"><text:span text:style-name="T442">一、</text:span><text:span text:style-name="T443">有教師法第十四條、教育人員任用條例第三十一條及三十三條規定情事。</text:span></text:p>
      <text:p text:style-name="P444">二、有涉及性別平等教育法、性騷擾防治法及性侵害犯罪防治法等相關法規定情事<text:s/></text:p>
      <text:p text:style-name="P445"><text:span text:style-name="T446"><text:s text:c="3"/></text:span><text:span text:style-name="T447">或曾涉有性侵害或性騷擾事件在案者。</text:span></text:p>
      <text:p text:style-name="P448">三、證件或資料有偽造或不實情事。</text:p>
      <text:p text:style-name="P449"><text:span text:style-name="T450">四、現役軍人經錄取聘任後，無法於</text:span><text:span text:style-name="T451">11</text:span><text:span text:style-name="T452">1</text:span><text:span text:style-name="T453">年</text:span><text:span text:style-name="T454">7</text:span><text:span text:style-name="T455">月</text:span><text:span text:style-name="T456">31</text:span><text:span text:style-name="T457">日前取得退伍證明文件時。</text:span><text:span text:style-name="T458"><text:s/></text:span></text:p>
      <text:p text:style-name="P459"><text:span text:style-name="T460"><text:s text:c="3"/></text:span></text:p>
      <text:p text:style-name="P461"><text:span text:style-name="T462">此</text:span><text:span text:style-name="T463"><text:s text:c="6"/></text:span><text:span text:style-name="T464">致</text:span></text:p>
      <text:p text:style-name="P465">臺中市私立育仁國民小學</text:p>
      <text:p text:style-name="P466"/>
      <text:p text:style-name="P467">立切結書人：<text:s text:c="23"/>簽章</text:p>
      <text:p text:style-name="P468">身分證字號：</text:p>
      <text:p text:style-name="P469">戶籍地址：</text:p>
      <text:p text:style-name="P470">聯絡電話：</text:p>
      <text:p text:style-name="P471"/>
      <text:p text:style-name="P472"><text:span text:style-name="T473">中</text:span><text:span text:style-name="T474"><text:s/></text:span><text:span text:style-name="T475">華</text:span><text:span text:style-name="T476"><text:s/></text:span><text:span text:style-name="T477">民</text:span><text:span text:style-name="T478"><text:s/></text:span><text:span text:style-name="T479">國</text:span><text:span text:style-name="T480"><text:s text:c="17"/>11</text:span><text:span text:style-name="T481">1</text:span><text:span text:style-name="T482"><text:s text:c="2"/></text:span><text:span text:style-name="T483">年</text:span><text:span text:style-name="T484"><text:s/></text:span><text:span text:style-name="T485"><text:s text:c="6"/></text:span><text:span text:style-name="T486">月</text:span><text:span text:style-name="T487"><text:s text:c="8"/></text:span><text:span text:style-name="T488">日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2-08-03T00:10:00Z</meta:creation-date>
    <dc:date>2022-08-03T00:11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0" meta:row-count="11" meta:non-whitespace-character-count="1415"/>
  </office:meta>
</office:document-meta>
</file>