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0" style:family="table-row">
      <style:table-row-properties style:min-row-height="0.33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0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4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0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52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88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888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155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777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11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584in" style:use-optimal-row-height="false" fo:keep-together="always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臺中第二高級中等學校111學年度第2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報考類科：</text:span><text:span text:style-name="T24"><text:s text:c="27"/></text:span><text:span text:style-name="T2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婚姻</text:p>
          </table:table-cell>
          <table:table-cell table:style-name="TableCell41" table:number-columns-spanned="2">
            <text:p text:style-name="P42">□已婚</text:p>
            <text:p text:style-name="P43">□未婚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2">
            <text:p text:style-name="P47"><text:s text:c="2"/>年<text:s text:c="2"/>月<text:s text:c="2"/>日</text:p>
          </table:table-cell>
          <table:covered-table-cell/>
          <table:table-cell table:style-name="TableCell48" table:number-columns-spanned="2" table:number-rows-spanned="3">
            <text:p text:style-name="P49">貼相片處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現職服務</text:p>
            <text:p text:style-name="P53">學校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身份證</text:p>
            <text:p text:style-name="P62"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通<text:s/>訊<text:s/>處</text:p>
          </table:table-cell>
          <table:covered-table-cell/>
          <table:table-cell table:style-name="TableCell69" table:number-columns-spanned="8">
            <text:p text:style-name="P70">戶籍地址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身心障礙手冊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持有</text:span></text:p>
            <text:p text:style-name="內文"><text:span text:style-name="T79">□</text:span><text:span text:style-name="T80">未持有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8">
            <text:p text:style-name="P85">通訊地址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電　　話</text:p>
          </table:table-cell>
          <table:covered-table-cell/>
          <table:covered-table-cell/>
          <table:table-cell table:style-name="TableCell89" table:number-columns-spanned="4">
            <text:p text:style-name="P90">日：<text:s text:c="12"/>夜：</text:p>
            <text:p text:style-name="P91"><text:span text:style-name="T92">行動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6">
            <text:p text:style-name="P95">學<text:s text:c="3"/>歷</text:p>
            <text:p text:style-name="P96"/>
          </table:table-cell>
          <table:covered-table-cell/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系科﹝組別﹞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夜間部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高中(職)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日間<text:s text:c="2"/>□夜間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大學(專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日間<text:s text:c="2"/>□夜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40學分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碩士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博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兵<text:s text:c="3"/>役</text:p>
          </table:table-cell>
          <table:covered-table-cell/>
          <table:table-cell table:style-name="TableCell156" table:number-columns-spanned="15">
            <text:p text:style-name="內文"><text:span text:style-name="T157">□</text:span><text:span text:style-name="T158">服役中</text:span><text:span text:style-name="T159">　</text:span><text:span text:style-name="T160"><text:s/></text:span><text:span text:style-name="T161">年　月　日退伍</text:span><text:span text:style-name="T162">　</text:span><text:span text:style-name="T163"><text:s/>□</text:span><text:span text:style-name="T164">役畢</text:span><text:span text:style-name="T165"><text:s text:c="5"/>□</text:span><text:span text:style-name="T166">未役</text:span><text:span text:style-name="T167"><text:s text:c="2"/></text:span><text:span text:style-name="T168">　</text:span><text:span text:style-name="T169">□</text:span><text:span text:style-name="T170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教師登記</text:p>
          </table:table-cell>
          <table:covered-table-cell/>
          <table:table-cell table:style-name="TableCell174" table:number-columns-spanned="6">
            <text:p text:style-name="P17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證書</text:p>
            <text:p text:style-name="P178">字號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6">
            <text:p text:style-name="P18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6">
            <text:p text:style-name="P191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3">
            <text:p text:style-name="P197">教學經歷</text:p>
            <text:p text:style-name="P198">(請詳列)</text:p>
          </table:table-cell>
          <table:covered-table-cell/>
          <table:table-cell table:style-name="TableCell199" table:number-columns-spanned="4">
            <text:p text:style-name="P200">任教學校(機關)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3">
            <text:p text:style-name="P204">任職起迄</text:p>
          </table:table-cell>
          <table:covered-table-cell/>
          <table:covered-table-cell/>
          <table:table-cell table:style-name="TableCell205" table:number-columns-spanned="3">
            <text:p text:style-name="P206">任教學校(機關)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任職起迄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行政及特殊經驗、</text:span><text:span text:style-name="T243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是否有應行迴避情形</text:p>
          </table:table-cell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2-08-03T02:05:00Z</dc:date>
    <meta:print-date>2016-06-03T01:56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100" meta:character-count="669" meta:row-count="4" meta:non-whitespace-character-count="570"/>
  </office:meta>
</office:document-meta>
</file>