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434in" style:use-optimal-column-width="false"/>
    </style:style>
    <style:style style:name="TableColumn5" style:family="table-column">
      <style:table-column-properties style:column-width="0.3729in" style:use-optimal-column-width="false"/>
    </style:style>
    <style:style style:name="TableColumn6" style:family="table-column">
      <style:table-column-properties style:column-width="0.5048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4729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6576in" style:use-optimal-column-width="false"/>
    </style:style>
    <style:style style:name="TableColumn20" style:family="table-column">
      <style:table-column-properties style:column-width="0.8736in" style:use-optimal-column-width="false"/>
    </style:style>
    <style:style style:name="Table3" style:family="table">
      <style:table-properties style:width="7.1347in" style:rel-width="100.14%" fo:margin-left="0in" table:align="left"/>
    </style:style>
    <style:style style:name="TableRow21" style:family="table-row">
      <style:table-row-properties style:min-row-height="0.492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ableRow34" style:family="table-row">
      <style:table-row-properties style:min-row-height="0.48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000000" fo:letter-spacing="0.0083in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letter-spacing="0.0208in" style:letter-kerning="false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7833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ableCell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ableRow74" style:family="table-row">
      <style:table-row-properties style:min-row-height="0.7847in" style:use-optimal-row-height="false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916in" style:use-optimal-row-height="false"/>
    </style:style>
    <style:style style:name="P90" style:parent-style-name="內文" style:family="paragraph">
      <style:paragraph-properties fo:text-align="center" style:line-height-at-least="0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P97" style:parent-style-name="內文" style:family="paragraph">
      <style:paragraph-properties fo:text-align="center" style:line-height-at-least="0in"/>
    </style:style>
    <style:style style:name="P98" style:parent-style-name="內文" style:family="paragraph">
      <style:paragraph-properties fo:text-align="justify" style:line-height-at-least="0in"/>
    </style:style>
    <style:style style:name="TableRow99" style:family="table-row">
      <style:table-row-properties style:min-row-height="0.9118in" style:use-optimal-row-height="false"/>
    </style:style>
    <style:style style:name="TableCell1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333in" style:line-height-at-least="0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margin-top="0.0333in"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3" style:family="table-row">
      <style:table-row-properties style:min-row-height="0.2993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377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5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157" style:family="table-row">
      <style:table-row-properties style:min-row-height="0.4055in" style:use-optimal-row-height="false"/>
    </style:style>
    <style:style style:name="P158" style:parent-style-name="內文" style:family="paragraph">
      <style:paragraph-properties fo:text-align="center" style:line-height-at-least="0in"/>
    </style:style>
    <style:style style:name="P159" style:parent-style-name="內文" style:family="paragraph">
      <style:paragraph-properties fo:text-align="center" style:line-height-at-least="0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center" style:line-height-at-least="0in"/>
    </style:style>
    <style:style style:name="P176" style:parent-style-name="內文" style:family="paragraph">
      <style:paragraph-properties fo:text-align="center" style:line-height-at-least="0in"/>
    </style:style>
    <style:style style:name="P177" style:parent-style-name="內文" style:family="paragraph">
      <style:paragraph-properties fo:text-align="center" style:line-height-at-least="0in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5784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5784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 style:line-height-at-least="0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 style:line-height-at-least="0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2951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5118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</style:style>
    <style:style style:name="TableRow282" style:family="table-row">
      <style:table-row-properties style:min-row-height="0.5118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P291" style:parent-style-name="內文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2895in" style:use-optimal-column-width="false"/>
    </style:style>
    <style:style style:name="TableColumn298" style:family="table-column">
      <style:table-column-properties style:column-width="0.0284in" style:use-optimal-column-width="false"/>
    </style:style>
    <style:style style:name="TableColumn299" style:family="table-column">
      <style:table-column-properties style:column-width="0.0402in" style:use-optimal-column-width="false"/>
    </style:style>
    <style:style style:name="TableColumn300" style:family="table-column">
      <style:table-column-properties style:column-width="0.9208in" style:use-optimal-column-width="false"/>
    </style:style>
    <style:style style:name="TableColumn301" style:family="table-column">
      <style:table-column-properties style:column-width="0.0354in" style:use-optimal-column-width="false"/>
    </style:style>
    <style:style style:name="TableColumn302" style:family="table-column">
      <style:table-column-properties style:column-width="0.0659in" style:use-optimal-column-width="false"/>
    </style:style>
    <style:style style:name="TableColumn303" style:family="table-column">
      <style:table-column-properties style:column-width="0.2673in" style:use-optimal-column-width="false"/>
    </style:style>
    <style:style style:name="TableColumn304" style:family="table-column">
      <style:table-column-properties style:column-width="0.0263in" style:use-optimal-column-width="false"/>
    </style:style>
    <style:style style:name="TableColumn305" style:family="table-column">
      <style:table-column-properties style:column-width="0.0597in" style:use-optimal-column-width="false"/>
    </style:style>
    <style:style style:name="TableColumn306" style:family="table-column">
      <style:table-column-properties style:column-width="0.0409in" style:use-optimal-column-width="false"/>
    </style:style>
    <style:style style:name="TableColumn307" style:family="table-column">
      <style:table-column-properties style:column-width="0.2062in" style:use-optimal-column-width="false"/>
    </style:style>
    <style:style style:name="TableColumn308" style:family="table-column">
      <style:table-column-properties style:column-width="0.0881in" style:use-optimal-column-width="false"/>
    </style:style>
    <style:style style:name="TableColumn309" style:family="table-column">
      <style:table-column-properties style:column-width="0.2465in" style:use-optimal-column-width="false"/>
    </style:style>
    <style:style style:name="TableColumn310" style:family="table-column">
      <style:table-column-properties style:column-width="0.0423in" style:use-optimal-column-width="false"/>
    </style:style>
    <style:style style:name="TableColumn311" style:family="table-column">
      <style:table-column-properties style:column-width="0.0423in" style:use-optimal-column-width="false"/>
    </style:style>
    <style:style style:name="TableColumn312" style:family="table-column">
      <style:table-column-properties style:column-width="0.0625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0.2486in" style:use-optimal-column-width="false"/>
    </style:style>
    <style:style style:name="TableColumn315" style:family="table-column">
      <style:table-column-properties style:column-width="0.4395in" style:use-optimal-column-width="false"/>
    </style:style>
    <style:style style:name="TableColumn316" style:family="table-column">
      <style:table-column-properties style:column-width="0.518in" style:use-optimal-column-width="false"/>
    </style:style>
    <style:style style:name="TableColumn317" style:family="table-column">
      <style:table-column-properties style:column-width="0.4597in" style:use-optimal-column-width="false"/>
    </style:style>
    <style:style style:name="TableColumn318" style:family="table-column">
      <style:table-column-properties style:column-width="0.1062in" style:use-optimal-column-width="false"/>
    </style:style>
    <style:style style:name="TableColumn319" style:family="table-column">
      <style:table-column-properties style:column-width="0.1006in" style:use-optimal-column-width="false"/>
    </style:style>
    <style:style style:name="TableColumn320" style:family="table-column">
      <style:table-column-properties style:column-width="0.2923in" style:use-optimal-column-width="false"/>
    </style:style>
    <style:style style:name="TableColumn321" style:family="table-column">
      <style:table-column-properties style:column-width="0.5013in" style:use-optimal-column-width="false"/>
    </style:style>
    <style:style style:name="TableColumn322" style:family="table-column">
      <style:table-column-properties style:column-width="0.7777in" style:use-optimal-column-width="false"/>
    </style:style>
    <style:style style:name="Table295" style:family="table">
      <style:table-properties style:width="7.0895in" fo:margin-left="0.0173in" table:align="left"/>
    </style:style>
    <style:style style:name="TableRow323" style:family="table-row">
      <style:table-row-properties style:min-row-height="0.3152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.0833in" fo:line-height="0.3472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2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1979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45" style:family="table-row">
      <style:table-row-properties style:min-row-height="0.1527in" style:use-optimal-row-height="false" fo:keep-together="always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57" style:family="table-row">
      <style:table-row-properties style:min-row-height="0.402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76" style:family="table-row">
      <style:table-row-properties style:min-row-height="0.402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95" style:family="table-row">
      <style:table-row-properties style:min-row-height="0.402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14" style:family="table-row">
      <style:table-row-properties style:min-row-height="0.5118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916in"/>
    </style:style>
    <style:style style:name="T417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ableRow419" style:family="table-row">
      <style:table-row-properties style:min-row-height="0.2111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/>
    </style:style>
    <style:style style:name="TableRow422" style:family="table-row">
      <style:table-row-properties style:min-row-height="0.1416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35" style:family="table-row">
      <style:table-row-properties style:min-row-height="0.1041in" style:use-optimal-row-height="false" fo:keep-together="always"/>
    </style:style>
    <style:style style:name="P43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47" style:family="table-row">
      <style:table-row-properties style:min-row-height="0.40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65" style:family="table-row">
      <style:table-row-properties style:min-row-height="0.4868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83" style:family="table-row">
      <style:table-row-properties style:min-row-height="0.484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bottom="0.0833in" style:line-height-at-least="0.3472in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5" style:family="table-row">
      <style:table-row-properties style:min-row-height="0.2416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777in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2777in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777in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2777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24" style:family="table-row">
      <style:table-row-properties style:min-row-height="0.3812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39" style:family="table-row">
      <style:table-row-properties style:min-row-height="0.4854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57" style:family="table-row">
      <style:table-row-properties style:min-row-height="0.4055in"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75" style:family="table-row">
      <style:table-row-properties style:min-row-height="0.0784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578" style:family="table-row">
      <style:table-row-properties style:min-row-height="0.406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805in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8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9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9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97" style:family="table-row">
      <style:table-row-properties style:min-row-height="0.4388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0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6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15" style:family="table-row">
      <style:table-row-properties style:min-row-height="0.2847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805in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1805in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ableRow622" style:family="table-row">
      <style:table-row-properties style:min-row-height="0.2888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Row631" style:family="table-row">
      <style:table-row-properties style:min-row-height="0.3743in" style:use-optimal-row-height="false"/>
    </style:style>
    <style:style style:name="TableCell6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7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40" style:parent-style-name="內文" style:family="paragraph">
      <style:paragraph-properties fo:widows="2" fo:orphans="2" fo:text-align="center" fo:line-height="0.1805in"/>
    </style:style>
    <style:style style:name="T641" style:parent-style-name="預設段落字型" style:family="text">
      <style:text-properties style:font-name="標楷體" style:font-name-asian="標楷體"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4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645" style:parent-style-name="內文" style:master-page-name="MP2" style:family="paragraph">
      <style:paragraph-properties fo:break-before="page" fo:line-height="0.0097in"/>
    </style:style>
    <style:style style:name="TableColumn650" style:family="table-column">
      <style:table-column-properties style:column-width="1.75in" style:use-optimal-column-width="false"/>
    </style:style>
    <style:style style:name="TableColumn651" style:family="table-column">
      <style:table-column-properties style:column-width="5.3375in" style:use-optimal-column-width="false"/>
    </style:style>
    <style:style style:name="Table649" style:family="table">
      <style:table-properties style:width="7.0875in" fo:margin-left="0.0194in" table:align="left"/>
    </style:style>
    <style:style style:name="TableRow652" style:family="table-row">
      <style:table-row-properties style:min-row-height="0.4722in" style:use-optimal-row-height="false"/>
    </style:style>
    <style:style style:name="TableCell6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4722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58" style:family="table-row">
      <style:table-row-properties style:min-row-height="0.4722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1" style:family="table-row">
      <style:table-row-properties style:min-row-height="0.4722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7" style:family="table-row">
      <style:table-row-properties style:min-row-height="0.4722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0" style:family="table-row">
      <style:table-row-properties style:min-row-height="0.4722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3" style:family="table-row">
      <style:table-row-properties style:min-row-height="0.4722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9" style:family="table-row">
      <style:table-row-properties style:min-row-height="0.4722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1" style:family="table-row">
      <style:table-row-properties style:min-row-height="0.4722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4" style:family="table-row">
      <style:table-row-properties style:min-row-height="0.4722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7" style:family="table-row">
      <style:table-row-properties style:min-row-height="0.8069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702" style:family="table-row">
      <style:table-row-properties style:min-row-height="0.4305in"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</style:style>
  </office:automatic-styles>
  <office:body>
    <office:text text:use-soft-page-breaks="true">
      <text:p text:style-name="P1">臺中市立惠文高級中學約僱人員(護理師)甄選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 <text:s/>名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英文姓名</text:p>
            <text:p text:style-name="P29"><text:span text:style-name="T30">(應與護照證件相</text:span><text:span text:style-name="T31">符且姓氏在前)</text:span></text:p>
          </table:table-cell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民身分證</text:p>
            <text:p text:style-name="P37"><text:span text:style-name="T38">統一編</text:span><text:span text:style-name="T39">號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護照號碼</text:span>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出生日期</text:p>
            <text:p text:style-name="P50"><text:span text:style-name="T51">(以上欄位應與戶籍登記相符)</text:span>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外國國籍</text:p>
            <text:p text:style-name="P56"><text:span text:style-name="T57">(請勾選)</text:span></text:p>
          </table:table-cell>
          <table:covered-table-cell/>
          <table:covered-table-cell/>
          <table:table-cell table:style-name="TableCell58" table:number-columns-spanned="7">
            <text:p text:style-name="P59"><text:span text:style-name="T60">☐</text:span><text:span text:style-name="T61">無</text:span></text:p>
            <text:p text:style-name="P62">☐有,國籍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通訊處</text:span></text:p>
          </table:table-cell>
          <table:covered-table-cell/>
          <table:table-cell table:style-name="TableCell67" table:number-columns-spanned="2">
            <text:p text:style-name="P68"><text:span text:style-name="T69">戶籍地</text:span>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<text:span text:style-name="T78">現居住所</text:span>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<text:span text:style-name="T83">電話號碼</text:span></text:p>
          </table:table-cell>
          <table:table-cell table:style-name="TableCell84" table:number-columns-spanned="2" table:number-rows-spanned="2">
            <text:p text:style-name="P85">住宅:</text:p>
            <text:p text:style-name="P86"><text:span text:style-name="T87">手機:</text:span><text:span text:style-name="T88"><text:s/>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電子郵件</text:p>
            <text:p text:style-name="P93"><text:span text:style-name="T94">信 <text:s text:c="3"/>箱</text:span></text:p>
          </table:table-cell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緊 <text:s/>急</text:p>
            <text:p text:style-name="P102"><text:span text:style-name="T103">通知人</text:span></text:p>
          </table:table-cell>
          <table:covered-table-cell/>
          <table:table-cell table:style-name="TableCell104" table:number-columns-spanned="2">
            <text:p text:style-name="P105"><text:span text:style-name="T106">姓 <text:s/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<text:span text:style-name="T111">關 <text:s/>係</text:span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電話號碼</text:span></text:p>
          </table:table-cell>
          <table:table-cell table:style-name="TableCell117" table:number-columns-spanned="2">
            <text:p text:style-name="P118"><text:span text:style-name="T119">住宅:</text:span><text:span text:style-name="T120"><text:s/></text:span></text:p>
            <text:p text:style-name="P121"><text:span text:style-name="T122">手機:<text:s/></text:span></text:p>
          </table:table-cell>
          <table:covered-table-cell/>
        </table:table-row>
        <table:table-row table:style-name="TableRow123">
          <table:table-cell table:style-name="TableCell124" table:number-columns-spanned="17">
            <text:p text:style-name="P125"><text:span text:style-name="T12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<text:span text:style-name="T130">學校名稱</text:span></text:p>
          </table:table-cell>
          <table:covered-table-cell/>
          <table:covered-table-cell/>
          <table:table-cell table:style-name="TableCell131" table:number-columns-spanned="2" table:number-rows-spanned="2">
            <text:p text:style-name="P132">院、系（所、學位</text:p>
            <text:p text:style-name="P133"><text:span text:style-name="T134">學程）、班、組</text:span></text:p>
          </table:table-cell>
          <table:covered-table-cell/>
          <table:table-cell table:style-name="TableCell135" table:number-columns-spanned="4">
            <text:p text:style-name="P136"><text:span text:style-name="T137">實際修業期間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區 <text:s/>分</text:p>
            <text:p text:style-name="P140"><text:span text:style-name="T141">(請勾選)</text:span></text:p>
          </table:table-cell>
          <table:covered-table-cell/>
          <table:covered-table-cell/>
          <table:covered-table-cell/>
          <table:table-cell table:style-name="TableCell142" table:number-columns-spanned="2" table:number-rows-spanned="2">
            <text:p text:style-name="P143">教 <text:s/>育</text:p>
            <text:p text:style-name="P144">程 <text:s/>度</text:p>
            <text:p text:style-name="P145"><text:span text:style-name="T146">(學位)</text:span></text:p>
          </table:table-cell>
          <table:covered-table-cell/>
          <table:table-cell table:style-name="TableCell147" table:number-rows-spanned="2">
            <text:p text:style-name="P148">證書日期</text:p>
            <text:p text:style-name="P149"><text:span text:style-name="T150">文 <text:s text:c="3"/>號</text:span></text:p>
          </table:table-cell>
          <table:table-cell table:style-name="TableCell151" table:number-rows-spanned="2">
            <text:p text:style-name="P152">初任公職時</text:p>
            <text:p text:style-name="P153">已取得之</text:p>
            <text:p text:style-name="P154">最高學歷</text:p>
            <text:p text:style-name="P155"><text:span text:style-name="T156">(請以「V」表示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<text:span text:style-name="T162">起(年、月)</text:span></text:p>
          </table:table-cell>
          <table:covered-table-cell/>
          <table:table-cell table:style-name="TableCell163" table:number-columns-spanned="2">
            <text:p text:style-name="P164"><text:span text:style-name="T165">迄(年、月)</text:span></text:p>
          </table:table-cell>
          <table:covered-table-cell/>
          <table:table-cell table:style-name="TableCell166" table:number-columns-spanned="2">
            <text:p text:style-name="P167"><text:span text:style-name="T168">畢業</text:span></text:p>
          </table:table-cell>
          <table:covered-table-cell/>
          <table:table-cell table:style-name="TableCell169">
            <text:p text:style-name="P170"><text:span text:style-name="T171">結業</text:span></text:p>
          </table:table-cell>
          <table:table-cell table:style-name="TableCell172">
            <text:p text:style-name="P173"><text:span text:style-name="T174">肄業</text:span></text:p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7">
            <text:p text:style-name="P258"><text:span text:style-name="T259">考 <text:s text:c="53"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年 度</text:span></text:p>
          </table:table-cell>
          <table:table-cell table:style-name="TableCell264" table:number-columns-spanned="8">
            <text:p text:style-name="P265"><text:span text:style-name="T266"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類 <text:s/>科 <text:s/>別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證書日期文號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7">
            <text:p text:style-name="P325"><text:span text:style-name="T326">專 <text:s/>門 <text:s/>職 <text:s/>業 <text:s/>及 <text:s/>技 <text:s/>術 <text:s/>人 <text:s/>員 <text:s/>資 <text:s/>格 <text:s/>或 <text:s/>檢 <text:s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P32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年 <text:s/>度</text:p>
          </table:table-cell>
          <table:table-cell table:style-name="TableCell335" table:number-columns-spanned="4" table:number-rows-spanned="2">
            <text:p text:style-name="P336">類 <text:s/>科</text:p>
          </table:table-cell>
          <table:covered-table-cell/>
          <table:covered-table-cell/>
          <table:covered-table-cell/>
          <table:table-cell table:style-name="TableCell337" table:number-columns-spanned="12">
            <text:p text:style-name="P3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 table:number-rows-spanned="2">
            <text:p text:style-name="P340">日期文號</text:p>
          </table:table-cell>
          <table:covered-table-cell/>
          <table:covered-table-cell/>
          <table:table-cell table:style-name="TableCell341" table:number-columns-spanned="5" table:number-rows-spanned="2">
            <text:p text:style-name="P342">核發機關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 table:number-rows-spanned="2">
            <text:p text:style-name="P344">日期文號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4">
            <text:p text:style-name="P349">年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月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日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5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4">
            <text:p text:style-name="P380"/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5"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5"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7">
            <text:p text:style-name="P416"><text:span text:style-name="T417">專長及語言能</text:span><text:span text:style-name="T41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7">
            <text:p text:style-name="P42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 table:number-rows-spanned="2">
            <text:p text:style-name="P424">專長項目</text:p>
          </table:table-cell>
          <table:covered-table-cell/>
          <table:covered-table-cell/>
          <table:table-cell table:style-name="TableCell425" table:number-columns-spanned="3" table:number-rows-spanned="2">
            <text:p text:style-name="P426">證照名稱</text:p>
          </table:table-cell>
          <table:covered-table-cell/>
          <table:covered-table-cell/>
          <table:table-cell table:style-name="TableCell427" table:number-columns-spanned="8">
            <text:p text:style-name="P4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 table:number-rows-spanned="2">
            <text:p text:style-name="P430">證件日期文號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 table:number-rows-spanned="2">
            <text:p text:style-name="P432">認證機關</text:p>
          </table:table-cell>
          <table:covered-table-cell/>
          <table:covered-table-cell/>
          <table:table-cell table:style-name="TableCell433" table:number-columns-spanned="5" table:number-rows-spanned="2">
            <text:p text:style-name="P434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2">
            <text:p text:style-name="P439">年</text:p>
          </table:table-cell>
          <table:covered-table-cell/>
          <table:table-cell table:style-name="TableCell440" table:number-columns-spanned="4">
            <text:p text:style-name="P441">月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日</text:p>
          </table: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/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/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/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7">
            <text:p text:style-name="P503"><text:span text:style-name="T504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<text:span text:style-name="T508">語言類別</text:span></text:p>
          </table:table-cell>
          <table:covered-table-cell/>
          <table:table-cell table:style-name="TableCell509" table:number-columns-spanned="8">
            <text:p text:style-name="P510"><text:span text:style-name="T511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<text:span text:style-name="T514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證件日期文號</text:span></text:p>
          </table:table-cell>
          <table:covered-table-cell/>
          <table:covered-table-cell/>
          <table:table-cell table:style-name="TableCell518" table:number-columns-spanned="3">
            <text:p text:style-name="P519">認證機關</text:p>
          </table:table-cell>
          <table:covered-table-cell/>
          <table:covered-table-cell/>
          <table:table-cell table:style-name="TableCell520" table:number-columns-spanned="4">
            <text:p text:style-name="P521">檢定成績</text:p>
          </table:table-cell>
          <table:covered-table-cell/>
          <table:covered-table-cell/>
          <table:covered-table-cell/>
          <table:table-cell table:style-name="TableCell522">
            <text:p text:style-name="P523">備註</text:p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  <text:p text:style-name="P542"/>
          </table:table-cell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/>
            <text:p text:style-name="P560"/>
          </table:table-cell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7">
            <text:p text:style-name="P577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pan text:style-name="T581">役</text:span><text:span text:style-name="T582"><text:s text:c="3"/></text:span><text:span text:style-name="T583">別</text:span></text:p>
          </table:table-cell>
          <table:covered-table-cell/>
          <table:covered-table-cell/>
          <table:covered-table-cell/>
          <table:table-cell table:style-name="TableCell584" table:number-columns-spanned="7"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>軍<text:s text:c="2"/>種</text:p>
          </table:table-cell>
          <table:covered-table-cell/>
          <table:covered-table-cell/>
          <table:covered-table-cell/>
          <table:table-cell table:style-name="TableCell589" table:number-columns-spanned="6"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官(兵)科</text:p>
          </table:table-cell>
          <table:covered-table-cell/>
          <table:covered-table-cell/>
          <table:table-cell table:style-name="TableCell594" table:number-columns-spanned="3">
            <text:p text:style-name="P595"/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退<text:s text:c="3"/>伍</text:p>
            <text:p text:style-name="P600">軍<text:s text:c="3"/>階</text:p>
          </table:table-cell>
          <table:covered-table-cell/>
          <table:covered-table-cell/>
          <table:covered-table-cell/>
          <table:table-cell table:style-name="TableCell601" table:number-columns-spanned="7"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服<text:s text:c="2"/>役</text:p>
            <text:p text:style-name="P606">期<text:s text:c="2"/>間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>退伍令</text:p>
            <text:p text:style-name="P612">字 <text:s/>號</text:p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18">
            <text:p text:style-name="P617"><text:span text:style-name="T61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9">
            <text:p text:style-name="P620"><text:span text:style-name="T621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1">
            <text:p text:style-name="P626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5">
            <text:p text:style-name="P628">身分別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族 <text:s/>別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/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1"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>非原住民族</text:p>
            <text:p text:style-name="P640"><text:span text:style-name="T641">0</text:span>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  <text:p text:style-name="P644"/>
          </table:table-cell>
          <table:covered-table-cell/>
          <table:covered-table-cell/>
          <table:covered-table-cell/>
        </table:table-row>
      </table:table>
      <text:p text:style-name="P645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填<text:s text:c="2"/>表<text:s text:c="2"/>人<text:s text:c="2"/>簽 <text:s/>名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中　　　華　　　民　　　國 　　 111 　　 <text:s/>年 　　</text:span><text:span text:style-name="T706">8</text:span><text:span text:style-name="T707"><text:s/>　　 月　　　　 日</text:span></text:p>
          </table:table-cell>
          <table:covered-table-cell/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64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3" style:parent-style-name="頁碼" style:family="text">
      <style:text-properties fo:font-size="12pt" style:font-size-asian="12pt"/>
    </style:style>
    <style:style style:name="T29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7" style:parent-style-name="頁碼" style:family="text">
      <style:text-properties fo:font-size="12pt" style:font-size-asian="12pt"/>
    </style:style>
    <style:style style:name="T648" style:parent-style-name="頁碼" style:family="text">
      <style:text-properties fo:font-size="12pt" style:font-size-asian="12pt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292" text:anchor-type="paragraph" svg:y="0.0006in" draw:z-index="0"><draw:text-box fo:min-height="0in" fo:min-width="0in"><text:p text:style-name="頁尾"><text:span text:style-name="T293">-</text:span><text:span text:style-name="頁碼"><text:page-number text:fixed="false">3</text:page-number></text:span><text:span text:style-name="T294">-</text:span></text:p></draw:text-box></draw:frame></text:p>
      </style:footer>
    </style:master-page>
    <style:master-page style:name="MP2" style:page-layout-name="PL2">
      <style:footer>
        <text:p text:style-name="頁尾"><draw:frame draw:style-name="F646" text:anchor-type="paragraph" svg:y="0.0006in" draw:z-index="0"><draw:text-box fo:min-height="0in" fo:min-width="0in"><text:p text:style-name="頁尾"><text:span text:style-name="T647">-</text:span><text:span text:style-name="頁碼"><text:page-number text:fixed="false">3</text:page-number></text:span><text:span text:style-name="T648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H</meta:initial-creator>
    <dc:creator>User</dc:creator>
    <meta:creation-date>2022-08-03T02:16:00Z</meta:creation-date>
    <dc:date>2022-08-03T02:1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2" meta:row-count="8" meta:non-whitespace-character-count="974"/>
  </office:meta>
</office:document-meta>
</file>