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8" style:family="table-row">
      <style:table-row-properties style:min-row-height="0.4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33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33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1.700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7" style:family="table-row">
      <style:table-row-properties style:min-row-height="0.49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91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916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1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916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01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1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916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916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91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916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916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916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916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7993in" fo:keep-together="always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5" style:family="table-row">
      <style:table-row-properties style:min-row-height="0.1312in" fo:keep-together="always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0486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indent="0.3333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7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81" style:family="table-column">
      <style:table-column-properties style:column-width="0.2763in" style:use-optimal-column-width="false"/>
    </style:style>
    <style:style style:name="TableColumn282" style:family="table-column">
      <style:table-column-properties style:column-width="0.5625in" style:use-optimal-column-width="false"/>
    </style:style>
    <style:style style:name="TableColumn283" style:family="table-column">
      <style:table-column-properties style:column-width="0.4868in" style:use-optimal-column-width="false"/>
    </style:style>
    <style:style style:name="TableColumn284" style:family="table-column">
      <style:table-column-properties style:column-width="0.034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4152in" style:use-optimal-column-width="false"/>
    </style:style>
    <style:style style:name="TableColumn287" style:family="table-column">
      <style:table-column-properties style:column-width="0.4166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4256in" style:use-optimal-column-width="false"/>
    </style:style>
    <style:style style:name="TableColumn290" style:family="table-column">
      <style:table-column-properties style:column-width="0.0743in" style:use-optimal-column-width="false"/>
    </style:style>
    <style:style style:name="TableColumn291" style:family="table-column">
      <style:table-column-properties style:column-width="0.5in" style:use-optimal-column-width="false"/>
    </style:style>
    <style:style style:name="TableColumn292" style:family="table-column">
      <style:table-column-properties style:column-width="0.4972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7763in" style:use-optimal-column-width="false"/>
    </style:style>
    <style:style style:name="TableColumn295" style:family="table-column">
      <style:table-column-properties style:column-width="0.177in" style:use-optimal-column-width="false"/>
    </style:style>
    <style:style style:name="TableColumn296" style:family="table-column">
      <style:table-column-properties style:column-width="0.9548in" style:use-optimal-column-width="false"/>
    </style:style>
    <style:style style:name="Table280" style:family="table">
      <style:table-properties style:width="6.5972in" fo:margin-left="0in" table:align="center"/>
    </style:style>
    <style:style style:name="TableRow297" style:family="table-row">
      <style:table-row-properties style:min-row-height="0.4444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12" style:family="table-row">
      <style:table-row-properties style:min-row-height="0.4444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4444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444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444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444in" style:use-optimal-row-height="false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444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444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444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444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3541in"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541in" style:use-optimal-row-height="false" fo:keep-together="always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541in" style:use-optimal-row-height="false" fo:keep-together="always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541in" style:use-optimal-row-height="false" fo:keep-together="always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3.1159in" style:use-optimal-row-height="false"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4" style:parent-style-name="內文" style:family="paragraph">
      <style:paragraph-properties style:snap-to-layout-grid="false" fo:text-align="justify" fo:line-height="125%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本文縮排" style:list-style-name="LFO1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P49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0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50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9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0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1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1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1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1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16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17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1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style:line-height-at-least="0in"/>
    </style:style>
    <style:style style:name="P521" style:parent-style-name="內文" style:family="paragraph">
      <style:paragraph-properties fo:line-height="0.3333in"/>
    </style:style>
    <style:style style:name="P522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2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本文縮排" style:family="paragraph">
      <style:paragraph-properties fo:margin-left="0.1111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8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5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5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3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5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6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6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6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6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7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0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6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614" style:family="table-column">
      <style:table-column-properties style:column-width="3.9972in" style:use-optimal-column-width="false"/>
    </style:style>
    <style:style style:name="TableColumn615" style:family="table-column">
      <style:table-column-properties style:column-width="2.8201in" style:use-optimal-column-width="false"/>
    </style:style>
    <style:style style:name="Table613" style:family="table">
      <style:table-properties style:width="6.8173in" fo:margin-left="0in" table:align="left"/>
    </style:style>
    <style:style style:name="TableRow616" style:family="table-row">
      <style:table-row-properties style:min-row-height="7.3208in" style:use-optimal-row-height="false" fo:keep-together="always"/>
    </style:style>
    <style:style style:name="TableCell61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center" style:line-height-at-least="0.3333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0" style:parent-style-name="內文" style:family="paragraph">
      <style:paragraph-properties fo:text-align="center" fo:margin-bottom="0.0833in" fo:line-height="0.3055in"/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fo:font-weight="bold" style:font-weight-asian="bold" fo:font-size="20pt" style:font-size-asian="20pt"/>
    </style:style>
    <style:style style:name="P63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3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3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3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3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38" style:parent-style-name="內文" style:family="paragraph">
      <style:paragraph-properties fo:text-align="center" fo:line-height="0.3055in"/>
    </style:style>
    <style:style style:name="P639" style:parent-style-name="內文" style:family="paragraph">
      <style:paragraph-properties fo:text-align="center"/>
    </style:style>
    <style:style style:name="P640" style:parent-style-name="內文" style:family="paragraph">
      <style:paragraph-properties fo:text-align="justify" fo:margin-top="0.0833in" style:line-height-at-least="0.2777in" fo:text-indent="0.6027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45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46" style:parent-style-name="內文" style:family="paragraph">
      <style:paragraph-properties fo:text-align="justify" fo:margin-top="0.0833in" style:line-height-at-least="0.2777in" fo:text-indent="1.2479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text-align="center" fo:line-height="0.3055in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1</text:span><text:span text:style-name="T19">學年度第</text:span><text:span text:style-name="T20">1</text:span><text:span text:style-name="T21">學期第</text:span><text:span text:style-name="T22">2</text:span><text:span text:style-name="T23">次代理</text:span><text:span text:style-name="T24">(</text:span><text:span text:style-name="T25">代課</text:span><text:span text:style-name="T26">)</text:span><text:span text:style-name="T27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甄選類別</text:p>
          </table:table-cell>
          <table:table-cell table:style-name="TableCell31" table:number-columns-spanned="9">
            <text:p text:style-name="P32"><text:span text:style-name="T33">□</text:span><text:span text:style-name="T34">閩南語</text:span><text:span text:style-name="T35">專長代理教師</text:span></text:p>
            <text:p text:style-name="P36">□教學支援工作人員(原住民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准考證號碼：</text:p>
          </table:table-cell>
          <table:covered-table-cell/>
        </table:table-row>
        <table:table-row table:style-name="TableRow39">
          <table:table-cell table:style-name="TableCell40">
            <text:p text:style-name="P41">姓<text:s text:c="2"/>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<text:s/>別</text:p>
          </table:table-cell>
          <table:covered-table-cell/>
          <table:table-cell table:style-name="TableCell46" table:number-columns-spanned="4">
            <text:p text:style-name="P47"><text:s/>□男<text:s text:c="4"/>□女</text:p>
          </table:table-cell>
          <table:covered-table-cell/>
          <table:covered-table-cell/>
          <table:covered-table-cell/>
          <table:table-cell table:style-name="TableCell48" table:number-columns-spanned="2" table:number-rows-spanned="6">
            <text:p text:style-name="P49">請自行黏貼</text:p>
            <text:p text:style-name="P50"><text:span text:style-name="T51">二吋半身照</text:span></text:p>
          </table:table-cell>
          <table:covered-table-cell/>
        </table:table-row>
        <table:table-row table:style-name="TableRow52">
          <table:table-cell table:style-name="TableCell53">
            <text:p text:style-name="P54">生<text:s text:c="2"/>日</text:p>
          </table:table-cell>
          <table:table-cell table:style-name="TableCell55" table:number-columns-spanned="3">
            <text:p text:style-name="P56"><text:s text:c="5"/>年<text:s text:c="5"/>月<text:s text:c="5"/>日</text:p>
          </table:table-cell>
          <table:covered-table-cell/>
          <table:covered-table-cell/>
          <table:table-cell table:style-name="TableCell57" table:number-columns-spanned="2">
            <text:p text:style-name="P58">婚<text:s/>姻</text:p>
          </table:table-cell>
          <table:covered-table-cell/>
          <table:table-cell table:style-name="TableCell59" table:number-columns-spanned="4">
            <text:p text:style-name="P60"><text:s/>□已婚<text:s text:c="2"/>□未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身分證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兵<text:s/>役</text:p>
          </table:table-cell>
          <table:covered-table-cell/>
          <table:table-cell table:style-name="TableCell69" table:number-columns-spanned="4">
            <text:p text:style-name="P70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詳細住址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9">
            <text:p text:style-name="P82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國<text:s text:c="4"/>籍</text:p>
          </table:table-cell>
          <table:table-cell table:style-name="TableCell87" table:number-columns-spanned="9">
            <text:p text:style-name="P88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6">
            <text:p text:style-name="P92">身分證影印本黏貼處</text:p>
            <text:p text:style-name="P93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身分證影印本黏貼處</text:p>
            <text:p text:style-name="P96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甄選試務</text:p>
            <text:p text:style-name="P100">迴避調查</text:p>
          </table:table-cell>
          <table:table-cell table:style-name="TableCell101" table:number-columns-spanned="11">
            <text:p text:style-name="P102">是否有配偶、血親、姻親、師生、同班同學、實習指導老師等關係人員在本校服務。</text:p>
            <text:p text:style-name="P103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學<text:s text:c="4"/>歷</text:p>
          </table:table-cell>
          <table:table-cell table:style-name="TableCell107" table:number-columns-spanned="2">
            <text:p text:style-name="P108">畢業學校（請填全銜）</text:p>
          </table:table-cell>
          <table:covered-table-cell/>
          <table:table-cell table:style-name="TableCell109" table:number-columns-spanned="3">
            <text:p text:style-name="P110">學位</text:p>
          </table:table-cell>
          <table:covered-table-cell/>
          <table:covered-table-cell/>
          <table:table-cell table:style-name="TableCell111">
            <text:p text:style-name="P112">系<text:s/>所</text:p>
          </table:table-cell>
          <table:table-cell table:style-name="TableCell113" table:number-columns-spanned="4">
            <text:p text:style-name="P114">輔系（專長科目）</text:p>
          </table:table-cell>
          <table:covered-table-cell/>
          <table:covered-table-cell/>
          <table:covered-table-cell/>
          <table:table-cell table:style-name="TableCell115">
            <text:p text:style-name="P116">證書字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教師登記</text:p>
            <text:p text:style-name="P144">或檢定</text:p>
          </table:table-cell>
          <table:table-cell table:style-name="TableCell145" table:number-columns-spanned="5">
            <text:p text:style-name="P146">種類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科<text:s/>目</text:p>
          </table:table-cell>
          <table:table-cell table:style-name="TableCell149" table:number-columns-spanned="4">
            <text:p text:style-name="P150">登記日期</text:p>
          </table:table-cell>
          <table:covered-table-cell/>
          <table:covered-table-cell/>
          <table:covered-table-cell/>
          <table:table-cell table:style-name="TableCell151">
            <text:p text:style-name="P152">證書字號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年<text:s text:c="4"/>月<text:s text:c="3"/>日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年<text:s text:c="4"/>月<text:s text:c="3"/>日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教學經歷</text:p>
            <text:p text:style-name="P176">（含現職）</text:p>
          </table:table-cell>
          <table:table-cell table:style-name="TableCell177" table:number-columns-spanned="5">
            <text:p text:style-name="P178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職<text:s/>稱</text:p>
          </table:table-cell>
          <table:table-cell table:style-name="TableCell181" table:number-columns-spanned="4">
            <text:p text:style-name="P182">服務期間</text:p>
          </table:table-cell>
          <table:covered-table-cell/>
          <table:covered-table-cell/>
          <table:covered-table-cell/>
          <table:table-cell table:style-name="TableCell183">
            <text:p text:style-name="P184">離職原因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報考人簽名(蓋章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報名日期</text:p>
          </table:table-cell>
          <table:table-cell table:style-name="TableCell222" table:number-columns-spanned="5">
            <text:p text:style-name="P223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證件審查</text:p>
          </table:table-cell>
          <table:table-cell table:style-name="TableCell227" table:number-columns-spanned="4">
            <text:p text:style-name="P228">□報名表</text:p>
            <text:p text:style-name="P229">□簡歷表</text:p>
            <text:p text:style-name="P230">□國民身分證</text:p>
            <text:p text:style-name="P231">□教師合格證書</text:p>
            <text:p text:style-name="P232">□學歷證件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□師資職前教育課程修畢證</text:p>
            <text:p text:style-name="P235"><text:s text:c="2"/>明書</text:p>
            <text:p text:style-name="P236">□本土語言認證及教學支援<text:s text:c="4"/></text:p>
            <text:p text:style-name="P237"><text:s text:c="2"/>工作人員研習證書</text:p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□查閱性侵害加害人登記檔<text:s text:c="2"/></text:p>
            <text:p text:style-name="P241"><text:s text:c="2"/>案同意書</text:p>
            <text:p text:style-name="P242">□切結書</text:p>
            <text:p text:style-name="P243">□健康聲明切結書</text:p>
            <text:p text:style-name="P244">□報名委託書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審查意見</text:p>
          </table:table-cell>
          <table:table-cell table:style-name="TableCell248" table:number-rows-spanned="2">
            <text:p text:style-name="P249">□資格符合</text:p>
            <text:p text:style-name="P250"><text:span text:style-name="T251">□</text:span><text:span text:style-name="T252">資格不符合</text:span></text:p>
          </table:table-cell>
          <table:table-cell table:style-name="TableCell253" table:number-columns-spanned="6">
            <text:p text:style-name="P254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核發准考證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>註：1.黑粗線區由甄選單位填記，報名考生請勿填寫。</text:p>
      <text:p text:style-name="P265"><text:s text:c="8"/>2.資料請詳實填寫，字跡務求工整清楚。</text:p>
      <text:soft-page-break/>
      <text:p text:style-name="P266"><text:s text:c="3"/></text:p>
      <text:p text:style-name="P267"><text:span text:style-name="T268"><text:s/></text:span><text:span text:style-name="T269">國立臺中教育大學附設實驗國民小學</text:span><text:span text:style-name="T270">111</text:span><text:span text:style-name="T271">學年度第</text:span><text:span text:style-name="T272">1</text:span><text:span text:style-name="T273">學期第</text:span><text:span text:style-name="T274">2</text:span><text:span text:style-name="T275">次代理</text:span><text:span text:style-name="T276">(</text:span><text:span text:style-name="T277">代課</text:span><text:span text:style-name="T278">)</text:span><text:span text:style-name="T279">教師甄選簡歷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報考科別</text:span></text:p>
          </table:table-cell>
          <table:covered-table-cell/>
          <table:table-cell table:style-name="TableCell301" table:number-columns-spanned="12">
            <text:p text:style-name="P302">□閩南語專長代理教師</text:p>
            <text:p text:style-name="P303"><text:span text:style-name="T304">□</text:span><text:span text:style-name="T305">教學支援工作人員</text:span><text:span text:style-name="T306">(</text:span><text:span text:style-name="T307">原住民語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准考證號碼：</text:span></text:p>
          </table:table-cell>
          <table:covered-table-cell/>
        </table:table-row>
        <table:table-row table:style-name="TableRow312">
          <table:table-cell table:style-name="TableCell313">
            <text:p text:style-name="P314">姓</text:p>
            <text:p text:style-name="P315">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出生日期</text:p>
          </table:table-cell>
          <table:table-cell table:style-name="TableCell320" table:number-columns-spanned="3">
            <text:p text:style-name="P321">年<text:s/>月<text:s/>日</text:p>
          </table:table-cell>
          <table:covered-table-cell/>
          <table:covered-table-cell/>
          <table:table-cell table:style-name="TableCell322" table:number-columns-spanned="2">
            <text:p text:style-name="P323">性別</text:p>
          </table:table-cell>
          <table:covered-table-cell/>
          <table:table-cell table:style-name="TableCell324">
            <text:p text:style-name="P325">□男</text:p>
            <text:p text:style-name="P326">□女</text:p>
          </table:table-cell>
          <table:table-cell table:style-name="TableCell327">
            <text:p text:style-name="P328">婚姻</text:p>
          </table:table-cell>
          <table:table-cell table:style-name="TableCell329" table:number-columns-spanned="2">
            <text:p text:style-name="P330">□已婚</text:p>
            <text:p text:style-name="P331">□未婚</text:p>
          </table:table-cell>
          <table:covered-table-cell/>
          <table:table-cell table:style-name="TableCell332" table:number-columns-spanned="2" table:number-rows-spanned="3">
            <text:p text:style-name="P333">（相片黏貼處）</text:p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>服務學校</text:p>
            <text:p text:style-name="P337">（機關）</text:p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職稱</text:p>
            <text:p text:style-name="P342">(兼行政職稱)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3">
            <text:p text:style-name="P348">連絡電話</text:p>
          </table:table-cell>
          <table:covered-table-cell/>
          <table:covered-table-cell/>
          <table:table-cell table:style-name="TableCell349" table:number-columns-spanned="11">
            <text:p text:style-name="P350">日：</text:p>
            <text:p text:style-name="P351">夜：</text:p>
            <text:p text:style-name="P35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3">
            <text:p text:style-name="P356">兵役</text:p>
          </table:table-cell>
          <table:covered-table-cell/>
          <table:covered-table-cell/>
          <table:table-cell table:style-name="TableCell357" table:number-columns-spanned="13">
            <text:p text:style-name="P358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5">
            <text:p text:style-name="P361">學歷</text:p>
            <text:p text:style-name="P362">(請詳列)</text:p>
          </table:table-cell>
          <table:covered-table-cell/>
          <table:covered-table-cell/>
          <table:table-cell table:style-name="TableCell363" table:number-columns-spanned="3">
            <text:p text:style-name="P364">高中（職）</text:p>
          </table:table-cell>
          <table:covered-table-cell/>
          <table:covered-table-cell/>
          <table:table-cell table:style-name="TableCell365" table:number-columns-spanned="10">
            <text:p text:style-name="P366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3">
            <text:p text:style-name="P370">大學及系別</text:p>
          </table:table-cell>
          <table:covered-table-cell/>
          <table:covered-table-cell/>
          <table:table-cell table:style-name="TableCell371" table:number-columns-spanned="10">
            <text:p text:style-name="P372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3">
            <text:p text:style-name="P376">40學分班</text:p>
          </table:table-cell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3">
            <text:p text:style-name="P382">碩士</text:p>
          </table:table-cell>
          <table:covered-table-cell/>
          <table:covered-table-cell/>
          <table:table-cell table:style-name="TableCell383" table:number-columns-spanned="10">
            <text:p text:style-name="P384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3">
            <text:p text:style-name="P388">博士</text:p>
          </table:table-cell>
          <table:covered-table-cell/>
          <table:covered-table-cell/>
          <table:table-cell table:style-name="TableCell389" table:number-columns-spanned="10">
            <text:p text:style-name="P390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 table:number-rows-spanned="5">
            <text:p text:style-name="P393">教學經歷</text:p>
            <text:p text:style-name="P394">(請詳列)</text:p>
          </table:table-cell>
          <table:covered-table-cell/>
          <table:covered-table-cell/>
          <table:table-cell table:style-name="TableCell395" table:number-columns-spanned="6">
            <text:p text:style-name="P396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職稱</text:p>
            <text:p text:style-name="P399">（兼行政職稱）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任職日期</text:p>
          </table:table-cell>
          <table:covered-table-cell/>
          <table:table-cell table:style-name="TableCell402">
            <text:p text:style-name="P403">離職日期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行政及特殊經驗、</text:span><text:span text:style-name="T448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49" table:number-columns-spanned="1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soft-page-break/>
      <text:p text:style-name="P452">切<text:s text:c="5"/>結<text:s text:c="5"/>書</text:p>
      <text:p text:style-name="P453"/>
      <text:p text:style-name="P454"><text:span text:style-name="T455">立切結書人</text:span><text:span text:style-name="T456"><text:s text:c="4"/></text:span><text:span text:style-name="T457">　</text:span><text:span text:style-name="T458"><text:s text:c="6"/></text:span><text:span text:style-name="T459">參加</text:span><text:span text:style-name="T460">國立臺中教育大學附設</text:span><text:span text:style-name="T461">實驗國民小學</text:span><text:span text:style-name="T462">111</text:span><text:span text:style-name="T463">學年度第</text:span><text:span text:style-name="T464">1</text:span><text:span text:style-name="T465">學期第</text:span><text:span text:style-name="T466">2</text:span><text:span text:style-name="T467">次代理</text:span><text:span text:style-name="T468">(</text:span><text:span text:style-name="T469">代課</text:span><text:span text:style-name="T470">)</text:span><text:span text:style-name="T471">教師甄選時，已詳閱甄選簡章內容</text:span><text:span text:style-name="T472">，茲切結下列事項：</text:span></text:p>
      <text:list text:style-name="LFO1" text:continue-numbering="true">
        <text:list-item>
          <text:p text:style-name="P473"><text:span text:style-name="T474">所附證件正</text:span><text:span text:style-name="T475">(</text:span><text:span text:style-name="T476">影</text:span><text:span text:style-name="T477">)</text:span><text:span text:style-name="T478">本屬實，並確無教師法</text:span><text:span text:style-name="T479">14</text:span><text:span text:style-name="T480">條第</text:span><text:span text:style-name="T481">1</text:span><text:span text:style-name="T482">項、第</text:span><text:span text:style-name="T483">15</text:span><text:span text:style-name="T484">條第</text:span><text:span text:style-name="T485">1</text:span><text:span text:style-name="T486">項、第</text:span><text:span text:style-name="T487">19</text:span><text:span text:style-name="T488">條第</text:span><text:span text:style-name="T489">1</text:span><text:span text:style-name="T490">項各款及教育人員任用</text:span><text:span text:style-name="T491">條例第</text:span><text:span text:style-name="T492">31</text:span><text:span text:style-name="T493">條、</text:span><text:span text:style-name="T494">33</text:span><text:span text:style-name="T495">條規定之情事，如有不實願負相關法律責任並無異議放棄錄取及聘任資格。</text:span></text:p>
        </text:list-item>
      </text:list>
      <text:p text:style-name="P496"><text:s text:c="2"/>二、無大陸地區人民來臺設有戶籍未滿10年者。</text:p>
      <text:p text:style-name="P497"><text:s text:c="2"/>三、如為政府機關或公私立學校現職人員，應於應聘時同時檢具原服務機<text:s/></text:p>
      <text:p text:style-name="P498"><text:s text:c="6"/>關學校離職證明書或離職同意書，否則無異議由貴校依規定不予聘</text:p>
      <text:p text:style-name="P499"><text:s text:c="6"/>任。</text:p>
      <text:p text:style-name="P500"><text:s text:c="2"/>四、如所附為外國學歷證件，經依教育部國外學歷查證要點規定查證有不</text:p>
      <text:p text:style-name="P501"><text:s text:c="6"/>符或不予認定情形時，無異議由貴校逕行解聘。</text:p>
      <text:p text:style-name="P502"><text:span text:style-name="T503"><text:s text:c="2"/></text:span><text:span text:style-name="T504"><text:s/></text:span></text:p>
      <text:p text:style-name="P505"><text:s/></text:p>
      <text:p text:style-name="P506">此<text:s text:c="3"/>致</text:p>
      <text:p text:style-name="P507"/>
      <text:p text:style-name="P508">國立臺中教育大學附設實驗國民小學</text:p>
      <text:p text:style-name="P509"/>
      <text:p text:style-name="P510"/>
      <text:p text:style-name="P511"/>
      <text:p text:style-name="P512">切<text:s text:c="2"/>結<text:s text:c="2"/>人：<text:s/><text:s text:c="22"/>(簽名)</text:p>
      <text:p text:style-name="P513">身分證字號：<text:s text:c="29"/></text:p>
      <text:p text:style-name="P514"><text:s text:c="19"/>住<text:s text:c="6"/>址：<text:s text:c="26"/></text:p>
      <text:p text:style-name="P515"><text:s text:c="21"/>電<text:s text:c="6"/>話：（公）</text:p>
      <text:p text:style-name="P516"><text:s text:c="32"/>（私）</text:p>
      <text:p text:style-name="P517"/>
      <text:p text:style-name="P518"/>
      <text:p text:style-name="P519">中<text:s text:c="3"/>華<text:s text:c="3"/>民<text:s text:c="3"/>國<text:s text:c="14"/>年<text:s text:c="13"/>月<text:s text:c="13"/>日</text:p>
      <text:p text:style-name="P520"/>
      <text:p text:style-name="P521"><text:s text:c="27"/></text:p>
      <text:p text:style-name="P522"/>
      <text:p text:style-name="P523">報　名　委　託　書</text:p>
      <text:p text:style-name="P524"/>
      <text:p text:style-name="P525"><text:span text:style-name="T526">立委託書人</text:span><text:span text:style-name="T527">　　　　　</text:span><text:span text:style-name="T528">因故確實無法親自報名</text:span><text:span text:style-name="T529">國立臺中教育大學附設實驗國民小學</text:span><text:span text:style-name="T530">111</text:span><text:span text:style-name="T531">學年度第</text:span><text:span text:style-name="T532">1</text:span><text:span text:style-name="T533">學期第</text:span><text:span text:style-name="T534">2</text:span><text:span text:style-name="T535">次代理</text:span><text:span text:style-name="T536">(</text:span><text:span text:style-name="T537">代課</text:span><text:span text:style-name="T538">)</text:span><text:span text:style-name="T539">教師甄選，特委託</text:span><text:span text:style-name="T540">　　　　　　　</text:span><text:span text:style-name="T541">代為辦理報名手續。</text:span></text:p>
      <text:p text:style-name="P542"/>
      <text:p text:style-name="P543">　　此致　</text:p>
      <text:p text:style-name="P544"/>
      <text:p text:style-name="P545">國立臺中教育大學附設實驗國民小學</text:p>
      <text:p text:style-name="P546"/>
      <text:p text:style-name="P547"/>
      <text:p text:style-name="P548">委<text:s/>託<text:s/>人：　　　　　　　　（簽章）</text:p>
      <text:p text:style-name="P549">住<text:s text:c="4"/>址：</text:p>
      <text:p text:style-name="P550">電<text:s text:c="4"/>話：</text:p>
      <text:p text:style-name="P551"><text:s text:c="8"/>身分證統一編號：</text:p>
      <text:p text:style-name="P552"/>
      <text:p text:style-name="P553">受委託人：　　　　　　　　（簽章）</text:p>
      <text:p text:style-name="P554"><text:s text:c="8"/>住<text:s text:c="4"/>址：</text:p>
      <text:p text:style-name="P555"><text:s text:c="8"/>電<text:s text:c="4"/>話：</text:p>
      <text:p text:style-name="P556"><text:s text:c="8"/>身分證統一編號：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 text:c="13"/>中　華　民　國　<text:s text:c="2"/>　年　<text:s text:c="2"/>　月　　　日</text:p>
      <text:p text:style-name="P565"/>
      <text:p text:style-name="P566"/>
      <text:p text:style-name="P567">查閱性侵害犯罪加害人登記檔案同意書</text:p>
      <text:p text:style-name="P568"/>
      <text:p text:style-name="P569"><text:span text:style-name="T570">本人</text:span><text:span text:style-name="T571"><text:s text:c="10"/></text:span><text:span text:style-name="T572">，</text:span><text:span text:style-name="T573"><text:s text:c="2"/></text:span><text:span text:style-name="T574">年</text:span><text:span text:style-name="T575"><text:s text:c="2"/></text:span><text:span text:style-name="T576">月</text:span><text:span text:style-name="T577"><text:s text:c="2"/></text:span><text:span text:style-name="T578">日生，國民身分證統一編號：</text:span><text:span text:style-name="T579"><text:s text:c="20"/></text:span></text:p>
      <text:p text:style-name="P580"><text:span text:style-name="T581"><text:s/></text:span><text:span text:style-name="T582"><text:s text:c="11"/></text:span><text:span text:style-name="T583">為應徵</text:span><text:span text:style-name="T584">國立臺中教育大學附設實驗國民小學</text:span><text:span text:style-name="T585">111</text:span><text:span text:style-name="T586">學年度第</text:span><text:span text:style-name="T587">1</text:span><text:span text:style-name="T588">學期第</text:span><text:span text:style-name="T589">2</text:span><text:span text:style-name="T590">次代理</text:span><text:span text:style-name="T591">(</text:span><text:span text:style-name="T592">代課</text:span><text:span text:style-name="T593">)</text:span><text:span text:style-name="T594">教師甄選</text:span><text:span text:style-name="T595">所需，同意貴校申請查閱本人有無性侵害犯罪登記檔案資料。</text:span></text:p>
      <text:p text:style-name="P596"><text:s text:c="4"/></text:p>
      <text:p text:style-name="P597">此致</text:p>
      <text:p text:style-name="內文"><text:span text:style-name="T598">國立臺中教育大學附設實驗國民小學</text:span></text:p>
      <text:p text:style-name="P599"/>
      <text:p text:style-name="P600">立同意書人：<text:s text:c="12"/>（簽名）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中<text:s text:c="6"/>華<text:s text:c="5"/>民　<text:s text:c="4"/>國<text:s text:c="7"/>年<text:s text:c="6"/>月<text:s text:c="7"/>日</text:p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國立臺中教育大學附設實驗國民小學</text:span></text:p>
            <text:p text:style-name="P620"><text:span text:style-name="T621">111</text:span><text:span text:style-name="T622">學年度第</text:span><text:span text:style-name="T623">1</text:span><text:span text:style-name="T624">學期第</text:span><text:span text:style-name="T625">2</text:span><text:span text:style-name="T626">次代理</text:span><text:span text:style-name="T627">(</text:span><text:span text:style-name="T628">代課</text:span><text:span text:style-name="T629">)</text:span><text:span text:style-name="T630">教師甄選</text:span></text:p>
            <text:p text:style-name="P631"><text:span text:style-name="T632">准考證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39">照片</text:p></draw:text-box><svg:title/><svg:desc/></draw:frame></text:p>
            <text:p text:style-name="P640"><text:span text:style-name="T641">姓名：</text:span><text:span text:style-name="T642"><text:s text:c="13"/></text:span></text:p>
            <text:p text:style-name="P643"/>
            <text:p text:style-name="P644">(請自行填寫姓名)</text:p>
            <text:p text:style-name="P645"/>
            <text:p text:style-name="P646"><text:span text:style-name="T647">准考證號碼</text:span><text:span text:style-name="T648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49">
            <text:p text:style-name="P650">注意事項：</text:p>
            <text:p text:style-name="P651"><text:span text:style-name="T652">一、甄試時須攜帶</text:span><text:span text:style-name="T653">國民身分證</text:span><text:span text:style-name="T654">(</text:span><text:span text:style-name="T655">駕照、健保卡、護照</text:span><text:span text:style-name="T656">)</text:span><text:span text:style-name="T657">暨本准考證</text:span><text:span text:style-name="T658">以備查驗。</text:span></text:p>
            <text:p text:style-name="P659">二、應考人應嚴守紀律，如有冒名頂替者，立即取消應考資格。</text:p>
            <text:p text:style-name="P660"><text:span text:style-name="T661">三、如遇天然災害或不可抗拒之因素，而導致本次甄選日程及地點需更動，將公佈於本校網站</text:span><text:span text:style-name="T662">，不另行通知。</text:span></text:p>
            <text:p text:style-name="P663">四、本證請妥為保管，應試或洽詢相關事宜請繳驗本證。</text:p>
            <text:p text:style-name="P664">五、其餘事項悉依本次甄選簡章及相關規定辦理。</text:p>
            <text:p text:style-name="P665"/>
            <text:p text:style-name="P666">請於簡章規定時間</text:p>
            <text:p text:style-name="P667"><text:span text:style-name="T668">至人事室報到</text:span></text:p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2-07-28T01:39:00Z</meta:creation-date>
    <dc:date>2022-07-28T01:40:00Z</dc:date>
    <meta:print-date>2011-07-09T06:38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18" meta:character-count="2801" meta:row-count="19" meta:non-whitespace-character-count="2388"/>
  </office:meta>
</office:document-meta>
</file>