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op="thin solid #000000" fo:border-bottom="none" fo:border-left="thin solid #000000" fo:border-right="none" style:vertical-align="middle" fo:background-color="#FFFF0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middle" fo:background-color="#FFFF0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30">
      <style:table-cell-properties fo:border-top="thin solid #000000" fo:border-bottom="none" fo:border-left="none" fo:border-right="none" style:vertical-align="middle"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3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3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3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0" style:family="table-cell" style:parent-style-name="Default" style:data-style-name="N0">
      <style:table-cell-properties fo:border-top="none" fo:border-bottom="thin solid #000000" fo:border-left="thin solid #000000" fo:border-right="thin solid #000000" fo:background-color="transparen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9" style:family="table-cell" style:parent-style-name="Default" style:data-style-name="N0">
      <style:table-cell-properties fo:border="thin solid #000000" fo:background-color="transparent"/>
    </style:style>
    <style:style style:name="ce6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22222"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222222"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23480A"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675cm"/>
    </style:style>
    <style:style style:name="co2" style:family="table-column">
      <style:table-column-properties fo:break-before="auto" style:column-width="4.89479166666667cm"/>
    </style:style>
    <style:style style:name="co3" style:family="table-column">
      <style:table-column-properties fo:break-before="auto" style:column-width="2.59291666666667cm"/>
    </style:style>
    <style:style style:name="co4" style:family="table-column">
      <style:table-column-properties fo:break-before="auto" style:column-width="14.9489583333333cm"/>
    </style:style>
    <style:style style:name="co5" style:family="table-column">
      <style:table-column-properties fo:break-before="auto" style:column-width="6.61458333333333cm"/>
    </style:style>
    <style:style style:name="co6" style:family="table-column">
      <style:table-column-properties fo:break-before="auto" style:column-width="2.91041666666667cm"/>
    </style:style>
    <style:style style:name="co7" style:family="table-column">
      <style:table-column-properties fo:break-before="auto" style:column-width="5.18583333333333cm"/>
    </style:style>
    <style:style style:name="co8" style:family="table-column">
      <style:table-column-properties fo:break-before="auto" style:column-width="2.27541666666667cm"/>
    </style:style>
    <style:style style:name="co9"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69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124.2pt" style:use-optimal-row-height="true" fo:break-before="auto"/>
    </style:style>
    <style:style style:name="ro11" style:family="table-row">
      <style:table-row-properties style:row-height="28.3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151.8pt" style:use-optimal-row-height="true" fo:break-before="auto"/>
    </style:style>
    <style:style style:name="ro14" style:family="table-row">
      <style:table-row-properties style:row-height="29.4pt" style:use-optimal-row-height="true" fo:break-before="auto"/>
    </style:style>
    <style:style style:name="ro15" style:family="table-row">
      <style:table-row-properties style:row-height="110.4pt" style:use-optimal-row-height="true" fo:break-before="auto"/>
    </style:style>
    <style:style style:name="ro16" style:family="table-row">
      <style:table-row-properties style:row-height="28.2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53.7pt" style:use-optimal-row-height="false" fo:break-before="auto"/>
    </style:style>
    <style:style style:name="ro19" style:family="table-row">
      <style:table-row-properties style:row-height="82.8pt" style:use-optimal-row-height="true" fo:break-before="auto"/>
    </style:style>
    <style:style style:name="ro20" style:family="table-row">
      <style:table-row-properties style:row-height="96.6pt" style:use-optimal-row-height="true" fo:break-before="auto"/>
    </style:style>
    <style:style style:name="ro21" style:family="table-row">
      <style:table-row-properties style:row-height="21.6pt" style:use-optimal-row-height="false" fo:break-before="auto"/>
    </style:style>
    <style:style style:name="ro22" style:family="table-row">
      <style:table-row-properties style:row-height="35.4pt" style:use-optimal-row-height="true" fo:break-before="auto"/>
    </style:style>
    <style:style style:name="ro23" style:family="table-row">
      <style:table-row-properties style:row-height="27.6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66.3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103.5pt" style:use-optimal-row-height="false" fo:break-before="auto"/>
    </style:style>
    <style:style style:name="ro28" style:family="table-row">
      <style:table-row-properties style:row-height="165.6pt" style:use-optimal-row-height="true" fo:break-before="auto"/>
    </style:style>
    <style:style style:name="ro29" style:family="table-row">
      <style:table-row-properties style:row-height="77.4pt" style:use-optimal-row-height="true" fo:break-before="auto"/>
    </style:style>
    <style:style style:name="ro30" style:family="table-row">
      <style:table-row-properties style:row-height="73.2pt" style:use-optimal-row-height="tru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調查表總表" table:style-name="ta1">
        <table:table-column table:style-name="co1" table:default-cell-style-name="ce3"/>
        <table:table-column table:style-name="co2" table:default-cell-style-name="ce11"/>
        <table:table-column table:style-name="co3" table:default-cell-style-name="ce41"/>
        <table:table-column table:style-name="co4" table:default-cell-style-name="ce42"/>
        <table:table-column table:style-name="co5" table:default-cell-style-name="ce34"/>
        <table:table-column table:style-name="co6" table:default-cell-style-name="ce2"/>
        <table:table-column table:style-name="co7" table:default-cell-style-name="ce3"/>
        <table:table-column table:style-name="co8" table:number-columns-repeated="57" table:default-cell-style-name="ce2"/>
        <table:table-column table:style-name="co9" table:number-columns-repeated="16320" table:default-cell-style-name="ce1"/>
        <table:table-row table:style-name="ro1">
          <table:table-cell office:value-type="string" table:number-columns-spanned="5" table:number-rows-spanned="2" table:style-name="ce60">
            <text:p>原住民族委員會 原住民族地區高山、湖泊及步道資訊調查表</text:p>
          </table:table-cell>
          <table:covered-table-cell table:number-columns-repeated="4"/>
          <table:table-cell table:style-name="ce2"/>
          <table:table-cell table:style-name="ce3"/>
          <table:table-cell table:number-columns-repeated="57" table:style-name="ce2"/>
          <table:table-cell table:number-columns-repeated="16320"/>
        </table:table-row>
        <table:table-row table:style-name="ro1">
          <table:covered-table-cell/>
          <table:covered-table-cell table:number-columns-repeated="4"/>
          <table:table-cell table:style-name="ce2"/>
          <table:table-cell table:style-name="ce3"/>
          <table:table-cell table:number-columns-repeated="57" table:style-name="ce2"/>
          <table:table-cell table:number-columns-repeated="16320"/>
        </table:table-row>
        <table:table-row table:style-name="ro1">
          <table:table-cell office:value-type="string" table:style-name="ce4">
            <text:p>原住民族高山/聖山</text:p>
          </table:table-cell>
          <table:table-cell table:style-name="ce5"/>
          <table:table-cell table:style-name="ce6"/>
          <table:table-cell table:style-name="ce7"/>
          <table:table-cell table:style-name="ce8"/>
          <table:table-cell table:style-name="ce2"/>
          <table:table-cell table:style-name="ce3"/>
          <table:table-cell table:number-columns-repeated="57" table:style-name="ce2"/>
          <table:table-cell table:number-columns-repeated="16320"/>
        </table:table-row>
        <table:table-row table:style-name="ro2">
          <table:table-cell office:value-type="string" table:style-name="ce9">
            <text:p>所在地</text:p>
            <text:p>(縣/鄉)</text:p>
          </table:table-cell>
          <table:table-cell office:value-type="string" table:style-name="ce9">
            <text:p>高山/聖山名稱</text:p>
            <text:p>(中文/族語)</text:p>
          </table:table-cell>
          <table:table-cell office:value-type="string" table:style-name="ce8">
            <text:p>原住民族</text:p>
          </table:table-cell>
          <table:table-cell office:value-type="string" table:style-name="ce10">
            <text:p>備註</text:p>
          </table:table-cell>
          <table:table-cell table:style-name="ce9"/>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2" table:style-name="ce52">
            <text:p>花蓮縣/花蓮市</text:p>
          </table:table-cell>
          <table:table-cell office:value-type="string" table:style-name="ce14">
            <text:p>美崙山</text:p>
          </table:table-cell>
          <table:table-cell office:value-type="string" table:style-name="ce13">
            <text:p>阿美族</text:p>
          </table:table-cell>
          <table:table-cell office:value-type="string" table:style-name="ce15">
            <text:p>阿美族人稱附近為Pazik，為在地傳說巨人「阿里嘎該」的居住地</text:p>
          </table:table-cell>
          <table:table-cell office:value-type="string" table:number-columns-spanned="1" table:number-rows-spanned="2" table:style-name="ce45">
            <text:p>花蓮縣花蓮市公所</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花崗山</text:p>
          </table:table-cell>
          <table:table-cell office:value-type="string" table:style-name="ce13">
            <text:p>阿美族</text:p>
          </table:table-cell>
          <table:table-cell office:value-type="string" table:style-name="ce15">
            <text:p>日治時期由周遭阿美族人共同開墾而成，為重要軍事堡壘</text:p>
          </table:table-cell>
          <table:covered-table-cell/>
          <table:table-cell table:style-name="ce11"/>
          <table:table-cell table:style-name="ce12"/>
          <table:table-cell table:number-columns-repeated="21" table:style-name="ce11"/>
          <table:table-cell table:number-columns-repeated="16356"/>
        </table:table-row>
        <table:table-row table:style-name="ro4">
          <table:table-cell office:value-type="string" table:number-columns-spanned="1" table:number-rows-spanned="4" table:style-name="ce45">
            <text:p>臺東縣/</text:p>
            <text:p>蘭嶼鄉</text:p>
            <text:p>(LAN YU)</text:p>
          </table:table-cell>
          <table:table-cell office:value-type="string" table:style-name="ce17">
            <text:p>蘭嶼燈塔</text:p>
            <text:p><text:span text:style-name="T5">(Lan Yu Light house)</text:span><text:span text:style-name="T5"/></text:p>
            <text:p/>
          </table:table-cell>
          <table:table-cell office:value-type="string" table:style-name="ce17">
            <text:p>雅美族</text:p>
            <text:p>(Yami)</text:p>
          </table:table-cell>
          <table:table-cell office:value-type="string" table:style-name="ce10">
            <text:p>位置接近椰油部落，本鄉公路環繞全島，故不管住哪個部落均可抵達。</text:p>
          </table:table-cell>
          <table:table-cell office:value-type="string" table:number-columns-spanned="1" table:number-rows-spanned="4" table:style-name="ce45">
            <text:p>臺東縣蘭嶼鄉公所</text:p>
          </table: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小天池</text:p>
            <text:p><text:span text:style-name="T5">(Siaotianchin)/</text:span><text:span text:style-name="T5"/></text:p>
            <text:p><text:span text:style-name="T5">(Do wawa no anito)</text:span></text:p>
          </table:table-cell>
          <table:table-cell table:style-name="ce13"/>
          <table:table-cell office:value-type="string" table:style-name="ce15">
            <text:p>位置接近椰油部落，本鄉公路環繞全島，故不管住哪個部落均可抵達。</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text:span text:style-name="T5">紅頭山</text:span><text:span text:style-name="T5"/></text:p>
            <text:p><text:span text:style-name="T5">(MT.Hongton)/</text:span><text:span text:style-name="T5"/></text:p>
            <text:p><text:span text:style-name="T5">( Imaorod )</text:span></text:p>
          </table:table-cell>
          <table:table-cell table:style-name="ce13"/>
          <table:table-cell office:value-type="string" table:style-name="ce15">
            <text:p>登山位置在椰油國小附近。</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大天池</text:p>
            <text:p><text:span text:style-name="T5">(Datianchin)/</text:span><text:span text:style-name="T5"/></text:p>
            <text:p><text:span text:style-name="T5">(Dotataw)</text:span></text:p>
          </table:table-cell>
          <table:table-cell table:style-name="ce13"/>
          <table:table-cell office:value-type="string" table:style-name="ce15">
            <text:p>位置在紅頭。</text:p>
          </table:table-cell>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38" table:style-name="ce52">
            <text:p>桃園市復興鄉</text:p>
          </table:table-cell>
          <table:table-cell office:value-type="string" table:style-name="ce17">
            <text:p>雪白山(Rgyax Tqlesan)</text:p>
          </table:table-cell>
          <table:table-cell office:value-type="string" table:style-name="ce17">
            <text:p>泰雅族</text:p>
          </table:table-cell>
          <table:table-cell office:value-type="string" table:number-columns-spanned="1" table:number-rows-spanned="38" table:style-name="ce48">
            <text:p>桃園市復興鄉公所編印《復興鄉鄉志》</text:p>
          </table:table-cell>
          <table:table-cell office:value-type="string" table:number-columns-spanned="1" table:number-rows-spanned="38" table:style-name="ce45">
            <text:p>桃園市政府</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西丘斯山(Rgyax Skkis)</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唐穗山(Rgyax Ktm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稜山(Rgyax Ktm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玉峰山(Rgyax Mrqwang)</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低陸山(Rgyax Tgliq)</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把加灣山(Qrahu)</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塔曼山(‘bu Tman、’bu Tayax、’bu Yus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玫瑰西摩山(Quri Galiq)</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巴博庫魯山(Quri Lug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尖山(Rgyax Si-nariq)</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拉拉山(‘bu R’ra)</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夫婦山(Rgyax Pinshag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埤谷山(Rgyax Pika)</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馬崙砲台山(Rgyax Balung)</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鷹山(Rgyax Tkas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插天山(Rgyax Nagu)</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盧平山(Quri Lupi)</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table:style-name="ce14"/>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東眼山(‘bu Tong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志繼山(Rgyax Sqiy)</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合脗頭山(Rgyax Habu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待矢負山(Rgyax Tayax)</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李崠山(‘bu Tapung)</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泰平山</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馬望曾呂山(‘bu Qaling、Rgyax Maw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鳥嘴山(Rgyax Tlam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防列區山(Rgyax Boliq)</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那結山(Rgyax Snazi)</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榮華山(Kiran)</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拉號山(Rahaw)</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竹頭角山(Rgyax Bluku)</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高遶山(Rgyax Qoyaw)</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石牛山</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金平山(Quri Teli、Rgyax Kinabil)</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牌子山(Quri Sbas、Rgyax Tluy)</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枕頭山(‘bu Plahuy)</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大窩山(Tuba)</text:p>
          </table:table-cell>
          <table:table-cell office:value-type="string" table:style-name="ce13">
            <text:p>泰雅族</text:p>
          </table:table-cell>
          <table:covered-table-cell/>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13" table:style-name="ce52">
            <text:p>苗栗縣/泰安鄉</text:p>
          </table:table-cell>
          <table:table-cell office:value-type="string" table:style-name="ce14">
            <text:p>大霸尖山(papakwaka)</text:p>
          </table:table-cell>
          <table:table-cell office:value-type="string" table:number-columns-spanned="1" table:number-rows-spanned="13" table:style-name="ce52">
            <text:p>泰雅族</text:p>
          </table:table-cell>
          <table:table-cell office:value-type="string" table:number-columns-spanned="1" table:number-rows-spanned="13" table:style-name="ce48">
            <text:p>資料來源：2016泰安鄉觀光導覽手冊</text:p>
          </table:table-cell>
          <table:table-cell office:value-type="string" table:number-columns-spanned="1" table:number-rows-spanned="13" table:style-name="ce45">
            <text:p>苗栗縣政府原住民族事務中心</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橫龍山</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上島山(又稱嘴鳥山)(ptlamna)</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虎山(又稱虎子山)(Mkma(q)aw)</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東洗水杉(Sali Yungay)</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7">
          <table:covered-table-cell/>
          <table:table-cell office:value-type="string" table:style-name="ce14">
            <text:p><text:s text:c="15"/>鷂婆山</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烏嘎彥山(ukayan)</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司馬限山(Maibgah)</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馬拉邦山(Manaban)</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細道邦山(Sakuhan)</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半天寮山</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北坑山</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盡尾山(Chinmui)</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4" table:style-name="ce52">
            <text:p>宜蘭縣大同鄉</text:p>
          </table:table-cell>
          <table:table-cell office:value-type="string" table:style-name="ce17">
            <text:p>太平山翠峰湖</text:p>
          </table:table-cell>
          <table:table-cell office:value-type="string" table:number-columns-spanned="1" table:number-rows-spanned="4" table:style-name="ce52">
            <text:p>泰雅族</text:p>
          </table:table-cell>
          <table:table-cell table:number-columns-spanned="1" table:number-rows-spanned="4" table:style-name="ce59"/>
          <table:table-cell office:value-type="string" table:number-columns-spanned="1" table:number-rows-spanned="4" table:style-name="ce45">
            <text:p>宜蘭縣大同鄉公所</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松羅湖</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加羅湖</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九寮溪步道</text:p>
          </table:table-cell>
          <table:covered-table-cell/>
          <table:covered-table-cell/>
          <table:covered-table-cell/>
          <table:table-cell table:style-name="ce11"/>
          <table:table-cell table:style-name="ce12"/>
          <table:table-cell table:number-columns-repeated="21" table:style-name="ce11"/>
          <table:table-cell table:number-columns-repeated="16356"/>
        </table:table-row>
        <table:table-row table:style-name="ro4">
          <table:table-cell office:value-type="string" table:number-columns-spanned="1" table:number-rows-spanned="3" table:style-name="ce45">
            <text:p>屏東縣</text:p>
            <text:p>春日鄉</text:p>
          </table:table-cell>
          <table:table-cell office:value-type="string" table:style-name="ce14">
            <text:p>北湖呂山</text:p>
          </table:table-cell>
          <table:table-cell office:value-type="string" table:style-name="ce13">
            <text:p>排灣族</text:p>
          </table:table-cell>
          <table:table-cell office:value-type="string" table:style-name="ce15">
            <text:p>北湖呂山和南湖呂山都在士文村內。北湖呂山標高1357公尺，登山口一處在士文道路旁（有指示牌），來回約六個小時。一處從士文社區進入，來回約四個小時。從士文社區入山，車子可停在社區停車場，下山時還可感受士文部落的寧靜。</text:p>
          </table:table-cell>
          <table:table-cell office:value-type="string" table:number-columns-spanned="1" table:number-rows-spanned="3" table:style-name="ce45">
            <text:p>屏東縣春日鄉公所</text:p>
          </table:table-cell>
          <table:table-cell table:style-name="ce11"/>
          <table:table-cell table:style-name="ce12"/>
          <table:table-cell table:number-columns-repeated="21" table:style-name="ce11"/>
          <table:table-cell table:number-columns-repeated="16356"/>
        </table:table-row>
        <table:table-row table:style-name="ro8">
          <table:covered-table-cell/>
          <table:table-cell office:value-type="string" table:style-name="ce14">
            <text:p>石可見山</text:p>
          </table:table-cell>
          <table:table-cell office:value-type="string" table:style-name="ce13">
            <text:p>排灣族</text:p>
          </table:table-cell>
          <table:table-cell office:value-type="string" table:style-name="ce15">
            <text:p>石可見山標高1621公尺，原始森林茂密，視野遼闊，山巒疊翠，讓登山者有美哉山林的喜悅。前往石可見山必須開高低底盤的車或是騎機車，前往老七佳石板屋的產業道路，經過七佳橋後約四點一公里處，遇左右二條叉路時，右邊往石可見山，從登山口到三角點，約需一個半小時到二小時，景緻之美令人著迷，去過的人皆流連忘返。</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崁頭窩山</text:p>
          </table:table-cell>
          <table:table-cell office:value-type="string" table:style-name="ce13">
            <text:p>排灣族</text:p>
          </table:table-cell>
          <table:table-cell office:value-type="string" table:style-name="ce15">
            <text:p>此地是大漢林道上第一個制高點，也是最熱門的休憩區，視野極其遼闊。向南可挑忘山嵐的故鄉~士文部落，北方所及力里、南和、七佳、歸崇四個部落就在腳下。鄰近的咖啡莊園，向東望去視野更是遼闊，美麗的海岸由枋寮向北延伸穿越大鵬灣越過高雄港……，是大漢林道上絕佳的展望點。</text:p>
          </table:table-cell>
          <table:covered-table-cell/>
          <table:table-cell table:style-name="ce11"/>
          <table:table-cell table:style-name="ce12"/>
          <table:table-cell table:number-columns-repeated="21" table:style-name="ce11"/>
          <table:table-cell table:number-columns-repeated="16356"/>
        </table:table-row>
        <table:table-row table:style-name="ro4">
          <table:table-cell office:value-type="string" table:number-columns-spanned="1" table:number-rows-spanned="7" table:style-name="ce52">
            <text:p>屏東縣泰武鄉公所</text:p>
          </table:table-cell>
          <table:table-cell office:value-type="string" table:style-name="ce14">
            <text:p>北大武山(Kavulungan)</text:p>
          </table:table-cell>
          <table:table-cell office:value-type="string" table:style-name="ce13">
            <text:p>排灣族/魯凱族</text:p>
          </table:table-cell>
          <table:table-cell office:value-type="string" table:style-name="ce15">
            <text:p>標高3092公尺，在文化上長久以來倚居在北大武山的排灣族的傳統文化中，北大武山是排灣族及魯凱族的聖山，自古以來，這座山的名字就經常在排灣的傳統詩歌中出現，因此北大武山更成為排灣族信仰、智慧與文化的象徵。</text:p>
          </table:table-cell>
          <table:table-cell office:value-type="string" table:number-columns-spanned="1" table:number-rows-spanned="7" table:style-name="ce45">
            <text:p>屏東縣泰武鄉公所</text:p>
          </table:table-cell>
          <table:table-cell table:style-name="ce11"/>
          <table:table-cell table:style-name="ce12"/>
          <table:table-cell table:number-columns-repeated="21" table:style-name="ce11"/>
          <table:table-cell table:number-columns-repeated="16356"/>
        </table:table-row>
        <table:table-row table:style-name="ro8">
          <table:covered-table-cell/>
          <table:table-cell office:value-type="string" table:style-name="ce14">
            <text:p>日湯真山(Livading)</text:p>
          </table:table-cell>
          <table:table-cell office:value-type="string" table:style-name="ce13">
            <text:p>排灣族</text:p>
          </table:table-cell>
          <table:table-cell office:value-type="string" table:style-name="ce15">
            <text:p>整座山岳以原生林為主，只有少數人造林，全程緩坡路段居多，沿途有二處平台可供休息，上到瘦狹稜線後，視野漸開展。登頂擁有三等三角點、峰頂呈狹長型的日湯真山了。天氣晴朗時，佇立峰頂可眺望泰武、萬巒，以及舊筏灣、舊平和等部落，亦可見到熟悉的南、北大武山身影。日湯真山周邊也多為傳統領域獵場及採集野生植物區。</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西大武山(Dilala nga v)</text:p>
          </table:table-cell>
          <table:table-cell office:value-type="string" table:style-name="ce13">
            <text:p>排灣族</text:p>
          </table:table-cell>
          <table:table-cell office:value-type="string" table:style-name="ce15">
            <text:p>北大武山新登山口到舊登山口約需爬升400多公尺，沿途可展望南大武山脈、鄰近的日湯真山，漫步在翠綠林蔭的步道，十分宜人，冬季時節容易看到壯麗的雲海。此地為早期傳統部落獵人獵區</text:p>
          </table:table-cell>
          <table:covered-table-cell/>
          <table:table-cell table:style-name="ce11"/>
          <table:table-cell table:style-name="ce12"/>
          <table:table-cell table:number-columns-repeated="21" table:style-name="ce11"/>
          <table:table-cell table:number-columns-repeated="16356"/>
        </table:table-row>
        <table:table-row table:style-name="ro10">
          <table:covered-table-cell/>
          <table:table-cell office:value-type="string" table:style-name="ce14">
            <text:p>南大武山(itisakazanjilian)</text:p>
          </table:table-cell>
          <table:table-cell office:value-type="string" table:style-name="ce13">
            <text:p>排灣族</text:p>
          </table:table-cell>
          <table:table-cell office:value-type="string" table:style-name="ce15">
            <text:p>標高2841M，位於屏東縣泰武鄉佳興村，與台東縣金峰鄉交界，山頂有顆編號1557號的二等三角點基石，名列台灣百名山#072，南大武山是屏東縣第二高峰，與霧頭山、北大武山合稱為「大武地疊三巨頭」。其所組成的山脈不僅是屏東的地標，更是區分東魯凱族與西魯凱族的重要山脈。南大武山標高略低於排名台灣五嶽的北大武山，但它的景色、雲海、白木林卻勝之無不及。路程比北大武山驚險，步道箭竹、芒草也高於及人，想順利鑽箭竹海及芒草海就得帶砍刀來開路，尤其是南大武前山過後的危稜岩壁像刀削過一樣，踏點很少、抓點也不大，登山客不多，繩索老舊，行程來回41K，上下落差約2500M。</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文丁山</text:p>
          </table:table-cell>
          <table:table-cell office:value-type="string" table:style-name="ce13">
            <text:p>排灣族</text:p>
          </table:table-cell>
          <table:table-cell office:value-type="string" table:style-name="ce15">
            <text:p>標高877公尺，山頂有顆編號6638號的三等三角點基石， 位於瓦魯斯溪登山口與佳興山莊之中途，從文丁山三叉路口到登頂僅需10分鐘。</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吐蛇流山</text:p>
          </table:table-cell>
          <table:table-cell office:value-type="string" table:style-name="ce13">
            <text:p>排灣族</text:p>
          </table:table-cell>
          <table:table-cell office:value-type="string" table:style-name="ce15">
            <text:p>標高1584公尺，山頂有顆編號6639號的三等三角點基石，位於佳興山莊前往南大武山登山口的中途，從登山口到登頂僅需6分鐘，林道上長滿了綠色植物，較為潮濕。此地為佳興部落傳統領域</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桑留守山</text:p>
          </table:table-cell>
          <table:table-cell office:value-type="string" table:style-name="ce13">
            <text:p>排灣族</text:p>
          </table:table-cell>
          <table:table-cell office:value-type="string" table:style-name="ce15">
            <text:p>桑留守山，位於屏東縣泰武鄉，標高1,042公尺，三等三角點編號7117。山頂另有一顆東港溪保護區界石，三角點處展望欠佳，但稜線與抵三角點前有很好的視野。由屏185公路轉屏106公路接林道，可抵登山口。此地為泰武部落傳統統領域，區域內有咖啡等具有經濟價值之農耕作物。</text:p>
          </table:table-cell>
          <table:covered-table-cell/>
          <table:table-cell table:style-name="ce11"/>
          <table:table-cell table:style-name="ce12"/>
          <table:table-cell table:number-columns-repeated="21" table:style-name="ce11"/>
          <table:table-cell table:number-columns-repeated="16356"/>
        </table:table-row>
        <table:table-row table:style-name="ro11">
          <table:table-cell office:value-type="string" table:number-columns-spanned="1" table:number-rows-spanned="8" table:style-name="ce52">
            <text:p>屏東縣/瑪家鄉</text:p>
          </table:table-cell>
          <table:table-cell office:value-type="string" table:style-name="ce14">
            <text:p>真笠山(Tai Kinadjaluwan/Qaqaliacan)</text:p>
          </table:table-cell>
          <table:table-cell office:value-type="string" table:number-columns-spanned="1" table:number-rows-spanned="8" table:style-name="ce52">
            <text:p>排灣族</text:p>
          </table:table-cell>
          <table:table-cell table:style-name="ce15"/>
          <table:table-cell office:value-type="string" table:number-columns-spanned="1" table:number-rows-spanned="8" table:style-name="ce45">
            <text:p>屏東縣瑪家鄉公所</text:p>
          </table: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鱈葉根山(Tai djaljimurav)</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旗鹽山(I cekecekes/I djulis )</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旗鹽山主山(Tai kudras)</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2">
          <table:covered-table-cell/>
          <table:table-cell office:value-type="string" table:style-name="ce14">
            <text:p>白賓山(Kakivaljiyan/Tukuvulj)</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真風矢山(Sankakuting)</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笠頂山(Tuvuljuvuljan)</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旗風山(Pulalayan)</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3">
          <table:table-cell office:value-type="string" table:style-name="ce13">
            <text:p>南投縣/仁愛鄉</text:p>
          </table:table-cell>
          <table:table-cell office:value-type="string" table:style-name="ce14">
            <text:p>中央山脈的白石山</text:p>
            <text:p>(Rmdax tasing)</text:p>
            <text:p/>
          </table:table-cell>
          <table:table-cell office:value-type="string" table:style-name="ce13">
            <text:p>賽德克族</text:p>
          </table:table-cell>
          <table:table-cell office:value-type="string" table:style-name="ce15">
            <text:p>《白石傳說》</text:p>
            <text:p>白石，賽德克語Rmdax tasing，意思是發亮的石頭，是賽德克族祖先發源的地方，這是南投縣仁愛鄉賽德克族一般流傳的傳說；而且，白石山區也是賽德克族族人狩獵的獵區。當他們在中央山脈打獵的時候，白石是一直護佑賽德克族的靈石，因為它高高在上，就像是一盞燈塔隨時指引賽德克族人的腳步，不會迷失在廣大的中央山脈。所以，白石山，不只是賽德克族的獵區，也是賽德克族的聖山，因為裡面有賽德克族的神石：白石Rmdax tasing。</text:p>
            <text:p>　　白石Rmdaxtasing，像飛來石插在山崖上，遠看，好像牡丹花的花苞，所以，又稱牡丹岩。</text:p>
            <text:p/>
          </table:table-cell>
          <table:table-cell office:value-type="string" table:style-name="ce16">
            <text:p>南投縣仁愛鄉公所</text:p>
          </table:table-cell>
          <table:table-cell table:style-name="ce11"/>
          <table:table-cell table:style-name="ce12"/>
          <table:table-cell table:number-columns-repeated="21" table:style-name="ce11"/>
          <table:table-cell table:number-columns-repeated="16356"/>
        </table:table-row>
        <table:table-row table:style-name="ro11">
          <table:table-cell office:value-type="string" table:style-name="ce17">
            <text:p>花蓮縣/瑞穗鄉</text:p>
            <text:p>( 溫泉部落)</text:p>
          </table:table-cell>
          <table:table-cell office:value-type="string" table:style-name="ce17">
            <text:p>聖山(Maneganeg)</text:p>
          </table:table-cell>
          <table:table-cell office:value-type="string" table:style-name="ce17">
            <text:p>阿美族</text:p>
          </table:table-cell>
          <table:table-cell office:value-type="string" table:style-name="ce19">
            <text:p>部落早期採集野菜或打獵的地方。(資料來源自部落頭目<text:span text:style-name="T6">林仁賢</text:span>口述歷史)</text:p>
          </table:table-cell>
          <table:table-cell office:value-type="string" table:number-columns-spanned="1" table:number-rows-spanned="6" table:style-name="ce45">
            <text:p>花蓮縣政府</text:p>
          </table:table-cell>
          <table:table-cell table:style-name="ce11"/>
          <table:table-cell table:style-name="ce12"/>
          <table:table-cell table:number-columns-repeated="21" table:style-name="ce11"/>
          <table:table-cell table:number-columns-repeated="16356"/>
        </table:table-row>
        <table:table-row table:style-name="ro14">
          <table:table-cell office:value-type="string" table:style-name="ce14">
            <text:p>花蓮縣/瑞穗鄉</text:p>
            <text:p><text:span text:style-name="T7">(迦納納部落)</text:span></text:p>
          </table:table-cell>
          <table:table-cell office:value-type="string" table:style-name="ce14">
            <text:p>聖地(Satokoay)</text:p>
          </table:table-cell>
          <table:table-cell office:value-type="string" table:style-name="ce13">
            <text:p>阿美族</text:p>
          </table:table-cell>
          <table:table-cell office:value-type="string" table:style-name="ce20">
            <text:p>這是迦納納的第一個遷徙部落，故為部落之聖地。(資料來源自部落頭目<text:span text:style-name="T6">陳明翰</text:span>口述歷史)</text:p>
          </table:table-cell>
          <table:covered-table-cell/>
          <table:table-cell table:style-name="ce11"/>
          <table:table-cell table:style-name="ce12"/>
          <table:table-cell table:number-columns-repeated="21" table:style-name="ce11"/>
          <table:table-cell table:number-columns-repeated="16356"/>
        </table:table-row>
        <table:table-row table:style-name="ro6">
          <table:table-cell office:value-type="string" table:style-name="ce14">
            <text:p>花蓮縣/瑞穗鄉</text:p>
            <text:p>(奇美部落)</text:p>
          </table:table-cell>
          <table:table-cell office:value-type="string" table:style-name="ce14">
            <text:p>聖山(Cirangasang)</text:p>
          </table:table-cell>
          <table:table-cell office:value-type="string" table:style-name="ce13">
            <text:p>阿美族</text:p>
          </table:table-cell>
          <table:table-cell office:value-type="string" table:style-name="ce20">
            <text:p>這裡是祖先<text:span text:style-name="T6">Nakaw</text:span>及Sra的居住地，在此他們有了下一代後又遷徙至別的地方生活。(資料來源自部落頭目<text:span text:style-name="T6">柯金泉</text:span>口述歷史)</text:p>
          </table:table-cell>
          <table:covered-table-cell/>
          <table:table-cell table:style-name="ce11"/>
          <table:table-cell table:style-name="ce12"/>
          <table:table-cell table:number-columns-repeated="21" table:style-name="ce11"/>
          <table:table-cell table:number-columns-repeated="16356"/>
        </table:table-row>
        <table:table-row table:style-name="ro2">
          <table:table-cell office:value-type="string" table:number-columns-spanned="1" table:number-rows-spanned="2" table:style-name="ce52">
            <text:p>花蓮縣/花蓮市</text:p>
          </table:table-cell>
          <table:table-cell office:value-type="string" table:style-name="ce14">
            <text:p>美崙山</text:p>
          </table:table-cell>
          <table:table-cell office:value-type="string" table:style-name="ce13">
            <text:p>阿美族</text:p>
          </table:table-cell>
          <table:table-cell office:value-type="string" table:style-name="ce21">
            <text:p>阿美族人稱附近為Pazik，為在地傳說巨人「阿里嘎該」的居住地</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花崗山</text:p>
          </table:table-cell>
          <table:table-cell office:value-type="string" table:style-name="ce13">
            <text:p>阿美族</text:p>
          </table:table-cell>
          <table:table-cell office:value-type="string" table:style-name="ce20">
            <text:p>日治時期由周遭阿美族人共同開墾而成，為重要軍事堡壘</text:p>
          </table:table-cell>
          <table:covered-table-cell/>
          <table:table-cell table:style-name="ce11"/>
          <table:table-cell table:style-name="ce12"/>
          <table:table-cell table:number-columns-repeated="21" table:style-name="ce11"/>
          <table:table-cell table:number-columns-repeated="16356"/>
        </table:table-row>
        <table:table-row table:style-name="ro15">
          <table:table-cell office:value-type="string" table:style-name="ce13">
            <text:p>花蓮縣/吉安鄉</text:p>
          </table:table-cell>
          <table:table-cell office:value-type="string" table:style-name="ce14">
            <text:p>七腳川山(又稱慈雲山)</text:p>
            <text:p>(Cikasuwan a lutuk)</text:p>
          </table:table-cell>
          <table:table-cell office:value-type="string" table:style-name="ce13">
            <text:p>阿美族</text:p>
          </table:table-cell>
          <table:table-cell office:value-type="string" table:style-name="ce20">
            <text:p>七腳川部落雖是南勢阿美的一支，但擁有稱為Dagui的神，顯得與其他南勢部落大為不同。</text:p>
            <text:p>巫師在部落有大小事時都會請教Dagui。Dagui棲息的地方據說是在慈雲山火葬場附近的一棵大樹，祂的樣貌是一位慈祥老者，實則為大蛇。巫師請示事情時要走出舊部落的西門，向山行走，到Dagui棲息地請教。</text:p>
            <text:p>如今七腳川部落族人信奉天主與基督教者居多，巫師也後繼無人，對Dagui的信仰煙消雲散，因此慈雲山是否可以被認為是七腳川部落的聖山，大有疑問。</text:p>
          </table:table-cell>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20" table:style-name="ce52">
            <text:p>新竹縣/尖石鄉公所</text:p>
          </table:table-cell>
          <table:table-cell office:value-type="string" table:style-name="ce16">
            <text:p>義興馬胎古道</text:p>
          </table:table-cell>
          <table:table-cell office:value-type="string" table:style-name="ce8">
            <text:p>泰雅族</text:p>
          </table:table-cell>
          <table:table-cell office:value-type="string" table:style-name="ce10">
            <text:p>tuqiy Matuy ssraral</text:p>
          </table:table-cell>
          <table:table-cell office:value-type="string" table:number-columns-spanned="1" table:number-rows-spanned="20" table:style-name="ce45">
            <text:p>新竹縣尖石鄉公所</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玉峰村李棟山古道</text:p>
          </table:table-cell>
          <table:table-cell office:value-type="string" table:style-name="ce8">
            <text:p>泰雅族</text:p>
          </table:table-cell>
          <table:table-cell office:value-type="string" table:style-name="ce10">
            <text:p>tuqiy Tapung ssraral</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秀巒村霞喀羅國家步道</text:p>
          </table:table-cell>
          <table:table-cell office:value-type="string" table:style-name="ce8">
            <text:p>泰雅族</text:p>
          </table:table-cell>
          <table:table-cell office:value-type="string" table:style-name="ce10">
            <text:p>tuqiy Sqyacing</text:p>
            <text:p>nyux galan phkngyan Koka</text:p>
          </table:table-cell>
          <table:covered-table-cell/>
          <table:table-cell table:style-name="ce11"/>
          <table:table-cell table:style-name="ce12"/>
          <table:table-cell table:number-columns-repeated="21" table:style-name="ce11"/>
          <table:table-cell table:number-columns-repeated="16356"/>
        </table:table-row>
        <table:table-row table:style-name="ro16">
          <table:covered-table-cell/>
          <table:table-cell office:value-type="string" table:style-name="ce16">
            <text:p>青蛙石步道</text:p>
          </table:table-cell>
          <table:table-cell office:value-type="string" table:style-name="ce8">
            <text:p>泰雅族</text:p>
          </table:table-cell>
          <table:table-cell office:value-type="string" table:style-name="ce10">
            <text:p>tuqiy phkngyan Kkzyuk<text:span text:style-name="T8">'</text:span><text:span text:style-name="T8"/></text:p>
            <text:p>（btunux qpatung ）</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新樂村北得拉曼步道</text:p>
          </table:table-cell>
          <table:table-cell office:value-type="string" table:style-name="ce8">
            <text:p>泰雅族</text:p>
          </table:table-cell>
          <table:table-cell office:value-type="string" table:style-name="ce10">
            <text:p>tuqiy phkngyan Petlaman</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玉峰村老鷹溪步道</text:p>
          </table:table-cell>
          <table:table-cell office:value-type="string" table:style-name="ce8">
            <text:p>泰雅族</text:p>
          </table:table-cell>
          <table:table-cell office:value-type="string" table:style-name="ce10">
            <text:p>tuqiy phkngyan gong</text:p>
            <text:p>Qwali</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內鳥嘴山</text:p>
          </table:table-cell>
          <table:table-cell office:value-type="string" table:style-name="ce8">
            <text:p>泰雅族</text:p>
          </table:table-cell>
          <table:table-cell office:value-type="string" table:style-name="ce22">
            <text:p>rgyax Paga<text:span text:style-name="T9">'</text:span></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高台山</text:p>
          </table:table-cell>
          <table:table-cell office:value-type="string" table:style-name="ce8">
            <text:p>泰雅族</text:p>
          </table:table-cell>
          <table:table-cell office:value-type="string" table:style-name="ce10">
            <text:p>rgyax Tkatay</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玉峰村魯壁步道</text:p>
          </table:table-cell>
          <table:table-cell office:value-type="string" table:style-name="ce8">
            <text:p>泰雅族</text:p>
          </table:table-cell>
          <table:table-cell office:value-type="string" table:style-name="ce10">
            <text:p>tuqiy phkngyan gong</text:p>
            <text:p>Qwali</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秀巒村鎮西堡步道</text:p>
          </table:table-cell>
          <table:table-cell office:value-type="string" table:style-name="ce8">
            <text:p>泰雅族</text:p>
          </table:table-cell>
          <table:table-cell office:value-type="string" table:style-name="ce10">
            <text:p>tuqiy phkngyan Cinsbu</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司馬庫斯步道</text:p>
          </table:table-cell>
          <table:table-cell office:value-type="string" table:style-name="ce8">
            <text:p>泰雅族</text:p>
          </table:table-cell>
          <table:table-cell office:value-type="string" table:style-name="ce10">
            <text:p>tuqiy phkngyan Smangus</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甕碧潭瀑布步道</text:p>
          </table:table-cell>
          <table:table-cell office:value-type="string" table:style-name="ce8">
            <text:p>泰雅族</text:p>
          </table:table-cell>
          <table:table-cell office:value-type="string" table:style-name="ce10">
            <text:p>tuqiy phkngyan tgliq</text:p>
            <text:p>gong Pitan</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鴛鴦谷瀑布步道</text:p>
          </table:table-cell>
          <table:table-cell office:value-type="string" table:style-name="ce8">
            <text:p>泰雅族</text:p>
          </table:table-cell>
          <table:table-cell office:value-type="string" table:style-name="ce10">
            <text:p>tuqiy phkngyan tgliq</text:p>
            <text:p>MkSlaq</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梅花太子古道</text:p>
          </table:table-cell>
          <table:table-cell office:value-type="string" table:style-name="ce8">
            <text:p>泰雅族</text:p>
          </table:table-cell>
          <table:table-cell office:value-type="string" table:style-name="ce22">
            <text:p>tuiy Ocisama s<text:span text:style-name="T9">'</text:span>lali<text:span text:style-name="T9">'</text:span></text:p>
          </table:table-cell>
          <table:covered-table-cell/>
          <table:table-cell table:style-name="ce11"/>
          <table:table-cell table:style-name="ce12"/>
          <table:table-cell table:number-columns-repeated="21" table:style-name="ce11"/>
          <table:table-cell table:number-columns-repeated="16356"/>
        </table:table-row>
        <table:table-row table:style-name="ro2">
          <table:covered-table-cell/>
          <table:table-cell office:value-type="string" table:style-name="ce9">
            <text:p>大霸尖山(papakwaka)</text:p>
          </table:table-cell>
          <table:table-cell office:value-type="string" table:style-name="ce18">
            <text:p>泰雅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7">
          <table:covered-table-cell/>
          <table:table-cell office:value-type="string" table:style-name="ce9">
            <text:p>李棟山(tapun)</text:p>
          </table:table-cell>
          <table:table-cell office:value-type="string" table:style-name="ce13">
            <text:p>泰雅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那結山</text:p>
          </table:table-cell>
          <table:table-cell office:value-type="string" table:style-name="ce13">
            <text:p>泰雅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7">
          <table:covered-table-cell/>
          <table:table-cell office:value-type="string" table:style-name="ce9">
            <text:p>島田山(qaling)</text:p>
          </table:table-cell>
          <table:table-cell office:value-type="string" table:style-name="ce13">
            <text:p>泰雅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鳥嘴山</text:p>
          </table:table-cell>
          <table:table-cell office:value-type="string" table:style-name="ce13">
            <text:p>泰雅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北德拉曼山</text:p>
          </table:table-cell>
          <table:table-cell office:value-type="string" table:style-name="ce13">
            <text:p>泰雅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3" table:style-name="ce52">
            <text:p>新竹縣/五峰鄉</text:p>
          </table:table-cell>
          <table:table-cell office:value-type="string" table:style-name="ce16">
            <text:p>鬼澤山(Tunx Ngarux)</text:p>
          </table:table-cell>
          <table:table-cell office:value-type="string" table:style-name="ce13">
            <text:p>泰雅族</text:p>
          </table:table-cell>
          <table:table-cell table:style-name="ce15"/>
          <table:table-cell office:value-type="string" table:number-columns-spanned="1" table:number-rows-spanned="3" table:style-name="ce45">
            <text:p>新竹縣五峰鄉公所</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鵝公髻山(Ngangihaw)</text:p>
          </table:table-cell>
          <table:table-cell office:value-type="string" table:style-name="ce13">
            <text:p>泰雅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鳥嘴山(Kmalat)</text:p>
          </table:table-cell>
          <table:table-cell office:value-type="string" table:style-name="ce13">
            <text:p>泰雅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8">
          <table:table-cell office:value-type="string" table:number-columns-spanned="1" table:number-rows-spanned="18" table:style-name="ce52">
            <text:p>臺中市和平區</text:p>
          </table:table-cell>
          <table:table-cell office:value-type="string" table:style-name="ce14">
            <text:p>雪山主峰</text:p>
          </table:table-cell>
          <table:table-cell office:value-type="string" table:style-name="ce13">
            <text:p>泰雅族</text:p>
          </table:table-cell>
          <table:table-cell office:value-type="string" table:style-name="ce15">
            <text:p>雪山，位處苗栗縣泰安鄉梅園村與臺中市和平區平等里之間，屬於雪山山脈，為全台灣第二高峰，標高 3,886 公尺，僅次於玉山山脈的玉山主峰（3,952 公尺）。雪山在日治時代被稱做次高山，是兩座超越富士山高度的台灣山脈之一。在台灣百岳之中，雪山與玉山、秀姑巒山、南湖大山、北大武山合稱「五岳」，為台灣最具代表性的五座高山之一。</text:p>
          </table:table-cell>
          <table:table-cell office:value-type="string" table:number-columns-spanned="1" table:number-rows-spanned="18" table:style-name="ce45">
            <text:p>臺中市政府</text:p>
          </table:table-cell>
          <table:table-cell table:style-name="ce11"/>
          <table:table-cell table:style-name="ce12"/>
          <table:table-cell table:number-columns-repeated="21" table:style-name="ce11"/>
          <table:table-cell table:number-columns-repeated="16356"/>
        </table:table-row>
        <table:table-row table:style-name="ro19">
          <table:covered-table-cell/>
          <table:table-cell office:value-type="string" table:style-name="ce14">
            <text:p>南湖大山</text:p>
          </table:table-cell>
          <table:table-cell office:value-type="string" table:style-name="ce13">
            <text:p>泰雅族</text:p>
          </table:table-cell>
          <table:table-cell office:value-type="string" table:style-name="ce15">
            <text:p>南湖大山，位於臺灣臺中市和平區平等里與花蓮縣秀林鄉和平村之間，處於中央山脈主稜線北段，在太魯閣國家公園，屬台中市和平區，海拔3,742公尺，為中央山脈第三高峰、主稜線北段的最高峰，設有一等三角點。在著名的台灣百岳之中，南湖大山與玉山、雪山、秀姑巒山、北大武山合稱「五岳」，為台灣最具代表性的五座高山。山型端凝厚重，素有帝王之山、王者之山之稱；主山的山體，別號「帝王座」。</text:p>
          </table:table-cell>
          <table:covered-table-cell/>
          <table:table-cell table:style-name="ce11"/>
          <table:table-cell table:style-name="ce12"/>
          <table:table-cell table:number-columns-repeated="21" table:style-name="ce11"/>
          <table:table-cell table:number-columns-repeated="16356"/>
        </table:table-row>
        <table:table-row table:style-name="ro20">
          <table:covered-table-cell/>
          <table:table-cell office:value-type="string" table:style-name="ce14">
            <text:p>凱蘭特崑山</text:p>
          </table:table-cell>
          <table:table-cell office:value-type="string" table:style-name="ce13">
            <text:p>泰雅族</text:p>
          </table:table-cell>
          <table:table-cell office:value-type="string" table:style-name="ce15">
            <text:p>凱蘭特崑山是中華民國（台灣）的一座山嶽，屬於雪山山脈，亦為知名登山路線聖稜線之部份，在雪山北峰與雪山北稜角之間，行政區劃則位於臺中市和平區與苗栗縣泰安鄉交界。主峰海拔高度3731公尺，惟其主峰及北峰在各出版之地圖所指之地點或高度皆略有不同。凱蘭特崑山群峰，誠如登山家邢天正路經所感，高度相若，無顯著起伏，不易察覺，若在霧中路過其頂，亦難知道。2015年時，雪霸國家公園則確認其位置，相關標示錯誤將陸續更正。</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中央尖山</text:p>
          </table:table-cell>
          <table:table-cell office:value-type="string" table:style-name="ce13">
            <text:p>泰雅族</text:p>
          </table:table-cell>
          <table:table-cell office:value-type="string" table:style-name="ce15">
            <text:p>中央尖山，位於臺灣臺中市和平區平等里與花蓮縣秀林鄉和平村及富世村之間，海拔3,705公尺，位於台灣中央山脈北段，在南湖大山南邊主脊陵上，為中央山脈第四高峰，這兩座大山構成中央山脈北段兩個犄角。</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大劍山</text:p>
          </table:table-cell>
          <table:table-cell office:value-type="string" table:style-name="ce13">
            <text:p>泰雅族</text:p>
          </table:table-cell>
          <table:table-cell office:value-type="string" table:style-name="ce15">
            <text:p>大劍山，又名巴多瓦諾敏山，位於臺灣臺中市和平區梨山里東北部，雪霸國家公園中部，標高3,594公尺，於台灣百岳中排行第18。為台灣百岳名山的「十峻」之一。</text:p>
          </table:table-cell>
          <table:covered-table-cell/>
          <table:table-cell table:style-name="ce11"/>
          <table:table-cell table:style-name="ce12"/>
          <table:table-cell table:number-columns-repeated="21" table:style-name="ce11"/>
          <table:table-cell table:number-columns-repeated="16356"/>
        </table:table-row>
        <table:table-row table:style-name="ro19">
          <table:covered-table-cell/>
          <table:table-cell office:value-type="string" table:style-name="ce14">
            <text:p>品田山</text:p>
          </table:table-cell>
          <table:table-cell office:value-type="string" table:style-name="ce13">
            <text:p>泰雅族</text:p>
          </table:table-cell>
          <table:table-cell office:value-type="string" table:style-name="ce15">
            <text:p>品田山位於，位於臺灣臺中市和平區平等里與新竹縣尖石鄉秀巒村之間，雪霸國家公園東部，為台灣百岳名山的「十峻」之一，武陵四秀之首。標高3,524公尺，山頭巨大的岩脈縐褶露頭是品田山最大的特色，而台灣三大河川淡水河亦發源於此山，是淡水河與大甲溪之分水嶺。在天候良好的情況下，品田山稜線上即可清楚北望桃園都會區、東瞰蘭陽平原及龜山島，在山頂上可南眺玉山甚至關山（位於高雄市），視野開廣遼闊。</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頭鷹山</text:p>
          </table:table-cell>
          <table:table-cell office:value-type="string" table:style-name="ce13">
            <text:p>泰雅族</text:p>
          </table:table-cell>
          <table:table-cell office:value-type="string" table:style-name="ce15">
            <text:p>頭鷹山，位於臺灣臺中市和平區梨山里與苗栗縣泰安鄉梅園村之間，雪霸國家公園 中部， 為台灣知名山峰，也是台灣百岳之一，排名第26。頭鷹山3,510公尺，屬於雪山山脈，頭鷹山南方有大雪山，北邊連接火石山。</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無明山</text:p>
          </table:table-cell>
          <table:table-cell office:value-type="string" table:style-name="ce13">
            <text:p>泰雅族</text:p>
          </table:table-cell>
          <table:table-cell office:value-type="string" table:style-name="ce15">
            <text:p>無明山，又名屈社山、庫霞山、高田山，位於臺灣臺中市和平區平等里與花蓮縣秀林鄉富世村之間，標高3,451公尺，有二等三角點1450號，其隸屬太魯閣國家公園管轄，為台灣百岳名山的「十峻」之一。也是中央山脈北二段。具有代表性的一座山[1]</text:p>
          </table:table-cell>
          <table:covered-table-cell/>
          <table:table-cell table:style-name="ce11"/>
          <table:table-cell table:style-name="ce12"/>
          <table:table-cell table:number-columns-repeated="21" table:style-name="ce11"/>
          <table:table-cell table:number-columns-repeated="16356"/>
        </table:table-row>
        <table:table-row table:style-name="ro20">
          <table:covered-table-cell/>
          <table:table-cell office:value-type="string" table:style-name="ce14">
            <text:p>志佳陽大山</text:p>
          </table:table-cell>
          <table:table-cell office:value-type="string" table:style-name="ce13">
            <text:p>泰雅族</text:p>
          </table:table-cell>
          <table:table-cell office:value-type="string" table:style-name="ce15">
            <text:p>志佳陽大山（Mt. Sqoyaw），又稱志佳陽山，位於臺灣臺中市和平區平等里西北部，雪霸國家公園東南部，為台灣知名山峰，也是台灣百岳之一，排名第44。志佳陽大山高達 3,345 公尺，屬於雪山山脈。志佳陽大山南方有大劍山，北邊連接雪山東峰。志佳陽大山最高點為 3,345 公尺，然而三角點設立於高度 3,289 公尺處。志佳陽大山因位於志佳陽社（今環山）而得名，志佳陽登山路線為昔日攀登雪山的唯一路線，登山路線橫跨司界蘭溪。</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桃山 (臺灣)</text:p>
          </table:table-cell>
          <table:table-cell office:value-type="string" table:style-name="ce13">
            <text:p>泰雅族</text:p>
          </table:table-cell>
          <table:table-cell office:value-type="string" table:style-name="ce15">
            <text:p>桃山，位於臺灣臺中市和平區平等里與新竹縣尖石鄉秀巒村之間，處於武陵農場北方，屬雪山山脈，海拔高度3,325公尺，為武陵四秀、台灣百岳之一，編號第48；稜線是臺中市與新竹縣分界點，山頂有三等三角點6327號。</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佳陽山</text:p>
          </table:table-cell>
          <table:table-cell office:value-type="string" table:style-name="ce13">
            <text:p>泰雅族</text:p>
          </table:table-cell>
          <table:table-cell office:value-type="string" table:style-name="ce15">
            <text:p>佳陽山，又稱阿都般山，位於臺灣臺中市和平區梨山里，為台灣知名山峰，也是台灣百岳之一，排名第50。佳陽山高達3,314公尺，屬於雪山山脈。佳陽山南方有劍山，北邊連接大劍山。其特色為三角形的山形，東側有著大崩璧，而其崩璧土石堆積成了佳陽沖積扇。</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火石山</text:p>
          </table:table-cell>
          <table:table-cell office:value-type="string" table:style-name="ce13">
            <text:p>泰雅族</text:p>
          </table:table-cell>
          <table:table-cell office:value-type="string" table:style-name="ce15">
            <text:p>火石山，位於臺灣臺中市和平區梨山里與苗栗縣泰安鄉梅園村之間，為台灣知名山峰，也是台灣百岳之一，排名第51。火石山高達3,310公尺，屬於雪山山脈，苗栗縣、臺中市。火石山南方有頭鷹山，北邊連接雪山。其特色為冰河侵蝕過的山峰，特殊的尖形山峰突起於週邊山稜。</text:p>
          </table:table-cell>
          <table:covered-table-cell/>
          <table:table-cell table:style-name="ce11"/>
          <table:table-cell table:style-name="ce12"/>
          <table:table-cell table:number-columns-repeated="21" table:style-name="ce11"/>
          <table:table-cell table:number-columns-repeated="16356"/>
        </table:table-row>
        <table:table-row table:style-name="ro19">
          <table:covered-table-cell/>
          <table:table-cell office:value-type="string" table:style-name="ce14">
            <text:p>池有山</text:p>
          </table:table-cell>
          <table:table-cell office:value-type="string" table:style-name="ce13">
            <text:p>泰雅族</text:p>
          </table:table-cell>
          <table:table-cell office:value-type="string" table:style-name="ce15">
            <text:p>池有山，又稱玉羅府山，位於臺灣臺中市和平區梨山里與新竹縣尖石鄉秀巒村之間，為台灣知名山峰，也是台灣百岳之一，排名第52。池有山高3,303公尺，山頂有三等三角點，屬於雪山山脈，武陵四秀之一；因山嶺西部草原有新達池、亞美池與品田池等數座高山池塘，故名。其泰雅語稱呼為「Tamarappu」，曾音譯為〔〕｢塔馬拉普｣山；日文漢字轉譯為玉羅府山[1][2]。池有山西方為品田山，東側則接桃山、詩崙山與喀拉業山。</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鈴鳴山</text:p>
          </table:table-cell>
          <table:table-cell office:value-type="string" table:style-name="ce13">
            <text:p>泰雅族</text:p>
          </table:table-cell>
          <table:table-cell office:value-type="string" table:style-name="ce15">
            <text:p>鈴鳴山(日語：Suzuna)，位於臺灣臺中市和平區平等里與花蓮縣秀林鄉富世村之間，為台灣知名山峰，也是台灣百岳之一，排名第60。鈴鳴山高達3,272公尺，屬於中央山脈。鈴鳴山附近接連羊頭山、無明山等山。</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巴巴山</text:p>
          </table:table-cell>
          <table:table-cell office:value-type="string" table:style-name="ce13">
            <text:p>泰雅族</text:p>
          </table:table-cell>
          <table:table-cell office:value-type="string" table:style-name="ce15">
            <text:p>巴巴山，位於臺灣花蓮縣秀林鄉和平村(接近臺中市和平區平等里)，為台灣知名山峰，也是台灣百岳之一，排名第32。巴巴山達3,449公尺，屬於中央山脈，[。巴巴山北側接連南湖大山南峰、南湖大山等山。</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閂山</text:p>
          </table:table-cell>
          <table:table-cell office:value-type="string" table:style-name="ce13">
            <text:p>泰雅族</text:p>
          </table:table-cell>
          <table:table-cell office:value-type="string" table:style-name="ce15">
            <text:p>閂山，又稱捫山，位於臺灣臺中市和平區平等里西南部，太魯閣國家公園西部。 為台灣知名山峰，也是台灣百岳之一，排名第80。閂山高達3,168公尺，屬於中央山脈。</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甘薯峰</text:p>
          </table:table-cell>
          <table:table-cell office:value-type="string" table:style-name="ce13">
            <text:p>泰雅族</text:p>
          </table:table-cell>
          <table:table-cell office:value-type="string" table:style-name="ce15">
            <text:p>甘薯峰又名甘藷山、中央南山，位於臺灣臺中市和平區平等里與花蓮縣秀林鄉富世村之間，太魯閣國家公園西部，為台灣知名山峰，也是台灣百岳之一，排名第81。甘薯峰高達3,158公尺，屬於中央山脈，。甘薯峰北接中央尖山、南連無明山等山。</text:p>
          </table:table-cell>
          <table:covered-table-cell/>
          <table:table-cell table:style-name="ce11"/>
          <table:table-cell table:style-name="ce12"/>
          <table:table-cell table:number-columns-repeated="21" table:style-name="ce11"/>
          <table:table-cell table:number-columns-repeated="16356"/>
        </table:table-row>
        <table:table-row table:style-name="ro19">
          <table:covered-table-cell/>
          <table:table-cell office:value-type="string" table:style-name="ce14">
            <text:p>審馬陣山</text:p>
          </table:table-cell>
          <table:table-cell office:value-type="string" table:style-name="ce13">
            <text:p>泰雅族</text:p>
          </table:table-cell>
          <table:table-cell office:value-type="string" table:style-name="ce15">
            <text:p>審馬陣山，又稱夜珍加羅穗山，位於臺灣臺中市和平區平等里與宜蘭縣大同鄉南山村之間，太魯閣國家公園西北部。為台灣知名山峰，也是台灣百岳之一，排名第83，山頂有編號 6325的三等三角點。審馬陣山高3,141公尺，屬於中央山脈。審馬陣山為南湖群峰的東南分支稜，自北面接連著南湖大山東南峰、陶賽峰、南湖大山、南湖北山等山，為台灣百岳中位置最東之百岳。</text:p>
          </table:table-cell>
          <table:covered-table-cell/>
          <table:table-cell table:style-name="ce11"/>
          <table:table-cell table:style-name="ce12"/>
          <table:table-cell table:number-columns-repeated="21" table:style-name="ce11"/>
          <table:table-cell table:number-columns-repeated="16356"/>
        </table:table-row>
        <table:table-row table:style-name="ro4">
          <table:table-cell office:value-type="string" table:number-columns-spanned="1" table:number-rows-spanned="9" table:style-name="ce52">
            <text:p>台東縣/海端鄉</text:p>
          </table:table-cell>
          <table:table-cell office:value-type="string" table:style-name="ce17">
            <text:p>三叉山</text:p>
            <text:p>（mingzavan/hainsazan）</text:p>
            <text:p/>
          </table:table-cell>
          <table:table-cell office:value-type="string" table:style-name="ce17">
            <text:p>布農族</text:p>
          </table:table-cell>
          <table:table-cell office:value-type="string" table:style-name="ce19">
            <text:p>3,496m</text:p>
            <text:p>資料來源：</text:p>
            <text:p>海端鄉誌(未出版)</text:p>
          </table:table-cell>
          <table:table-cell office:value-type="string" table:number-columns-spanned="1" table:number-rows-spanned="9" table:style-name="ce45">
            <text:p>臺東縣海端鄉公所</text:p>
          </table: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向陽山</text:p>
            <text:p>（langustaula）</text:p>
            <text:p/>
          </table:table-cell>
          <table:table-cell office:value-type="string" table:style-name="ce13">
            <text:p>布農族</text:p>
          </table:table-cell>
          <table:table-cell office:value-type="string" table:style-name="ce20">
            <text:p>3,603m</text:p>
            <text:p>資料來源：</text:p>
            <text:p>海端鄉誌(未出版)</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關山嶺山</text:p>
            <text:p>（balingsingan）</text:p>
            <text:p/>
          </table:table-cell>
          <table:table-cell office:value-type="string" table:style-name="ce13">
            <text:p>布農族</text:p>
          </table:table-cell>
          <table:table-cell office:value-type="string" table:style-name="ce20">
            <text:p>3,176m</text:p>
            <text:p>資料來源：</text:p>
            <text:p>海端鄉誌(未出版)</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塔關山</text:p>
            <text:p>（tubai daingaz）</text:p>
            <text:p/>
          </table:table-cell>
          <table:table-cell office:value-type="string" table:style-name="ce13">
            <text:p>布農族</text:p>
          </table:table-cell>
          <table:table-cell office:value-type="string" table:style-name="ce20">
            <text:p>3,222m</text:p>
            <text:p>資料來源：</text:p>
            <text:p>海端鄉誌(未出版)</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關山（madaingaz）</text:p>
            <text:p/>
          </table:table-cell>
          <table:table-cell office:value-type="string" table:style-name="ce13">
            <text:p>布農族</text:p>
          </table:table-cell>
          <table:table-cell office:value-type="string" table:style-name="ce20">
            <text:p>3,666m</text:p>
            <text:p>資料來源：</text:p>
            <text:p>海端鄉誌(未出版)</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海諾南山（hainunan）</text:p>
            <text:p/>
          </table:table-cell>
          <table:table-cell office:value-type="string" table:style-name="ce13">
            <text:p>布農族</text:p>
          </table:table-cell>
          <table:table-cell office:value-type="string" table:style-name="ce20">
            <text:p>3,175m</text:p>
            <text:p>資料來源：</text:p>
            <text:p>海端鄉誌(未出版)</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小關山（mabauk）</text:p>
            <text:p/>
          </table:table-cell>
          <table:table-cell office:value-type="string" table:style-name="ce13">
            <text:p>布農族</text:p>
          </table:table-cell>
          <table:table-cell office:value-type="string" table:style-name="ce20">
            <text:p>3,249m</text:p>
            <text:p>資料來源：</text:p>
            <text:p>海端鄉誌(未出版)</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馬西巴秀山</text:p>
            <text:p>（masupasuh）</text:p>
          </table:table-cell>
          <table:table-cell office:value-type="string" table:style-name="ce13">
            <text:p>布農族</text:p>
          </table:table-cell>
          <table:table-cell office:value-type="string" table:style-name="ce20">
            <text:p>3,020m</text:p>
            <text:p>資料來源：</text:p>
            <text:p>海端鄉誌(未出版)</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卑南主山（sakakivan）</text:p>
          </table:table-cell>
          <table:table-cell office:value-type="string" table:style-name="ce13">
            <text:p>布農族</text:p>
          </table:table-cell>
          <table:table-cell office:value-type="string" table:style-name="ce20">
            <text:p>3,295m</text:p>
            <text:p>資料來源：</text:p>
            <text:p>海端鄉誌(未出版)</text:p>
          </table:table-cell>
          <table:covered-table-cell/>
          <table:table-cell table:style-name="ce11"/>
          <table:table-cell table:style-name="ce12"/>
          <table:table-cell table:number-columns-repeated="21" table:style-name="ce11"/>
          <table:table-cell table:number-columns-repeated="16356"/>
        </table:table-row>
        <table:table-row table:style-name="ro21">
          <table:table-cell office:value-type="string" table:number-columns-spanned="1" table:number-rows-spanned="4" table:style-name="ce52">
            <text:p>新北市/烏來區</text:p>
          </table:table-cell>
          <table:table-cell office:value-type="string" table:style-name="ce23">
            <text:p>塔曼山(bbu' taman)</text:p>
          </table:table-cell>
          <table:table-cell office:value-type="string" table:style-name="ce18">
            <text:p>泰雅族</text:p>
          </table:table-cell>
          <table:table-cell office:value-type="string" table:style-name="ce19">
            <text:p>資料來源：台北縣烏來鄉福山國民小學發行《美哉烏來》</text:p>
          </table:table-cell>
          <table:table-cell office:value-type="string" table:number-columns-spanned="1" table:number-rows-spanned="4" table:style-name="ce45">
            <text:p>新北市烏來區公所</text:p>
          </table:table-cell>
          <table:table-cell table:style-name="ce11"/>
          <table:table-cell table:style-name="ce12"/>
          <table:table-cell table:number-columns-repeated="21" table:style-name="ce11"/>
          <table:table-cell table:number-columns-repeated="16356"/>
        </table:table-row>
        <table:table-row table:style-name="ro2">
          <table:covered-table-cell/>
          <table:table-cell office:value-type="string" table:style-name="ce24">
            <text:p>拔刀爾山(bbu' batun)</text:p>
          </table:table-cell>
          <table:table-cell office:value-type="string" table:style-name="ce13">
            <text:p>泰雅族</text:p>
          </table:table-cell>
          <table:table-cell office:value-type="string" table:style-name="ce20">
            <text:p>資料來源：台北縣烏來鄉福山國民小學發行《美哉烏來》</text:p>
          </table:table-cell>
          <table:covered-table-cell/>
          <table:table-cell table:style-name="ce11"/>
          <table:table-cell table:style-name="ce12"/>
          <table:table-cell table:number-columns-repeated="21" table:style-name="ce11"/>
          <table:table-cell table:number-columns-repeated="16356"/>
        </table:table-row>
        <table:table-row table:style-name="ro2">
          <table:covered-table-cell/>
          <table:table-cell office:value-type="string" table:style-name="ce24">
            <text:p>北插天山(quri takay</text:p>
          </table:table-cell>
          <table:table-cell office:value-type="string" table:style-name="ce13">
            <text:p>泰雅族</text:p>
          </table:table-cell>
          <table:table-cell office:value-type="string" table:style-name="ce20">
            <text:p>資料來源：台北縣烏來鄉福山國民小學發行《美哉烏來》</text:p>
          </table:table-cell>
          <table:covered-table-cell/>
          <table:table-cell table:style-name="ce11"/>
          <table:table-cell table:style-name="ce12"/>
          <table:table-cell table:number-columns-repeated="21" table:style-name="ce11"/>
          <table:table-cell table:number-columns-repeated="16356"/>
        </table:table-row>
        <table:table-row table:style-name="ro2">
          <table:covered-table-cell/>
          <table:table-cell office:value-type="string" table:style-name="ce24">
            <text:p>大桶山(bbu' qnoyan)</text:p>
          </table:table-cell>
          <table:table-cell office:value-type="string" table:style-name="ce13">
            <text:p>泰雅族</text:p>
          </table:table-cell>
          <table:table-cell office:value-type="string" table:style-name="ce20">
            <text:p>資料來源：台北縣烏來鄉福山國民小學發行《美哉烏來》</text:p>
          </table:table-cell>
          <table:covered-table-cell/>
          <table:table-cell table:style-name="ce11"/>
          <table:table-cell table:style-name="ce12"/>
          <table:table-cell table:number-columns-repeated="21" table:style-name="ce11"/>
          <table:table-cell table:number-columns-repeated="16356"/>
        </table:table-row>
        <table:table-row table:style-name="ro22">
          <table:table-cell office:value-type="string" table:style-name="ce13">
            <text:p>花蓮縣/卓溪鄉</text:p>
          </table:table-cell>
          <table:table-cell office:value-type="string" table:style-name="ce24">
            <text:p>玉山<text:span text:style-name="T10"> </text:span><text:span text:style-name="T11">Saviah/Savih</text:span></text:p>
          </table:table-cell>
          <table:table-cell office:value-type="string" table:style-name="ce13">
            <text:p>布農族</text:p>
          </table:table-cell>
          <table:table-cell office:value-type="string" table:style-name="ce15">
            <text:p>玉山.湖泊河川.(神話故事)</text:p>
          </table:table-cell>
          <table:table-cell office:value-type="string" table:style-name="ce16">
            <text:p>花蓮縣政府(花蓮縣卓溪鄉公所)</text:p>
          </table:table-cell>
          <table:table-cell table:style-name="ce11"/>
          <table:table-cell table:style-name="ce12"/>
          <table:table-cell table:number-columns-repeated="21" table:style-name="ce11"/>
          <table:table-cell table:number-columns-repeated="16356"/>
        </table:table-row>
        <table:table-row table:style-name="ro18">
          <table:table-cell office:value-type="string" table:number-columns-spanned="1" table:number-rows-spanned="2" table:style-name="ce52">
            <text:p>臺東縣/大武鄉</text:p>
          </table:table-cell>
          <table:table-cell office:value-type="string" table:style-name="ce14">
            <text:p>加奈美山</text:p>
          </table:table-cell>
          <table:table-cell office:value-type="string" table:style-name="ce13">
            <text:p>排灣族</text:p>
          </table:table-cell>
          <table:table-cell office:value-type="string" table:style-name="ce15">
            <text:p>加奈美山，又名甘那壁山，位於台灣台東縣大武鄉大竹村，峰頂海拔780公尺，於2006年入選新版台灣小百岳。該山為大竹溪與加津林溪的分水嶺。</text:p>
            <text:p>有登山步道。</text:p>
            <text:p/>
          </table:table-cell>
          <table:table-cell office:value-type="string" table:number-columns-spanned="1" table:number-rows-spanned="23" table:style-name="ce45">
            <text:p>臺東縣政府</text:p>
          </table: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4">
            <text:p>巴塱衛山</text:p>
          </table:table-cell>
          <table:table-cell office:value-type="string" table:style-name="ce13">
            <text:p>排灣族</text:p>
          </table:table-cell>
          <table:table-cell office:value-type="string" table:style-name="ce15">
            <text:p>為「拿棒子打」之意，昔日排灣族自中央山脈東移至巴塱衛溪口（今大武溪）附近時，用棒子打地，以分辦沼澤濕地，故得此名。設有忘憂亭、解愁亭，可眺望海岸風</text:p>
          </table:table-cell>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3" table:style-name="ce45">
            <text:p>臺東縣/太麻里鄉</text:p>
          </table:table-cell>
          <table:table-cell office:value-type="string" table:style-name="ce14">
            <text:p>鴨子蘭山</text:p>
          </table:table-cell>
          <table:table-cell office:value-type="string" table:style-name="ce13">
            <text:p>排灣族</text:p>
          </table:table-cell>
          <table:table-cell office:value-type="string" table:style-name="ce15">
            <text:p>108年太麻鄉大麻里部落傳統領域劃設(耆老訪談口述資料) 此為部落早期族人狩獵之地區。</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Barasarasa 山</text:p>
          </table:table-cell>
          <table:table-cell office:value-type="string" table:style-name="ce13">
            <text:p>排灣族</text:p>
          </table:table-cell>
          <table:table-cell office:value-type="string" table:style-name="ce15">
            <text:p>108年太麻鄉大麻里部落傳統領域劃設(耆老訪談口述資料) 此為部落早期族人狩獵之地區。</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Bululuwan 山</text:p>
          </table:table-cell>
          <table:table-cell office:value-type="string" table:style-name="ce13">
            <text:p>排灣族</text:p>
          </table:table-cell>
          <table:table-cell office:value-type="string" table:style-name="ce15">
            <text:p>108年太麻鄉大麻里部落傳統領域劃設(耆老訪談口述資料)此為部落早期族人狩獵之地區。</text:p>
          </table:table-cell>
          <table:covered-table-cell/>
          <table:table-cell table:style-name="ce11"/>
          <table:table-cell table:style-name="ce12"/>
          <table:table-cell table:number-columns-repeated="21" table:style-name="ce11"/>
          <table:table-cell table:number-columns-repeated="16356"/>
        </table:table-row>
        <table:table-row table:style-name="ro19">
          <table:table-cell office:value-type="string" table:style-name="ce14">
            <text:p>臺東縣/長濱鄉</text:p>
            <text:p>花蓮縣/玉里鎮</text:p>
            <text:p/>
          </table:table-cell>
          <table:table-cell office:value-type="string" table:style-name="ce14">
            <text:p>安通越嶺古道</text:p>
          </table:table-cell>
          <table:table-cell office:value-type="string" table:style-name="ce13">
            <text:p>阿美族</text:p>
          </table:table-cell>
          <table:table-cell office:value-type="string" table:style-name="ce15">
            <text:p>安通越嶺古道，在清朝統治台灣末年，扮演重要的軍事地位。自清代以後，安通越嶺道成為璞石閣與成廣澳間往來的主要交通孔道，來往商賈、墾民、傳教士絡繹不絕。日治時期，日人略加修築，改稱紅莝越，全長約14公里。 安通越嶺古道東段位於海岸山脈中段，由台東縣長濱鄉竹湖村南竹湖社區（位於台11線92.5公里）竹湖圳產業道路進入。</text:p>
            <text:p>資料來源:行政院農業委員會林務局-台灣山林悠遊網。</text:p>
          </table:table-cell>
          <table:covered-table-cell/>
          <table:table-cell table:style-name="ce11"/>
          <table:table-cell table:style-name="ce12"/>
          <table:table-cell table:number-columns-repeated="21" table:style-name="ce11"/>
          <table:table-cell table:number-columns-repeated="16356"/>
        </table:table-row>
        <table:table-row table:style-name="ro8">
          <table:table-cell office:value-type="string" table:number-columns-spanned="1" table:number-rows-spanned="9" table:style-name="ce52">
            <text:p>臺東縣/海端鄉</text:p>
          </table:table-cell>
          <table:table-cell office:value-type="string" table:style-name="ce14">
            <text:p>三叉山</text:p>
            <text:p>（mingzavan/hainsazan）</text:p>
            <text:p/>
          </table:table-cell>
          <table:table-cell office:value-type="string" table:style-name="ce13">
            <text:p>布農族</text:p>
          </table:table-cell>
          <table:table-cell office:value-type="string" table:style-name="ce15">
            <text:p>3,496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向陽山</text:p>
            <text:p>（langustaula）</text:p>
            <text:p/>
          </table:table-cell>
          <table:table-cell office:value-type="string" table:style-name="ce13">
            <text:p>布農族</text:p>
          </table:table-cell>
          <table:table-cell office:value-type="string" table:style-name="ce15">
            <text:p>3,603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關山嶺山</text:p>
            <text:p>（balingsingan）</text:p>
            <text:p/>
          </table:table-cell>
          <table:table-cell office:value-type="string" table:style-name="ce13">
            <text:p>布農族</text:p>
          </table:table-cell>
          <table:table-cell office:value-type="string" table:style-name="ce15">
            <text:p>3,176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塔關山</text:p>
            <text:p>（tubai daingaz）</text:p>
            <text:p/>
          </table:table-cell>
          <table:table-cell office:value-type="string" table:style-name="ce13">
            <text:p>布農族</text:p>
          </table:table-cell>
          <table:table-cell office:value-type="string" table:style-name="ce15">
            <text:p>3,222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關山（madaingaz）</text:p>
          </table:table-cell>
          <table:table-cell office:value-type="string" table:style-name="ce13">
            <text:p>布農族</text:p>
          </table:table-cell>
          <table:table-cell office:value-type="string" table:style-name="ce15">
            <text:p>3,666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25">
            <text:p>海諾南山（hainunan）</text:p>
          </table:table-cell>
          <table:table-cell office:value-type="string" table:style-name="ce13">
            <text:p>布農族</text:p>
          </table:table-cell>
          <table:table-cell office:value-type="string" table:style-name="ce15">
            <text:p>3,175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小關山（mabauk）</text:p>
          </table:table-cell>
          <table:table-cell office:value-type="string" table:style-name="ce13">
            <text:p>布農族</text:p>
          </table:table-cell>
          <table:table-cell office:value-type="string" table:style-name="ce15">
            <text:p>3,249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馬西巴秀山</text:p>
            <text:p>（masupasuh）</text:p>
            <text:p/>
          </table:table-cell>
          <table:table-cell office:value-type="string" table:style-name="ce13">
            <text:p>布農族</text:p>
          </table:table-cell>
          <table:table-cell office:value-type="string" table:style-name="ce15">
            <text:p>3,020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4">
            <text:p>卑南主山（sakakivan）</text:p>
          </table:table-cell>
          <table:table-cell office:value-type="string" table:style-name="ce13">
            <text:p>布農族</text:p>
          </table:table-cell>
          <table:table-cell office:value-type="string" table:style-name="ce15">
            <text:p>3,295m</text:p>
            <text:p>資料來源：</text:p>
            <text:p>海端鄉誌(未出版)</text:p>
            <text:p/>
          </table:table-cell>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8">
            <text:p>臺東縣/成功鎮</text:p>
          </table:table-cell>
          <table:table-cell office:value-type="string" table:style-name="ce16">
            <text:p>佛頂山(橘子山)</text:p>
          </table:table-cell>
          <table:table-cell office:value-type="string" table:style-name="ce8">
            <text:p>阿美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8">
            <text:p>臺東縣/卑南鄉</text:p>
          </table:table-cell>
          <table:table-cell office:value-type="string" table:style-name="ce16">
            <text:p>利卡夢步道</text:p>
          </table:table-cell>
          <table:table-cell office:value-type="string" table:style-name="ce8">
            <text:p>卑南族</text:p>
          </table:table-cell>
          <table:table-cell office:value-type="string" table:style-name="ce15">
            <text:p>張詠捷以鏡頭素描利嘉</text:p>
          </table:table-cell>
          <table:covered-table-cell/>
          <table:table-cell table:style-name="ce11"/>
          <table:table-cell table:style-name="ce12"/>
          <table:table-cell table:number-columns-repeated="21" table:style-name="ce11"/>
          <table:table-cell table:number-columns-repeated="16356"/>
        </table:table-row>
        <table:table-row table:style-name="ro6">
          <table:table-cell office:value-type="string" table:style-name="ce8">
            <text:p>臺東縣/大武鄉</text:p>
          </table:table-cell>
          <table:table-cell office:value-type="string" table:style-name="ce16">
            <text:p>觀海步道</text:p>
          </table:table-cell>
          <table:table-cell office:value-type="string" table:style-name="ce8">
            <text:p>排灣族</text:p>
          </table:table-cell>
          <table:table-cell office:value-type="string" table:style-name="ce15">
            <text:p>觀海步道坡度平緩，約30分鐘即可輕鬆走完全程，素有「大武後花園」之稱。</text:p>
          </table:table-cell>
          <table:covered-table-cell/>
          <table:table-cell table:style-name="ce11"/>
          <table:table-cell table:style-name="ce12"/>
          <table:table-cell table:number-columns-repeated="21" table:style-name="ce11"/>
          <table:table-cell table:number-columns-repeated="16356"/>
        </table:table-row>
        <table:table-row table:style-name="ro6">
          <table:table-cell office:value-type="string" table:style-name="ce16">
            <text:p>臺東縣/關山鎮</text:p>
            <text:p/>
          </table:table-cell>
          <table:table-cell office:value-type="string" table:style-name="ce16">
            <text:p>豐泉紅石相思林步道</text:p>
          </table:table-cell>
          <table:table-cell office:value-type="string" table:style-name="ce8">
            <text:p>阿美族</text:p>
          </table:table-cell>
          <table:table-cell office:value-type="string" table:style-name="ce15">
            <text:p>起點為本鎮豐泉里之行政區域(約500公尺)，後段為海端鄉之行政區域。</text:p>
          </table:table-cell>
          <table:covered-table-cell/>
          <table:table-cell table:style-name="ce11"/>
          <table:table-cell table:style-name="ce12"/>
          <table:table-cell table:number-columns-repeated="21" table:style-name="ce11"/>
          <table:table-cell table:number-columns-repeated="16356"/>
        </table:table-row>
        <table:table-row table:style-name="ro18">
          <table:table-cell office:value-type="string" table:number-columns-spanned="1" table:number-rows-spanned="2" table:style-name="ce45">
            <text:p>臺東縣/海端鄉</text:p>
            <text:p/>
          </table:table-cell>
          <table:table-cell office:value-type="string" table:style-name="ce16">
            <text:p>南二段線</text:p>
          </table:table-cell>
          <table:table-cell office:value-type="string" table:style-name="ce8">
            <text:p>布農族</text:p>
          </table:table-cell>
          <table:table-cell office:value-type="string" table:style-name="ce15">
            <text:p>本路線行程向北與八通關日治越道西段連接，往南則與三叉山、向陽山及新康山步道相連，攀登須用約七日的時間完成全部高山攬勝行程</text:p>
            <text:p>資料來源：玉山國家公園網站</text:p>
            <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6">
            <text:p>新康橫斷線</text:p>
          </table:table-cell>
          <table:table-cell office:value-type="string" table:style-name="ce8">
            <text:p>布農族</text:p>
          </table:table-cell>
          <table:table-cell office:value-type="string" table:style-name="ce15">
            <text:p>本路線雖向陽山及三叉山距登山口較近，約三日時間即可往返，但新康山距離較遠往返攀登需花費較多的時間。</text:p>
            <text:p>資料來源：玉山國家公園網站</text:p>
            <text:p/>
          </table:table-cell>
          <table:covered-table-cell/>
          <table:table-cell table:style-name="ce11"/>
          <table:table-cell table:style-name="ce12"/>
          <table:table-cell table:number-columns-repeated="21" table:style-name="ce11"/>
          <table:table-cell table:number-columns-repeated="16356"/>
        </table:table-row>
        <table:table-row table:style-name="ro5">
          <table:table-cell office:value-type="string" table:style-name="ce8">
            <text:p>臺東縣/成功鎮</text:p>
          </table:table-cell>
          <table:table-cell office:value-type="string" table:style-name="ce16">
            <text:p>麻荖漏步道</text:p>
            <text:p>(Madawdaw)</text:p>
            <text:p/>
          </table:table-cell>
          <table:table-cell office:value-type="string" table:style-name="ce8">
            <text:p>阿美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8">
            <text:p>臺東縣/延平鄉</text:p>
          </table:table-cell>
          <table:table-cell office:value-type="string" table:style-name="ce16">
            <text:p>內本鹿警備道</text:p>
          </table:table-cell>
          <table:table-cell office:value-type="string" table:style-name="ce8">
            <text:p>布農族</text:p>
          </table:table-cell>
          <table:table-cell office:value-type="string" table:style-name="ce15">
            <text:p>早期族民遷徙道路(從高雄及屏東境內遷徙至本鄉)</text:p>
          </table:table-cell>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4" table:style-name="ce52">
            <text:p>臺東縣/達仁鄉</text:p>
          </table:table-cell>
          <table:table-cell office:value-type="string" table:style-name="ce14">
            <text:p>阿朗壹古道</text:p>
          </table:table-cell>
          <table:table-cell office:value-type="string" table:number-columns-spanned="1" table:number-rows-spanned="4" table:style-name="ce52">
            <text:p>排灣族</text:p>
          </table:table-cell>
          <table:table-cell table:style-name="ce15"/>
          <table:table-cell office:value-type="string" table:number-columns-spanned="1" table:number-rows-spanned="4" table:style-name="ce45">
            <text:p>臺東縣達仁鄉公所</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新化油杉步道</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姑仔崙古道</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南田自行車/觀景步道</text:p>
          </table:table-cell>
          <table:covered-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6">
          <table:table-cell office:value-type="string" table:style-name="ce13">
            <text:p>臺東縣/東河鄉</text:p>
          </table:table-cell>
          <table:table-cell office:value-type="string" table:style-name="ce14">
            <text:p>都蘭山/Malataw(阿美語)</text:p>
          </table:table-cell>
          <table:table-cell office:value-type="string" table:style-name="ce13">
            <text:p>阿美族、卑南族</text:p>
          </table:table-cell>
          <table:table-cell office:value-type="string" table:style-name="ce15">
            <text:p>資料來源:林務局</text:p>
          </table:table-cell>
          <table:table-cell office:value-type="string" table:style-name="ce16">
            <text:p>臺東縣東河鄉公所</text:p>
          </table:table-cell>
          <table:table-cell table:style-name="ce11"/>
          <table:table-cell table:style-name="ce12"/>
          <table:table-cell table:number-columns-repeated="21" table:style-name="ce11"/>
          <table:table-cell table:number-columns-repeated="16356"/>
        </table:table-row>
        <table:table-row table:style-name="ro17">
          <table:table-cell office:value-type="string" table:style-name="ce26">
            <text:p>原住民族地區高山湖泊</text:p>
          </table:table-cell>
          <table:table-cell table:style-name="ce27"/>
          <table:table-cell table:style-name="ce28"/>
          <table:table-cell table:style-name="ce29"/>
          <table:table-cell table:style-name="ce9"/>
          <table:table-cell table:style-name="ce11"/>
          <table:table-cell table:style-name="ce12"/>
          <table:table-cell table:number-columns-repeated="21" table:style-name="ce11"/>
          <table:table-cell table:number-columns-repeated="16356"/>
        </table:table-row>
        <table:table-row table:style-name="ro2">
          <table:table-cell office:value-type="string" table:style-name="ce9">
            <text:p>所在地</text:p>
            <text:p>(縣/鄉)</text:p>
          </table:table-cell>
          <table:table-cell office:value-type="string" table:style-name="ce9">
            <text:p>高山湖泊名稱</text:p>
            <text:p>(中文/族語)</text:p>
          </table:table-cell>
          <table:table-cell office:value-type="string" table:style-name="ce8">
            <text:p>原住民族</text:p>
          </table:table-cell>
          <table:table-cell office:value-type="string" table:style-name="ce10">
            <text:p>備註</text:p>
          </table:table-cell>
          <table:table-cell table:style-name="ce9"/>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3" table:style-name="ce52">
            <text:p>新北市/烏來區</text:p>
          </table:table-cell>
          <table:table-cell office:value-type="string" table:style-name="ce17">
            <text:p>阿玉壩</text:p>
          </table:table-cell>
          <table:table-cell office:value-type="string" table:style-name="ce18">
            <text:p>泰雅族</text:p>
          </table:table-cell>
          <table:table-cell table:style-name="ce10"/>
          <table:table-cell office:value-type="string" table:number-columns-spanned="1" table:number-rows-spanned="22" table:style-name="ce45">
            <text:p>經濟部</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7">
            <text:p>羅好壩</text:p>
          </table:table-cell>
          <table:table-cell office:value-type="string" table:style-name="ce18">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7">
            <text:p>桂山壩</text:p>
          </table:table-cell>
          <table:table-cell office:value-type="string" table:style-name="ce18">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number-columns-spanned="1" table:number-rows-spanned="2" table:style-name="ce52">
            <text:p>桃園市/復興區</text:p>
          </table:table-cell>
          <table:table-cell office:value-type="string" table:style-name="ce14">
            <text:p>榮華壩</text:p>
          </table:table-cell>
          <table:table-cell office:value-type="string" table:style-name="ce13">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石門水庫</text:p>
          </table:table-cell>
          <table:table-cell office:value-type="string" table:style-name="ce13">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13">
            <text:p>苗栗縣/南庄鄉</text:p>
          </table:table-cell>
          <table:table-cell office:value-type="string" table:style-name="ce14">
            <text:p>永和山水庫</text:p>
          </table:table-cell>
          <table:table-cell office:value-type="string" table:style-name="ce13">
            <text:p>泰雅族/賽夏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number-columns-spanned="1" table:number-rows-spanned="4" table:style-name="ce52">
            <text:p>台中市/和平區</text:p>
          </table:table-cell>
          <table:table-cell office:value-type="string" table:style-name="ce14">
            <text:p>德基水庫</text:p>
          </table:table-cell>
          <table:table-cell office:value-type="string" table:style-name="ce13">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谷關水庫</text:p>
          </table:table-cell>
          <table:table-cell office:value-type="string" table:style-name="ce13">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天輪壩</text:p>
          </table:table-cell>
          <table:table-cell office:value-type="string" table:style-name="ce13">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青山壩</text:p>
          </table:table-cell>
          <table:table-cell office:value-type="string" table:style-name="ce13">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6">
          <table:table-cell office:value-type="string" table:style-name="ce14">
            <text:p>台中市/和平區</text:p>
            <text:p>苗栗縣/泰安鄉</text:p>
          </table:table-cell>
          <table:table-cell office:value-type="string" table:style-name="ce14">
            <text:p>士林攔河堰</text:p>
          </table:table-cell>
          <table:table-cell office:value-type="string" table:style-name="ce13">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number-columns-spanned="1" table:number-rows-spanned="2" table:style-name="ce52">
            <text:p>南投縣/仁愛鄉</text:p>
          </table:table-cell>
          <table:table-cell office:value-type="string" table:style-name="ce14">
            <text:p>武界壩</text:p>
          </table:table-cell>
          <table:table-cell office:value-type="string" table:style-name="ce13">
            <text:p>泰雅族/賽德克族/布農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霧社水庫</text:p>
          </table:table-cell>
          <table:table-cell office:value-type="string" table:style-name="ce13">
            <text:p>泰雅族/賽德克族/布農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number-columns-spanned="1" table:number-rows-spanned="3" table:style-name="ce52">
            <text:p>南投縣/魚池鄉</text:p>
          </table:table-cell>
          <table:table-cell office:value-type="string" table:style-name="ce14">
            <text:p>日月潭水庫</text:p>
          </table:table-cell>
          <table:table-cell office:value-type="string" table:style-name="ce13">
            <text:p>邵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頭社水庫</text:p>
          </table:table-cell>
          <table:table-cell office:value-type="string" table:style-name="ce13">
            <text:p>邵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7">
          <table:covered-table-cell/>
          <table:table-cell office:value-type="string" table:style-name="ce24">
            <text:p>明湖下池水庫</text:p>
          </table:table-cell>
          <table:table-cell office:value-type="string" table:style-name="ce13">
            <text:p>邵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13">
            <text:p>屏東縣/牡丹鄉</text:p>
          </table:table-cell>
          <table:table-cell office:value-type="string" table:style-name="ce14">
            <text:p>牡丹水庫</text:p>
          </table:table-cell>
          <table:table-cell office:value-type="string" table:style-name="ce13">
            <text:p>排灣族/阿美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number-columns-spanned="1" table:number-rows-spanned="5" table:style-name="ce52">
            <text:p>花蓮縣/秀林鄉</text:p>
          </table:table-cell>
          <table:table-cell office:value-type="string" table:style-name="ce14">
            <text:p>溪畔壩</text:p>
          </table:table-cell>
          <table:table-cell office:value-type="string" table:style-name="ce13">
            <text:p>太魯閣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龍溪壩</text:p>
          </table:table-cell>
          <table:table-cell office:value-type="string" table:style-name="ce13">
            <text:p>太魯閣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木瓜壩</text:p>
          </table:table-cell>
          <table:table-cell office:value-type="string" table:style-name="ce13">
            <text:p>太魯閣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水連壩</text:p>
          </table:table-cell>
          <table:table-cell office:value-type="string" table:style-name="ce13">
            <text:p>太魯閣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南溪壩</text:p>
          </table:table-cell>
          <table:table-cell office:value-type="string" table:style-name="ce13">
            <text:p>太魯閣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1">
          <table:table-cell office:value-type="string" table:number-columns-spanned="1" table:number-rows-spanned="4" table:style-name="ce45">
            <text:p>臺東縣/蘭嶼鄉(LAN YU)</text:p>
          </table:table-cell>
          <table:table-cell office:value-type="string" table:style-name="ce17">
            <text:p>飯山</text:p>
            <text:p>(MT.Fan)</text:p>
          </table:table-cell>
          <table:table-cell office:value-type="string" table:style-name="ce17">
            <text:p>雅美族</text:p>
            <text:p>(Yami)</text:p>
          </table:table-cell>
          <table:table-cell table:style-name="ce10"/>
          <table:table-cell office:value-type="string" table:number-columns-spanned="1" table:number-rows-spanned="4" table:style-name="ce45">
            <text:p>臺東縣蘭嶼鄉公所</text:p>
          </table: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大森山</text:p>
            <text:p>(MT.dasen)</text:p>
          </table:table-cell>
          <table:table-cell table:style-name="ce13"/>
          <table:table-cell table:style-name="ce15"/>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青蛇山</text:p>
            <text:p>(MT.Green Snake)</text:p>
          </table:table-cell>
          <table:table-cell table:style-name="ce13"/>
          <table:table-cell table:style-name="ce15"/>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尖禿山</text:p>
            <text:p>(MT.Jitu)</text:p>
          </table:table-cell>
          <table:table-cell table:style-name="ce13"/>
          <table:table-cell table:style-name="ce15"/>
          <table:covered-table-cell/>
          <table:table-cell table:style-name="ce11"/>
          <table:table-cell table:style-name="ce12"/>
          <table:table-cell table:number-columns-repeated="21" table:style-name="ce11"/>
          <table:table-cell table:number-columns-repeated="16356"/>
        </table:table-row>
        <table:table-row table:style-name="ro9">
          <table:table-cell office:value-type="string" table:style-name="ce8">
            <text:p>屏東縣/春日鄉</text:p>
          </table:table-cell>
          <table:table-cell office:value-type="string" table:style-name="ce16">
            <text:p>士文溪流域</text:p>
            <text:p>士文溪忘憂谷</text:p>
          </table:table-cell>
          <table:table-cell office:value-type="string" table:style-name="ce8">
            <text:p>排灣族</text:p>
          </table:table-cell>
          <table:table-cell office:value-type="string" table:style-name="ce10">
            <text:p>士文溪發源於大漢山，溪道彎曲，兩岸崖壁陡峭沿岸林木茂密，峽谷天成，忘憂谷位於溪谷中游，溪水清澈，谷間岩石峭壁景觀變化多端。士文溪流逕忘憂谷因地勢平坦而水流趨緩，水質清澈透涼，水中生機蓬勃盎然，是生態教育的絕佳天然園地。</text:p>
          </table:table-cell>
          <table:table-cell office:value-type="string" table:style-name="ce16">
            <text:p>屏東縣春日鄉公所</text:p>
          </table:table-cell>
          <table:table-cell table:style-name="ce11"/>
          <table:table-cell table:style-name="ce12"/>
          <table:table-cell table:number-columns-repeated="21" table:style-name="ce11"/>
          <table:table-cell table:number-columns-repeated="16356"/>
        </table:table-row>
        <table:table-row table:style-name="ro23">
          <table:table-cell office:value-type="string" table:style-name="ce18">
            <text:p>屏東縣/三地門鄉/青山村</text:p>
          </table:table-cell>
          <table:table-cell office:value-type="string" table:style-name="ce17">
            <text:p>海神宮</text:p>
          </table:table-cell>
          <table:table-cell office:value-type="string" table:style-name="ce18">
            <text:p>排灣族</text:p>
          </table:table-cell>
          <table:table-cell office:value-type="string" table:style-name="ce30">
            <text:p>為天然溪域，<text:span text:style-name="T3">88</text:span>風災受到嚴重破壞，後修復整建回復其樣貌已達<text:span text:style-name="T3">60%</text:span>，假日時仍是遊客在此遊閒戲水之景點</text:p>
          </table:table-cell>
          <table:table-cell office:value-type="string" table:number-columns-spanned="1" table:number-rows-spanned="2" table:style-name="ce45">
            <text:p>屏東縣三地門鄉公所</text:p>
          </table:table-cell>
          <table:table-cell table:style-name="ce11"/>
          <table:table-cell table:style-name="ce12"/>
          <table:table-cell table:number-columns-repeated="21" table:style-name="ce11"/>
          <table:table-cell table:number-columns-repeated="16356"/>
        </table:table-row>
        <table:table-row table:style-name="ro20">
          <table:table-cell office:value-type="string" table:style-name="ce13">
            <text:p>屏東縣/三地門鄉/安坡村</text:p>
          </table:table-cell>
          <table:table-cell office:value-type="string" table:style-name="ce14">
            <text:p>大水沖遊憩地</text:p>
          </table:table-cell>
          <table:table-cell office:value-type="string" table:style-name="ce13">
            <text:p>排灣族</text:p>
          </table:table-cell>
          <table:table-cell office:value-type="string" table:style-name="ce15">
            <text:p>大水沖位於三地門鄉馬兒村與安坡村之交界的山林之間，在雨季時因山上雨水充沛，由上流溪床往下沖瀉奔流氣勢磅礡，因而激起濃濃的水霧，景象沸騰澎湃，似幻的美景盡收眼簾。如何去大水沖？</text:p>
            <text:p>由屏東市到高樹鄉泰山村，經泰山派出所，穿越過沿山公路約300公尺，即可到達馬兒村，沿著馬兒村馬兒分校圍牆後到達檢查哨，進入相思林約10分中，即可到達大水沖。</text:p>
            <text:p/>
          </table:table-cell>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18">
            <text:p>南投縣魚池鄉</text:p>
          </table:table-cell>
          <table:table-cell office:value-type="string" table:style-name="ce17">
            <text:p>日月潭</text:p>
          </table:table-cell>
          <table:table-cell office:value-type="string" table:style-name="ce31">
            <text:p>邵族</text:p>
          </table:table-cell>
          <table:table-cell table:style-name="ce32"/>
          <table:table-cell office:value-type="string" table:style-name="ce16">
            <text:p>交通部觀光局</text:p>
          </table:table-cell>
          <table:table-cell table:style-name="ce11"/>
          <table:table-cell table:style-name="ce12"/>
          <table:table-cell table:number-columns-repeated="21" table:style-name="ce11"/>
          <table:table-cell table:number-columns-repeated="16356"/>
        </table:table-row>
        <table:table-row table:style-name="ro18">
          <table:table-cell office:value-type="string" table:number-columns-spanned="1" table:number-rows-spanned="6" table:style-name="ce52">
            <text:p>南投縣/仁愛鄉</text:p>
          </table:table-cell>
          <table:table-cell office:value-type="string" table:style-name="ce16">
            <text:p>碧湖</text:p>
            <text:p>(原名：萬大水庫)</text:p>
          </table:table-cell>
          <table:table-cell office:value-type="string" table:style-name="ce16">
            <text:p/>
            <text:p>賽德克族</text:p>
            <text:p>/泰雅族</text:p>
            <text:p/>
          </table:table-cell>
          <table:table-cell office:value-type="string" table:style-name="ce10">
            <text:p>原名「萬大水庫」或臥龍潭。在武令山、巴蘭山、高峰山之間，日據時代中期，為了匯集中央山脈的水源，在霧社南方9公里處的萬大地區建了這座水壩，光復後，台灣電力公司在壩南興建萬大發電廠，於水流往武界壩，在提供日月潭發電用。</text:p>
          </table:table-cell>
          <table:table-cell office:value-type="string" table:number-columns-spanned="1" table:number-rows-spanned="6" table:style-name="ce45">
            <text:p>南投縣仁愛鄉公所</text:p>
          </table: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天鑾池</text:p>
          </table:table-cell>
          <table:table-cell office:value-type="string" table:style-name="ce16">
            <text:p>賽德克族</text:p>
            <text:p>/泰雅族</text:p>
          </table:table-cell>
          <table:table-cell office:value-type="string" table:style-name="ce10">
            <text:p>位於北合歡山北坡約4公里的冷杉草原上，冬天可結為冰湖，是仁愛鄉榮興村轄區內之高山湖泊，是主要依賴雨水蓄積的封閉型湖泊。</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6">
            <text:p>南華山天池</text:p>
          </table:table-cell>
          <table:table-cell office:value-type="string" table:style-name="ce8">
            <text:p>賽德克族</text:p>
          </table:table-cell>
          <table:table-cell office:value-type="string" table:style-name="ce10">
            <text:p>南華山天池是台灣海拔最高的湖泊(3050公尺)，在南華山北鞍約1.5公里處，又稱「能高天池」。從能高越嶺古道的天池保線所，向東北鑽行箭竹夾道的山徑，約走40分鐘，即可抵稜線草原中的天池，是縱走奇萊連峰熱門路線必會經過的高山湖泊。</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6">
            <text:p>白石池</text:p>
          </table:table-cell>
          <table:table-cell office:value-type="string" table:style-name="ce16">
            <text:p>賽德克族</text:p>
            <text:p>/泰雅族</text:p>
          </table:table-cell>
          <table:table-cell office:value-type="string" table:style-name="ce10">
            <text:p>位於白石山正北方2.5公里處，海拔約2750公尺。東西較寬，略呈橢圓形，池圍約270公尺，池底平坦，向池心微斜，上層平鋪黑色小細石，下層為黏性土壤，具蓄水不滲透的作用，所以池水終年不涸，清澈可食。從能高山朝南往安東軍山縱走，即可探訪這一連串之草原明珠-高山湖泊。</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6">
            <text:p>萬里池</text:p>
          </table:table-cell>
          <table:table-cell office:value-type="string" table:style-name="ce16">
            <text:p>賽德克族</text:p>
            <text:p>/泰雅族</text:p>
          </table:table-cell>
          <table:table-cell office:value-type="string" table:style-name="ce10">
            <text:p>因在萬里橋溪的上源而得名，海拔約2780公尺。從白石山循草原路徑西南行，約1.5公里山凹處即可抵達。為中央山脈所包圍，顯得深廣而神秘。萬里池是能安縱走線上最大的高山草原湖泊，東西長約300公尺，南北最寬處100公尺，略成三角形，湖周水草豐美，附近為老年期谷頭地形。</text:p>
          </table:table-cell>
          <table:covered-table-cell/>
          <table:table-cell table:style-name="ce11"/>
          <table:table-cell table:style-name="ce12"/>
          <table:table-cell table:number-columns-repeated="21" table:style-name="ce11"/>
          <table:table-cell table:number-columns-repeated="16356"/>
        </table:table-row>
        <table:table-row table:style-name="ro9">
          <table:covered-table-cell/>
          <table:table-cell office:value-type="string" table:style-name="ce16">
            <text:p>屯鹿池</text:p>
            <text:p>(又稱：安東軍天池)</text:p>
          </table:table-cell>
          <table:table-cell office:value-type="string" table:style-name="ce16">
            <text:p>賽德克族</text:p>
            <text:p>/泰雅族</text:p>
          </table:table-cell>
          <table:table-cell office:value-type="string" table:style-name="ce10">
            <text:p>海拔約2830公尺，是能安高山草原縱走線上南端之水池。循縱走草原線由萬里池西南行約2.5公里即可抵達。南距安東軍山2.5公里，池北有冷杉林映照，三邊為箭竹草原，池水清澈冷冽，湖底與岸邊差距大，不易取水並不是平坦的緩斜池底。</text:p>
          </table:table-cell>
          <table:covered-table-cell/>
          <table:table-cell table:style-name="ce11"/>
          <table:table-cell table:style-name="ce12"/>
          <table:table-cell table:number-columns-repeated="21" table:style-name="ce11"/>
          <table:table-cell table:number-columns-repeated="16356"/>
        </table:table-row>
        <table:table-row table:style-name="ro11">
          <table:table-cell office:value-type="string" table:style-name="ce17">
            <text:p>花蓮縣/瑞穗鄉</text:p>
            <text:p>( 溫泉部落)</text:p>
          </table:table-cell>
          <table:table-cell office:value-type="string" table:style-name="ce17">
            <text:p>溪流(Icikofa)</text:p>
          </table:table-cell>
          <table:table-cell office:value-type="string" table:style-name="ce17">
            <text:p>阿美族</text:p>
          </table:table-cell>
          <table:table-cell office:value-type="string" table:style-name="ce19">
            <text:p>部落早期捕魚的地方。(資料來源自部落頭目<text:span text:style-name="T6">林仁賢</text:span>口述歷史)</text:p>
          </table:table-cell>
          <table:table-cell office:value-type="string" table:number-columns-spanned="1" table:number-rows-spanned="2" table:style-name="ce45">
            <text:p>花蓮縣政府</text:p>
          </table:table-cell>
          <table:table-cell table:style-name="ce11"/>
          <table:table-cell table:style-name="ce12"/>
          <table:table-cell table:number-columns-repeated="21" table:style-name="ce11"/>
          <table:table-cell table:number-columns-repeated="16356"/>
        </table:table-row>
        <table:table-row table:style-name="ro14">
          <table:table-cell office:value-type="string" table:style-name="ce14">
            <text:p>花蓮縣/瑞穗鄉</text:p>
            <text:p><text:span text:style-name="T7">(迦納納部落)</text:span></text:p>
          </table:table-cell>
          <table:table-cell office:value-type="string" table:style-name="ce14">
            <text:p>溪流(Tarawadaw)</text:p>
          </table:table-cell>
          <table:table-cell office:value-type="string" table:style-name="ce13">
            <text:p>阿美族</text:p>
          </table:table-cell>
          <table:table-cell office:value-type="string" table:style-name="ce20">
            <text:p>這裡是部落捕魚及訓練青年的地方。(資料來源自部落頭目<text:span text:style-name="T6">陳明翰</text:span>口述歷史)</text:p>
          </table:table-cell>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2" table:style-name="ce52">
            <text:p>新竹縣/尖石鄉</text:p>
          </table:table-cell>
          <table:table-cell office:value-type="string" table:style-name="ce17">
            <text:p>鴛鴦湖</text:p>
          </table:table-cell>
          <table:table-cell office:value-type="string" table:style-name="ce18">
            <text:p>泰雅族</text:p>
          </table:table-cell>
          <table:table-cell table:style-name="ce10"/>
          <table:table-cell office:value-type="string" table:number-columns-spanned="1" table:number-rows-spanned="2" table:style-name="ce45">
            <text:p>新竹縣尖石鄉公所</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馬望海</text:p>
          </table:table-cell>
          <table:table-cell office:value-type="string" table:style-name="ce13">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3" table:style-name="ce52">
            <text:p>臺中市和平區</text:p>
          </table:table-cell>
          <table:table-cell office:value-type="string" table:style-name="ce16">
            <text:p>福壽山農場-蘭茵湖</text:p>
          </table:table-cell>
          <table:table-cell office:value-type="string" table:style-name="ce8">
            <text:p>泰雅族</text:p>
          </table:table-cell>
          <table:table-cell office:value-type="string" table:style-name="ce10">
            <text:p>號稱終年不涸 藍茵湖為數一數二的高山湖泊。</text:p>
          </table:table-cell>
          <table:table-cell office:value-type="string" table:number-columns-spanned="1" table:number-rows-spanned="3" table:style-name="ce45">
            <text:p>臺中市政府</text:p>
          </table: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6">
            <text:p>福壽山農場-天池</text:p>
          </table:table-cell>
          <table:table-cell office:value-type="string" table:style-name="ce8">
            <text:p>泰雅族</text:p>
          </table:table-cell>
          <table:table-cell office:value-type="string" table:style-name="ce10">
            <text:p>天池位於福壽山農場台灣合歡山與雪山群峰間，海拔高2100公尺至2614公尺，擁有終年不竭的池水和靈秀的氛圍，景緻優美、宛如仙境又是高山山頂最靠近天的地方，因而有天池之稱。</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小雪山天池</text:p>
          </table:table-cell>
          <table:table-cell office:value-type="string" table:style-name="ce8">
            <text:p>泰雅族</text:p>
          </table:table-cell>
          <table:table-cell office:value-type="string" table:style-name="ce10">
            <text:p>天池位於小雪山南稜，海拔高2,600公尺，面積約0.4公頃，池旁的瑞雪亭可觀賞雲海，冬季亦可賞雪戲雪。</text:p>
          </table:table-cell>
          <table:covered-table-cell/>
          <table:table-cell table:style-name="ce11"/>
          <table:table-cell table:style-name="ce12"/>
          <table:table-cell table:number-columns-repeated="21" table:style-name="ce11"/>
          <table:table-cell table:number-columns-repeated="16356"/>
        </table:table-row>
        <table:table-row table:style-name="ro3">
          <table:table-cell office:value-type="string" table:style-name="ce17">
            <text:p>嘉義縣阿里山鄉</text:p>
          </table:table-cell>
          <table:table-cell office:value-type="string" table:style-name="ce17">
            <text:p>阿里山</text:p>
          </table:table-cell>
          <table:table-cell office:value-type="string" table:style-name="ce17">
            <text:p>鄒族</text:p>
          </table:table-cell>
          <table:table-cell office:value-type="string" table:style-name="ce19">
            <text:p>文化資產局古蹟聚落組100年補助「阿里山鐵道文化景觀基礎調查研究及保存維護計畫」</text:p>
          </table:table-cell>
          <table:table-cell office:value-type="string" table:number-columns-spanned="1" table:number-rows-spanned="2" table:style-name="ce45">
            <text:p>文化部</text:p>
          </table:table-cell>
          <table:table-cell table:style-name="ce11"/>
          <table:table-cell table:style-name="ce12"/>
          <table:table-cell table:number-columns-repeated="21" table:style-name="ce11"/>
          <table:table-cell table:number-columns-repeated="16356"/>
        </table:table-row>
        <table:table-row table:style-name="ro6">
          <table:table-cell office:value-type="string" table:style-name="ce13">
            <text:p>屏東縣霧台鄉</text:p>
          </table:table-cell>
          <table:table-cell office:value-type="string" table:style-name="ce14">
            <text:p>大、小鬼湖</text:p>
          </table:table-cell>
          <table:table-cell office:value-type="string" table:style-name="ce13">
            <text:p>魯凱族</text:p>
          </table:table-cell>
          <table:table-cell office:value-type="string" table:style-name="ce20">
            <text:p>文化資產局傳藝民俗組補助範圍。傳說為魯凱族神話巴冷公主與蛇郎君的居住地，所以為魯凱族的聖地</text:p>
          </table:table-cell>
          <table:covered-table-cell/>
          <table:table-cell table:style-name="ce11"/>
          <table:table-cell table:style-name="ce12"/>
          <table:table-cell table:number-columns-repeated="21" table:style-name="ce11"/>
          <table:table-cell table:number-columns-repeated="16356"/>
        </table:table-row>
        <table:table-row table:style-name="ro6">
          <table:table-cell office:value-type="string" table:style-name="ce17">
            <text:p>台東縣/</text:p>
            <text:p>海端鄉</text:p>
          </table:table-cell>
          <table:table-cell office:value-type="string" table:style-name="ce17">
            <text:p>嘉明湖</text:p>
            <text:p>（Cidanumas-Buan）</text:p>
          </table:table-cell>
          <table:table-cell office:value-type="string" table:style-name="ce17">
            <text:p>布農族</text:p>
          </table:table-cell>
          <table:table-cell office:value-type="string" table:style-name="ce19">
            <text:p>資料來源：維基百科</text:p>
          </table:table-cell>
          <table:table-cell office:value-type="string" table:style-name="ce16">
            <text:p>臺東縣海端鄉公所</text:p>
          </table:table-cell>
          <table:table-cell table:style-name="ce11"/>
          <table:table-cell table:style-name="ce12"/>
          <table:table-cell table:number-columns-repeated="21" table:style-name="ce11"/>
          <table:table-cell table:number-columns-repeated="16356"/>
        </table:table-row>
        <table:table-row table:style-name="ro5">
          <table:table-cell office:value-type="string" table:style-name="ce17">
            <text:p>宜蘭縣</text:p>
            <text:p>南澳鄉</text:p>
          </table:table-cell>
          <table:table-cell office:value-type="string" table:style-name="ce17">
            <text:p>神祕湖(鬼湖) (uraw Silung-賽考利克) (urow Cilung-宜蘭澤敖利)</text:p>
          </table:table-cell>
          <table:table-cell office:value-type="string" table:style-name="ce17">
            <text:p>泰雅族</text:p>
          </table:table-cell>
          <table:table-cell table:style-name="ce10"/>
          <table:table-cell office:value-type="string" table:style-name="ce16">
            <text:p>宜蘭縣南澳鄉公所</text:p>
            <text:p>宜蘭縣原住民事務所</text:p>
          </table:table-cell>
          <table:table-cell table:style-name="ce11"/>
          <table:table-cell table:style-name="ce12"/>
          <table:table-cell table:number-columns-repeated="21" table:style-name="ce11"/>
          <table:table-cell table:number-columns-repeated="16356"/>
        </table:table-row>
        <table:table-row table:style-name="ro3">
          <table:table-cell office:value-type="string" table:style-name="ce8">
            <text:p>高雄市/桃源區</text:p>
          </table:table-cell>
          <table:table-cell office:value-type="string" table:style-name="ce16">
            <text:p>南橫天池</text:p>
          </table:table-cell>
          <table:table-cell office:value-type="string" table:style-name="ce8">
            <text:p>布農族</text:p>
          </table:table-cell>
          <table:table-cell table:style-name="ce10"/>
          <table:table-cell office:value-type="string" table:number-columns-spanned="1" table:number-rows-spanned="14" table:style-name="ce45">
            <text:p>內政部</text:p>
          </table:table-cell>
          <table:table-cell table:style-name="ce11"/>
          <table:table-cell table:style-name="ce12"/>
          <table:table-cell table:number-columns-repeated="21" table:style-name="ce11"/>
          <table:table-cell table:number-columns-repeated="16356"/>
        </table:table-row>
        <table:table-row table:style-name="ro6">
          <table:table-cell office:value-type="string" table:style-name="ce8">
            <text:p>南投縣/仁愛鄉</text:p>
          </table:table-cell>
          <table:table-cell office:value-type="string" table:style-name="ce16">
            <text:p>天巒池</text:p>
          </table:table-cell>
          <table:table-cell office:value-type="string" table:style-name="ce16">
            <text:p>賽德克族</text:p>
            <text:p>太魯閣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number-columns-spanned="1" table:number-rows-spanned="2" table:style-name="ce52">
            <text:p>花蓮縣/秀林鄉</text:p>
          </table:table-cell>
          <table:table-cell office:value-type="string" table:style-name="ce16">
            <text:p>蓮花池</text:p>
          </table:table-cell>
          <table:table-cell office:value-type="string" table:style-name="ce8">
            <text:p>太魯閣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平安池</text:p>
          </table:table-cell>
          <table:table-cell office:value-type="string" table:style-name="ce8">
            <text:p>太魯閣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8">
            <text:p>新竹縣/尖石鄉</text:p>
          </table:table-cell>
          <table:table-cell office:value-type="string" table:style-name="ce16">
            <text:p>馬洋池 bsilung Ulay</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number-columns-spanned="1" table:number-rows-spanned="3" table:style-name="ce52">
            <text:p>苗栗縣/泰安鄉</text:p>
          </table:table-cell>
          <table:table-cell office:value-type="string" table:style-name="ce16">
            <text:p>翠池 bsilung Srgal</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黑 水塘bsilung</text:p>
            <text:p>M’uraw</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可 汗水池 lubung</text:p>
            <text:p>Mabanqiy</text:p>
          </table:table-cell>
          <table:table-cell office:value-type="string" table:style-name="ce8">
            <text:p>泰雅族</text:p>
          </table:table-cell>
          <table:table-cell office:value-type="string" table:style-name="ce10">
            <text:p>澤敖利泰雅語</text:p>
          </table:table-cell>
          <table:covered-table-cell/>
          <table:table-cell table:style-name="ce11"/>
          <table:table-cell table:style-name="ce12"/>
          <table:table-cell table:number-columns-repeated="21" table:style-name="ce11"/>
          <table:table-cell table:number-columns-repeated="16356"/>
        </table:table-row>
        <table:table-row table:style-name="ro6">
          <table:table-cell office:value-type="string" table:number-columns-spanned="1" table:number-rows-spanned="6" table:style-name="ce52">
            <text:p>臺中市/和平區</text:p>
          </table:table-cell>
          <table:table-cell office:value-type="string" table:style-name="ce16">
            <text:p>油 婆蘭池 bsilung</text:p>
            <text:p>Yebulan</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瓢簞池 Bsilung</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新達池 bsilung Sqsya</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品田池 bsilung Tarak</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6">
            <text:p>推 論池 bsilung</text:p>
            <text:p>Zibulal</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弓水池 ulay Tesayan</text:p>
          </table:table-cell>
          <table:table-cell office:value-type="string" table:style-name="ce8">
            <text:p>泰雅族</text:p>
          </table:table-cell>
          <table:table-cell office:value-type="string" table:style-name="ce10">
            <text:p>賽考利克泰雅語</text:p>
          </table:table-cell>
          <table:covered-table-cell/>
          <table:table-cell table:style-name="ce11"/>
          <table:table-cell table:style-name="ce12"/>
          <table:table-cell table:number-columns-repeated="21" table:style-name="ce11"/>
          <table:table-cell table:number-columns-repeated="16356"/>
        </table:table-row>
        <table:table-row table:style-name="ro4">
          <table:table-cell office:value-type="string" table:style-name="ce16">
            <text:p>臺東縣/</text:p>
            <text:p>海端鄉</text:p>
            <text:p/>
          </table:table-cell>
          <table:table-cell office:value-type="string" table:style-name="ce16">
            <text:p>嘉明湖</text:p>
            <text:p>（Cidanumas-Buan）</text:p>
            <text:p/>
          </table:table-cell>
          <table:table-cell office:value-type="string" table:style-name="ce8">
            <text:p>布農族</text:p>
          </table:table-cell>
          <table:table-cell office:value-type="string" table:style-name="ce10">
            <text:p>資料來源：維基百科</text:p>
          </table:table-cell>
          <table:table-cell office:value-type="string" table:number-columns-spanned="1" table:number-rows-spanned="2" table:style-name="ce45">
            <text:p>臺東縣政府</text:p>
          </table: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8">
            <text:p>臺東縣/成功鎮</text:p>
          </table:table-cell>
          <table:table-cell office:value-type="string" table:style-name="ce16">
            <text:p>彩虹瀑布</text:p>
          </table:table-cell>
          <table:table-cell office:value-type="string" table:style-name="ce8">
            <text:p>阿美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7">
          <table:table-cell office:value-type="string" table:style-name="ce8">
            <text:p>都蘭山步道/ Malataw Wilian(阿美語)</text:p>
          </table:table-cell>
          <table:table-cell table:style-name="ce9"/>
          <table:table-cell office:value-type="string" table:style-name="ce8">
            <text:p>阿美族/卑南族</text:p>
          </table:table-cell>
          <table:table-cell office:value-type="string" table:style-name="ce10">
            <text:p>資料來源:林務局</text:p>
          </table:table-cell>
          <table:table-cell office:value-type="string" table:style-name="ce16">
            <text:p>臺東縣東河鄉公所</text:p>
          </table: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5" table:style-name="ce52">
            <text:p>新竹縣/五峰鄉</text:p>
          </table:table-cell>
          <table:table-cell office:value-type="string" table:style-name="ce16">
            <text:p>喜翁瀑布(Si''ung)</text:p>
          </table:table-cell>
          <table:table-cell office:value-type="string" table:style-name="ce8">
            <text:p>泰雅族</text:p>
          </table:table-cell>
          <table:table-cell table:style-name="ce10"/>
          <table:table-cell office:value-type="string" table:number-columns-spanned="1" table:number-rows-spanned="5" table:style-name="ce45">
            <text:p>新竹縣五峰鄉公所</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梅后蔓瀑布/Tgliq</text:p>
          </table:table-cell>
          <table:table-cell office:value-type="string" table:style-name="ce8">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八仙瀑布</text:p>
          </table:table-cell>
          <table:table-cell office:value-type="string" table:style-name="ce8">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清泉瀑布/Ulay</text:p>
          </table:table-cell>
          <table:table-cell office:value-type="string" table:style-name="ce8">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6">
            <text:p>銀絲瀑布/Tgliq</text:p>
          </table:table-cell>
          <table:table-cell office:value-type="string" table:style-name="ce8">
            <text:p>泰雅族</text:p>
          </table:table-cell>
          <table:table-cell table:style-name="ce10"/>
          <table:covered-table-cell/>
          <table:table-cell table:style-name="ce11"/>
          <table:table-cell table:style-name="ce12"/>
          <table:table-cell table:number-columns-repeated="21" table:style-name="ce11"/>
          <table:table-cell table:number-columns-repeated="16356"/>
        </table:table-row>
        <table:table-row table:style-name="ro17">
          <table:table-cell office:value-type="string" table:style-name="ce26">
            <text:p>原住民族地區高山步道</text:p>
          </table:table-cell>
          <table:table-cell table:style-name="ce27"/>
          <table:table-cell table:style-name="ce28"/>
          <table:table-cell table:style-name="ce29"/>
          <table:table-cell table:style-name="ce9"/>
          <table:table-cell table:style-name="ce11"/>
          <table:table-cell table:style-name="ce12"/>
          <table:table-cell table:number-columns-repeated="21" table:style-name="ce11"/>
          <table:table-cell table:number-columns-repeated="16356"/>
        </table:table-row>
        <table:table-row table:style-name="ro2">
          <table:table-cell office:value-type="string" table:style-name="ce9">
            <text:p>所在地</text:p>
            <text:p>(縣/鄉)</text:p>
          </table:table-cell>
          <table:table-cell office:value-type="string" table:style-name="ce9">
            <text:p>高山步道名稱</text:p>
            <text:p>(中文/族語)</text:p>
          </table:table-cell>
          <table:table-cell office:value-type="string" table:style-name="ce8">
            <text:p>原住民族</text:p>
          </table:table-cell>
          <table:table-cell office:value-type="string" table:style-name="ce10">
            <text:p>備註</text:p>
          </table:table-cell>
          <table:table-cell table:style-name="ce9"/>
          <table:table-cell table:style-name="ce11"/>
          <table:table-cell table:style-name="ce12"/>
          <table:table-cell table:number-columns-repeated="21" table:style-name="ce11"/>
          <table:table-cell table:number-columns-repeated="16356"/>
        </table:table-row>
        <table:table-row table:style-name="ro24">
          <table:table-cell office:value-type="string" table:style-name="ce8">
            <text:p>臺東縣/關山鎮</text:p>
          </table:table-cell>
          <table:table-cell office:value-type="string" table:style-name="ce16">
            <text:p>豐泉紅石相思林步道</text:p>
            <text:p/>
          </table:table-cell>
          <table:table-cell office:value-type="string" table:style-name="ce8">
            <text:p>阿美族</text:p>
          </table:table-cell>
          <table:table-cell office:value-type="string" table:style-name="ce10">
            <text:p>起點為本鎮豐泉里之行政區域<text:span text:style-name="T8">(</text:span>約500公尺)，後段為海端鄉之行政區域。</text:p>
          </table:table-cell>
          <table:table-cell office:value-type="string" table:style-name="ce16">
            <text:p>臺東縣關山鎮公所</text:p>
          </table:table-cell>
          <table:table-cell table:style-name="ce11"/>
          <table:table-cell table:style-name="ce12"/>
          <table:table-cell table:number-columns-repeated="21" table:style-name="ce11"/>
          <table:table-cell table:number-columns-repeated="16356"/>
        </table:table-row>
        <table:table-row table:style-name="ro3">
          <table:table-cell office:value-type="string" table:number-columns-spanned="1" table:number-rows-spanned="17" table:style-name="ce52">
            <text:p>阿里山鄉</text:p>
          </table:table-cell>
          <table:table-cell office:value-type="string" table:style-name="ce17">
            <text:p>特富里古道</text:p>
          </table:table-cell>
          <table:table-cell office:value-type="string" table:style-name="ce17">
            <text:p>鄒族</text:p>
          </table:table-cell>
          <table:table-cell office:value-type="string" table:style-name="ce10">
            <text:p>另一端為南投縣信義鄉</text:p>
          </table:table-cell>
          <table:table-cell office:value-type="string" table:number-columns-spanned="1" table:number-rows-spanned="17" table:style-name="ce45">
            <text:p>嘉義縣政府</text:p>
          </table: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石夢谷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茶之道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對高岳森林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4">
            <text:p>阿里山國家森林遊樂區巨木群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二萬坪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十字路來吉古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新美內沙谷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塔山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福山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里美避難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水山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里佳-山美步道</text:p>
          </table:table-cell>
          <table:table-cell office:value-type="string" table:style-name="ce13">
            <text:p>鄒族</text:p>
          </table:table-cell>
          <table:table-cell office:value-type="string" table:style-name="ce15">
            <text:p>暫停開放(步道施工暫時封閉)預計開放2020/6/1</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杜仔湖步道</text:p>
          </table:table-cell>
          <table:table-cell office:value-type="string" table:style-name="ce13">
            <text:p>鄒族</text:p>
          </table:table-cell>
          <table:table-cell office:value-type="string" table:style-name="ce15">
            <text:p>暫停開放(步道施工暫時封閉)預計開放2020/6/1</text:p>
          </table:table-cell>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迷湖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鳥占亭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covered-table-cell/>
          <table:table-cell office:value-type="string" table:style-name="ce14">
            <text:p>巨石板步道</text:p>
          </table:table-cell>
          <table:table-cell office:value-type="string" table:style-name="ce13">
            <text:p>鄒族</text:p>
          </table:table-cell>
          <table:table-cell table:style-name="ce15"/>
          <table:covered-table-cell/>
          <table:table-cell table:style-name="ce11"/>
          <table:table-cell table:style-name="ce12"/>
          <table:table-cell table:number-columns-repeated="21" table:style-name="ce11"/>
          <table:table-cell table:number-columns-repeated="16356"/>
        </table:table-row>
        <table:table-row table:style-name="ro1">
          <table:table-cell office:value-type="string" table:style-name="ce18">
            <text:p>臺東縣/卑南鄉</text:p>
          </table:table-cell>
          <table:table-cell office:value-type="string" table:style-name="ce17">
            <text:p>利卡夢步道</text:p>
          </table:table-cell>
          <table:table-cell office:value-type="string" table:style-name="ce18">
            <text:p>卑南族</text:p>
          </table:table-cell>
          <table:table-cell office:value-type="string" table:style-name="ce10">
            <text:p>張詠捷以鏡頭素描利嘉</text:p>
          </table:table-cell>
          <table:table-cell office:value-type="string" table:style-name="ce16">
            <text:p>臺東縣卑南鄉公所</text:p>
          </table:table-cell>
          <table:table-cell table:style-name="ce11"/>
          <table:table-cell table:style-name="ce12"/>
          <table:table-cell table:number-columns-repeated="21" table:style-name="ce11"/>
          <table:table-cell table:number-columns-repeated="16356"/>
        </table:table-row>
        <table:table-row table:style-name="ro8">
          <table:table-cell office:value-type="string" table:style-name="ce17">
            <text:p>臺東縣/蘭嶼鄉(LAN YU)</text:p>
          </table:table-cell>
          <table:table-cell office:value-type="string" table:style-name="ce17">
            <text:p/>
            <text:p>青青草原</text:p>
            <text:p>(Cing Cing Drassland) /</text:p>
            <text:p>(Jilangoina)</text:p>
          </table:table-cell>
          <table:table-cell office:value-type="string" table:style-name="ce17">
            <text:p>雅美族</text:p>
            <text:p>(Yami)</text:p>
          </table:table-cell>
          <table:table-cell office:value-type="string" table:style-name="ce10">
            <text:p>位置於本鄉公路環繞全島，故不管住哪個部落均可抵達。</text:p>
          </table:table-cell>
          <table:table-cell office:value-type="string" table:style-name="ce16">
            <text:p>臺東縣蘭嶼鄉公所</text:p>
          </table:table-cell>
          <table:table-cell table:style-name="ce11"/>
          <table:table-cell table:style-name="ce12"/>
          <table:table-cell table:number-columns-repeated="21" table:style-name="ce11"/>
          <table:table-cell table:number-columns-repeated="16356"/>
        </table:table-row>
        <table:table-row table:style-name="ro11">
          <table:table-cell office:value-type="string" table:number-columns-spanned="1" table:number-rows-spanned="11" table:style-name="ce52">
            <text:p>桃園市/復興鄉</text:p>
          </table:table-cell>
          <table:table-cell office:value-type="string" table:style-name="ce17">
            <text:p>拉拉山巴陵古道</text:p>
          </table:table-cell>
          <table:table-cell office:value-type="string" table:style-name="ce17">
            <text:p>泰雅族</text:p>
          </table:table-cell>
          <table:table-cell office:value-type="string" table:style-name="ce10">
            <text:p>桃園市政府觀光旅遊局</text:p>
            <text:p>《桃園市步道系統調查暨第一期優先步道整體規劃》</text:p>
          </table:table-cell>
          <table:table-cell office:value-type="string" table:number-columns-spanned="1" table:number-rows-spanned="11" table:style-name="ce45">
            <text:p>桃園市政府</text:p>
          </table: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7">
            <text:p>枕頭山古砲台歷史古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7">
            <text:p>蝙蝠洞步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7">
            <text:p>鐵木瀑布步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7">
            <text:p>避難步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16356"/>
        </table:table-row>
        <table:table-row table:style-name="ro6">
          <table:covered-table-cell/>
          <table:table-cell office:value-type="string" table:style-name="ce17">
            <text:p>角板山公園步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16356"/>
        </table:table-row>
        <table:table-row table:style-name="ro5">
          <table:covered-table-cell/>
          <table:table-cell office:value-type="string" table:style-name="ce17">
            <text:p>小烏來風景區步道系統－瀑布底步道(元氣步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36" table:style-name="ce2"/>
          <table:table-cell table:number-columns-repeated="16320"/>
        </table:table-row>
        <table:table-row table:style-name="ro6">
          <table:covered-table-cell/>
          <table:table-cell office:value-type="string" table:style-name="ce17">
            <text:p>小烏來風景區步道系統－好漢坡步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36" table:style-name="ce2"/>
          <table:table-cell table:number-columns-repeated="16320"/>
        </table:table-row>
        <table:table-row table:style-name="ro6">
          <table:covered-table-cell/>
          <table:table-cell office:value-type="string" table:style-name="ce17">
            <text:p>小烏來風景區步道系統－森呼吸步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36" table:style-name="ce2"/>
          <table:table-cell table:number-columns-repeated="16320"/>
        </table:table-row>
        <table:table-row table:style-name="ro6">
          <table:covered-table-cell/>
          <table:table-cell office:value-type="string" table:style-name="ce17">
            <text:p>小烏來風景區步道系統－水圳古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36" table:style-name="ce2"/>
          <table:table-cell table:number-columns-repeated="16320"/>
        </table:table-row>
        <table:table-row table:style-name="ro6">
          <table:covered-table-cell/>
          <table:table-cell office:value-type="string" table:style-name="ce17">
            <text:p>小烏來風景區步道系統－水岸綠廊步道</text:p>
          </table:table-cell>
          <table:table-cell office:value-type="string" table:style-name="ce13">
            <text:p>泰雅族</text:p>
          </table:table-cell>
          <table:table-cell office:value-type="string" table:style-name="ce15">
            <text:p>桃園市政府觀光旅遊局</text:p>
            <text:p>《桃園市步道系統調查暨第一期優先步道整體規劃》</text:p>
          </table:table-cell>
          <table:covered-table-cell/>
          <table:table-cell table:style-name="ce11"/>
          <table:table-cell table:style-name="ce12"/>
          <table:table-cell table:number-columns-repeated="21" table:style-name="ce11"/>
          <table:table-cell table:number-columns-repeated="36" table:style-name="ce2"/>
          <table:table-cell table:number-columns-repeated="16320"/>
        </table:table-row>
        <table:table-row table:style-name="ro4">
          <table:table-cell office:value-type="string" table:number-columns-spanned="1" table:number-rows-spanned="2" table:style-name="ce52">
            <text:p>屏東縣/春日鄉</text:p>
          </table:table-cell>
          <table:table-cell office:value-type="string" table:style-name="ce17">
            <text:p>力里登山步道</text:p>
          </table:table-cell>
          <table:table-cell office:value-type="string" table:style-name="ce8">
            <text:p>排灣族</text:p>
          </table:table-cell>
          <table:table-cell office:value-type="string" table:style-name="ce15">
            <text:p>力里山一共有三個可以休息的點，分別是一寮、二寮和三寮，大多數遊客都到一寮，在這裡可挑望台灣海峽、小琉球和高屏平原的城市，一寮和二寮有卡拉ok和土雞城。從登山口到一寮約35分鐘，二寮到三寮約30分鐘，從三寮前的產業道路可通大漢林道。</text:p>
          </table:table-cell>
          <table:table-cell office:value-type="string" table:number-columns-spanned="1" table:number-rows-spanned="2" table:style-name="ce45">
            <text:p>屏東縣春日鄉公所</text:p>
          </table:table-cell>
          <table:table-cell table:style-name="ce11"/>
          <table:table-cell table:style-name="ce12"/>
          <table:table-cell table:number-columns-repeated="21" table:style-name="ce11"/>
          <table:table-cell table:number-columns-repeated="36" table:style-name="ce2"/>
          <table:table-cell table:number-columns-repeated="16320"/>
        </table:table-row>
        <table:table-row table:style-name="ro8">
          <table:covered-table-cell/>
          <table:table-cell office:value-type="string" table:style-name="ce17">
            <text:p>浸水營古道</text:p>
          </table:table-cell>
          <table:table-cell office:value-type="string" table:style-name="ce8">
            <text:p>排灣族</text:p>
          </table:table-cell>
          <table:table-cell office:value-type="string" table:style-name="ce15">
            <text:p>西起屏東縣枋寮鄉的水底 寮，途徑本力里和歸崇部 落舊社後越過中央山，終 至東端的台東縣大武的加 羅板部落。海拔介於 200 公尺到 1450 公尺，全長 47 公里。沿線人文與動 植物資源豐富，現存有出 水坡遺址、清代營盤遺址 、日警駐在所及舊力里社 近千年遺址，這一條走過 500 年的路，許多可歌可 泣的故事在這發生。</text:p>
          </table:table-cell>
          <table:covered-table-cell/>
          <table:table-cell table:style-name="ce11"/>
          <table:table-cell table:style-name="ce12"/>
          <table:table-cell table:number-columns-repeated="21" table:style-name="ce11"/>
          <table:table-cell table:number-columns-repeated="36" table:style-name="ce2"/>
          <table:table-cell table:number-columns-repeated="16320"/>
        </table:table-row>
        <table:table-row table:style-name="ro25">
          <table:table-cell office:value-type="string" table:number-columns-spanned="1" table:number-rows-spanned="4" table:style-name="ce52">
            <text:p>屏東縣泰武鄉公所</text:p>
          </table:table-cell>
          <table:table-cell office:value-type="string" table:style-name="ce17">
            <text:p>北大武登山步道</text:p>
          </table:table-cell>
          <table:table-cell office:value-type="string" table:style-name="ce8">
            <text:p>排灣族</text:p>
          </table:table-cell>
          <table:table-cell office:value-type="string" table:style-name="ce15">
            <text:p>北大武山為中央山脈南端最後一座海拔超過3千公尺以上的高山，名列台灣五嶽之一，當地排灣族視為聖山，稱之為「Meli-miligang」，意為夢幻之美！擁有全臺面積最大的原始林，蘊藏著豐富的生物資源。從舊登山口沿途行經檜谷山莊、大武祠至北大武山頂，共約9公里，海拔變化約有1549公尺，都在南臺灣自然美景的最精華區域「大武山自然保留區」及「雙鬼湖野生動物重要棲息環境」內。而最令人驚豔的著名美景則是秋冬季的雲海。</text:p>
          </table:table-cell>
          <table:table-cell office:value-type="string" table:number-columns-spanned="1" table:number-rows-spanned="4" table:style-name="ce45">
            <text:p>屏東縣泰武鄉公所</text:p>
          </table:table-cell>
          <table:table-cell table:style-name="ce11"/>
          <table:table-cell table:style-name="ce12"/>
          <table:table-cell table:number-columns-repeated="21" table:style-name="ce11"/>
          <table:table-cell table:number-columns-repeated="36" table:style-name="ce2"/>
          <table:table-cell table:number-columns-repeated="16320"/>
        </table:table-row>
        <table:table-row table:style-name="ro20">
          <table:covered-table-cell/>
          <table:table-cell office:value-type="string" table:style-name="ce17">
            <text:p>西大武山登山步道</text:p>
          </table:table-cell>
          <table:table-cell office:value-type="string" table:style-name="ce8">
            <text:p>排灣族</text:p>
          </table:table-cell>
          <table:table-cell office:value-type="string" table:style-name="ce15">
            <text:p>由北大武山新登山口到舊登山口約需爬升400多公尺，沿途可展望南大武山脈、鄰近的日湯真山，漫步在翠綠林蔭的步道，十分宜人，冬季時節容易看到壯麗的雲海。約莫1小時抵達北大武山舊登山口，腰繞的步道較為平緩，行至開闊處欣賞明媚的山巒景色，抵西大武山第一登山口後，山徑變為原始陡峭，但路跡清楚，有布條指引，約15~25分鐘即可抵達西大武山，最高位置海拔1899公尺，三角點立於略低的1894公尺處，山頂有一處稍有展望。</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9">
          <table:covered-table-cell/>
          <table:table-cell office:value-type="string" table:style-name="ce17">
            <text:p>南大武山登山步道</text:p>
          </table:table-cell>
          <table:table-cell office:value-type="string" table:style-name="ce8">
            <text:p>排灣族</text:p>
          </table:table-cell>
          <table:table-cell office:value-type="string" table:style-name="ce15">
            <text:p>南大武山位於屏東縣泰武鄉與台東縣金峰鄉的交界，屬於大武山自然保留區的範圍，海拔2841公尺，是屏東的第二高峰(第一高峰為北大武山)，與霧頭山、北大武山相連，不僅成為南台灣的地標，更是區分東魯凱族和西魯凱族的重要山脈；由於南大武山較少登山客探訪，生態環境相當完整，從低海拔到高海拔的林相豐富且連續，是台灣難得的山林資源，造就了野生動物良好的棲息環境。</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covered-table-cell/>
          <table:table-cell office:value-type="string" table:style-name="ce17">
            <text:p>日湯真山登山步道</text:p>
          </table:table-cell>
          <table:table-cell office:value-type="string" table:style-name="ce8">
            <text:p>排灣族</text:p>
          </table:table-cell>
          <table:table-cell office:value-type="string" table:style-name="ce15">
            <text:p>日湯真山屬於大武地壘的主要中級山岳，基盤寬廣厚實，登山口就在北大武登山口對面。一踏入登山口，見面禮就是陡峭的山徑，不過，陡峭山徑僅僅一小段，隨後即是平緩步徑，走來相當平易近人。</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number-columns-spanned="1" table:number-rows-spanned="7" table:style-name="ce52">
            <text:p>屏東縣瑪家鄉公所</text:p>
          </table:table-cell>
          <table:table-cell office:value-type="string" table:style-name="ce17">
            <text:p>北大武步道</text:p>
          </table:table-cell>
          <table:table-cell office:value-type="string" table:number-columns-spanned="1" table:number-rows-spanned="7" table:style-name="ce52">
            <text:p>排灣族</text:p>
          </table:table-cell>
          <table:table-cell table:style-name="ce15"/>
          <table:table-cell office:value-type="string" table:number-columns-spanned="1" table:number-rows-spanned="7" table:style-name="ce45">
            <text:p>屏東縣瑪家鄉公所</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涼山步道</text:p>
          </table:table-cell>
          <table:covered-table-cell/>
          <table:table-cell table:style-name="ce15"/>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笠頂山步道</text:p>
          </table:table-cell>
          <table:covered-table-cell/>
          <table:table-cell table:style-name="ce15"/>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白賓山步道</text:p>
          </table:table-cell>
          <table:covered-table-cell/>
          <table:table-cell table:style-name="ce15"/>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笠頂山、真笠山、白賓山連走步道</text:p>
          </table:table-cell>
          <table:covered-table-cell/>
          <table:table-cell table:style-name="ce15"/>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鱈葉根山步道</text:p>
          </table:table-cell>
          <table:covered-table-cell/>
          <table:table-cell table:style-name="ce15"/>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舊筏灣步道</text:p>
          </table:table-cell>
          <table:covered-table-cell/>
          <table:table-cell table:style-name="ce15"/>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1">
          <table:table-cell office:value-type="string" table:number-columns-spanned="1" table:number-rows-spanned="2" table:style-name="ce52">
            <text:p>三地門鄉安坡村</text:p>
          </table:table-cell>
          <table:table-cell office:value-type="string" table:style-name="ce17">
            <text:p>美人山</text:p>
          </table:table-cell>
          <table:table-cell office:value-type="string" table:style-name="ce18">
            <text:p>排灣族</text:p>
          </table:table-cell>
          <table:table-cell office:value-type="string" table:style-name="ce10">
            <text:p>安坡村童玩王國所在地，美人山的神話故事及安坡村的遷移史，更是遊客親身感受原住民族文化的精神內涵。</text:p>
          </table:table-cell>
          <table:table-cell office:value-type="string" table:number-columns-spanned="1" table:number-rows-spanned="5" table:style-name="ce45">
            <text:p>屏東縣三地門鄉公所</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26">
          <table:covered-table-cell/>
          <table:table-cell office:value-type="string" table:style-name="ce17">
            <text:p>觀望山步道</text:p>
          </table:table-cell>
          <table:table-cell office:value-type="string" table:style-name="ce13">
            <text:p>排灣族及魯凱族</text:p>
          </table:table-cell>
          <table:table-cell office:value-type="string" table:style-name="ce15">
            <text:p>全長<text:span text:style-name="T8">3.1</text:span>公里，位於德萊公園周邊景點，山頂有<text:span text:style-name="T8">360</text:span>度展望，南有北大武山、東有霧頭山、井步山，西與三地山南峰、三地山稜脈連成一氣，有如蜿蜒的巨龍匍匐在口社溪與隘寮溪之間，整個屏東平原都盡收眼底。</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6">
          <table:table-cell office:value-type="string" table:style-name="ce13">
            <text:p>屏東縣/三地門鄉/賽嘉村</text:p>
          </table:table-cell>
          <table:table-cell office:value-type="string" table:style-name="ce17">
            <text:p>賽嘉國小生態步道</text:p>
          </table:table-cell>
          <table:table-cell office:value-type="string" table:style-name="ce13">
            <text:p>排灣族</text:p>
          </table:table-cell>
          <table:table-cell office:value-type="string" table:style-name="ce15">
            <text:p>全長<text:span text:style-name="T8">2100</text:span>公尺，根據研究調查，共有<text:span text:style-name="T8">90</text:span>多種蝴蝶在此，另還可眺望飛行傘翱翔天際。</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26">
          <table:table-cell office:value-type="string" table:style-name="ce13">
            <text:p>屏東縣/三地門鄉/三地村</text:p>
          </table:table-cell>
          <table:table-cell office:value-type="string" table:style-name="ce17">
            <text:p>三地山生態步道</text:p>
          </table:table-cell>
          <table:table-cell office:value-type="string" table:style-name="ce13">
            <text:p>排灣族</text:p>
          </table:table-cell>
          <table:table-cell office:value-type="string" table:style-name="ce15">
            <text:p>海拔<text:span text:style-name="T8">1,053</text:span>公尺，步道旁有展望點，俯瞰隘寮溪及屏東平原風光峭岩上有展望，東眺群山，有田良井山、井步山、霧頭山等及高大的水錦樹及巴西野牡丹等多種生態植物，陣陣清香撲鼻<text:span text:style-name="T13">，</text:span>散發幽香，不覺神清氣爽。</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9">
          <table:table-cell office:value-type="string" table:style-name="ce13">
            <text:p>屏東縣/三地門鄉/*達來村</text:p>
          </table:table-cell>
          <table:table-cell office:value-type="string" table:style-name="ce35">
            <text:p>田良井山生態步道</text:p>
          </table:table-cell>
          <table:table-cell office:value-type="string" table:style-name="ce13">
            <text:p>排灣族</text:p>
          </table:table-cell>
          <table:table-cell office:value-type="string" table:style-name="ce15">
            <text:p>達來吊橋前停車後出發，過達來吊橋接土石產道。座標：N22 43 35.2 E120 40 20.0，GPS高度：249 公尺 ；要往（田良井山西南峰）的路況由（鞍部空地岔）起登至假山頭較清晰外，若直接攻上（箭竹林山頭）再硬闖稜線到西南峰較捷徑外，其箭竹林非常密集又高聳，不建議行走，除非有熱心山友能持續砍出一條箭竹林徑。但目前橘色布條路徑尚未成熟，上了稜線又無路徑及布條，請山友應慎行注意。</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8">
          <table:table-cell office:value-type="string" table:style-name="ce8">
            <text:p>花縣縣/壽豐鄉</text:p>
          </table:table-cell>
          <table:table-cell office:value-type="string" table:style-name="ce17">
            <text:p>米棧古道：</text:p>
            <text:p>是昔日東海岸水璉與壽豐間的阿美族及漢族買賣換物的挑夫路徑。</text:p>
          </table:table-cell>
          <table:table-cell office:value-type="string" table:style-name="ce24">
            <text:p>阿美族</text:p>
            <text:p>、漢族</text:p>
          </table:table-cell>
          <table:table-cell office:value-type="string" table:style-name="ce15">
            <text:p>跨越海岸山脈北段，僅1/10路徑在本處轄內，由公所及協會管理。</text:p>
            <text:p/>
          </table:table-cell>
          <table:table-cell office:value-type="string" table:number-columns-spanned="1" table:number-rows-spanned="45" table:style-name="ce45">
            <text:p>交通部觀光局</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9">
          <table:table-cell office:value-type="string" table:style-name="ce16">
            <text:p>花蓮縣/玉里鎮</text:p>
            <text:p>臺東縣/長濱鄉</text:p>
          </table:table-cell>
          <table:table-cell office:value-type="string" table:style-name="ce17">
            <text:p>安通越嶺古道：</text:p>
            <text:p>是山脈兩邊阿美族姻親節慶及販貨往來的路徑，也曾是基督教傳教士至東部的宣</text:p>
            <text:p>教路徑。</text:p>
          </table:table-cell>
          <table:table-cell office:value-type="string" table:style-name="ce14">
            <text:p>阿美族</text:p>
            <text:p>、漢族及傳教士</text:p>
          </table:table-cell>
          <table:table-cell office:value-type="string" table:style-name="ce15">
            <text:p>跨海岸山脈中段，僅1/15路徑在本處轄內，目前由花蓮、臺東兩</text:p>
            <text:p>個林管處管理。</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style-name="ce18">
            <text:p>花蓮縣/壽豐鄉</text:p>
          </table:table-cell>
          <table:table-cell office:value-type="string" table:style-name="ce17">
            <text:p>鯉魚潭環潭步道</text:p>
          </table:table-cell>
          <table:table-cell office:value-type="string" table:style-name="ce18">
            <text:p>阿美族</text:p>
          </table:table-cell>
          <table:table-cell office:value-type="string" table:style-name="ce19">
            <text:p>https://www.erv-nsa.gov.tw/zh-tw/attractions/detail/30</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number-columns-spanned="1" table:number-rows-spanned="2" table:style-name="ce52">
            <text:p>台東縣/卑南鄉</text:p>
          </table:table-cell>
          <table:table-cell office:value-type="string" table:style-name="ce17">
            <text:p>頂岩灣四格山步道</text:p>
          </table:table-cell>
          <table:table-cell office:value-type="string" table:style-name="ce13">
            <text:p>卑南族</text:p>
          </table:table-cell>
          <table:table-cell table:style-name="ce2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利吉惡地步道</text:p>
          </table:table-cell>
          <table:table-cell office:value-type="string" table:style-name="ce14">
            <text:p>阿美族</text:p>
            <text:p>卑南族</text:p>
          </table:table-cell>
          <table:table-cell office:value-type="string" table:style-name="ce20">
            <text:p>https://www.erv-nsa.gov.tw/zh-tw/attractions/detail/6</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number-columns-spanned="1" table:number-rows-spanned="6" table:style-name="ce52">
            <text:p>臺中市/和平區</text:p>
          </table:table-cell>
          <table:table-cell office:value-type="string" table:style-name="ce36">
            <text:p>希利克步道<text:span text:style-name="T3">/</text:span><text:span text:style-name="T8">Siliq</text:span></text:p>
          </table:table-cell>
          <table:table-cell office:value-type="string" table:style-name="ce18">
            <text:p>泰雅族</text:p>
          </table:table-cell>
          <table:table-cell office:value-type="string" table:style-name="ce19">
            <text:p>維管單位：交通部觀光局參山國家風景區管理處。</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生態環保步道</text:p>
          </table:table-cell>
          <table:table-cell office:value-type="string" table:style-name="ce13">
            <text:p>泰雅族</text:p>
          </table:table-cell>
          <table:table-cell office:value-type="string" table:style-name="ce20">
            <text:p>維管單位：交通部觀光局參山國家風景區管理處。</text:p>
            <text:p>非以原住民語命名</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黑森林步道</text:p>
          </table:table-cell>
          <table:table-cell office:value-type="string" table:style-name="ce18">
            <text:p>泰雅族</text:p>
          </table:table-cell>
          <table:table-cell office:value-type="string" table:style-name="ce19">
            <text:p>土地管理單位：行政院農業委員會林務局東勢林區管理處。</text:p>
            <text:p>非以原住民語命名</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36">
            <text:p>蒐鹿步道<text:span text:style-name="T8">/Soruw</text:span></text:p>
          </table:table-cell>
          <table:table-cell office:value-type="string" table:style-name="ce13">
            <text:p>泰雅族</text:p>
          </table:table-cell>
          <table:table-cell office:value-type="string" table:style-name="ce20">
            <text:p>土地管理單位：原住民族委員會、行政院農業委員會林務局東勢林區管理處。</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36">
            <text:p>捎來步道<text:span text:style-name="T3">/</text:span><text:span text:style-name="T8">Shaolai</text:span></text:p>
          </table:table-cell>
          <table:table-cell office:value-type="string" table:style-name="ce13">
            <text:p>泰雅族</text:p>
          </table:table-cell>
          <table:table-cell office:value-type="string" table:style-name="ce20">
            <text:p>維管單位：交通部觀光局參山國家風景區管理處。</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36">
            <text:p>德芙蘭步道<text:span text:style-name="T3">/Tbulan</text:span></text:p>
          </table:table-cell>
          <table:table-cell office:value-type="string" table:style-name="ce13">
            <text:p>泰雅族</text:p>
          </table:table-cell>
          <table:table-cell office:value-type="string" table:style-name="ce20">
            <text:p>維管單位：行政院農業委員會林務局東勢林區管理處。</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number-columns-spanned="1" table:number-rows-spanned="4" table:style-name="ce52">
            <text:p>苗栗縣/南庄鄉</text:p>
          </table:table-cell>
          <table:table-cell office:value-type="string" table:style-name="ce17">
            <text:p>橫屏背生態賞魚步道/Say ray ‘amisi’</text:p>
          </table:table-cell>
          <table:table-cell office:value-type="string" table:style-name="ce13">
            <text:p>賽夏族</text:p>
          </table:table-cell>
          <table:table-cell office:value-type="string" table:style-name="ce20">
            <text:p>維管單位：南庄鄉公所。</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向天湖環湖步道/ rareme:an</text:p>
          </table:table-cell>
          <table:table-cell office:value-type="string" table:style-name="ce13">
            <text:p>賽夏族</text:p>
          </table:table-cell>
          <table:table-cell office:value-type="string" table:style-name="ce20">
            <text:p>維管單位：南庄鄉公所。</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蓬萊溪自然生態園區/ray’in</text:p>
          </table:table-cell>
          <table:table-cell office:value-type="string" table:style-name="ce13">
            <text:p>賽夏族</text:p>
          </table:table-cell>
          <table:table-cell office:value-type="string" table:style-name="ce20">
            <text:p>維管單位：南庄鄉公所。</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加里山步道/’<text:span text:style-name="T8">isa</text:span>’<text:span text:style-name="T8">sa</text:span></text:p>
          </table:table-cell>
          <table:table-cell office:value-type="string" table:style-name="ce13">
            <text:p>泰雅族</text:p>
          </table:table-cell>
          <table:table-cell office:value-type="string" table:style-name="ce20">
            <text:p>維管單位：行政院農業委員會林務局新竹林區管理處。</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number-columns-spanned="1" table:number-rows-spanned="14" table:style-name="ce52">
            <text:p>南投縣/魚池鄉</text:p>
          </table:table-cell>
          <table:table-cell office:value-type="string" table:style-name="ce17">
            <text:p>水社大山登山步道</text:p>
          </table:table-cell>
          <table:table-cell office:value-type="string" table:style-name="ce18">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涵碧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內湖山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文武廟年梯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松柏崙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大竹湖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水蛙頭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伊達邵親水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土亭仔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慈恩塔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青龍山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頭社後尖山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頭社水庫生態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35">
            <text:p>猫囒山步道</text:p>
          </table:table-cell>
          <table:table-cell office:value-type="string" table:style-name="ce13">
            <text:p>邵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37">
            <text:p>嘉義縣來吉村</text:p>
          </table:table-cell>
          <table:table-cell office:value-type="string" table:style-name="ce17">
            <text:p>神話步道</text:p>
          </table:table-cell>
          <table:table-cell office:value-type="string" table:style-name="ce18">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24">
            <text:p>嘉義縣山美</text:p>
          </table:table-cell>
          <table:table-cell office:value-type="string" table:style-name="ce17">
            <text:p>達娜伊谷</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24">
            <text:p>嘉義縣新美</text:p>
          </table:table-cell>
          <table:table-cell office:value-type="string" table:style-name="ce17">
            <text:p>香樟林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number-columns-spanned="1" table:number-rows-spanned="4" table:style-name="ce57">
            <text:p>嘉義縣茶山</text:p>
          </table:table-cell>
          <table:table-cell office:value-type="string" table:style-name="ce17">
            <text:p>觀溪亭</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大石壁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觀日亭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屯阿巴娜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number-columns-spanned="1" table:number-rows-spanned="3" table:style-name="ce57">
            <text:p>嘉義縣樂野</text:p>
          </table:table-cell>
          <table:table-cell office:value-type="string" table:style-name="ce17">
            <text:p>雅吾瑪斯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迷糊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福山古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24">
            <text:p>嘉義縣特富野</text:p>
          </table:table-cell>
          <table:table-cell office:value-type="string" table:style-name="ce17">
            <text:p>特富野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24">
            <text:p>嘉義縣達邦</text:p>
          </table:table-cell>
          <table:table-cell office:value-type="string" table:style-name="ce17">
            <text:p>烏占亭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number-columns-spanned="1" table:number-rows-spanned="4" table:style-name="ce58">
            <text:p>嘉義縣里佳</text:p>
            <text:p/>
          </table:table-cell>
          <table:table-cell office:value-type="string" table:style-name="ce17">
            <text:p>賞楓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風流洞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林間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巨石板步道</text:p>
          </table:table-cell>
          <table:table-cell office:value-type="string" table:style-name="ce13">
            <text:p>鄒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27">
          <table:table-cell office:value-type="string" table:number-columns-spanned="1" table:number-rows-spanned="2" table:style-name="ce45">
            <text:p>南投縣/仁愛鄉、</text:p>
            <text:p>花蓮縣/秀林鄉</text:p>
            <text:p/>
          </table:table-cell>
          <table:table-cell office:value-type="string" table:style-name="ce17">
            <text:p>能高山越嶺古道</text:p>
          </table:table-cell>
          <table:table-cell office:value-type="string" table:style-name="ce16">
            <text:p>賽德克族</text:p>
            <text:p>/泰雅族</text:p>
          </table:table-cell>
          <table:table-cell office:value-type="string" table:style-name="ce15">
            <text:p>1914 年, 太魯閣戰役, 日本總督 : 佐久間左馬太修築能高越嶺道, 為掌控原住民的(理蕃道路)奇萊東稜上的 佐久間山 , 研海林道 與 研海庄 (即今的花蓮新城), 佐久間神社(即今的天祥),都是以 佐久間左馬太 的姓名而命名的。</text:p>
            <text:p>佐久間左馬太 日治時期 第五任總督 別名 研海走一趟能高越嶺道西段， 一條充滿歷史故事的路。</text:p>
            <text:p>與合歡及八通關古道齊名之，能高越嶺古道是一條由南投穿越中央山脈主脊至花蓮的台電保線所路，沿途路況良好，坡緩易行，吊橋飛瀑壯闊峽谷，景觀絕佳。</text:p>
            <text:p/>
          </table:table-cell>
          <table:table-cell office:value-type="string" table:number-columns-spanned="1" table:number-rows-spanned="6" table:style-name="ce45">
            <text:p>南投縣仁愛鄉公所</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9">
          <table:covered-table-cell/>
          <table:table-cell office:value-type="string" table:style-name="ce17">
            <text:p>小奇萊步道(ki-ray)</text:p>
          </table:table-cell>
          <table:table-cell office:value-type="string" table:style-name="ce16">
            <text:p>賽德克族</text:p>
            <text:p>/泰雅族</text:p>
          </table:table-cell>
          <table:table-cell office:value-type="string" table:style-name="ce15">
            <text:p>過去認為奇萊是日文「美麗」的音譯，其實花蓮平原（今花蓮市）古稱「奇萊」，是從阿美族人稱呼花蓮溪口一帶的族群「撒奇萊雅」（Sakiraya）中的「ki-ray」兩個音節而來。撒奇萊雅族所在地的平原稱為「奇萊平原」，而在奇萊平原所見之山則名為「奇萊山」。經過漫長的正名運動，撒奇萊雅族終於在2007年1月獲得官方承認，成為第13個臺灣原住民族。</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4">
          <table:table-cell office:value-type="string" table:number-columns-spanned="1" table:number-rows-spanned="5" table:style-name="ce45">
            <text:p>南投縣/仁愛鄉</text:p>
            <text:p/>
          </table:table-cell>
          <table:table-cell office:value-type="string" table:style-name="ce17">
            <text:p>合歡溪步道</text:p>
          </table:table-cell>
          <table:table-cell office:value-type="string" table:style-name="ce16">
            <text:p>泰雅族</text:p>
            <text:p>/賽徳克族</text:p>
          </table:table-cell>
          <table:table-cell office:value-type="string" table:style-name="ce15">
            <text:p>合歡溪是大甲溪的上游，當年為了提供華崗居民飲用水及農作物灌溉用水，開鑿山路，接引合歡溪溪水，這條引水之路，就是現在的合歡溪步道，而溪水溫度終年不超過8℃ ，冰涼徹骨，華崗居民美稱其為「合歡冰泉」。</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9">
          <table:covered-table-cell/>
          <table:table-cell office:value-type="string" table:style-name="ce17">
            <text:p>夢谷瀑布步道</text:p>
          </table:table-cell>
          <table:table-cell office:value-type="string" table:style-name="ce8">
            <text:p>賽德克族</text:p>
          </table:table-cell>
          <table:table-cell office:value-type="string" table:style-name="ce15">
            <text:p>穿過小徑幾分鐘後，映入眼簾即是聲勢浩大的夢谷瀑布，絕壁高聳直立，峭壁平整如刀削，溪水從高處傾洩而下，懸谷式瀑布的壯觀氣勢，令人嘆為觀止。瀑前谷地開闊，潭水碧綠清澈，溪水在巨石奇岩中流動，讓人感到清涼舒暢。每年5~7月季節群蝶飛舞，壯麗景象，讓人驚喜連連。</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9">
          <table:covered-table-cell/>
          <table:table-cell office:value-type="string" table:style-name="ce17">
            <text:p>曲冰十字山步道</text:p>
          </table:table-cell>
          <table:table-cell office:value-type="string" table:style-name="ce8">
            <text:p>布農族</text:p>
          </table:table-cell>
          <table:table-cell office:value-type="string" table:style-name="ce15">
            <text:p>十字山，位於曲冰部落內，故名曲冰十字山，高度約990公尺， 無基石。十字山位於曲冰部落（萬豐村）後方，山形屬於肩稜。由萬豐派出所（已廢棄）旁的村辦公室的產道上山，從步道入口（無指示）進入不久，轉個之字彎 後，首先看到的是聖母塑像，往後山徑旁皆立有耶穌受難的十四苦路塑像，共有十四幅。山頂立有大型的耶穌受難像。山頂腹地稍廣，前方可見曲冰部落及濁水溪。</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covered-table-cell/>
          <table:table-cell office:value-type="string" table:style-name="ce17">
            <text:p>石門山步道</text:p>
          </table:table-cell>
          <table:table-cell office:value-type="string" table:style-name="ce16">
            <text:p>賽德克族</text:p>
            <text:p>/泰雅族</text:p>
          </table:table-cell>
          <table:table-cell office:value-type="string" table:style-name="ce15">
            <text:p>石門山是合歡群峰中最容易攀登的台灣百岳，海拔3237公尺，目前已鋪設有棧道與石階，從登山口出發沿著步道，約30分鐘就可登頂。步道大致與公路平行，登頂後再從原路折返。</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covered-table-cell/>
          <table:table-cell office:value-type="string" table:style-name="ce17">
            <text:p>步道(Cihorodan)</text:p>
          </table:table-cell>
          <table:table-cell office:value-type="string" table:style-name="ce17">
            <text:p>阿美族</text:p>
          </table:table-cell>
          <table:table-cell office:value-type="string" table:style-name="ce15">
            <text:p>部落早期採集野菜及上山工作或打獵的路徑。(資料來源自部落頭目耆老<text:span text:style-name="T6">林金財</text:span>口述歷史)</text:p>
          </table:table-cell>
          <table:table-cell office:value-type="string" table:number-columns-spanned="1" table:number-rows-spanned="9" table:style-name="ce45">
            <text:p>花蓮縣政府</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14">
            <text:p>花蓮縣/瑞穗鄉</text:p>
            <text:p>( 梧繞部落)</text:p>
          </table:table-cell>
          <table:table-cell office:value-type="string" table:style-name="ce17">
            <text:p>步道(Patakosan)</text:p>
          </table:table-cell>
          <table:table-cell office:value-type="string" table:style-name="ce13">
            <text:p>阿美族</text:p>
          </table:table-cell>
          <table:table-cell office:value-type="string" table:style-name="ce15">
            <text:p>此步道為部落具代表性之路徑，並連接梧繞部落與豐濱鄉之重要步道，早期是報訊路線。(資料來源自部落頭目<text:span text:style-name="T6">黃源泉</text:span>口述歷史)</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table-cell office:value-type="string" table:style-name="ce14">
            <text:p>花蓮縣/瑞穗鄉</text:p>
            <text:p>(迦納納部落)</text:p>
          </table:table-cell>
          <table:table-cell office:value-type="string" table:style-name="ce17">
            <text:p>步道(Orikican)</text:p>
            <text:p>步道(Lapiked)</text:p>
            <text:p/>
          </table:table-cell>
          <table:table-cell office:value-type="string" table:style-name="ce13">
            <text:p>阿美族</text:p>
          </table:table-cell>
          <table:table-cell office:value-type="string" table:style-name="ce15">
            <text:p>(Orikican)早期部落在防禦外敵侵入部落時，此步道為重要防禦區。</text:p>
            <text:p>(Lapiked)這裡是迦納納第一部落最重要的水源，也是訓練青年的場域。(資料來源自部落頭目<text:span text:style-name="T6">陳明翰</text:span>口述歷史)</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14">
            <text:p>花蓮縣/瑞穗鄉</text:p>
            <text:p>(奇美部落)</text:p>
          </table:table-cell>
          <table:table-cell office:value-type="string" table:style-name="ce17">
            <text:p>步道(Tingalaw)</text:p>
          </table:table-cell>
          <table:table-cell office:value-type="string" table:style-name="ce13">
            <text:p>阿美族</text:p>
          </table:table-cell>
          <table:table-cell office:value-type="string" table:style-name="ce15">
            <text:p>此步道是通往聖山(Cirangasang)的步道。(資料來源自部落頭目<text:span text:style-name="T6">柯金泉</text:span>口述歷史)</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28">
          <table:table-cell office:value-type="string" table:style-name="ce13">
            <text:p>玉里鎮</text:p>
          </table:table-cell>
          <table:table-cell office:value-type="string" table:style-name="ce23">
            <text:p>安通越嶺古道(Angcoh)</text:p>
          </table:table-cell>
          <table:table-cell office:value-type="string" table:style-name="ce13">
            <text:p>阿美族</text:p>
          </table:table-cell>
          <table:table-cell office:value-type="string" table:style-name="ce15">
            <text:p>通越嶺道是八通關古道延伸，是清朝、日據時期東海岸阿美族與花東縱谷阿美族、平埔族的婚姻道、宣教道、走私道，從台東長濱鄉南竹湖石門橫越海岸山脈嶺線到花東縱谷安通溫泉。</text:p>
            <text:p>這條古道因有瑞港公路、富東公路、玉長隧道後荒廢多年，加上天災地變雜草叢生，登山客大多迷路折返；經花東兩縣林管處重新維修完成，登頂平台眺望東側太平洋，西側花東縱谷，美景盡在眼前。</text:p>
            <text:p>安通越嶺道位於花蓮縣玉里鎮，在海岸山脈南段西側，屬於安通越嶺道西段步道，是第一條橫跨海岸山脈，並連通東部海岸及花東縱谷的道路。</text:p>
            <text:p>清朝時期因「開山撫番」政策，總兵吳光亮率軍翻越海岸山脈，打通璞石閣（玉里）至成廣澳（成功）後形成越嶺道。清朝至日治時期，更是通婚、傳教及運送物資的重要路徑。</text:p>
            <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29">
          <table:table-cell office:value-type="string" table:style-name="ce13">
            <text:p><text:s/></text:p>
          </table:table-cell>
          <table:table-cell office:value-type="string" table:style-name="ce17">
            <text:p>楓林步道</text:p>
          </table:table-cell>
          <table:table-cell office:value-type="string" table:style-name="ce14">
            <text:p>阿美族</text:p>
            <text:p>太魯閣族</text:p>
          </table:table-cell>
          <table:table-cell office:value-type="string" table:style-name="ce38">
            <text:p>本鄉原住民地區<text:span text:style-name="T3">共有楓林步道、白雲步道、日光步道、向陽步道四條步道，延福興村、吉安村、慶豐村、太昌村山邊興築，</text:span>歷經<text:span text:style-name="T3">田智宣、黃馨兩位鄉長超過16年的努力而成。</text:span><text:span text:style-name="T3"/></text:p>
            <text:p><text:span text:style-name="T3">由於步道能貫通連接，成為鄉民及旅人休憩旅遊的重要路線。登臨其上可以享山林之幽，也有登高望遠之趣。</text:span></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1">
          <table:table-cell office:value-type="string" table:number-columns-spanned="1" table:number-rows-spanned="3" table:style-name="ce45">
            <text:p>花蓮縣/吉安鄉</text:p>
          </table:table-cell>
          <table:table-cell office:value-type="string" table:style-name="ce17">
            <text:p>白雲步道</text:p>
          </table:table-cell>
          <table:table-cell office:value-type="string" table:style-name="ce14">
            <text:p>阿美族</text:p>
            <text:p>太魯閣族</text:p>
          </table:table-cell>
          <table:table-cell office:value-type="string" table:style-name="ce15">
            <text:p>同上</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日光步道</text:p>
          </table:table-cell>
          <table:table-cell office:value-type="string" table:style-name="ce14">
            <text:p>阿美族</text:p>
            <text:p>太魯閣族</text:p>
          </table:table-cell>
          <table:table-cell office:value-type="string" table:style-name="ce15">
            <text:p>同上</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向陽步道</text:p>
          </table:table-cell>
          <table:table-cell office:value-type="string" table:style-name="ce14">
            <text:p>阿美族</text:p>
            <text:p>太魯閣族</text:p>
          </table:table-cell>
          <table:table-cell office:value-type="string" table:style-name="ce15">
            <text:p>同上</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number-columns-spanned="1" table:number-rows-spanned="18" table:style-name="ce52">
            <text:p>新竹縣/尖石鄉</text:p>
          </table:table-cell>
          <table:table-cell office:value-type="string" table:style-name="ce17">
            <text:p>義興馬胎古道</text:p>
          </table:table-cell>
          <table:table-cell office:value-type="string" table:style-name="ce18">
            <text:p>泰雅族</text:p>
          </table:table-cell>
          <table:table-cell table:style-name="ce10"/>
          <table:table-cell office:value-type="string" table:number-columns-spanned="1" table:number-rows-spanned="18" table:style-name="ce45">
            <text:p>新竹縣尖石鄉公所</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玉峰村李棟山古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秀巒村霞喀羅國家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青蛙石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新樂村北得拉曼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玉峰村老鷹溪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內鳥嘴山</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高台山</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玉峰村魯壁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秀巒村鎮西堡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司馬庫斯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甕碧潭瀑布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鴛鴦谷瀑布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梅花太子古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樟樹園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馬里光瀑布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泰崗斯那吉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島田山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number-columns-spanned="1" table:number-rows-spanned="9" table:style-name="ce52">
            <text:p>新竹縣/五峰鄉</text:p>
          </table:table-cell>
          <table:table-cell office:value-type="string" table:style-name="ce17">
            <text:p>霞喀羅國家步道(Skaru'')</text:p>
          </table:table-cell>
          <table:table-cell office:value-type="string" table:style-name="ce13">
            <text:p>泰雅族</text:p>
          </table:table-cell>
          <table:table-cell table:style-name="ce10"/>
          <table:table-cell office:value-type="string" table:number-columns-spanned="1" table:number-rows-spanned="9" table:style-name="ce45">
            <text:p>新竹縣五峰鄉公所</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谷燕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鬼澤山步道/Tunx Ngarux</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鵝公髻山步道(Ngangihaw)</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油羅山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民都有登山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鳥嘴山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涼山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五指山步道</text:p>
          </table:table-cell>
          <table:table-cell office:value-type="string" table:style-name="ce13">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style-name="ce13">
            <text:p>苗栗縣/南庄鄉</text:p>
          </table:table-cell>
          <table:table-cell office:value-type="string" table:style-name="ce17">
            <text:p>加里山步道</text:p>
          </table:table-cell>
          <table:table-cell office:value-type="string" table:style-name="ce13">
            <text:p>賽夏族</text:p>
          </table:table-cell>
          <table:table-cell office:value-type="string" table:style-name="ce10">
            <text:p>中級山步道區分大坪登山口及鹿場登山口</text:p>
          </table:table-cell>
          <table:table-cell office:value-type="string" table:number-columns-spanned="1" table:number-rows-spanned="11" table:style-name="ce45">
            <text:p>苗栗縣政府原住民族事務中心</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number-columns-spanned="1" table:number-rows-spanned="10" table:style-name="ce52">
            <text:p>苗栗縣/泰安鄉</text:p>
          </table:table-cell>
          <table:table-cell office:value-type="string" table:style-name="ce17">
            <text:p>馬都安古道(Mabatuan)</text:p>
          </table:table-cell>
          <table:table-cell office:value-type="string" table:number-columns-spanned="1" table:number-rows-spanned="10" table:style-name="ce52">
            <text:p>泰雅族</text:p>
          </table:table-cell>
          <table:table-cell office:value-type="string" table:number-columns-spanned="1" table:number-rows-spanned="10" table:style-name="ce48">
            <text:p><text:s/></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橫龍古道</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鳥嘴山(上島山)步道(ptlaman)</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text:s/>鷂婆山步道</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冬瓜山步道(Sali Yungay)</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馬拉邦山古道(Malabang)</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東洗水山步道Sali Yungay)</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北坑山-環形步道</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象鼻古道</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馬拉邦古道(南段)-奴呼古道</text:p>
          </table:table-cell>
          <table:covered-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4">
          <table:table-cell office:value-type="string" table:number-columns-spanned="1" table:number-rows-spanned="10" table:style-name="ce52">
            <text:p>台中市和平區</text:p>
          </table:table-cell>
          <table:table-cell office:value-type="string" table:style-name="ce17">
            <text:p>白毛山步道</text:p>
          </table:table-cell>
          <table:table-cell office:value-type="string" table:style-name="ce8">
            <text:p>泰雅族</text:p>
          </table:table-cell>
          <table:table-cell office:value-type="string" table:style-name="ce15">
            <text:p>白毛山位於大甲溪南岸，三角點前擁有七雄中難得的展望點，由東望去可看到東卯山雨和唐麻丹山，山下的谷關大道院及麗陽和松鶴部落對立座落於大甲溪兩岸，在更遠處則可看到八仙山、馬崙山以及雪劍稜脈，向北望去，稍來、鳶嘴稜脈也都可盡收眼底。</text:p>
          </table:table-cell>
          <table:table-cell office:value-type="string" table:number-columns-spanned="1" table:number-rows-spanned="10" table:style-name="ce45">
            <text:p>臺中市政府</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8">
          <table:covered-table-cell/>
          <table:table-cell office:value-type="string" table:style-name="ce17">
            <text:p>東卯山步道</text:p>
          </table:table-cell>
          <table:table-cell table:style-name="ce9"/>
          <table:table-cell office:value-type="string" table:style-name="ce15">
            <text:p>前段為台電保線道路，後段則由林務局依山勢走向修築而成，全程以「Z」字型蜿蜒向上，除登頂前有一小段岩壁地型的石頭路徑需攀繩外，沿途行來悠閒愜意。本步道沿線生態資源豐富、林徑寬闊且皆有樹蔭遮蔽，登頂後可俯瞰大甲溪及東卯溪流域，設置有木桌椅供遊客稍事休憩再行下山，事條老少咸宜的健型路線。</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covered-table-cell/>
          <table:table-cell office:value-type="string" table:style-name="ce17">
            <text:p>唐麻丹山步道</text:p>
          </table:table-cell>
          <table:table-cell table:style-name="ce9"/>
          <table:table-cell office:value-type="string" table:style-name="ce15">
            <text:p>唐麻丹山步道是谷關七雄中唯一一條具有瀑布景觀的步道，林相主要以常綠闊葉林為主，進入森林幽徑，踩踏於鋪滿落葉的山徑上，陽光從樹梢間灑落，耳邊不時傳來小啄木、黑枕藍鶲得鳴唱聲，頗有一番雅緻幽趣。</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8">
          <table:covered-table-cell/>
          <table:table-cell office:value-type="string" table:style-name="ce17">
            <text:p>屋我尾山步道</text:p>
          </table:table-cell>
          <table:table-cell table:style-name="ce9"/>
          <table:table-cell office:value-type="string" table:style-name="ce15">
            <text:p>由屋我尾山北側登山口進入，可觀察到参天的台灣杜鵑林，春天花季時滿地落英，是相當漂亮的杜鵑花步道。屋我尾山步道上有著大量的落葉樹種，加上氣溫較低，枝葉不易分解，因此堆疊成厚厚的落葉步道，而鬱悶的樹冠層與充沛的雨量，營造出適宜蕈類生長的潮濕環境，成簇的蕈傘常著生於樹幹倒木上或落葉堆中，往往為遊客帶來意外的驚喜。</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9">
          <table:covered-table-cell/>
          <table:table-cell office:value-type="string" table:style-name="ce17">
            <text:p>波津加山步道</text:p>
          </table:table-cell>
          <table:table-cell table:style-name="ce9"/>
          <table:table-cell office:value-type="string" table:style-name="ce15">
            <text:p>波津加山步道命名由來，據說乃因步道坡度陡峭，許多登山者形容期「波真陡」(閩南音諧音)而來。步道終點有一片茂密的台灣杜鵑林，每逢3月來到此地，您可感受到被杜鵑花海所包圍的浪漫氣圍中，由於整段路程幾乎均為爬升狀態，因此相當適合有意訓練腳力的人來討戰。</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8">
          <table:covered-table-cell/>
          <table:table-cell office:value-type="string" table:style-name="ce17">
            <text:p>新山馬崙山步道</text:p>
          </table:table-cell>
          <table:table-cell table:style-name="ce9"/>
          <table:table-cell office:value-type="string" table:style-name="ce15">
            <text:p>可分為兩部份，一部份是環繞於部落外，在泰雅族語意為：心手創造出的「斯可巴步道」，而另一部份則是由斯可巴步道中央，向西南延伸至新山與馬崙山的「馬崙山步道」。步道沿線平整舒適，一亂可觀察到明顯林相變化，其豐富自然生態資源令人驚嘆。而5月間滿樹盛花的殼斗科植物更被喻為「五月雪」。</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8">
          <table:covered-table-cell/>
          <table:table-cell office:value-type="string" table:style-name="ce17">
            <text:p>八仙山主峰</text:p>
          </table:table-cell>
          <table:table-cell table:style-name="ce9"/>
          <table:table-cell office:value-type="string" table:style-name="ce15">
            <text:p>八仙山步道植被屬於中低海拔常見的闊葉林，在蜿蜒漫長得「之」字型步道0.7K破空處，可以觀賞到佳保溪與八仙山國家森林遊樂區全景，春夏季兼油桐花、殼斗科植物與酸藤開花，分別在綠油油的山頭綴上白色、黃色與粉紅色的色塊，到了秋冬季，由綠開始轉黃或轉紅，強烈的顏色對比，將山頭點綴著有如嘉年華一般的繽紛。</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covered-table-cell/>
          <table:table-cell office:value-type="string" table:style-name="ce17">
            <text:p>雙崎部落-埋伏坪步道位</text:p>
          </table:table-cell>
          <table:table-cell table:style-name="ce9"/>
          <table:table-cell office:value-type="string" table:style-name="ce15">
            <text:p>埋伏坪步道位於台中市和平區雙崎部落，依臨著雪山山脈底，緊鄰大安溪與支流觀音溪，昔日是泰雅族北勢群族人巡山護水之獵徑，擁有獨特地質地形景觀及珍貴原始林生態，線有日治時期水圳遺址、百年櫸木等景點。</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環山部落獵人步道</text:p>
          </table:table-cell>
          <table:table-cell table:style-name="ce9"/>
          <table:table-cell office:value-type="string" table:style-name="ce10">
            <text:p>橫跨四季蘭溪吊橋的獵人古道，是以往泰雅族的打獵路徑。</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covered-table-cell/>
          <table:table-cell office:value-type="string" table:style-name="ce17">
            <text:p>梨山佳陽黑森林步道</text:p>
          </table:table-cell>
          <table:table-cell table:style-name="ce9"/>
          <table:table-cell office:value-type="string" table:style-name="ce15">
            <text:p>梨山黑森林 林木濃蔭遮天，白天可做植物生態之旅，到晚上則成了動物天堂，豐富的資源，是泰雅族古老狩獵的獵徑。這片幽靜的森林秘境保存了最原始的自然風貌。</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1">
          <table:table-cell office:value-type="string" table:style-name="ce17">
            <text:p>屏東縣</text:p>
          </table:table-cell>
          <table:table-cell office:value-type="string" table:style-name="ce17">
            <text:p>筏灣、平和、萬安舊社古道</text:p>
          </table:table-cell>
          <table:table-cell office:value-type="string" table:style-name="ce17">
            <text:p>排灣部</text:p>
          </table:table-cell>
          <table:table-cell office:value-type="string" table:style-name="ce19">
            <text:p>文化資產局古蹟聚落組補助範圍。屏東縣「排灣部落區域文資產環境保存及活化－保全活化筏灣、平和、萬安舊社與古道之區域文化地景為主」執行案</text:p>
          </table:table-cell>
          <table:table-cell office:value-type="string" table:number-columns-spanned="1" table:number-rows-spanned="12" table:style-name="ce45">
            <text:p>文化部</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13">
            <text:p>屏東縣霧台鄉</text:p>
          </table:table-cell>
          <table:table-cell office:value-type="string" table:style-name="ce17">
            <text:p>好茶舊社步道</text:p>
          </table:table-cell>
          <table:table-cell office:value-type="string" table:style-name="ce13">
            <text:p>魯凱族</text:p>
          </table:table-cell>
          <table:table-cell office:value-type="string" table:style-name="ce20">
            <text:p>文化資產局古蹟聚落組補助範圍。國定古蹟魯凱族好茶舊社文化空間及步道修復工程</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number-columns-spanned="1" table:number-rows-spanned="2" table:style-name="ce52">
            <text:p>嘉義縣/竹崎鄉</text:p>
          </table:table-cell>
          <table:table-cell office:value-type="string" table:style-name="ce17">
            <text:p>獨立山登山步道</text:p>
          </table:table-cell>
          <table:table-cell office:value-type="string" table:style-name="ce13">
            <text:p>鄒族</text:p>
          </table:table-cell>
          <table:table-cell office:value-type="string" table:number-columns-spanned="1" table:number-rows-spanned="6" table:style-name="ce56">
            <text:p>文化資產局古蹟聚落組補助範圍。100年補助「阿里山鐵道文化景觀基礎調查研究及保存維護計畫」</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奮起湖神社木棧步道</text:p>
          </table:table-cell>
          <table:table-cell office:value-type="string" table:style-name="ce13">
            <text:p>鄒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number-columns-spanned="1" table:number-rows-spanned="2" table:style-name="ce52">
            <text:p>嘉義縣/梅山鄉</text:p>
          </table:table-cell>
          <table:table-cell office:value-type="string" table:style-name="ce17">
            <text:p>太興岩步道</text:p>
          </table:table-cell>
          <table:table-cell office:value-type="string" table:style-name="ce13">
            <text:p>鄒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山羊路步道</text:p>
          </table:table-cell>
          <table:table-cell office:value-type="string" table:style-name="ce13">
            <text:p>鄒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style-name="ce13">
            <text:p>嘉義縣/阿里山鄉</text:p>
          </table:table-cell>
          <table:table-cell office:value-type="string" table:style-name="ce17">
            <text:p>祝山觀日步道</text:p>
          </table:table-cell>
          <table:table-cell office:value-type="string" table:style-name="ce13">
            <text:p>鄒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8">
          <table:table-cell office:value-type="string" table:style-name="ce13">
            <text:p>屏東縣/牡丹鄉</text:p>
          </table:table-cell>
          <table:table-cell office:value-type="string" table:style-name="ce17">
            <text:p>琅嶠-卑南道</text:p>
            <text:p>又稱</text:p>
            <text:p>恆春-卑南道</text:p>
            <text:p>今稱</text:p>
            <text:p>阿朗壹古道</text:p>
          </table:table-cell>
          <table:table-cell office:value-type="string" table:style-name="ce13">
            <text:p>排灣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8">
          <table:table-cell office:value-type="string" table:style-name="ce13">
            <text:p>屏東縣/春日鄉</text:p>
          </table:table-cell>
          <table:table-cell office:value-type="string" table:style-name="ce17">
            <text:p>三條崙古道</text:p>
            <text:p>又稱</text:p>
            <text:p>浸水營越嶺道</text:p>
            <text:p>今稱</text:p>
            <text:p>浸水營古道</text:p>
          </table:table-cell>
          <table:table-cell office:value-type="string" table:style-name="ce13">
            <text:p>排灣族</text:p>
          </table:table-cell>
          <table:table-cell office:value-type="string" table:style-name="ce20">
            <text:p>文化資產局傳藝民俗組補助範圍。清朝：牡丹社事件後，1874年至1895年間（清朝同治13年至光緒21年間），清廷先後開闢八條東西越嶺道路通往台灣東部。屏東縣枋寮水底寮到臺東縣大武，古道長度約47公里左右。</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8">
          <table:table-cell office:value-type="string" table:style-name="ce13">
            <text:p>屏東縣/來義鄉</text:p>
          </table:table-cell>
          <table:table-cell office:value-type="string" table:style-name="ce17">
            <text:p>赤山-卑南道</text:p>
            <text:p>要稱</text:p>
            <text:p>崑崙坳古道</text:p>
            <text:p>今稱</text:p>
            <text:p>來義林道</text:p>
          </table:table-cell>
          <table:table-cell office:value-type="string" table:style-name="ce13">
            <text:p>排灣族</text:p>
          </table:table-cell>
          <table:table-cell office:value-type="string" table:style-name="ce20">
            <text:p>文化資產局傳藝民俗組補助範圍。清朝：牡丹社事件後，1874年至1895年間（清朝同治13年至光緒21年間），清廷先後開闢八條東西越嶺道路通往台灣東部。最早開通的越嶺道，全長約 105 公里。</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0">
          <table:table-cell office:value-type="string" table:style-name="ce13">
            <text:p>屏東縣/霧台鄉</text:p>
          </table:table-cell>
          <table:table-cell office:value-type="string" table:style-name="ce23">
            <text:p>知本越嶺古道</text:p>
            <text:p><text:span text:style-name="T3">又稱</text:span><text:span text:style-name="T3"/></text:p>
            <text:p><text:span text:style-name="T3">鬼湖越嶺古道</text:span><text:span text:style-name="T3"/></text:p>
            <text:p><text:span text:style-name="T3">今稱</text:span><text:span text:style-name="T3"/></text:p>
            <text:p><text:span text:style-name="T3">小鬼湖林道</text:span></text:p>
          </table:table-cell>
          <table:table-cell office:value-type="string" table:style-name="ce13">
            <text:p>魯凱族</text:p>
          </table:table-cell>
          <table:table-cell office:value-type="string" table:style-name="ce20">
            <text:p>文化資產局傳藝民俗組補助範圍。臺灣總督府為監視山區魯凱族，以及當時考慮因原有的楓港－呂家溪（今利嘉溪）之東西橫貫公路因時局演變，故須再建築一條屏東直達臺東之汽車道路，並希望能在1944年可完工，因此才開始依照原住民所走過之路徑進行道路修築，總長度為120公里。</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table-cell office:value-type="string" table:number-columns-spanned="1" table:number-rows-spanned="2" table:style-name="ce52">
            <text:p>台東縣/海端鄉</text:p>
          </table:table-cell>
          <table:table-cell office:value-type="string" table:style-name="ce17">
            <text:p>南二段線</text:p>
          </table:table-cell>
          <table:table-cell office:value-type="string" table:style-name="ce17">
            <text:p>布農族</text:p>
          </table:table-cell>
          <table:table-cell office:value-type="string" table:style-name="ce19">
            <text:p>本路線行程向北與八通關日治越道西段連接，往南則與三叉山、向陽山及新康山步道相連，攀登須用約七日的時間完成全部高山攬勝行程 資料來源：玉山國家公園網站</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covered-table-cell/>
          <table:table-cell office:value-type="string" table:style-name="ce17">
            <text:p>新康橫斷線</text:p>
          </table:table-cell>
          <table:table-cell office:value-type="string" table:style-name="ce13">
            <text:p>布農族</text:p>
          </table:table-cell>
          <table:table-cell office:value-type="string" table:style-name="ce20">
            <text:p>本路線雖向陽山及三叉山距登山口較近，約三日時間即可往返，但新康山距離較遠往返攀登需花費較多的時間。</text:p>
            <text:p>資料來源：玉山國家公園網站</text:p>
          </table:table-cell>
          <table:table-cell table:style-name="ce9"/>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9">
          <table:table-cell office:value-type="string" table:style-name="ce17">
            <text:p>宜蘭/南澳鄉</text:p>
          </table:table-cell>
          <table:table-cell office:value-type="string" table:style-name="ce17">
            <text:p>南澳古道 (tuqi raral Tlangan-賽考利克) (tu’iy lela Tlangan-宜蘭澤敖利)</text:p>
          </table:table-cell>
          <table:table-cell office:value-type="string" table:style-name="ce17">
            <text:p>泰雅族</text:p>
          </table:table-cell>
          <table:table-cell table:style-name="ce19"/>
          <table:table-cell office:value-type="string" table:style-name="ce16">
            <text:p>宜蘭縣南澳鄉公所</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4">
          <table:table-cell office:value-type="string" table:style-name="ce16">
            <text:p>南投縣/信義鄉</text:p>
            <text:p>嘉義縣/阿里山鄉</text:p>
            <text:p>高雄市/桃源區</text:p>
          </table:table-cell>
          <table:table-cell office:value-type="string" table:style-name="ce17">
            <text:p>玉山群峰線</text:p>
          </table:table-cell>
          <table:table-cell office:value-type="string" table:style-name="ce16">
            <text:p>布農族</text:p>
            <text:p>鄒族</text:p>
          </table:table-cell>
          <table:table-cell office:value-type="string" table:number-columns-spanned="1" table:number-rows-spanned="6" table:style-name="ce48">
            <text:p><text:a xlink:href="https://www.ysnp.gov.tw/page.aspx?path=641&amp;">玉山國家公園管理處官網/登山資訊/登山路線 https://www.ysnp.gov.tw/page.aspx?path=641&amp;1</text:a></text:p>
          </table:table-cell>
          <table:table-cell office:value-type="string" table:number-columns-spanned="1" table:number-rows-spanned="27" table:style-name="ce45">
            <text:p>內政部</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9">
          <table:table-cell office:value-type="string" table:style-name="ce16">
            <text:p>南投縣/信義鄉</text:p>
            <text:p>花蓮縣/卓溪鄉</text:p>
            <text:p>高雄市/桃源區</text:p>
            <text:p>臺東縣/海端鄉</text:p>
          </table:table-cell>
          <table:table-cell office:value-type="string" table:style-name="ce17">
            <text:p>南二段線</text:p>
          </table:table-cell>
          <table:table-cell office:value-type="string" table:style-name="ce8">
            <text:p>布農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number-columns-spanned="1" table:number-rows-spanned="2" table:style-name="ce45">
            <text:p>南投縣/信義鄉</text:p>
            <text:p>花蓮縣/卓溪鄉</text:p>
          </table:table-cell>
          <table:table-cell office:value-type="string" table:style-name="ce17">
            <text:p>馬博橫拉斯橫斷線</text:p>
          </table:table-cell>
          <table:table-cell office:value-type="string" table:style-name="ce8">
            <text:p>布農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八通關越嶺線</text:p>
          </table:table-cell>
          <table:table-cell office:value-type="string" table:style-name="ce8">
            <text:p>布農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5">
          <table:table-cell office:value-type="string" table:style-name="ce16">
            <text:p>高雄縣/桃源區</text:p>
            <text:p>花蓮縣/卓溪鄉</text:p>
            <text:p>臺東縣/海端鄉</text:p>
          </table:table-cell>
          <table:table-cell office:value-type="string" table:style-name="ce17">
            <text:p>新康橫斷線</text:p>
          </table:table-cell>
          <table:table-cell office:value-type="string" table:style-name="ce8">
            <text:p>布農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16">
            <text:p>高雄市/桃源區</text:p>
            <text:p>臺東縣/海端鄉</text:p>
          </table:table-cell>
          <table:table-cell office:value-type="string" table:style-name="ce17">
            <text:p>南橫三山及關山</text:p>
          </table:table-cell>
          <table:table-cell office:value-type="string" table:style-name="ce8">
            <text:p>布農族</text:p>
          </table:table-cell>
          <table:covered-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number-columns-spanned="1" table:number-rows-spanned="3" table:style-name="ce52">
            <text:p>花蓮縣/秀林鄉</text:p>
          </table:table-cell>
          <table:table-cell office:value-type="string" table:style-name="ce17">
            <text:p>屏風山</text:p>
          </table:table-cell>
          <table:table-cell office:value-type="string" table:style-name="ce16">
            <text:p>賽德克族</text:p>
            <text:p>太魯閣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清水山</text:p>
          </table:table-cell>
          <table:table-cell office:value-type="string" table:style-name="ce8">
            <text:p>太魯閣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羊頭山</text:p>
          </table:table-cell>
          <table:table-cell office:value-type="string" table:style-name="ce8">
            <text:p>太魯閣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8">
            <text:p>南投縣/仁愛鄉</text:p>
          </table:table-cell>
          <table:table-cell office:value-type="string" table:style-name="ce17">
            <text:p>合歡山主峰、東峰</text:p>
            <text:p>、北峰、西峰</text:p>
          </table:table-cell>
          <table:table-cell office:value-type="string" table:style-name="ce16">
            <text:p>泰雅族、</text:p>
            <text:p>賽德克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9">
          <table:table-cell office:value-type="string" table:style-name="ce16">
            <text:p>臺中市/和平區</text:p>
            <text:p>宜蘭縣/大同鄉</text:p>
          </table:table-cell>
          <table:table-cell office:value-type="string" table:style-name="ce17">
            <text:p>南湖線:</text:p>
            <text:p>多加屯山、審馬陣</text:p>
            <text:p>山、南湖北山、南</text:p>
            <text:p>湖北峰、南湖大山</text:p>
          </table:table-cell>
          <table:table-cell office:value-type="string" table:style-name="ce16">
            <text:p>泰雅族、</text:p>
            <text:p>太魯閣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4">
          <table:table-cell office:value-type="string" table:number-columns-spanned="1" table:number-rows-spanned="2" table:style-name="ce45">
            <text:p>南投縣/仁愛鄉</text:p>
            <text:p>花蓮縣/秀林鄉</text:p>
          </table:table-cell>
          <table:table-cell office:value-type="string" table:style-name="ce17">
            <text:p>奇萊主北線、奇萊</text:p>
            <text:p>連峰線、奇萊東稜</text:p>
            <text:p>線、奇萊南峰</text:p>
          </table:table-cell>
          <table:table-cell office:value-type="string" table:style-name="ce16">
            <text:p>賽德克族</text:p>
            <text:p>太魯閣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畢祿山、畢羊縱走</text:p>
          </table:table-cell>
          <table:table-cell office:value-type="string" table:style-name="ce16">
            <text:p>賽德克族</text:p>
            <text:p>太魯閣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4">
          <table:table-cell office:value-type="string" table:number-columns-spanned="1" table:number-rows-spanned="2" table:style-name="ce45">
            <text:p>臺中市/和平區</text:p>
            <text:p>花蓮縣/秀林鄉</text:p>
          </table:table-cell>
          <table:table-cell office:value-type="string" table:style-name="ce17">
            <text:p>南湖大山、巴巴山</text:p>
            <text:p>、中央尖山、甘薯</text:p>
            <text:p>峰</text:p>
          </table:table-cell>
          <table:table-cell office:value-type="string" table:style-name="ce16">
            <text:p>泰雅族</text:p>
            <text:p>太魯閣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9">
          <table:covered-table-cell/>
          <table:table-cell office:value-type="string" table:style-name="ce17">
            <text:p>北二段線:</text:p>
            <text:p>閂山、鈴鳴山、無</text:p>
            <text:p>名山西峰、無明山</text:p>
            <text:p>、甘薯南峰</text:p>
          </table:table-cell>
          <table:table-cell office:value-type="string" table:style-name="ce16">
            <text:p>泰雅族</text:p>
            <text:p>太魯閣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style-name="ce8">
            <text:p>新竹縣/尖石鄉</text:p>
          </table:table-cell>
          <table:table-cell office:value-type="string" table:style-name="ce17">
            <text:p>大霸北稜線</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number-columns-spanned="1" table:number-rows-spanned="4" table:style-name="ce52">
            <text:p>苗栗縣/泰安鄉</text:p>
          </table:table-cell>
          <table:table-cell office:value-type="string" table:style-name="ce17">
            <text:p>榛山步道</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北坑山步道</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東洗水步道</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大霸線</text:p>
          </table:table-cell>
          <table:table-cell office:value-type="string" table:style-name="ce16">
            <text:p>泰雅族</text:p>
            <text:p>賽夏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table-cell office:value-type="string" table:number-columns-spanned="1" table:number-rows-spanned="5" table:style-name="ce52">
            <text:p>臺中市（和平區）</text:p>
          </table:table-cell>
          <table:table-cell office:value-type="string" table:style-name="ce17">
            <text:p>馬武霸山步道</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雪主東峰線</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志佳陽線</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雪劍線</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
          <table:covered-table-cell/>
          <table:table-cell office:value-type="string" table:style-name="ce17">
            <text:p>聖稜線</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16">
            <text:p>臺中市（和平區）</text:p>
            <text:p>新竹縣（尖石鄉）</text:p>
          </table:table-cell>
          <table:table-cell office:value-type="string" table:style-name="ce17">
            <text:p>武陵四秀線</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16">
            <text:p>臺中市（和平區）</text:p>
            <text:p>苗栗縣（泰安鄉）</text:p>
          </table:table-cell>
          <table:table-cell office:value-type="string" table:style-name="ce17">
            <text:p>雪山西稜線</text:p>
          </table:table-cell>
          <table:table-cell office:value-type="string" table:style-name="ce8">
            <text:p>泰雅族</text:p>
          </table:table-cell>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1">
          <table:table-cell office:value-type="string" table:style-name="ce18">
            <text:p>新北市/烏來區</text:p>
          </table:table-cell>
          <table:table-cell office:value-type="string" table:style-name="ce17">
            <text:p>大桶山步道(tuqi kragan qnoyan)</text:p>
          </table:table-cell>
          <table:table-cell office:value-type="string" table:style-name="ce18">
            <text:p>泰雅族</text:p>
          </table:table-cell>
          <table:table-cell office:value-type="string" table:style-name="ce19">
            <text:p>烏來觀光導覽地圖、<text:span text:style-name="T8">Tony</text:span>的自然人文旅記</text:p>
          </table:table-cell>
          <table:table-cell office:value-type="string" table:number-columns-spanned="1" table:number-rows-spanned="5" table:style-name="ce45">
            <text:p>新北市烏來區公所</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number-columns-spanned="1" table:number-rows-spanned="4" table:style-name="ce52">
            <text:p>新北市/烏來區</text:p>
          </table:table-cell>
          <table:table-cell office:value-type="string" table:style-name="ce17">
            <text:p>信賢步道(tuqi hkngyan <text:s/>rahah Rahah)</text:p>
          </table:table-cell>
          <table:table-cell office:value-type="string" table:style-name="ce13">
            <text:p>泰雅族</text:p>
          </table:table-cell>
          <table:table-cell office:value-type="string" table:style-name="ce20">
            <text:p>烏來觀光導覽地圖、<text:span text:style-name="T8">Tony的自然人文旅記</text:span></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卡拉模基步道(tuqi hknya na karamoci)</text:p>
          </table:table-cell>
          <table:table-cell office:value-type="string" table:style-name="ce13">
            <text:p>泰雅族</text:p>
          </table:table-cell>
          <table:table-cell office:value-type="string" table:style-name="ce20">
            <text:p>烏來觀光導覽地圖、新北市觀光旅遊網</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福山(馬岸)古圳步道(tuqi hknyan mangan)</text:p>
          </table:table-cell>
          <table:table-cell office:value-type="string" table:style-name="ce13">
            <text:p>泰雅族</text:p>
          </table:table-cell>
          <table:table-cell office:value-type="string" table:style-name="ce20">
            <text:p>Tony的自然人文旅記</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溪瀧步道(tuqi hkngyan siron)</text:p>
          </table:table-cell>
          <table:table-cell office:value-type="string" table:style-name="ce13">
            <text:p>泰雅族</text:p>
          </table:table-cell>
          <table:table-cell office:value-type="string" table:style-name="ce20">
            <text:p>Tony的自然人文旅記</text:p>
          </table:table-cell>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3">
          <table:table-cell office:value-type="string" table:number-columns-spanned="1" table:number-rows-spanned="5" table:style-name="ce52">
            <text:p>宜蘭縣大同鄉</text:p>
          </table:table-cell>
          <table:table-cell office:value-type="string" table:style-name="ce17">
            <text:p>松羅步道</text:p>
          </table:table-cell>
          <table:table-cell table:style-name="ce9"/>
          <table:table-cell table:style-name="ce10"/>
          <table:table-cell office:value-type="string" table:number-columns-spanned="1" table:number-rows-spanned="113" table:style-name="ce45">
            <text:p>行政院農業委員會</text:p>
          </table: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九寮溪自然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見晴懷古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鳩之澤自然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桃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10" table:style-name="ce52">
            <text:p>宜蘭縣南澳鄉</text:p>
          </table:table-cell>
          <table:table-cell office:value-type="string" table:style-name="ce17">
            <text:p>蘇花古道大南澳越嶺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南澳古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新寮瀑布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台灣山毛櫸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翠峰湖環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茂興懷舊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三疊瀑布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鐵杉林自然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望洋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原始林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5" table:style-name="ce52">
            <text:p>新北市烏來區</text:p>
          </table:table-cell>
          <table:table-cell office:value-type="string" table:style-name="ce17">
            <text:p>福巴越嶺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桶后越嶺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內洞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紅河谷越嶺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哈盆越嶺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5" table:style-name="ce52">
            <text:p>桃園市復興區</text:p>
          </table:table-cell>
          <table:table-cell office:value-type="string" table:style-name="ce17">
            <text:p>東滿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福巴越嶺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北插天山登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東眼山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塔曼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3" table:style-name="ce52">
            <text:p>新竹縣五峰鄉</text:p>
          </table:table-cell>
          <table:table-cell office:value-type="string" table:style-name="ce17">
            <text:p>霞喀羅古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大霸尖山登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觀霧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8" table:style-name="ce52">
            <text:p>新竹縣尖石鄉</text:p>
          </table:table-cell>
          <table:table-cell office:value-type="string" table:style-name="ce17">
            <text:p>霞喀羅古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北得拉曼巨木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馬里光瀑布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玉峰村-李崠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鎮西堡巨木群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觀霸嶺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泰崗楓樹林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石麻達山登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苗栗縣南庄鄉</text:p>
          </table:table-cell>
          <table:table-cell office:value-type="string" table:style-name="ce17">
            <text:p>加里山登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4" table:style-name="ce52">
            <text:p>苗栗縣泰安鄉</text:p>
          </table:table-cell>
          <table:table-cell office:value-type="string" table:style-name="ce17">
            <text:p>大霸尖山登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鳥嘴山登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冬瓜山登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馬那邦山登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number-columns-spanned="1" table:number-rows-spanned="14" table:style-name="ce52">
            <text:p>臺中市和平區</text:p>
          </table:table-cell>
          <table:table-cell office:value-type="string" table:style-name="ce17">
            <text:p>鳶嘴-稍來-小雪山國家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橫嶺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大雪山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八仙山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德芙蘭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八仙山主峰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東卯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唐麻丹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波津加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屋我尾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新山馬崙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斯可巴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白毛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桃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4" table:style-name="ce52">
            <text:p>南投縣仁愛鄉</text:p>
          </table:table-cell>
          <table:table-cell office:value-type="string" table:style-name="ce17">
            <text:p>合歡尖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合歡東峰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能高越嶺道西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奧萬大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南投縣信義鄉</text:p>
          </table:table-cell>
          <table:table-cell office:value-type="string" table:style-name="ce17">
            <text:p>特富野古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15" table:style-name="ce52">
            <text:p>嘉義縣阿里山鄉</text:p>
          </table:table-cell>
          <table:table-cell office:value-type="string" table:style-name="ce17">
            <text:p>塔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特富野古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對高岳森林浴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阿里山國家森林遊樂區巨木群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水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二萬坪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十字路來吉古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福山古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里佳-山美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里美避難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杜仔湖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茶之道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石夢谷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新美內沙谷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斯比斯比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高雄市桃源區</text:p>
          </table:table-cell>
          <table:table-cell office:value-type="string" table:style-name="ce17">
            <text:p>六龜警備道藤枝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藤枝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屏東縣三地門鄉</text:p>
          </table:table-cell>
          <table:table-cell office:value-type="string" table:style-name="ce17">
            <text:p>尾寮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屏東縣牡丹鄉</text:p>
          </table:table-cell>
          <table:table-cell office:value-type="string" table:style-name="ce17">
            <text:p>石門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高士佛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屏東縣春日鄉</text:p>
          </table:table-cell>
          <table:table-cell office:value-type="string" table:style-name="ce17">
            <text:p>浸水營古道西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浸水營古道前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屏東縣泰武鄉</text:p>
          </table:table-cell>
          <table:table-cell office:value-type="string" table:style-name="ce17">
            <text:p>北大武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筏灣泰武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屏東縣獅子鄉</text:p>
          </table:table-cell>
          <table:table-cell office:value-type="string" table:style-name="ce17">
            <text:p>里龍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雙流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屏東縣瑪家鄉</text:p>
          </table:table-cell>
          <table:table-cell office:value-type="string" table:style-name="ce17">
            <text:p>筏灣泰武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臺東縣大武鄉</text:p>
          </table:table-cell>
          <table:table-cell office:value-type="string" table:style-name="ce17">
            <text:p>大武觀海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臺東縣成功鎮</text:p>
          </table:table-cell>
          <table:table-cell office:value-type="string" table:style-name="ce17">
            <text:p>麻荖漏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8">
            <text:p>臺東縣卑南鄉</text:p>
          </table:table-cell>
          <table:table-cell office:value-type="string" table:style-name="ce17">
            <text:p>知本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臺東縣東河鄉</text:p>
          </table:table-cell>
          <table:table-cell office:value-type="string" table:style-name="ce17">
            <text:p>都蘭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臺東縣長濱鄉</text:p>
          </table:table-cell>
          <table:table-cell office:value-type="string" table:style-name="ce17">
            <text:p>安通越嶺古道東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臺東縣海端鄉</text:p>
          </table:table-cell>
          <table:table-cell office:value-type="string" table:style-name="ce17">
            <text:p>嘉明湖國家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covered-table-cell/>
          <table:table-cell office:value-type="string" table:style-name="ce17">
            <text:p>向陽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style-name="ce8">
            <text:p>臺東縣達仁鄉</text:p>
          </table:table-cell>
          <table:table-cell office:value-type="string" table:style-name="ce17">
            <text:p>浸水營古道東段</text:p>
            <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臺東縣綠島鄉</text:p>
          </table:table-cell>
          <table:table-cell office:value-type="string" table:style-name="ce17">
            <text:p>綠島阿眉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綠島觀海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臺東縣臺東市</text:p>
          </table:table-cell>
          <table:table-cell office:value-type="string" table:style-name="ce17">
            <text:p>鯉魚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臺東縣關山鎮</text:p>
          </table:table-cell>
          <table:table-cell office:value-type="string" table:style-name="ce17">
            <text:p>關山嶺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關山紅石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花蓮縣玉里鎮</text:p>
          </table:table-cell>
          <table:table-cell office:value-type="string" table:style-name="ce17">
            <text:p>安通越嶺道西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5" table:style-name="ce52">
            <text:p>花蓮縣秀林鄉</text:p>
          </table:table-cell>
          <table:table-cell office:value-type="string" table:style-name="ce17">
            <text:p>合歡尖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合歡東峰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能高越嶺道東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佐倉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撒固兒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花蓮縣卓溪鄉</text:p>
          </table:table-cell>
          <table:table-cell office:value-type="string" table:style-name="ce17">
            <text:p>八通關越道鹿鳴吊橋段</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6">
          <table:table-cell office:value-type="string" table:number-columns-spanned="1" table:number-rows-spanned="3" table:style-name="ce52">
            <text:p>花蓮縣瑞穗鄉</text:p>
          </table:table-cell>
          <table:table-cell office:value-type="string" table:style-name="ce17">
            <text:p>富源國家森林遊樂區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富興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虎頭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number-columns-spanned="1" table:number-rows-spanned="2" table:style-name="ce52">
            <text:p>花蓮縣壽豐鄉</text:p>
          </table:table-cell>
          <table:table-cell office:value-type="string" table:style-name="ce17">
            <text:p>月眉山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covered-table-cell/>
          <table:table-cell office:value-type="string" table:style-name="ce17">
            <text:p>鯉魚山步道群</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style-name="ro17">
          <table:table-cell office:value-type="string" table:style-name="ce8">
            <text:p>花蓮縣鳳林鎮</text:p>
          </table:table-cell>
          <table:table-cell office:value-type="string" table:style-name="ce17">
            <text:p>森坂步道</text:p>
          </table:table-cell>
          <table:table-cell table:style-name="ce9"/>
          <table:table-cell table:style-name="ce10"/>
          <table:covered-table-cell/>
          <table:table-cell table:style-name="ce33"/>
          <table:table-cell table:style-name="ce19"/>
          <table:table-cell table:number-columns-repeated="21" table:style-name="ce33"/>
          <table:table-cell table:number-columns-repeated="36" table:style-name="ce34"/>
          <table:table-cell table:number-columns-repeated="16320"/>
        </table:table-row>
        <table:table-row table:number-rows-repeated="34" table:style-name="ro17">
          <table:table-cell table:style-name="ce39"/>
          <table:table-cell table:style-name="ce17"/>
          <table:table-cell table:style-name="ce9"/>
          <table:table-cell table:style-name="ce10"/>
          <table:table-cell table:number-columns-repeated="2" table:style-name="ce33"/>
          <table:table-cell table:style-name="ce19"/>
          <table:table-cell table:number-columns-repeated="21" table:style-name="ce33"/>
          <table:table-cell table:number-columns-repeated="36" table:style-name="ce34"/>
          <table:table-cell table:number-columns-repeated="16320"/>
        </table:table-row>
        <table:table-row table:number-rows-repeated="46" table:style-name="ro17">
          <table:table-cell table:style-name="ce39"/>
          <table:table-cell table:style-name="ce17"/>
          <table:table-cell table:style-name="ce9"/>
          <table:table-cell table:style-name="ce40"/>
          <table:table-cell table:number-columns-repeated="2" table:style-name="ce34"/>
          <table:table-cell table:style-name="ce39"/>
          <table:table-cell table:number-columns-repeated="57" table:style-name="ce34"/>
          <table:table-cell table:number-columns-repeated="16320"/>
        </table:table-row>
        <table:table-row table:style-name="ro17">
          <table:table-cell table:style-name="ce39"/>
          <table:table-cell table:style-name="ce33"/>
          <table:table-cell table:style-name="ce9"/>
          <table:table-cell table:style-name="ce40"/>
          <table:table-cell table:number-columns-repeated="2" table:style-name="ce34"/>
          <table:table-cell table:style-name="ce39"/>
          <table:table-cell table:number-columns-repeated="57" table:style-name="ce34"/>
          <table:table-cell table:number-columns-repeated="16320"/>
        </table:table-row>
        <table:table-row table:number-rows-repeated="1047933" table:style-name="ro31">
          <table:table-cell table:number-columns-repeated="16384"/>
        </table:table-row>
        <table:named-expressions>
          <table:named-range table:name="_xlnm._FilterDatabase" table:cell-range-address="調查表總表.$A$3:調查表總表.$E$74" table:base-cell-address="調查表總表.$A$1"/>
          <table:named-range table:name="Print_Area" table:cell-range-address="調查表總表.$A$1:調查表總表.$E$562" table:base-cell-address="調查表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number:currency-style style:name="N48P0" number:language="de" number:country="DE">
      <number:number number:decimal-places="2" number:min-integer-digits="1" number:grouping="true"/>
      <number:text> </number:text>
      <number:currency-symbol number:language="de" number:country="DE">€</number:currency-symbol>
    </number:currency-style>
    <number:currency-style style:name="N4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style:text-underline-style="solid" style:text-underline-type="single"/>
    </style:style>
    <style:style style:name="Result2" style:family="table-cell" style:data-style-name="N48">
      <style:table-cell-properties style:vertical-align="middle" fo:background-color="transparent"/>
      <style:text-properties style:text-underline-style="solid" style:text-underline-type="single"/>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335826771653543in" fo:margin-left="0in" fo:margin-right="0in" fo:margin-bottom="0in"/>
      </style:header-style>
      <style:footer-style>
        <style:header-footer-properties fo:min-height="0.335826771653543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style>
    <style:style style:name="T2"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titled Page</dc:title>
    <meta:initial-creator>User</meta:initial-creator>
    <dc:creator>User</dc:creator>
    <meta:creation-date>2009-04-16T11:32:48Z</meta:creation-date>
    <dc:date>2022-08-09T03:00:43Z</dc:date>
    <meta:editing-cycles>45</meta:editing-cycles>
    <meta:editing-duration>PT39402S</meta:editing-duration>
    <meta:user-defined meta:name="AppVersion">14.03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office:meta>
</office:document-meta>
</file>