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2.2534in"/>
    </style:style>
    <style:style style:name="TableColumn10" style:family="table-column">
      <style:table-column-properties style:column-width="2.2534in"/>
    </style:style>
    <style:style style:name="TableColumn11" style:family="table-column">
      <style:table-column-properties style:column-width="2.2541in"/>
    </style:style>
    <style:style style:name="Table8" style:family="table">
      <style:table-properties style:width="6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line-break="normal" fo:text-align="end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立啟聰學校</text:p>
      <text:p text:style-name="P2">111學年度教師甄選（代理教師）防範新型冠狀病毒肺炎自主健康聲明書</text:p>
      <text:p text:style-name="P3"/>
      <text:list text:style-name="LFO1" text:continue-numbering="true">
        <text:list-item>
          <text:p text:style-name="P4">因應新型冠狀病毒肺炎疫情，參酌我國疾病管制署之防疫建議，參與甄試人員均須配合填寫自主健康聲明書。</text:p>
        </text:list-item>
        <text:list-item>
          <text:p text:style-name="P5">14日(含)內自其他國家或地區入境臺灣者及其同住親屬，請依規定進行居家檢疫或自主隔離，不得進入校園應考。</text:p>
        </text:list-item>
        <text:list-item>
          <text:p text:style-name="P6">配合校園健康安全管理，請配戴口罩進入校園，如額溫≧37.5°C者，由本校另行安排面談次序。<text:s/></text:p>
        </text:list-item>
        <text:list-item>
          <text:p text:style-name="P7">為配合相關防治及健康管理措施，請務必據實填寫此份表單。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身分證字號</text:p>
          </table:table-cell>
          <table:table-cell table:style-name="TableCell17">
            <text:p text:style-name="P18">連絡電話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內文"><text:span text:style-name="T28">(一)關於您的健康及旅遊史部分，請問您過去14天是否有下列情形：</text:span></text:p>
            <text:list text:style-name="LFO2" text:continue-numbering="true">
              <text:list-item>
                <text:p text:style-name="P29">上呼吸道症狀、胸悶胸痛、發燒、咳嗽、痠痛、嗅覺及味覺喪失、腹瀉等症狀？(已服藥者亦須填寫「是」)</text:p>
              </text:list-item>
            </text:list>
            <text:p text:style-name="P30"><text:s text:c="4"/>□否 □是</text:p>
            <text:list text:style-name="LFO2" text:continue-numbering="true">
              <text:list-item>
                <text:p text:style-name="P31">是否有國外旅遊史?</text:p>
              </text:list-item>
            </text:list>
            <text:p text:style-name="P32"><text:s text:c="4"/>□否 □是 旅遊地區： <text:s text:c="13"/>入境日期 :</text:p>
            <text:p text:style-name="P33">3. 接受依中央流行疫情指揮心規定之居家隔離或居家檢疫？</text:p>
            <text:p text:style-name="P34"><text:s text:c="4"/>□否 □是</text:p>
            <text:p text:style-name="P35"><text:s/>(二)關於您的接觸史部份，請問關於您過去14天是否有下列情形：</text:p>
            <text:list text:style-name="LFO3" text:continue-numbering="true">
              <text:list-item>
                <text:p text:style-name="P36">曾接觸來自國外有發燒或呼吸道症狀人士？</text:p>
              </text:list-item>
            </text:list>
            <text:p text:style-name="P37"><text:s text:c="4"/>□否 □是</text:p>
            <text:list text:style-name="LFO3" text:continue-numbering="true">
              <text:list-item>
                <text:p text:style-name="P38">曾接觸醫師高度懷疑COVID-19感染之發燒或呼吸道症狀個案？</text:p>
              </text:list-item>
            </text:list>
            <text:p text:style-name="P39"><text:s text:c="4"/>□否 □是</text:p>
            <text:list text:style-name="LFO3" text:continue-numbering="true">
              <text:list-item>
                <text:p text:style-name="P40">同住家人正接受中央流行疫情指揮中心規定之居家隔離或居家檢疫？</text:p>
              </text:list-item>
            </text:list>
            <text:p text:style-name="P41"><text:s text:c="4"/>□否 □是</text:p>
            <text:list text:style-name="LFO3" text:continue-numbering="true">
              <text:list-item>
                <text:p text:style-name="P42">同住家人曾接觸上述1.或2.描述對象？</text:p>
              </text:list-item>
            </text:list>
            <text:p text:style-name="P43"><text:s text:c="4"/>□否 □是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請簽名：</text:span><text:span text:style-name="T48">_________________________</text:span><text:span text:style-name="T49"><text:s/>同意上述說明資料屬實</text:span></text:p>
          </table:table-cell>
          <table:covered-table-cell/>
          <table:covered-table-cell/>
        </table:table-row>
      </table:table>
      <text:p text:style-name="P50">感謝您配合本校防疫工作，也祝福您身體健康、闔家平安</text:p>
      <text:p text:style-name="P51">若有疑義請撥04-23589577分機2270、2271</text:p>
      <text:p text:style-name="P52"/>
      <text:p text:style-name="P53"><text:span text:style-name="T54">填表日期：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2T06:30:00Z</meta:creation-date>
    <dc:date>2022-08-12T06:30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