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Times New Roman" fo:font-size="12pt" style:font-size-asian="12pt" style:font-size-complex="12pt"/>
    </style:style>
    <style:style style:name="TableColumn39" style:family="table-column">
      <style:table-column-properties style:column-width="1.2291in"/>
    </style:style>
    <style:style style:name="TableColumn40" style:family="table-column">
      <style:table-column-properties style:column-width="0.8659in"/>
    </style:style>
    <style:style style:name="TableColumn41" style:family="table-column">
      <style:table-column-properties style:column-width="1.693in"/>
    </style:style>
    <style:style style:name="TableColumn42" style:family="table-column">
      <style:table-column-properties style:column-width="1.5208in"/>
    </style:style>
    <style:style style:name="TableColumn43" style:family="table-column">
      <style:table-column-properties style:column-width="1.5in"/>
    </style:style>
    <style:style style:name="Table38" style:family="table">
      <style:table-properties style:width="6.809in" fo:margin-left="0in" table:align="center"/>
    </style:style>
    <style:style style:name="TableRow44" style:family="table-row">
      <style:table-row-properties style:min-row-height="0.386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weight-complex="bold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weight-complex="bold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weight-complex="bold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weight-complex="bold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weight-complex="bold" style:font-size-complex="11pt"/>
    </style:style>
    <style:style style:name="TableRow55" style:family="table-row">
      <style:table-row-properties style:min-row-height="0.386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text-properties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text-properties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text-properties style:font-weight-complex="bold" fo:font-size="12pt" style:font-size-asian="12pt" style:font-size-complex="12pt"/>
    </style:style>
    <style:style style:name="P64" style:parent-style-name="純文字" style:family="paragraph">
      <style:text-properties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231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weight-complex="bold" fo:font-size="12pt" style:font-size-asian="12pt" style:font-size-complex="12pt"/>
    </style:style>
    <style:style style:name="TableRow73" style:family="table-row">
      <style:table-row-properties style:min-row-height="0.458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頁首" style:family="paragraph">
      <style:paragraph-properties fo:margin-top="0.3465in"/>
      <style:text-properties style:font-name="標楷體" style:font-name-asian="標楷體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231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ableRow99" style:family="table-row">
      <style:table-row-properties style:min-row-height="0.458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text-properties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頁首" style:family="paragraph">
      <style:paragraph-properties fo:margin-top="0.3465in"/>
      <style:text-properties style:font-name="標楷體" style:font-name-asian="標楷體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text-properties style:font-weight-complex="bold" fo:font-size="12pt" style:font-size-asian="12pt" style:font-size-complex="12pt"/>
    </style:style>
    <style:style style:name="P108" style:parent-style-name="純文字" style:family="paragraph">
      <style:text-properties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2312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Row117" style:family="table-row">
      <style:table-row-properties style:min-row-height="0.458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text-properties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頁首" style:family="paragraph">
      <style:paragraph-properties fo:margin-top="0.3465in"/>
    </style:style>
    <style:style style:name="T12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25" style:parent-style-name="預設段落字型" style:family="text">
      <style:text-properties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text-properties style:font-weight-complex="bold" fo:font-size="12pt" style:font-size-asian="12pt" style:font-size-complex="12pt"/>
    </style:style>
    <style:style style:name="P129" style:parent-style-name="純文字" style:family="paragraph">
      <style:text-properties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2312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P136" style:parent-style-name="內文" style:family="paragraph">
      <style:paragraph-properties fo:margin-top="0.231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P14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Times New Roman"/>
    </style:style>
    <style:style style:name="P168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P171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 fo:color="#000000"/>
    </style:style>
    <style:style style:name="P174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/>
    </style:style>
    <style:style style:name="P189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91" style:family="table-column">
      <style:table-column-properties style:column-width="1.1812in"/>
    </style:style>
    <style:style style:name="TableColumn192" style:family="table-column">
      <style:table-column-properties style:column-width="5.4138in"/>
    </style:style>
    <style:style style:name="Table190" style:family="table">
      <style:table-properties style:width="6.5951in" fo:margin-left="0.1736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2222in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2222in"/>
    </style:style>
    <style:style style:name="T204" style:parent-style-name="預設段落字型" style:family="text">
      <style:text-properties style:font-name-asian="標楷體"/>
    </style:style>
    <style:style style:name="P205" style:parent-style-name="本文縮排2" style:family="paragraph">
      <style:paragraph-properties style:line-height-at-least="0in"/>
      <style:text-properties style:font-name="Times New Roma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縮排2" style:family="paragraph">
      <style:paragraph-properties style:line-height-at-least="0i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P213" style:parent-style-name="本文縮排2" style:family="paragraph">
      <style:paragraph-properties style:line-height-at-least="0in"/>
      <style:text-properties style:font-name="Times New Roman"/>
    </style:style>
    <style:style style:name="P214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218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219" style:parent-style-name="預設段落字型" style:family="text"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縮排2" style:family="paragraph">
      <style:paragraph-properties style:line-height-at-least="0i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P224" style:parent-style-name="本文縮排2" style:family="paragraph">
      <style:paragraph-properties style:line-height-at-least="0in"/>
      <style:text-properties style:font-name="Times New Roman"/>
    </style:style>
    <style:style style:name="P225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226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P227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229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Arial" fo:color="#121221"/>
    </style:style>
    <style:style style:name="T231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32" style:parent-style-name="超連結" style:family="text">
      <style:text-properties style:font-name="標楷體" style:font-name-asian="標楷體" style:font-name-complex="Arial"/>
    </style:style>
    <style:style style:name="T233" style:parent-style-name="超連結" style:family="text">
      <style:text-properties style:font-name="標楷體" style:font-name-asian="標楷體" style:font-name-complex="Arial"/>
    </style:style>
    <style:style style:name="T234" style:parent-style-name="超連結" style:family="text">
      <style:text-properties style:font-name="標楷體" style:font-name-asian="標楷體" style:font-name-complex="Arial"/>
    </style:style>
    <style:style style:name="T235" style:parent-style-name="超連結" style:family="text">
      <style:text-properties style:font-name="標楷體" style:font-name-asian="標楷體" style:font-name-complex="Arial"/>
    </style:style>
    <style:style style:name="T236" style:parent-style-name="超連結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 fo:color="#000000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243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line-height-at-least="0in" fo:text-indent="0.1666in">
        <style:tab-stops>
          <style:tab-stop style:type="left" style:position="1.0958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P29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style:line-height-at-least="0in" fo:margin-left="1.0833in" fo:text-indent="-0.492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P308" style:parent-style-name="內文" style:family="paragraph">
      <style:paragraph-properties fo:text-align="justify" style:line-height-at-least="0in" fo:margin-left="1.0833in" fo:text-indent="-0.492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Arial"/>
    </style:style>
    <style:style style:name="T311" style:parent-style-name="預設段落字型" style:family="text">
      <style:text-properties style:font-name="標楷體" style:font-name-asian="標楷體" style:font-name-complex="Arial"/>
    </style:style>
    <style:style style:name="T312" style:parent-style-name="預設段落字型" style:family="text">
      <style:text-properties style:font-name="標楷體" style:font-name-asian="標楷體" style:font-name-complex="Arial"/>
    </style:style>
    <style:style style:name="T313" style:parent-style-name="預設段落字型" style:family="text">
      <style:text-properties style:font-name="標楷體" style:font-name-asian="標楷體" style:font-name-complex="Arial"/>
    </style:style>
    <style:style style:name="T314" style:parent-style-name="預設段落字型" style:family="text">
      <style:text-properties style:font-name="標楷體" style:font-name-asian="標楷體" style:font-name-complex="Arial"/>
    </style:style>
    <style:style style:name="T315" style:parent-style-name="預設段落字型" style:family="text">
      <style:text-properties style:font-name="標楷體" style:font-name-asian="標楷體" style:font-name-complex="Arial"/>
    </style:style>
    <style:style style:name="T316" style:parent-style-name="預設段落字型" style:family="text">
      <style:text-properties style:font-name="標楷體" style:font-name-asian="標楷體" style:font-name-complex="Arial"/>
    </style:style>
    <style:style style:name="T317" style:parent-style-name="預設段落字型" style:family="text">
      <style:text-properties style:font-name="標楷體" style:font-name-asian="標楷體" style:font-name-complex="Arial"/>
    </style:style>
    <style:style style:name="T318" style:parent-style-name="預設段落字型" style:family="text">
      <style:text-properties style:font-name="標楷體" style:font-name-asian="標楷體" style:font-name-complex="Arial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P320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P343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family="paragraph">
      <style:paragraph-properties fo:text-align="justify" fo:text-indent="0.3333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P380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 style:font-name-complex="Arial"/>
    </style:style>
    <style:style style:name="T383" style:parent-style-name="預設段落字型" style:family="text">
      <style:text-properties style:font-name="標楷體" style:font-name-asian="標楷體" style:font-name-complex="Arial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="標楷體" style:font-name-asian="標楷體" style:font-name-complex="Arial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style:font-name-complex="Arial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style:font-name-complex="Arial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="標楷體" style:font-name-asian="標楷體" style:font-name-complex="Arial" fo:color="#000000"/>
    </style:style>
    <style:style style:name="P39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9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97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P399" style:parent-style-name="內文" style:family="paragraph">
      <style:paragraph-properties fo:break-before="page" fo:text-align="center" style:line-height-at-least="0in"/>
    </style:style>
    <style:style style:name="T4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18" style:family="table-column">
      <style:table-column-properties style:column-width="1.1666in"/>
    </style:style>
    <style:style style:name="TableColumn419" style:family="table-column">
      <style:table-column-properties style:column-width="4.3333in"/>
    </style:style>
    <style:style style:name="TableColumn420" style:family="table-column">
      <style:table-column-properties style:column-width="1.5833in"/>
    </style:style>
    <style:style style:name="Table417" style:family="table">
      <style:table-properties style:width="7.0833in" fo:margin-left="0in" table:align="left"/>
    </style:style>
    <style:style style:name="TableRow421" style:family="table-row">
      <style:table-row-properties style:min-row-height="1.6763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6784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6048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6048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1666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1.1576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indent="0.1944in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indent="0.1944in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3659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4791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min-row-height="0.5104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line-height="0.3888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 style:min-row-height="0.7604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ableRow505" style:family="table-row">
      <style:table-row-properties style:min-row-height="0.6576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4756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4916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2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40" style:family="table-column">
      <style:table-column-properties style:column-width="1.4673in" style:use-optimal-column-width="false"/>
    </style:style>
    <style:style style:name="TableColumn541" style:family="table-column">
      <style:table-column-properties style:column-width="0.0097in" style:use-optimal-column-width="false"/>
    </style:style>
    <style:style style:name="TableColumn542" style:family="table-column">
      <style:table-column-properties style:column-width="0.0222in" style:use-optimal-column-width="false"/>
    </style:style>
    <style:style style:name="TableColumn543" style:family="table-column">
      <style:table-column-properties style:column-width="1.25in" style:use-optimal-column-width="false"/>
    </style:style>
    <style:style style:name="TableColumn544" style:family="table-column">
      <style:table-column-properties style:column-width="0.875in" style:use-optimal-column-width="false"/>
    </style:style>
    <style:style style:name="TableColumn545" style:family="table-column">
      <style:table-column-properties style:column-width="0.1451in" style:use-optimal-column-width="false"/>
    </style:style>
    <style:style style:name="TableColumn546" style:family="table-column">
      <style:table-column-properties style:column-width="0.75in" style:use-optimal-column-width="false"/>
    </style:style>
    <style:style style:name="TableColumn547" style:family="table-column">
      <style:table-column-properties style:column-width="0.8548in" style:use-optimal-column-width="false"/>
    </style:style>
    <style:style style:name="TableColumn548" style:family="table-column">
      <style:table-column-properties style:column-width="0.0201in" style:use-optimal-column-width="false"/>
    </style:style>
    <style:style style:name="TableColumn549" style:family="table-column">
      <style:table-column-properties style:column-width="1.4805in" style:use-optimal-column-width="false"/>
    </style:style>
    <style:style style:name="Table539" style:family="table">
      <style:table-properties style:width="6.875in" fo:margin-left="0in" table:align="lef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553" style:family="table-row">
      <style:table-row-properties style:min-row-height="0.334in" style:use-optimal-row-height="false" fo:keep-together="always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60" style:family="table-row">
      <style:table-row-properties style:min-row-height="0.3854in" style:use-optimal-row-height="false" fo:keep-together="always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0" style:family="table-row">
      <style:table-row-properties style:min-row-height="0.3131in" style:use-optimal-row-height="false" fo:keep-together="always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6" style:family="table-row">
      <style:table-row-properties style:min-row-height="0.3854in" style:use-optimal-row-height="false" fo:keep-together="always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2" style:family="table-row">
      <style:table-row-properties style:min-row-height="0.3854in" style:use-optimal-row-height="false" fo:keep-together="always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8" style:family="table-row">
      <style:table-row-properties style:min-row-height="0.3854in" style:use-optimal-row-height="false" fo:keep-together="always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4" style:family="table-row">
      <style:table-row-properties style:min-row-height="0.3854in" style:use-optimal-row-height="false" fo:keep-together="always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7" style:family="table-row">
      <style:table-row-properties style:min-row-height="0.3958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T6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04" style:family="table-row">
      <style:table-row-properties style:min-row-height="0.3958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T6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11" style:family="table-row">
      <style:table-row-properties style:min-row-height="0.3958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T6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18" style:family="table-row">
      <style:table-row-properties style:min-row-height="0.3993in" style:use-optimal-row-height="false" fo:keep-together="always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1" style:family="table-row">
      <style:table-row-properties style:min-row-height="0.4479in" style:use-optimal-row-height="false" fo:keep-together="always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30" style:family="table-row">
      <style:table-row-properties style:min-row-height="0.4479in" style:use-optimal-row-height="false" fo:keep-together="always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41" style:family="table-row">
      <style:table-row-properties style:min-row-height="0.4479in" style:use-optimal-row-height="false" fo:keep-together="always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52" style:family="table-row">
      <style:table-row-properties style:min-row-height="0.4479in" style:use-optimal-row-height="false" fo:keep-together="always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63" style:family="table-row">
      <style:table-row-properties style:min-row-height="0.3506in" style:use-optimal-row-height="false" fo:keep-together="always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6" style:family="table-row">
      <style:table-row-properties style:min-row-height="1.568in" style:use-optimal-row-height="false" fo:keep-together="always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66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7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7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7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7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7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7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7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7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7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7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2" style:parent-style-name="純文字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683" style:parent-style-name="純文字" style:family="paragraph">
      <style:paragraph-properties fo:text-align="center" fo:line-height="0.3472in"/>
    </style:style>
    <style:style style:name="T684" style:parent-style-name="預設段落字型" style:family="text">
      <style:text-properties style:font-name="Times New Roman" fo:font-size="26pt" style:font-size-asian="26pt"/>
    </style:style>
    <style:style style:name="T685" style:parent-style-name="預設段落字型" style:family="text">
      <style:text-properties style:font-name="Times New Roman" fo:font-size="26pt" style:font-size-asian="26pt"/>
    </style:style>
    <style:style style:name="T686" style:parent-style-name="預設段落字型" style:family="text">
      <style:text-properties style:font-name="Times New Roman" fo:font-size="26pt" style:font-size-asian="26pt"/>
    </style:style>
    <style:style style:name="T687" style:parent-style-name="預設段落字型" style:family="text">
      <style:text-properties style:font-name="Times New Roman" fo:font-size="26pt" style:font-size-asian="26pt"/>
    </style:style>
    <style:style style:name="T688" style:parent-style-name="預設段落字型" style:family="text">
      <style:text-properties style:font-name="Times New Roman" fo:font-size="26pt" style:font-size-asian="26pt"/>
    </style:style>
    <style:style style:name="P68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90" style:parent-style-name="純文字" style:family="paragraph">
      <style:paragraph-properties fo:line-height="0.3472in"/>
    </style:style>
    <style:style style:name="T691" style:parent-style-name="預設段落字型" style:family="text">
      <style:text-properties style:font-name="Times New Roman" fo:font-size="16pt" style:font-size-asian="16pt"/>
    </style:style>
    <style:style style:name="T69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fo:font-size="16pt" style:font-size-asian="16pt"/>
    </style:style>
    <style:style style:name="T695" style:parent-style-name="預設段落字型" style:family="text">
      <style:text-properties style:font-name="Times New Roman" fo:font-size="16pt" style:font-size-asian="16pt"/>
    </style:style>
    <style:style style:name="T696" style:parent-style-name="預設段落字型" style:family="text">
      <style:text-properties style:font-name="Times New Roman" fo:font-size="16pt" style:font-size-asian="16pt"/>
    </style:style>
    <style:style style:name="T697" style:parent-style-name="預設段落字型" style:family="text">
      <style:text-properties style:font-name="Times New Roman" fo:font-size="16pt" style:font-size-asian="16pt"/>
    </style:style>
    <style:style style:name="T698" style:parent-style-name="預設段落字型" style:family="text">
      <style:text-properties style:font-name="Times New Roman" fo:font-size="16pt" style:font-size-asian="16pt"/>
    </style:style>
    <style:style style:name="T69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00" style:parent-style-name="預設段落字型" style:family="text">
      <style:text-properties style:font-name="Times New Roman" fo:font-size="16pt" style:font-size-asian="16pt" style:font-size-complex="16pt"/>
    </style:style>
    <style:style style:name="T701" style:parent-style-name="預設段落字型" style:family="text">
      <style:text-properties style:font-name="Times New Roman" fo:font-size="16pt" style:font-size-asian="16pt"/>
    </style:style>
    <style:style style:name="T702" style:parent-style-name="預設段落字型" style:family="text">
      <style:text-properties style:font-name="Times New Roman" fo:font-size="16pt" style:font-size-asian="16pt" style:font-size-complex="16pt"/>
    </style:style>
    <style:style style:name="T703" style:parent-style-name="預設段落字型" style:family="text">
      <style:text-properties style:font-name="Times New Roman" fo:font-size="16pt" style:font-size-asian="16pt"/>
    </style:style>
    <style:style style:name="P704" style:parent-style-name="純文字" style:list-style-name="LFO1" style:family="paragraph">
      <style:paragraph-properties fo:line-height="0.3472in"/>
    </style:style>
    <style:style style:name="T705" style:parent-style-name="預設段落字型" style:family="text">
      <style:text-properties style:font-name="Times New Roman" fo:font-size="16pt" style:font-size-asian="16pt"/>
    </style:style>
    <style:style style:name="P706" style:parent-style-name="純文字" style:list-style-name="LFO1" style:family="paragraph">
      <style:paragraph-properties fo:line-height="0.3472in"/>
    </style:style>
    <style:style style:name="T707" style:parent-style-name="預設段落字型" style:family="text">
      <style:text-properties style:font-name="Times New Roman" fo:font-size="16pt" style:font-size-asian="16pt"/>
    </style:style>
    <style:style style:name="P708" style:parent-style-name="純文字" style:list-style-name="LFO1" style:family="paragraph">
      <style:paragraph-properties fo:line-height="0.3472in"/>
    </style:style>
    <style:style style:name="T709" style:parent-style-name="預設段落字型" style:family="text">
      <style:text-properties style:font-name="Times New Roman" fo:font-size="16pt" style:font-size-asian="16pt"/>
    </style:style>
    <style:style style:name="T710" style:parent-style-name="預設段落字型" style:family="text">
      <style:text-properties style:font-name="Times New Roman" fo:font-size="16pt" style:font-size-asian="16pt"/>
    </style:style>
    <style:style style:name="T711" style:parent-style-name="預設段落字型" style:family="text">
      <style:text-properties style:font-name="Times New Roman" fo:font-size="16pt" style:font-size-asian="16pt"/>
    </style:style>
    <style:style style:name="T712" style:parent-style-name="預設段落字型" style:family="text">
      <style:text-properties style:font-name="Times New Roman" fo:font-size="16pt" style:font-size-asian="16pt"/>
    </style:style>
    <style:style style:name="T713" style:parent-style-name="預設段落字型" style:family="text">
      <style:text-properties style:font-name="Times New Roman" fo:font-size="16pt" style:font-size-asian="16pt"/>
    </style:style>
    <style:style style:name="T714" style:parent-style-name="預設段落字型" style:family="text">
      <style:text-properties style:font-name="Times New Roman" fo:font-size="16pt" style:font-size-asian="16pt"/>
    </style:style>
    <style:style style:name="T715" style:parent-style-name="預設段落字型" style:family="text">
      <style:text-properties style:font-name="Times New Roman" fo:font-size="16pt" style:font-size-asian="16pt"/>
    </style:style>
    <style:style style:name="P71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17" style:parent-style-name="純文字" style:family="paragraph">
      <style:paragraph-properties fo:line-height="0.3472in" fo:text-indent="0.2222in"/>
    </style:style>
    <style:style style:name="T718" style:parent-style-name="預設段落字型" style:family="text">
      <style:text-properties style:font-name="Times New Roman" fo:font-size="16pt" style:font-size-asian="16pt"/>
    </style:style>
    <style:style style:name="T719" style:parent-style-name="預設段落字型" style:family="text">
      <style:text-properties style:font-name="Times New Roman" fo:font-size="16pt" style:font-size-asian="16pt"/>
    </style:style>
    <style:style style:name="T720" style:parent-style-name="預設段落字型" style:family="text">
      <style:text-properties style:font-name="Times New Roman" fo:font-size="16pt" style:font-size-asian="16pt"/>
    </style:style>
    <style:style style:name="P72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722" style:parent-style-name="純文字" style:family="paragraph">
      <style:paragraph-properties fo:line-height="0.3472in"/>
    </style:style>
    <style:style style:name="T72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24" style:parent-style-name="預設段落字型" style:family="text">
      <style:text-properties style:font-name="Times New Roman" fo:font-size="16pt" style:font-size-asian="16pt" style:font-size-complex="16pt"/>
    </style:style>
    <style:style style:name="P7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2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28" style:parent-style-name="純文字" style:family="paragraph">
      <style:paragraph-properties fo:line-height="0.3472in"/>
    </style:style>
    <style:style style:name="T729" style:parent-style-name="預設段落字型" style:family="text">
      <style:text-properties style:font-name="Times New Roman" fo:font-size="14pt" style:font-size-asian="14pt"/>
    </style:style>
    <style:style style:name="T730" style:parent-style-name="預設段落字型" style:family="text">
      <style:text-properties style:font-name="Times New Roman" fo:font-size="14pt" style:font-size-asian="14pt"/>
    </style:style>
    <style:style style:name="T731" style:parent-style-name="預設段落字型" style:family="text">
      <style:text-properties style:font-name="Times New Roman" fo:font-size="14pt" style:font-size-asian="14pt"/>
    </style:style>
    <style:style style:name="T732" style:parent-style-name="預設段落字型" style:family="text">
      <style:text-properties style:font-name="Times New Roman" fo:font-size="16pt" style:font-size-asian="16pt"/>
    </style:style>
    <style:style style:name="T733" style:parent-style-name="預設段落字型" style:family="text">
      <style:text-properties style:font-name="Times New Roman"/>
    </style:style>
    <style:style style:name="P73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35" style:parent-style-name="純文字" style:family="paragraph">
      <style:paragraph-properties fo:line-height="0.3472in"/>
    </style:style>
    <style:style style:name="T736" style:parent-style-name="預設段落字型" style:family="text">
      <style:text-properties style:font-name="Times New Roman" fo:font-size="18pt" style:font-size-asian="18pt"/>
    </style:style>
    <style:style style:name="T737" style:parent-style-name="預設段落字型" style:family="text">
      <style:text-properties style:font-name="Times New Roman" fo:font-size="18pt" style:font-size-asian="18pt"/>
    </style:style>
    <style:style style:name="T738" style:parent-style-name="預設段落字型" style:family="text">
      <style:text-properties style:font-name="Times New Roman" fo:font-size="18pt" style:font-size-asian="18pt"/>
    </style:style>
    <style:style style:name="T739" style:parent-style-name="預設段落字型" style:family="text">
      <style:text-properties style:font-name="Times New Roman" fo:font-size="16pt" style:font-size-asian="16pt"/>
    </style:style>
    <style:style style:name="P7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41" style:parent-style-name="純文字" style:family="paragraph">
      <style:paragraph-properties fo:line-height="0.3472in"/>
    </style:style>
    <style:style style:name="T742" style:parent-style-name="預設段落字型" style:family="text">
      <style:text-properties style:font-name="Times New Roman" fo:font-size="16pt" style:font-size-asian="16pt"/>
    </style:style>
    <style:style style:name="T743" style:parent-style-name="預設段落字型" style:family="text">
      <style:text-properties style:font-name="Times New Roman" fo:font-size="16pt" style:font-size-asian="16pt"/>
    </style:style>
    <style:style style:name="T744" style:parent-style-name="預設段落字型" style:family="text">
      <style:text-properties style:font-name="Times New Roman" fo:font-size="16pt" style:font-size-asian="16pt"/>
    </style:style>
    <style:style style:name="P74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46" style:parent-style-name="純文字" style:family="paragraph">
      <style:paragraph-properties fo:line-height="0.3472in"/>
    </style:style>
    <style:style style:name="T747" style:parent-style-name="預設段落字型" style:family="text">
      <style:text-properties style:font-name="Times New Roman" fo:font-size="16pt" style:font-size-asian="16pt"/>
    </style:style>
    <style:style style:name="T748" style:parent-style-name="預設段落字型" style:family="text">
      <style:text-properties style:font-name="Times New Roman" fo:font-size="16pt" style:font-size-asian="16pt"/>
    </style:style>
    <style:style style:name="P74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5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5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5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5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54" style:parent-style-name="純文字" style:family="paragraph">
      <style:paragraph-properties fo:line-height="0.3472in"/>
    </style:style>
    <style:style style:name="T755" style:parent-style-name="預設段落字型" style:family="text">
      <style:text-properties style:font-name="Times New Roman" fo:font-size="16pt" style:font-size-asian="16pt"/>
    </style:style>
    <style:style style:name="T756" style:parent-style-name="預設段落字型" style:family="text">
      <style:text-properties style:font-name="Times New Roman" fo:font-size="16pt" style:font-size-asian="16pt"/>
    </style:style>
    <style:style style:name="T757" style:parent-style-name="預設段落字型" style:family="text">
      <style:text-properties style:font-name="Times New Roman" fo:font-size="16pt" style:font-size-asian="16pt"/>
    </style:style>
    <style:style style:name="T758" style:parent-style-name="預設段落字型" style:family="text">
      <style:text-properties style:font-name="Times New Roman" fo:font-size="16pt" style:font-size-asian="16pt"/>
    </style:style>
    <style:style style:name="T759" style:parent-style-name="預設段落字型" style:family="text">
      <style:text-properties style:font-name="Times New Roman" fo:font-size="16pt" style:font-size-asian="16pt"/>
    </style:style>
    <style:style style:name="T760" style:parent-style-name="預設段落字型" style:family="text">
      <style:text-properties style:font-name="Times New Roman" fo:font-size="16pt" style:font-size-asian="16pt"/>
    </style:style>
    <style:style style:name="T761" style:parent-style-name="預設段落字型" style:family="text">
      <style:text-properties style:font-name="Times New Roman" fo:font-size="16pt" style:font-size-asian="16pt"/>
    </style:style>
    <style:style style:name="T762" style:parent-style-name="預設段落字型" style:family="text">
      <style:text-properties style:font-name="Times New Roman" fo:font-size="16pt" style:font-size-asian="16pt"/>
    </style:style>
    <style:style style:name="T763" style:parent-style-name="預設段落字型" style:family="text">
      <style:text-properties style:font-name="Times New Roman" fo:font-size="16pt" style:font-size-asian="16pt"/>
    </style:style>
    <style:style style:name="T764" style:parent-style-name="預設段落字型" style:family="text">
      <style:text-properties style:font-name="Times New Roman" fo:font-size="16pt" style:font-size-asian="16pt"/>
    </style:style>
    <style:style style:name="T765" style:parent-style-name="預設段落字型" style:family="text">
      <style:text-properties style:font-name="Times New Roman" fo:font-size="16pt" style:font-size-asian="16pt"/>
    </style:style>
    <style:style style:name="P76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6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768" style:parent-style-name="內文" style:family="paragraph">
      <style:text-properties style:font-name-asian="標楷體" fo:font-size="18pt" style:font-size-asian="18pt"/>
    </style:style>
    <style:style style:name="T769" style:parent-style-name="預設段落字型" style:family="text">
      <style:text-properties style:font-name-asian="標楷體" fo:font-size="18pt" style:font-size-asian="18pt"/>
    </style:style>
    <style:style style:name="T7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size="18pt" style:font-size-asian="18pt"/>
    </style:style>
    <style:style style:name="T7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font-size="18pt" style:font-size-asian="18pt"/>
    </style:style>
    <style:style style:name="T7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font-size="18pt" style:font-size-asian="18pt"/>
    </style:style>
    <style:style style:name="T7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8pt" style:font-size-asian="18pt"/>
    </style:style>
    <style:style style:name="T7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size="18pt" style:font-size-asian="18pt"/>
    </style:style>
    <style:style style:name="T7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font-size="18pt" style:font-size-asian="18pt"/>
    </style:style>
    <style:style style:name="T782" style:parent-style-name="預設段落字型" style:family="text">
      <style:text-properties style:font-name-asian="標楷體" fo:font-size="18pt" style:font-size-asian="18pt"/>
    </style:style>
    <style:style style:name="T783" style:parent-style-name="預設段落字型" style:family="text">
      <style:text-properties style:font-name-asian="標楷體" fo:font-size="18pt" style:font-size-asian="18pt"/>
    </style:style>
    <style:style style:name="P784" style:parent-style-name="內文" style:family="paragraph">
      <style:text-properties style:font-name-asian="標楷體" fo:font-size="18pt" style:font-size-asian="18pt"/>
    </style:style>
    <style:style style:name="P78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86" style:parent-style-name="內文" style:family="paragraph">
      <style:text-properties style:font-name-asian="標楷體" fo:font-size="18pt" style:font-size-asian="18pt"/>
    </style:style>
    <style:style style:name="P787" style:parent-style-name="內文" style:family="paragraph">
      <style:text-properties style:font-name-asian="標楷體" fo:font-size="18pt" style:font-size-asian="18pt"/>
    </style:style>
    <style:style style:name="P788" style:parent-style-name="內文" style:family="paragraph">
      <style:text-properties style:font-name-asian="標楷體" fo:font-size="18pt" style:font-size-asian="18pt"/>
    </style:style>
    <style:style style:name="P78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90" style:parent-style-name="內文" style:family="paragraph">
      <style:paragraph-properties fo:text-align="justify" fo:text-indent="2.1666in"/>
    </style:style>
    <style:style style:name="T791" style:parent-style-name="預設段落字型" style:family="text">
      <style:text-properties style:font-name-asian="標楷體" fo:font-size="26pt" style:font-size-asian="26pt" style:text-combine="lines"/>
    </style:style>
    <style:style style:name="T792" style:parent-style-name="預設段落字型" style:family="text">
      <style:text-properties style:font-name-asian="標楷體" fo:font-size="18pt" style:font-size-asian="18pt"/>
    </style:style>
    <style:style style:name="P793" style:parent-style-name="內文" style:family="paragraph">
      <style:paragraph-properties fo:text-align="justify" fo:text-indent="2.1666in"/>
    </style:style>
    <style:style style:name="P794" style:parent-style-name="內文" style:family="paragraph">
      <style:paragraph-properties fo:text-align="justify" fo:text-indent="2.1666in"/>
    </style:style>
    <style:style style:name="P795" style:parent-style-name="內文" style:family="paragraph">
      <style:paragraph-properties fo:text-align="justify" fo:text-indent="2.1666in"/>
    </style:style>
    <style:style style:name="P796" style:parent-style-name="內文" style:family="paragraph">
      <style:paragraph-properties fo:text-align="justify" fo:text-indent="2.1666in"/>
    </style:style>
    <style:style style:name="P797" style:parent-style-name="內文" style:family="paragraph">
      <style:paragraph-properties fo:text-align="justify" fo:text-indent="2.1666in"/>
    </style:style>
    <style:style style:name="T798" style:parent-style-name="預設段落字型" style:family="text">
      <style:text-properties style:font-name-asian="標楷體" fo:font-size="18pt" style:font-size-asian="18pt"/>
    </style:style>
    <style:style style:name="T799" style:parent-style-name="預設段落字型" style:family="text">
      <style:text-properties style:font-name-asian="標楷體" fo:font-size="18pt" style:font-size-asian="18pt"/>
    </style:style>
    <style:style style:name="T800" style:parent-style-name="預設段落字型" style:family="text">
      <style:text-properties style:font-name-asian="標楷體" fo:font-size="18pt" style:font-size-asian="18pt"/>
    </style:style>
    <style:style style:name="T801" style:parent-style-name="預設段落字型" style:family="text">
      <style:text-properties style:font-name-asian="標楷體" fo:font-size="18pt" style:font-size-asian="18pt"/>
    </style:style>
    <style:style style:name="T802" style:parent-style-name="預設段落字型" style:family="text">
      <style:text-properties style:font-name-asian="標楷體" fo:font-size="18pt" style:font-size-asian="18pt"/>
    </style:style>
    <style:style style:name="T803" style:parent-style-name="預設段落字型" style:family="text">
      <style:text-properties style:font-name-asian="標楷體" fo:font-size="18pt" style:font-size-asian="18pt"/>
    </style:style>
    <style:style style:name="T804" style:parent-style-name="預設段落字型" style:family="text">
      <style:text-properties style:font-name-asian="標楷體" fo:font-size="18pt" style:font-size-asian="18pt"/>
    </style:style>
    <style:style style:name="T805" style:parent-style-name="預設段落字型" style:family="text">
      <style:text-properties style:font-name-asian="標楷體" fo:font-size="18pt" style:font-size-asian="18pt"/>
    </style:style>
    <style:style style:name="T806" style:parent-style-name="預設段落字型" style:family="text">
      <style:text-properties style:font-name-asian="標楷體" fo:font-size="18pt" style:font-size-asian="18pt"/>
    </style:style>
    <style:style style:name="P80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80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80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810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1</text:span><text:span text:style-name="T6">1</text:span><text:span text:style-name="T7">學年度臺中市立成功國民中學</text:span><text:span text:style-name="T8">第</text:span><text:span text:style-name="T9">2</text:span><text:span text:style-name="T10">次</text:span><text:span text:style-name="T11">代課教師甄選簡章</text:span></text:p>
      <text:p text:style-name="P12"><text:span text:style-name="T13">(</text:span><text:span text:style-name="T14">一次公告分次招考</text:span><text:span text:style-name="T15">)</text:span></text:p>
      <text:p text:style-name="P16"><text:span text:style-name="T17">一、依據：</text:span></text:p>
      <text:p text:style-name="P18"><text:span text:style-name="T19">﹙一﹚</text:span><text:span text:style-name="T20">高級中等以下學校兼任代課及</text:span><text:span text:style-name="T21">代理</text:span><text:span text:style-name="T22">教師聘任辦法</text:span></text:p>
      <text:p text:style-name="P23"><text:span text:style-name="T24">﹙二﹚</text:span><text:span text:style-name="T25">臺</text:span><text:span text:style-name="T26">中市國民中小學及公立幼兒園兼任代課及代理教師聘任補充規定</text:span></text:p>
      <text:p text:style-name="P27"><text:span text:style-name="T28">二、</text:span><text:span text:style-name="T29">組織：成立「</text:span><text:span text:style-name="T30">1</text:span><text:span text:style-name="T31">1</text:span><text:span text:style-name="T32">1</text:span><text:span text:style-name="T33">學年度臺中市</text:span><text:span text:style-name="T34">立</text:span><text:span text:style-name="T35">成功國民中學</text:span><text:span text:style-name="T36">代理（課）教師〈聯合〉甄選委員會」（以下簡稱本委員會）辦理本項甄選事宜。</text:span></text:p>
      <text:p text:style-name="純文字"><text:span text:style-name="T37">三、甄選名額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甄選類別</text:p>
          </table:table-cell>
          <table:table-cell table:style-name="TableCell47">
            <text:p text:style-name="P48">甄選名額</text:p>
          </table:table-cell>
          <table:table-cell table:style-name="TableCell49">
            <text:p text:style-name="P50">缺額性質</text:p>
          </table:table-cell>
          <table:table-cell table:style-name="TableCell51">
            <text:p text:style-name="P52">聘期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國中國文科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鐘點教師每週16節</text:p>
          </table:table-cell>
          <table:table-cell table:style-name="TableCell62">
            <text:p text:style-name="P63">111年8月30日至112年6月30日止(或至代課原因消滅為止。</text:p>
            <text:p text:style-name="P64"/>
          </table:table-cell>
          <table:table-cell table:style-name="TableCell65">
            <text:p text:style-name="P66"><text:span text:style-name="T67">1.</text:span><text:span text:style-name="T68">備取</text:span><text:span text:style-name="T69">若干</text:span><text:span text:style-name="T70">名。</text:span></text:p>
            <text:p text:style-name="純文字"><text:span text:style-name="T71">2.</text:span><text:span text:style-name="T72">三個月一聘。</text:span></text:p>
          </table:table-cell>
        </table:table-row>
        <table:table-row table:style-name="TableRow73">
          <table:table-cell table:style-name="TableCell74">
            <text:p text:style-name="P75">國中體育科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鐘點教師每週10節</text:p>
          </table:table-cell>
          <table:table-cell table:style-name="TableCell80">
            <text:p text:style-name="內文"><text:span text:style-name="T81">11</text:span><text:span text:style-name="T82">1</text:span><text:span text:style-name="T83">年</text:span><text:span text:style-name="T84">8</text:span><text:span text:style-name="T85">月</text:span><text:span text:style-name="T86">30</text:span><text:span text:style-name="T87">日至11</text:span><text:span text:style-name="T88">2</text:span><text:span text:style-name="T89">年6月30日止(或至代課原因消滅為止)</text:span><text:span text:style-name="T90">。</text:span></text:p>
          </table:table-cell>
          <table:table-cell table:style-name="TableCell91">
            <text:p text:style-name="P92"><text:span text:style-name="T93">1.</text:span><text:span text:style-name="T94">備取</text:span><text:span text:style-name="T95">若干</text:span><text:span text:style-name="T96">名。</text:span></text:p>
            <text:p text:style-name="內文"><text:span text:style-name="T97">2.</text:span><text:span text:style-name="T98">三個月一聘。</text:span></text:p>
          </table:table-cell>
        </table:table-row>
        <table:table-row table:style-name="TableRow99">
          <table:table-cell table:style-name="TableCell100">
            <text:p text:style-name="P101">國中表演藝術科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鐘點教師每週12節</text:p>
          </table:table-cell>
          <table:table-cell table:style-name="TableCell106">
            <text:p text:style-name="P107">111年8月30日至112年6月30日止(或至代課原因消滅為止。</text:p>
            <text:p text:style-name="P108"/>
          </table:table-cell>
          <table:table-cell table:style-name="TableCell109">
            <text:p text:style-name="P110"><text:span text:style-name="T111">1.</text:span><text:span text:style-name="T112">備取</text:span><text:span text:style-name="T113">若干</text:span><text:span text:style-name="T114">名。</text:span></text:p>
            <text:p text:style-name="內文"><text:span text:style-name="T115">2.</text:span><text:span text:style-name="T116">三個月一聘。</text:span></text:p>
          </table:table-cell>
        </table:table-row>
        <table:table-row table:style-name="TableRow117">
          <table:table-cell table:style-name="TableCell118">
            <text:p text:style-name="P119">國中家政科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<text:span text:style-name="T124">鐘點教師每週1</text:span><text:span text:style-name="T125">5</text:span><text:span text:style-name="T126">節</text:span></text:p>
          </table:table-cell>
          <table:table-cell table:style-name="TableCell127">
            <text:p text:style-name="P128">111年8月30日至112年1月19日止(或至代課原因消滅為止。</text:p>
            <text:p text:style-name="P129"/>
          </table:table-cell>
          <table:table-cell table:style-name="TableCell130">
            <text:p text:style-name="P131"><text:span text:style-name="T132">1.</text:span><text:span text:style-name="T133">備取</text:span><text:span text:style-name="T134">若干</text:span><text:span text:style-name="T135">名。</text:span></text:p>
            <text:p text:style-name="P136"><text:span text:style-name="T137">2.</text:span><text:span text:style-name="T138">三個月一聘。</text:span></text:p>
          </table:table-cell>
        </table:table-row>
      </table:table>
      <text:p text:style-name="P139"/>
      <text:p text:style-name="P140"><text:span text:style-name="T141">四、簡章及報名表件</text:span><text:span text:style-name="T142">1</text:span><text:span text:style-name="T143">1</text:span><text:span text:style-name="T144">1</text:span><text:span text:style-name="T145">年</text:span><text:span text:style-name="T146">8</text:span><text:span text:style-name="T147">月</text:span><text:span text:style-name="T148">10</text:span><text:span text:style-name="T149">日至</text:span><text:span text:style-name="T150">1</text:span><text:span text:style-name="T151">1</text:span><text:span text:style-name="T152">1</text:span><text:span text:style-name="T153">年</text:span><text:span text:style-name="T154">8</text:span><text:span text:style-name="T155">月</text:span><text:span text:style-name="T156">15</text:span><text:span text:style-name="T157">日止逕至本校網站（網址：</text:span><text:a xlink:href="http://www.ssjh.tc.edu.tw/xoops/html/" office:target-frame-name="_top" xlink:show="replace"><text:span text:style-name="超連結">http://www.ckjh.tc.edu.tw/</text:span></text:a><text:span text:style-name="T158">）、臺中市政府教育局網站（</text:span><text:span text:style-name="T159">http://www.tc.edu.tw/</text:span><text:span text:style-name="T160">）、教育部全國高級中等以下學校教師選聘網（</text:span><text:span text:style-name="T161">http://tsn.moe.edu.tw</text:span><text:span text:style-name="T162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163">）、臺中市政府教育局網站（</text:span><text:span text:style-name="T164">http://www.tc.edu.tw/</text:span><text:span text:style-name="T165">）。</text:span></text:p>
      <text:p text:style-name="P166"><text:span text:style-name="T167">五、報名資格</text:span></text:p>
      <text:p text:style-name="P168"><text:span text:style-name="T169"><text:s text:c="3"/></text:span><text:span text:style-name="T170">（一）基本條件</text:span></text:p>
      <text:p text:style-name="P171"><text:span text:style-name="T172"><text:s text:c="8"/>1.</text:span><text:span text:style-name="T173">具中華民國國籍且身心健康、品德操守良好者。</text:span></text:p>
      <text:p text:style-name="P174"><text:span text:style-name="T175"><text:s/>2.</text:span><text:span text:style-name="T176">無教師法第</text:span><text:span text:style-name="T177">14</text:span><text:span text:style-name="T178">條各款規定或教育人員任用條例第</text:span><text:span text:style-name="T179">31</text:span><text:span text:style-name="T180">條各款及第</text:span><text:span text:style-name="T181">33</text:span><text:span text:style-name="T182">條之情事者（如附錄說明）。</text:span></text:p>
      <text:p text:style-name="P183"><text:span text:style-name="T184"><text:s/>3.</text:span><text:span text:style-name="T185">留職停薪中之教師不得報考。</text:span></text:p>
      <text:p text:style-name="P186"><text:span text:style-name="T187"><text:s text:c="3"/></text:span><text:span text:style-name="T188">（二）資格條件</text:span></text:p>
      <text:p text:style-name="P189">報考人員除應具備前述基本條件外，並須具有各該教育階段、科（類）合格教師<text:soft-page-break/>證書且尚在有效期間者。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第1次招考</text:p>
          </table:table-cell>
          <table:table-cell table:style-name="TableCell196">
            <text:p text:style-name="P197"><text:span text:style-name="T198">具有國民中學教育階段、科（類）合格教師證書且尚在有效期間者。</text:span></text:p>
          </table:table-cell>
        </table:table-row>
        <table:table-row table:style-name="TableRow199">
          <table:table-cell table:style-name="TableCell200">
            <text:p text:style-name="P201">第2次招考</text:p>
          </table:table-cell>
          <table:table-cell table:style-name="TableCell202">
            <text:p text:style-name="P203">1.<text:span text:style-name="T204">具有國民中學教育階段、科（類）合格教師證書且尚在有效期間者。</text:span></text:p>
            <text:p text:style-name="P205">2.修畢師資職前教育課程，取得修畢證明書者。</text:p>
          </table:table-cell>
        </table:table-row>
        <table:table-row table:style-name="TableRow206">
          <table:table-cell table:style-name="TableCell207">
            <text:p text:style-name="P208">第3次招考</text:p>
          </table:table-cell>
          <table:table-cell table:style-name="TableCell209">
            <text:p text:style-name="P210"><text:span text:style-name="T211">1.</text:span>具有<text:span text:style-name="T212">國民中學教育階段、科（類）合格教師證書且尚在有效期間者。</text:span></text:p>
            <text:p text:style-name="P213">2.修畢師資職前教育課程，取得修畢證明書者。</text:p>
            <text:p text:style-name="P214">3.大學以上畢業者。</text:p>
          </table:table-cell>
        </table:table-row>
        <table:table-row table:style-name="TableRow215">
          <table:table-cell table:style-name="TableCell216">
            <text:p text:style-name="P217">第4次以後</text:p>
            <text:p text:style-name="P218"><text:span text:style-name="T219">招考</text:span></text:p>
          </table:table-cell>
          <table:table-cell table:style-name="TableCell220">
            <text:p text:style-name="P221"><text:span text:style-name="T222">1.</text:span>具有<text:span text:style-name="T223">國民中學教育階段、科（類）合格教師證書且尚在有效期間者。</text:span></text:p>
            <text:p text:style-name="P224">2.修畢師資職前教育課程，取得修畢證明書者。</text:p>
            <text:p text:style-name="P225">3.大學以上畢業者。</text:p>
          </table:table-cell>
        </table:table-row>
      </table:table>
      <text:p text:style-name="P226"/>
      <text:p text:style-name="P227">六、報名日期</text:p>
      <text:p text:style-name="P228">有意應徵者請依各次招考報名期限，</text:p>
      <text:p text:style-name="P229"><text:span text:style-name="T230">將</text:span><text:span text:style-name="T231">報名</text:span><text:bookmark-start text:name="_Hlt238898391"/><text:bookmark-end text:name="_Hlt238898391"/><text:a xlink:href="mailto:表及簡歷表電子檔寄給本校%20%20教務處%20張康齡主任" office:target-frame-name="_top" xlink:show="replace"><text:span text:style-name="T232">表及簡歷表電子檔</text:span><text:bookmark-start text:name="_Hlt408850560"/><text:bookmark-start text:name="_Hlt408850587"/><text:bookmark-end text:name="_Hlt408850560"/><text:bookmark-end text:name="_Hlt408850587"/><text:span text:style-name="T233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234">本</text:span><text:bookmark-start text:name="_Hlt363846563"/><text:bookmark-start text:name="_Hlt363846564"/><text:bookmark-end text:name="_Hlt363846563"/><text:bookmark-end text:name="_Hlt363846564"/><text:span text:style-name="T235">校</text:span><text:bookmark-start text:name="_Hlt408850471"/><text:bookmark-start text:name="_Hlt408850472"/><text:bookmark-end text:name="_Hlt408850471"/><text:bookmark-end text:name="_Hlt408850472"/><text:span text:style-name="T236"><text:s text:c="2"/>教務處 張康齡主任</text:span></text:a><text:span text:style-name="T237"><text:s/></text:span><text:span text:style-name="T238"><text:s/></text:span><text:span text:style-name="T239">klchang@ckjh.tc</text:span><text:span text:style-name="T240">.</text:span><text:span text:style-name="T241">edu</text:span><text:span text:style-name="T242">.tw</text:span></text:p>
      <text:p text:style-name="P243"><text:span text:style-name="T244"><text:s/>（一）第1次招考：1</text:span><text:span text:style-name="T245">1</text:span><text:span text:style-name="T246">1</text:span><text:span text:style-name="T247">年</text:span><text:span text:style-name="T248">8</text:span><text:span text:style-name="T249">月</text:span><text:span text:style-name="T250">14</text:span><text:span text:style-name="T251">日（星期</text:span><text:span text:style-name="T252">日</text:span><text:span text:style-name="T253">）</text:span><text:span text:style-name="T254">下午18:00前</text:span><text:span text:style-name="T255">。</text:span></text:p>
      <text:p text:style-name="P256"><text:span text:style-name="T257"><text:s/>（二）第2次招考：1</text:span><text:span text:style-name="T258">1</text:span><text:span text:style-name="T259">1</text:span><text:span text:style-name="T260">年</text:span><text:span text:style-name="T261">8</text:span><text:span text:style-name="T262">月</text:span><text:span text:style-name="T263">15</text:span><text:span text:style-name="T264">日（星期</text:span><text:span text:style-name="T265">一</text:span><text:span text:style-name="T266">）</text:span><text:span text:style-name="T267">下午18:00前</text:span><text:span text:style-name="T268">。</text:span></text:p>
      <text:p text:style-name="P269"><text:span text:style-name="T270"><text:s/>（三）第3次招考：1</text:span><text:span text:style-name="T271">1</text:span><text:span text:style-name="T272">1</text:span><text:span text:style-name="T273">年</text:span><text:span text:style-name="T274">8</text:span><text:span text:style-name="T275">月</text:span><text:span text:style-name="T276">16</text:span><text:span text:style-name="T277">日（星期</text:span><text:span text:style-name="T278">二</text:span><text:span text:style-name="T279">）</text:span><text:span text:style-name="T280">下午18:00前</text:span><text:span text:style-name="T281">。</text:span></text:p>
      <text:p text:style-name="P282"><text:span text:style-name="T283"><text:s/>（四）第4次招考：1</text:span><text:span text:style-name="T284">1</text:span><text:span text:style-name="T285">1</text:span><text:span text:style-name="T286">年</text:span><text:span text:style-name="T287">8</text:span><text:span text:style-name="T288">月</text:span><text:span text:style-name="T289">17</text:span><text:span text:style-name="T290">日（星期</text:span><text:span text:style-name="T291">三</text:span><text:span text:style-name="T292">）</text:span><text:span text:style-name="T293">下午18:00前</text:span><text:span text:style-name="T294">。</text:span></text:p>
      <text:p text:style-name="P295"><text:span text:style-name="T296"><text:s/></text:span><text:span text:style-name="T297"><text:s text:c="2"/></text:span><text:span text:style-name="T298">※如該次招考已足額甄選，下次招考將另公告取消。</text:span></text:p>
      <text:p text:style-name="P299"/>
      <text:p text:style-name="P300"><text:span text:style-name="T301">七、甄選方式及分數比率</text:span></text:p>
      <text:p text:style-name="P302">(一)試 <text:s text:c="2"/>教：成績佔60%，試教時間8分鐘，試教內容如下，請任選一單元示範教學。</text:p>
      <text:p text:style-name="P303"><text:span text:style-name="T304">試教內容：依據本校網站1</text:span><text:span text:style-name="T305">11</text:span><text:span text:style-name="T306">學年度二年級上學期教科書公告版本</text:span><text:span text:style-name="T307">：</text:span></text:p>
      <text:p text:style-name="P308"><text:span text:style-name="T309">國文為翰林版；</text:span><text:span text:style-name="T310">健康與體育為</text:span><text:span text:style-name="T311">康軒</text:span><text:span text:style-name="T312">版；</text:span><text:span text:style-name="T313">表演藝術</text:span><text:span text:style-name="T314">為康軒版</text:span><text:span text:style-name="T315">；</text:span><text:span text:style-name="T316">；</text:span><text:span text:style-name="T317">家政</text:span><text:span text:style-name="T318">為康軒版</text:span><text:span text:style-name="T319">。</text:span></text:p>
      <text:p text:style-name="P320">(二)口試：成績佔40%，口試時間5分鐘。</text:p>
      <text:p text:style-name="P321"><text:span text:style-name="T322">(三)</text:span><text:span text:style-name="T323">甄選成績依</text:span><text:span text:style-name="T324">試教、口試</text:span><text:span text:style-name="T325">成績80分以上高低順序錄取，成績皆相同時，則以抽籤決定之。</text:span></text:p>
      <text:p text:style-name="P326"><text:span text:style-name="T327">八、</text:span><text:span text:style-name="T328">應試者請備下列資料：</text:span></text:p>
      <text:p text:style-name="P329"><text:span text:style-name="T330">（一）繳驗身分證、畢業證書、各該科合格教師證書（正本驗畢發還，並不得以切結方式</text:span><text:span text:style-name="T331"><text:s text:c="6"/></text:span><text:span text:style-name="T332">要求事後補送證明文件）、切結書及查閱性侵害加害人登記檔案同意書</text:span><text:span text:style-name="T333">。</text:span><text:span text:style-name="T334">證件如有</text:span><text:span text:style-name="T335"><text:s text:c="6"/></text:span><text:span text:style-name="T336">不實，除負法律責任外，一切後果自負。</text:span></text:p>
      <text:p text:style-name="P337"><text:span text:style-name="T338">(</text:span><text:span text:style-name="T339">二）凡持國外學歷報考者，所持之學歷須係教育部認可之學歷證明（如係外文證明，應出具中文譯本），始得依規受理報名。</text:span></text:p>
      <text:p text:style-name="P340"><text:span text:style-name="T341"><text:s text:c="9"/></text:span><text:span text:style-name="T342">備註：所需證件不全者不予受理（未帶正本者，視同證件不全），報到時間截止後不接受補件。</text:span></text:p>
      <text:p text:style-name="P343"><text:span text:style-name="T344">（三）</text:span><text:span text:style-name="T345">曾任教師因故離職者，應繳驗離職原因證明文件。</text:span></text:p>
      <text:p text:style-name="P346"><text:span text:style-name="T347">(</text:span><text:span text:style-name="T348">四）個人教學檔案。</text:span></text:p>
      <text:p text:style-name="P349"><text:span text:style-name="T350">九、甄選日期</text:span></text:p>
      <text:p text:style-name="P351"><text:span text:style-name="T352">各次招考</text:span><text:span text:style-name="T353">當日</text:span><text:span text:style-name="T354">上</text:span><text:span text:style-name="T355">午</text:span><text:span text:style-name="T356">1</text:span><text:span text:style-name="T357">0</text:span><text:span text:style-name="T358">：00</text:span><text:span text:style-name="T359">前，攜帶</text:span><text:span text:style-name="T360">國民身份證正本</text:span><text:span text:style-name="T361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362"><text:span text:style-name="T363">（一）第1次招考</text:span><text:span text:style-name="T364">：1</text:span><text:span text:style-name="T365">1</text:span><text:span text:style-name="T366">1</text:span><text:span text:style-name="T367">年</text:span><text:span text:style-name="T368">8</text:span><text:span text:style-name="T369">月</text:span><text:span text:style-name="T370">15</text:span><text:span text:style-name="T371">日（星期</text:span><text:span text:style-name="T372">一</text:span><text:span text:style-name="T373">）</text:span><text:span text:style-name="T374">。</text:span></text:p>
      <text:p text:style-name="P375">（二）第2次招考：111年8月16日（星期二）。</text:p>
      <text:p text:style-name="P376">（三）第3次招考：111年8月17日（星期三）。</text:p>
      <text:p text:style-name="P377">（四）第4次招考：111年8月18日（星期四）。</text:p>
      <text:soft-page-break/>
      <text:p text:style-name="P378"><text:span text:style-name="T379">※如該次招考已足額甄選，下次招考將另公告取消。</text:span></text:p>
      <text:p text:style-name="P380"><text:span text:style-name="T381">十、</text:span><text:span text:style-name="T382">錄取結果：各次招考將於甄選當</text:span><text:span text:style-name="T383">天21</text:span><text:span text:style-name="T384">：</text:span><text:span text:style-name="T385">30</text:span><text:span text:style-name="T386">前</text:span><text:span text:style-name="T387">公告甄選結果</text:span><text:span text:style-name="T388">。</text:span><text:span text:style-name="T389">錄取人員</text:span><text:span text:style-name="T390">將</text:span><text:span text:style-name="T391">以電話通知，另擇期</text:span><text:span text:style-name="T392">攜帶學、經歷及相關證件正本</text:span><text:span text:style-name="T393">到本校教務處報到。</text:span><text:span text:style-name="T394">如逾期未應聘，則由備取人員依序遞補。</text:span></text:p>
      <text:p text:style-name="P395">十一、聯絡方式：<text:line-break/><text:s text:c="9"/>1.電洽教務處張康齡主任—（04）24925710。</text:p>
      <text:p text:style-name="P396"><text:s text:c="9"/>2.本校地址：臺中市大里區至善路157號。</text:p>
      <text:p text:style-name="P397"><text:span text:style-name="T398"><text:s text:c="9"/>3.電話：（04）24927226分機101。</text:span></text:p>
      <text:soft-page-break/>
      <text:p text:style-name="P399"><text:span text:style-name="T400">1</text:span><text:span text:style-name="T401">1</text:span><text:span text:style-name="T402">1</text:span><text:span text:style-name="T403">學年度第</text:span><text:span text:style-name="T404">1</text:span><text:span text:style-name="T405">學期臺中市立成功國民中學</text:span><text:span text:style-name="T406">第</text:span><text:span text:style-name="T407">2</text:span><text:span text:style-name="T408">次</text:span><text:span text:style-name="T409">代課教師</text:span><text:span text:style-name="T410">甄選報名表</text:span></text:p>
      <text:p text:style-name="P411"><text:span text:style-name="T412">(</text:span><text:span text:style-name="T413">第</text:span><text:span text:style-name="T414"><text:s text:c="5"/></text:span><text:span text:style-name="T415">次招考</text:span><text:span text:style-name="T416">)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編號</text:p>
            <text:p text:style-name="P424"><text:span text:style-name="T425">【</text:span><text:span text:style-name="T426">由學校填寫</text:span><text:span text:style-name="T427">】</text:span></text:p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(請貼上數位照片)</text:p>
          </table:table-cell>
        </table:table-row>
        <table:table-row table:style-name="TableRow433">
          <table:table-cell table:style-name="TableCell434">
            <text:p text:style-name="P435">應徵科別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姓名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□男 <text:s/>□女</text:p>
          </table:table-cell>
        </table:table-row>
        <table:table-row table:style-name="TableRow447">
          <table:table-cell table:style-name="TableCell448">
            <text:p text:style-name="P449"><text:span text:style-name="T450">服役情形</text:span></text:p>
          </table:table-cell>
          <table:table-cell table:style-name="TableCell451" table:number-columns-spanned="2">
            <text:p text:style-name="P452">□免役 □服役中 <text:s/>□役畢</text:p>
          </table:table-cell>
          <table:covered-table-cell/>
        </table:table-row>
        <table:table-row table:style-name="TableRow453">
          <table:table-cell table:style-name="TableCell454">
            <text:p text:style-name="P455">最高學歷</text:p>
            <text:p text:style-name="P456">科系</text:p>
          </table:table-cell>
          <table:table-cell table:style-name="TableCell457">
            <text:p text:style-name="P458"><text:span text:style-name="T459">1.<text:s/></text:span><text:span text:style-name="T460"><text:s text:c="10"/></text:span><text:span text:style-name="T461">大學<text:s/></text:span><text:span text:style-name="T462"><text:s text:c="10"/></text:span><text:span text:style-name="T463"><text:s/>系（科）</text:span></text:p>
            <text:p text:style-name="P464"><text:span text:style-name="T465">2.</text:span><text:span text:style-name="T466"><text:s text:c="10"/></text:span><text:span text:style-name="T467">大學<text:s/></text:span><text:span text:style-name="T468"><text:s text:c="10"/></text:span><text:span text:style-name="T469"><text:s/>所</text:span></text:p>
          </table:table-cell>
          <table:table-cell table:style-name="TableCell470">
            <text:p text:style-name="P471">※若有碩士學歷</text:p>
            <text:p text:style-name="P472"><text:span text:style-name="T473">請二者皆填</text:span></text:p>
          </table:table-cell>
        </table:table-row>
        <table:table-row table:style-name="TableRow474">
          <table:table-cell table:style-name="TableCell475">
            <text:p text:style-name="P476">出生年月日</text:p>
          </table:table-cell>
          <table:table-cell table:style-name="TableCell477">
            <text:p text:style-name="P478">年 <text:s text:c="5"/>月 <text:s text:c="5"/>日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身分證字號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教師證</text:p>
            <text:p text:style-name="P491"><text:span text:style-name="T492">科別文號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聯絡電話及</text:p>
            <text:p text:style-name="P500">手機號碼</text:p>
          </table:table-cell>
          <table:table-cell table:style-name="TableCell501">
            <text:p text:style-name="P502"/>
          </table:table-cell>
          <table:table-cell table:style-name="TableCell503">
            <text:p text:style-name="內文"><text:span text:style-name="T504">※放榜通知</text:span></text:p>
          </table:table-cell>
        </table:table-row>
        <table:table-row table:style-name="TableRow505">
          <table:table-cell table:style-name="TableCell506">
            <text:p text:style-name="P507">聯絡住址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總分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※由學校填寫</text:p>
          </table:table-cell>
        </table:table-row>
        <table:table-row table:style-name="TableRow519">
          <table:table-cell table:style-name="TableCell520">
            <text:p text:style-name="P521">名次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※由學校填寫</text:p>
          </table:table-cell>
        </table:table-row>
      </table:table>
      <text:p text:style-name="內文"/>
      <text:p text:style-name="P526"/>
      <text:p text:style-name="P527"/>
      <text:p text:style-name="P528"><text:span text:style-name="T529">1</text:span><text:span text:style-name="T530">1</text:span><text:span text:style-name="T531">1</text:span><text:span text:style-name="T532">學年度第</text:span><text:span text:style-name="T533">1</text:span><text:span text:style-name="T534">學期臺中市立成功國民中學</text:span><text:span text:style-name="T535">第</text:span><text:span text:style-name="T536">2</text:span><text:span text:style-name="T537">次</text:span><text:span text:style-name="T538">代課教師甄選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10">
            <text:p text:style-name="P552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姓 <text:s text:c="9"/>名</text:p>
          </table:table-cell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2" table:number-rows-spanned="6">
            <text:p text:style-name="P559">照片</text:p>
          </table:table-cell>
          <table:covered-table-cell/>
        </table:table-row>
        <table:table-row table:style-name="TableRow560">
          <table:table-cell table:style-name="TableCell561" table:number-columns-spanned="3">
            <text:p text:style-name="P562">身 份 證 字 號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出生日期</text:p>
          </table:table-cell>
          <table:table-cell table:style-name="TableCell567" table:number-columns-spanned="3">
            <text:p text:style-name="P568">民國 <text:s/>年 <text:s/>月　日</text:p>
          </table:table-cell>
          <table:covered-table-cell/>
          <table:covered-table-cell/>
          <table:covered-table-cell>
            <text:p text:style-name="P569"/>
          </table:covered-table-cell>
          <table:covered-table-cell/>
        </table:table-row>
        <table:table-row table:style-name="TableRow570">
          <table:table-cell table:style-name="TableCell571" table:number-columns-spanned="3">
            <text:p text:style-name="P572">住 <text:s text:c="9"/>址</text:p>
          </table:table-cell>
          <table:covered-table-cell/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 table:number-columns-spanned="3">
            <text:p text:style-name="P578">聯 <text:s/>絡 <text:s/>電 <text:s/>話</text:p>
          </table:table-cell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covered-table-cell>
            <text:p text:style-name="P581"/>
          </table:covered-table-cell>
          <table:covered-table-cell/>
        </table:table-row>
        <table:table-row table:style-name="TableRow582">
          <table:table-cell table:style-name="TableCell583" table:number-columns-spanned="3">
            <text:p text:style-name="P584">教師證登記科別</text:p>
          </table:table-cell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</table:table-row>
        <table:table-row table:style-name="TableRow588">
          <table:table-cell table:style-name="TableCell589" table:number-columns-spanned="3">
            <text:p text:style-name="P590">教師證登記文號</text:p>
          </table:table-cell>
          <table:covered-table-cell/>
          <table:covered-table-cell/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 table:number-columns-spanned="10">
            <text:p text:style-name="P596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高中畢業學校</text:p>
          </table:table-cell>
          <table:covered-table-cell/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內文"><text:span text:style-name="T603">民國 <text:s text:c="6"/>年畢</text:span></text:p>
          </table:table-cell>
        </table:table-row>
        <table:table-row table:style-name="TableRow604">
          <table:table-cell table:style-name="TableCell605" table:number-columns-spanned="2">
            <text:p text:style-name="P606">大學畢業學校</text:p>
          </table:table-cell>
          <table:covered-table-cell/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內文"><text:span text:style-name="T610">民國 <text:s text:c="6"/>年畢</text:span></text:p>
          </table:table-cell>
        </table:table-row>
        <table:table-row table:style-name="TableRow611">
          <table:table-cell table:style-name="TableCell612" table:number-columns-spanned="2">
            <text:p text:style-name="P613">研究所畢業學校</text:p>
          </table:table-cell>
          <table:covered-table-cell/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內文"><text:span text:style-name="T617">民國 <text:s text:c="6"/>年畢</text:span></text:p>
          </table:table-cell>
        </table:table-row>
        <table:table-row table:style-name="TableRow618">
          <table:table-cell table:style-name="TableCell619" table:number-columns-spanned="10">
            <text:p text:style-name="P620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服務學校</text:p>
          </table:table-cell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起迄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服務學校</text:span></text:p>
          </table:table-cell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<text:span text:style-name="T638">起迄</text:span>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服務學校</text:span></text:p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<text:span text:style-name="T649">起迄</text:span></text:p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服務學校</text:span></text:p>
          </table:table-cell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<text:span text:style-name="T660">起迄</text:span></text:p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10">
            <text:p text:style-name="P665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10"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2"/>
      <text:p text:style-name="P683"><text:span text:style-name="T684">切</text:span><text:span text:style-name="T685"><text:s text:c="2"/></text:span><text:span text:style-name="T686">結</text:span><text:span text:style-name="T687"><text:s text:c="2"/></text:span><text:span text:style-name="T688">書</text:span></text:p>
      <text:p text:style-name="P689"/>
      <text:p text:style-name="P690"><text:span text:style-name="T691">立切結書人</text:span><text:span text:style-name="T692">　　　　　</text:span><text:span text:style-name="T693"><text:s text:c="8"/></text:span><text:span text:style-name="T694">報名</text:span><text:span text:style-name="T695">1</text:span><text:span text:style-name="T696">1</text:span><text:span text:style-name="T697">1</text:span><text:span text:style-name="T698">學年度</text:span><text:span text:style-name="T699">臺中市</text:span><text:span text:style-name="T700">立成功國民中學</text:span><text:span text:style-name="T701">代課教師甄選，如有下列事項發生時，</text:span><text:span text:style-name="T702">本人同意無條件放棄錄取資格</text:span><text:span text:style-name="T703">。</text:span></text:p>
      <text:list text:style-name="LFO1" text:continue-numbering="true">
        <text:list-item>
          <text:p text:style-name="P704"><text:span text:style-name="T705">無法於規定時間內至本校人事室報到，辦理應聘手續者。</text:span></text:p>
        </text:list-item>
        <text:list-item>
          <text:p text:style-name="P706"><text:span text:style-name="T707">資料有不實等情事者。</text:span></text:p>
        </text:list-item>
        <text:list-item>
          <text:p text:style-name="P708"><text:span text:style-name="T709">經發現有教師法第</text:span><text:span text:style-name="T710">14</text:span><text:span text:style-name="T711">條及教育人員任用條例第</text:span><text:span text:style-name="T712">31</text:span><text:span text:style-name="T713">條各款及</text:span><text:span text:style-name="T714">33</text:span><text:span text:style-name="T715">條情事之一者。</text:span></text:p>
        </text:list-item>
      </text:list>
      <text:p text:style-name="P716"><text:s text:c="8"/></text:p>
      <text:p text:style-name="P717"><text:span text:style-name="T718">此</text:span><text:span text:style-name="T719"><text:s text:c="6"/></text:span><text:span text:style-name="T720">致</text:span></text:p>
      <text:p text:style-name="P721"/>
      <text:p text:style-name="P722"><text:span text:style-name="T723">臺中市</text:span><text:span text:style-name="T724">立成功國民中學</text:span></text:p>
      <text:p text:style-name="P725"/>
      <text:p text:style-name="P726"/>
      <text:p text:style-name="P727"/>
      <text:p text:style-name="P728"><text:span text:style-name="T729"><text:s text:c="13"/></text:span><text:span text:style-name="T730">　</text:span><text:span text:style-name="T731"><text:s/></text:span><text:span text:style-name="T732">立切結書人：</text:span><text:span text:style-name="T733">（簽名）</text:span></text:p>
      <text:p text:style-name="P734"/>
      <text:p text:style-name="P735"><text:span text:style-name="T736"><text:s text:c="9"/></text:span><text:span text:style-name="T737">　</text:span><text:span text:style-name="T738"><text:s/></text:span><text:span text:style-name="T739">身分證字號：</text:span></text:p>
      <text:p text:style-name="P740"/>
      <text:p text:style-name="P741"><text:span text:style-name="T742"><text:s text:c="16"/></text:span><text:span text:style-name="T743">通訊處：</text:span><text:span text:style-name="T744"><text:s/></text:span></text:p>
      <text:p text:style-name="P745"/>
      <text:p text:style-name="P746"><text:span text:style-name="T747"><text:s text:c="16"/></text:span><text:span text:style-name="T748">電話：</text:span></text:p>
      <text:p text:style-name="P749"/>
      <text:p text:style-name="P750"/>
      <text:p text:style-name="P751"/>
      <text:p text:style-name="P752"/>
      <text:p text:style-name="P753"/>
      <text:p text:style-name="P754"><text:span text:style-name="T755">中　華　民　國</text:span><text:span text:style-name="T756"><text:s text:c="3"/>1</text:span><text:span text:style-name="T757">1</text:span><text:span text:style-name="T758">1</text:span><text:span text:style-name="T759">　</text:span><text:span text:style-name="T760"><text:s text:c="3"/></text:span><text:span text:style-name="T761">年</text:span><text:span text:style-name="T762"><text:s text:c="12"/></text:span><text:span text:style-name="T763">月</text:span><text:span text:style-name="T764"><text:s text:c="13"/></text:span><text:span text:style-name="T765">日</text:span></text:p>
      <text:p text:style-name="P766"/>
      <text:p text:style-name="P767">查閱性侵害犯罪加害人登記檔案同意書</text:p>
      <text:p text:style-name="P768"/>
      <text:p text:style-name="內文"><text:span text:style-name="T769">本人（</text:span><text:span text:style-name="T770"><text:s text:c="12"/></text:span><text:span text:style-name="T771">，</text:span><text:span text:style-name="T772"><text:s text:c="5"/></text:span><text:span text:style-name="T773">年</text:span><text:span text:style-name="T774"><text:s text:c="4"/></text:span><text:span text:style-name="T775">月</text:span><text:span text:style-name="T776"><text:s text:c="4"/></text:span><text:span text:style-name="T777">日生，國民身分證統一編號：</text:span><text:span text:style-name="T778"><text:s text:c="20"/></text:span><text:span text:style-name="T779">）為應徵</text:span><text:span text:style-name="T780">成功國民中學代課教師</text:span><text:span text:style-name="T781">所需，同意</text:span><text:span text:style-name="T782"><text:s text:c="2"/></text:span><text:span text:style-name="T783">貴校申請查閱本人有無性侵害犯罪登記檔案資料。</text:span></text:p>
      <text:p text:style-name="P784"><text:s text:c="4"/></text:p>
      <text:p text:style-name="P785">此致</text:p>
      <text:p text:style-name="P786">臺中市立成功國民中學</text:p>
      <text:p text:style-name="P787"/>
      <text:p text:style-name="P788"/>
      <text:p text:style-name="P789">立同意書人：<text:s text:c="15"/>（簽名）</text:p>
      <text:p text:style-name="P790"><text:span text:style-name="T791">國民身分證統一編號</text:span><text:span text:style-name="T792">：</text:span></text:p>
      <text:p text:style-name="P793"/>
      <text:p text:style-name="P794"/>
      <text:p text:style-name="P795"/>
      <text:p text:style-name="P796"/>
      <text:p text:style-name="P797"><text:span text:style-name="T798">中華民國</text:span><text:span text:style-name="T799"><text:s/>1</text:span><text:span text:style-name="T800">1</text:span><text:span text:style-name="T801">1</text:span><text:span text:style-name="T802">年</text:span><text:span text:style-name="T803"><text:s text:c="6"/></text:span><text:span text:style-name="T804">月</text:span><text:span text:style-name="T805"><text:s text:c="6"/></text:span><text:span text:style-name="T806">日</text:span></text:p>
      <text:p text:style-name="P807"/>
      <text:p text:style-name="P808"/>
      <text:p text:style-name="P809"/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7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2-08-15T00:38:00Z</meta:creation-date>
    <dc:date>2022-08-15T00:38:00Z</dc:date>
    <meta:print-date>2022-08-15T00:3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2" meta:character-count="3564" meta:row-count="25" meta:non-whitespace-character-count="3039"/>
  </office:meta>
</office:document-meta>
</file>