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30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3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6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7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38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39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41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justify" fo:text-align-last="justify" style:justify-single-word="false" style:snap-to-layout-grid="false"/>
    </style:style>
    <style:style style:name="P46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orphans="2" fo:widows="2"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Standard">
      <style:paragraph-properties fo:margin-top="0.318cm" fo:margin-bottom="0.318cm" loext:contextual-spacing="false" style:snap-to-layout-grid="false"/>
    </style:style>
    <style:style style:name="P56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</style:style>
    <style:style style:name="P57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margin-left="9.172cm" fo:margin-right="0cm" fo:text-indent="-9.172cm" style:auto-text-indent="false"/>
    </style:style>
    <style:style style:name="P5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新細明體" style:font-size-complex="12pt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Courier New" style:font-size-complex="1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2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23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2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25" style:family="text">
      <style:text-properties style:font-name="標楷體" fo:font-size="18pt" style:font-name-asian="標楷體" style:font-size-asian="18pt" style:font-name-complex="Times New Roman" style:font-size-complex="12pt"/>
    </style:style>
    <style:style style:name="T26" style:family="text">
      <style:text-properties style:font-name-complex="標楷體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complex="新細明體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31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32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33" style:family="text">
      <style:text-properties fo:color="#000000" style:font-name="標楷體" fo:font-weight="bold" style:letter-kerning="false" fo:background-color="#ffffff" loext:char-shading-value="0" style:font-name-asian="標楷體" style:font-weight-asian="bold" style:font-name-complex="Courier New" style:font-size-complex="12pt"/>
    </style:style>
    <style:style style:name="T3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5" style:family="text">
      <style:text-properties fo:color="#000000" style:font-name="標楷體" style:letter-kerning="false" fo:background-color="#ffffff" loext:char-shading-value="0" style:font-name-asian="標楷體" style:font-name-complex="新細明體" style:font-size-complex="12pt"/>
    </style:style>
    <style:style style:name="T36" style:family="text">
      <style:text-properties fo:color="#000000" style:letter-kerning="false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name-complex="標楷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-complex="Times New Roman"/>
    </style:style>
    <style:style style:name="T4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42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43" style:family="text">
      <style:text-properties style:font-name="Times New Roman" fo:font-size="22pt" style:font-name-asian="標楷體" style:font-size-asian="2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臺中市立后里國民中學營養師職務代理人甄選簡章 </text:span></text:p>
      <text:p text:style-name="Standard"><text:span text:style-name="T4">一、依據：依「各機關職務代理應行注意事項」、「聘用人員聘用條例」及相關法令規定辦理。</text:span></text:p>
      <text:p text:style-name="Standard"><text:span text:style-name="T4">二、職稱：聘用人員(營養師職缺職務代理人)</text:span></text:p>
      <text:p text:style-name="Standard"><text:span text:style-name="T4">三、名額：正取1名，備取2名(備取人員依序遞補原公開甄選職缺，候補時間為自甄選結</text:span></text:p>
      <text:p text:style-name="Standard"><text:span text:style-name="T4"><text:s text:c="10"/>果確定之翌日起算3個月)。</text:span></text:p>
      <text:p text:style-name="P1">四、僱用期間：自實際到職日起至該職缺補實日止。如僱用原因消失或期限屆滿時，應即無</text:p>
      <text:p text:style-name="Standard"><text:span text:style-name="T4"><text:s text:c="14"/>條件解僱，並不得以任何理由要求留用或救助。</text:span></text:p>
      <text:p text:style-name="Standard"><text:span text:style-name="T4">五、工作地點：臺中市立后里國民中學（臺中市后里區眉山里中眉路169號）。</text:span></text:p>
      <text:p text:style-name="Standard"><text:span text:style-name="T4">六、報酬：依「臺中市政府及所屬機關學校聘用及約僱人員支給報酬標準表」聘用人員6等1</text:span></text:p>
      <text:p text:style-name="Standard"><text:span text:style-name="T4"><text:s text:c="10"/>階 280 薪點計酬給付，每月薪資折合新臺幣 36,316 元，另須自行負擔勞保、健</text:span></text:p>
      <text:p text:style-name="Standard"><text:span text:style-name="T4"><text:s text:c="10"/>保及勞工退休金自付額。</text:span></text:p>
      <text:p text:style-name="P1">七、資格條件：</text:p>
      <text:p text:style-name="Standard"><text:span text:style-name="T4">(一)具中華民國國籍且未兼具外國國籍，無公務人員任用法第26、28條規定之情形及臺灣</text:span></text:p>
      <text:p text:style-name="Standard"><text:span text:style-name="T4"><text:s text:c="4"/>地區與大陸地區人民關係條例第21條第1項所定不得任用之情事者、無「營養師法」</text:span></text:p>
      <text:p text:style-name="Standard"><text:span text:style-name="T4"><text:s text:c="4"/>第6條規定「不得充任營養師」之情事者。</text:span></text:p>
      <text:p text:style-name="Standard"><text:span text:style-name="T4">(二)國內外大學院校食品營養相關科系畢業。</text:span></text:p>
      <text:p text:style-name="P1">(三)經國家考試營養師類科及格，領有營養師證書。</text:p>
      <text:p text:style-name="Standard"><text:span text:style-name="T4">(四)無性侵害、性騷擾及性霸凌等犯罪紀錄及行為者。</text:span></text:p>
      <text:p text:style-name="P1">八、工作項目：</text:p>
      <text:p text:style-name="P1">(一)貧困學生午餐補助業務暨安心午餐券補助業務</text:p>
      <text:p text:style-name="P1">(二)學校廚工及水果費補助業務</text:p>
      <text:p text:style-name="P1">(三)學校健康飲食教育推動業務</text:p>
      <text:p text:style-name="P1">(四)校園營養師例行會議</text:p>
      <text:p text:style-name="P1">(五)其他臨時交辦事項</text:p>
      <text:p text:style-name="P1">九、報名方式：</text:p>
      <text:p text:style-name="Standard"><text:span text:style-name="T4">(一)請檢具下列證件，於111年8月19日(星期五)前(郵戳為憑，逾期視同無效)，以掛號</text:span></text:p>
      <text:p text:style-name="Standard"><text:span text:style-name="T4"><text:s text:c="4"/>郵寄本校人事室收(地址:臺中市后里區眉山里中眉路169號)，並於信封註明「應徵營養</text:span></text:p>
      <text:p text:style-name="Standard"><text:span text:style-name="T4"><text:s text:c="4"/>師職務代理人」，逾期或證件不全者不予受理(請以 A4格式依序裝訂)。</text:span></text:p>
      <text:p text:style-name="Standard"><text:span text:style-name="T4"><text:s text:c="2"/>1.甄選報名表1份（請貼妥照片）。</text:span></text:p>
      <text:p text:style-name="Standard"><text:span text:style-name="T4"><text:s text:c="2"/>2.公務人員履歷表(簡式)</text:span></text:p>
      <text:p text:style-name="Standard"><text:span text:style-name="T4"><text:s text:c="2"/>3.身分證明文件正反面影本1份。</text:span></text:p>
      <text:p text:style-name="Standard"><text:span text:style-name="T4"><text:s text:c="2"/>4.最高學歷畢業證書影本1份。</text:span></text:p>
      <text:p text:style-name="Standard"><text:span text:style-name="T4"><text:s text:c="2"/>5.中央衛生主管機關核發之營養師證書影本。</text:span></text:p>
      <text:p text:style-name="Standard"><text:span text:style-name="T4"><text:s text:c="2"/>6.查閱性侵害犯罪加害人登記檔案同意書1份。</text:span></text:p>
      <text:p text:style-name="Standard"><text:span text:style-name="T4"><text:s text:c="2"/>7.具結書1份。</text:span></text:p>
      <text:p text:style-name="Standard"><text:span text:style-name="T4"><text:s text:c="2"/>8.其他證明影本(如工作經驗證明、個人專長證照、兵役證明、身心障礙或原住民族等相關</text:span></text:p>
      <text:p text:style-name="Standard"><text:span text:style-name="T4"><text:s text:c="4"/>證明等，無則免附)。</text:span></text:p>
      <text:p text:style-name="Standard"><text:span text:style-name="T4">(二)聯絡電話：04-25562409轉150(人事室王主任)。</text:span>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Standard"><text:span text:style-name="T4"><text:s text:c="5"/>選面試者恕不另行通知。</text:span></text:p>
      <text:p text:style-name="P1"><text:s/>(二)依通知時間攜帶身分證明文件至本校人事室報到並參加面試，逾時未到者視同放棄。</text:p>
      <text:p text:style-name="Standard"><text:span text:style-name="T4"><text:s text:c="5"/>配合防疫，應試時請出示疫苗接種紀錄卡(須接種3劑)，如未接種滿3劑者，請檢附3</text:span></text:p>
      <text:p text:style-name="Standard"><text:span text:style-name="T4"><text:s text:c="5"/>日內快篩(或 PCR 檢測)陰性證明正本及影本1份。</text:span></text:p>
      <text:p text:style-name="P1">十一、甄選結果：</text:p>
      <text:p text:style-name="Standard"><text:span text:style-name="T4">(一)錄取名單公告於本校及臺中市政府教育局網站，報考人員得自行上網查詢甄選結果。</text:span></text:p>
      <text:p text:style-name="P1">(二)正取人員應於本校通知之報到時間至本校人事室報到。經通知未依指定報到時間報</text:p>
      <text:p text:style-name="Standard"><text:span text:style-name="T4"><text:s text:c="4"/>到以棄權論，取消甄選錄取資格，當事人不得異議，並由備取人員遞補，進用人員薪</text:span></text:p>
      <text:p text:style-name="Standard"><text:span text:style-name="T4"><text:s text:c="4"/>資自正式僱用日支薪。</text:span></text:p>
      <text:p text:style-name="P1">十二、其他事項</text:p>
      <text:p text:style-name="P1">(一)本公告未盡事宜，悉依各機關職務代理應行注意事項及行政院所屬機關約僱人員僱</text:p>
      <text:p text:style-name="Standard"><text:span text:style-name="T4"><text:s text:c="4"/>用辦法及相關法令規定辦理。</text:span></text:p>
      <text:p text:style-name="P1">(二)經繳驗之各種證明文件，如有不實者，縱因甄選前後未能查覺，而予錄取，一經查</text:p>
      <text:p text:style-name="Standard"><text:span text:style-name="T4"><text:s text:c="4"/>證屬實，除取消其甄選資格及解僱外，如涉及刑責，由應徵者自行負責；另無論錄</text:span></text:p>
      <text:p text:style-name="Standard"><text:span text:style-name="T4"><text:s text:c="4"/>取與否，甄選人員所附證件均不予退件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><text:soft-page-break/>附則：</text:p>
      <text:p text:style-name="P53">※公務人員任用法</text:p>
      <text:p text:style-name="P37">第26條</text:p>
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9">應迴避人員，在各該長官接任以前任用者，不受前項之限制</text:p>
      <text:p text:style-name="P53">第28條</text:p>
      <text:p text:style-name="P40">有下列情事之一者，不得任用為公務人員：</text:p>
      <text:p text:style-name="P40">一、未具或喪失中華民國國籍。</text:p>
      <text:p text:style-name="P40">二、具中華民國國籍兼具外國國籍。但本法或其他法律另有規定者，不在此限。</text:p>
      <text:p text:style-name="P40">三、動員戡亂時期終止後，曾犯內亂罪、外患罪，經有罪判決確定或通緝有案尚未結案。</text:p>
      <text:p text:style-name="P40">四、曾服公務有貪污行為，經有罪判決確定或通緝有案尚未結案。</text:p>
      <text:p text:style-name="P40">五、犯前二款以外之罪，判處有期徒刑以上之刑確定，尚未執行或執行未畢。但受緩刑宣告者，不在此限。</text:p>
      <text:p text:style-name="P40">六、曾受免除職務懲戒處分。</text:p>
      <text:p text:style-name="P40">七、依法停止任用。</text:p>
      <text:p text:style-name="P40">八、褫奪公權尚未復權。</text:p>
      <text:p text:style-name="P40">九、經原住民族特種考試及格，而未具或喪失原住民身分。但具有其他考試及格資格者，得以該考試及格資格任用之。</text:p>
      <text:p text:style-name="P40">十、依其他法律規定不得任用為公務人員。</text:p>
      <text:p text:style-name="P40">十一、受監護或輔助宣告，尚未撤銷。</text:p>
      <text:p text:style-name="P40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40">前項涉及國家安全或國家機密之機關及職務，於本法施行細則定之。</text:p>
      <text:p text:style-name="P40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0">前項人員任職期間之職務行為，不失其效力；業已依規定支付之俸給及其他給付，不予追還。但經依第一項第二款情事撤銷任用者，應予追還。</text:p>
      <text:p text:style-name="P41"/>
      <text:p text:style-name="P52"><text:span text:style-name="T30">※</text:span><text:span text:style-name="T31">臺灣地區與大陸地區人民關係條例</text:span><text:span text:style-name="T31">第21條：</text:span></text:p>
      <text:p text:style-name="P41">大陸地區人民經許可進入臺灣地區者，除法律另有規定外，非在臺灣地區設有戶籍滿十年，不得登記為公職候選人、擔任公教或公營事業機關 (構) 人員及組織政黨</text:p>
      <text:p text:style-name="P38"/>
      <text:p text:style-name="P16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><text:soft-page-break/><text:span text:style-name="T11">臺中市立后里國民中學</text:span><text:span text:style-name="T11">1</text:span><text:span text:style-name="T11">11年度聘用營養師職務代理人甄選報名表</text:span></text:p>
      <text:p text:style-name="Standard"><text:tab/><text:tab/><text:tab/><text:tab/><text:tab/><text:tab/><text:tab/><text:tab/><text:tab/><text:tab/><text:tab/><text:tab/><text:tab/><text:tab/><text:tab/><text:span text:style-name="T14">編號</text:span><text:span text:style-name="T38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7"><text:s text:c="7"/></text:p>
            <text:p text:style-name="P42"><text:span text:style-name="T14"><text:s text:c="7"/></text:span><text:span text:style-name="T16">照</text:span></text:p>
            <text:p text:style-name="P42"><text:span text:style-name="T14"><text:s text:c="7"/></text:span><text:span text:style-name="T16">片</text:span></text:p>
          </table:table-cell>
          <table:covered-table-cell/>
          <table:table-cell table:style-name="表格1.C1" table:number-columns-spanned="2" office:value-type="string">
            <text:p text:style-name="P8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21">出生</text:p>
            <text:p text:style-name="P22">年月日</text:p>
          </table:table-cell>
          <table:table-cell table:style-name="表格1.H1" table:number-columns-spanned="4" office:value-type="string">
            <text:p text:style-name="P44"><text:span text:style-name="T16">年</text:span><text:span text:style-name="T16"> <text:s text:c="2"/></text:span><text:span text:style-name="T16">月</text:span><text:span text:style-name="T16"> <text:s text:c="2"/></text:span><text:span text:style-name="T16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0">身分證</text:p>
            <text:p text:style-name="P45"><text:span text:style-name="T6">字</text:span><text:span text:style-name="T6"> <text:s/></text:span><text:span text:style-name="T6">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8">是否具身障人員手冊</text:p>
          </table:table-cell>
          <table:table-cell table:style-name="表格1.H2" table:number-rows-spanned="2" table:number-columns-spanned="4" office:value-type="string">
            <text:p text:style-name="P55"><text:span text:style-name="T39">□</text:span><text:span text:style-name="T14">是</text:span><text:span text:style-name="T18"> <text:s text:c="12"/></text:span><text:span text:style-name="T14">級</text:span></text:p>
            <text:p text:style-name="P42"><text:span text:style-name="T39">□</text:span><text:span text:style-name="T14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8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8">通訊</text:p>
            <text:p text:style-name="P8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6"><text:span text:style-name="T6">聯</text:span><text:span text:style-name="T6"> </text:span><text:span text:style-name="T6">絡</text:span></text:p>
            <text:p text:style-name="P45"><text:span text:style-name="T6">電</text:span><text:span text:style-name="T6"> </text:span><text:span text:style-name="T6">話</text:span></text:p>
          </table:table-cell>
          <table:table-cell table:style-name="表格1.H2" table:number-columns-spanned="4" office:value-type="string">
            <text:p text:style-name="P48"><text:span text:style-name="T6">(</text:span><text:span text:style-name="T6">公</text:span><text:span text:style-name="T6">)</text:span></text:p>
            <text:p text:style-name="P42"><text:span text:style-name="T6">(</text:span><text:span text:style-name="T6">宅</text:span><text:span text:style-name="T6">)</text:span></text:p>
            <text:p text:style-name="P11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48"><text:span text:style-name="T16">e</text:span><text:span text:style-name="T16">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/>
            <text:p text:style-name="P22"/>
            <text:p text:style-name="P22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8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office:value-type="string">
            <text:p text:style-name="P54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H2" office:value-type="string">
            <text:p text:style-name="P23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" office:value-type="string">
            <text:p text:style-name="P54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H2" office:value-type="string">
            <text:p text:style-name="P23"/>
          </table:table-cell>
        </table:table-row>
        <table:table-row table:style-name="表格1.9">
          <table:table-cell table:style-name="表格1.A1" table:number-rows-spanned="5" office:value-type="string">
            <text:p text:style-name="P18"/>
            <text:p text:style-name="P18"/>
            <text:p text:style-name="P18"/>
            <text:p text:style-name="P18"/>
            <text:p text:style-name="P22">經歷</text:p>
          </table:table-cell>
          <table:table-cell table:style-name="表格1.C1" table:number-columns-spanned="2" office:value-type="string">
            <text:p text:style-name="P45"><text:span text:style-name="T16">服</text:span><text:span text:style-name="T16"> </text:span><text:span text:style-name="T16">務</text:span><text:span text:style-name="T16"> </text:span><text:span text:style-name="T16">單</text:span><text:span text:style-name="T16"> </text:span><text:span text:style-name="T16">位</text:span></text:p>
          </table:table-cell>
          <table:covered-table-cell/>
          <table:table-cell table:style-name="表格1.C1" table:number-columns-spanned="3" office:value-type="string">
            <text:p text:style-name="P45"><text:span text:style-name="T16">職</text:span><text:span text:style-name="T16"> </text:span><text:span text:style-name="T16">稱（工作內容）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45"><text:span text:style-name="T16">服</text:span><text:span text:style-name="T16"> </text:span><text:span text:style-name="T16">務</text:span><text:span text:style-name="T16"> </text:span><text:span text:style-name="T16">期</text:span><text:span text:style-name="T16"> </text:span><text:span text:style-name="T16">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  <table:table-cell table:style-name="表格1.H1" table:number-columns-spanned="5" office:value-type="string">
            <text:p text:style-name="P42"><text:span text:style-name="T16">自</text:span><text:span text:style-name="T16"> </text:span><text:span text:style-name="T16"><text:s text:c="3"/></text:span><text:span text:style-name="T16"><text:s/></text:span><text:span text:style-name="T16">年 <text:s text:c="3"/>月 <text:s text:c="3"/>日起</text:span></text:p>
            <text:p text:style-name="P42"><text:span text:style-name="T16">至</text:span><text:span text:style-name="T16"> <text:s text:c="2"/></text:span><text:span text:style-name="T16"><text:s/></text:span><text:span text:style-name="T16"><text:s/></text:span><text:span text:style-name="T16"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42"><text:span text:style-name="T16">自</text:span><text:span text:style-name="T16"> </text:span><text:span text:style-name="T16"><text:s text:c="3"/></text:span><text:span text:style-name="T16"><text:s/></text:span><text:span text:style-name="T16">年 <text:s text:c="3"/>月 <text:s text:c="3"/>日起</text:span></text:p>
            <text:p text:style-name="P50"><text:span text:style-name="T16">至</text:span><text:span text:style-name="T16"> <text:s text:c="2"/></text:span><text:span text:style-name="T16"><text:s/></text:span><text:span text:style-name="T16"><text:s/></text:span><text:span text:style-name="T16"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42"><text:span text:style-name="T16">自</text:span><text:span text:style-name="T16"> </text:span><text:span text:style-name="T16"><text:s text:c="3"/></text:span><text:span text:style-name="T16"><text:s/></text:span><text:span text:style-name="T16">年 <text:s text:c="3"/>月 <text:s text:c="3"/>日起</text:span></text:p>
            <text:p text:style-name="P42"><text:span text:style-name="T16">至</text:span><text:span text:style-name="T16"> <text:s text:c="2"/></text:span><text:span text:style-name="T16"><text:s/></text:span><text:span text:style-name="T16"><text:s/></text:span><text:span text:style-name="T16"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42"><text:span text:style-name="T16">自</text:span><text:span text:style-name="T16"> </text:span><text:span text:style-name="T16"><text:s text:c="3"/></text:span><text:span text:style-name="T16"><text:s/></text:span><text:span text:style-name="T16">年 <text:s text:c="3"/>月 <text:s text:c="3"/>日起</text:span></text:p>
            <text:p text:style-name="P50"><text:span text:style-name="T16">至</text:span><text:span text:style-name="T16"> <text:s text:c="2"/></text:span><text:span text:style-name="T16"><text:s/></text:span><text:span text:style-name="T16"><text:s/></text:span><text:span text:style-name="T16"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9">證件</text:p>
            <text:p text:style-name="P9">審核</text:p>
          </table:table-cell>
          <table:table-cell table:style-name="表格1.C1" table:number-rows-spanned="2" table:number-columns-spanned="7" office:value-type="string">
            <text:p text:style-name="P49"><text:span text:style-name="T4"><text:s/></text:span><text:span text:style-name="T6">1.</text:span><text:span text:style-name="T6">□甄選報名表 <text:s text:c="4"/></text:span><text:span text:style-name="T6">2.</text:span><text:span text:style-name="T6">□公務人員履歷表(簡式)</text:span></text:p>
            <text:p text:style-name="P49"><text:span text:style-name="T4"><text:s/></text:span><text:span text:style-name="T6">3.</text:span><text:span text:style-name="T6">□身分證影本</text:span><text:span text:style-name="T6"> <text:s text:c="4"/>4.</text:span><text:span text:style-name="T6">□最高學歷畢業證書影本</text:span></text:p>
            <text:p text:style-name="P49"><text:span text:style-name="T4"><text:s/></text:span><text:span text:style-name="T6">5.</text:span><text:span text:style-name="T6">□營養師證書影本 6.□具結書</text:span></text:p>
            <text:p text:style-name="P49"><text:span text:style-name="T4"><text:s/></text:span><text:span text:style-name="T6">7.□查閱性侵害犯罪加害人登記檔案同意書</text:span></text:p>
            <text:p text:style-name="P49"><text:span text:style-name="T4"><text:s/></text:span><text:span text:style-name="T6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>審核結果</text:p>
          </table:table-cell>
          <table:table-cell table:style-name="表格1.H2" table:number-columns-spanned="2" office:value-type="string">
            <text:p text:style-name="P47"><text:span text:style-name="T4">□</text:span><text:span text:style-name="T6">合格</text:span></text:p>
            <text:p text:style-name="P7"/>
            <text:p text:style-name="P49"><text:span text:style-name="T4">□</text:span><text:span text:style-name="T6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3">報考人簽章</text:p>
          </table:table-cell>
          <table:table-cell table:style-name="表格1.H1" table:number-columns-spanned="10" office:value-type="string">
            <text:p text:style-name="P57">本人切結無公務人員任用法第26、28條、無性侵害、騷擾及霸凌等犯罪紀錄及臺灣地區與大陸地區人民</text:p>
            <text:p text:style-name="P58"><text:span text:style-name="T19">關係條例第21條第1項所定不得任用之情事之一 、 無「營養師法」第6條規定「不得充任營養師」之</text:span></text:p>
            <text:p text:style-name="P58"><text:span text:style-name="T19">情事者。</text:span><text:span text:style-name="T6"> <text:s text:c="16"/></text:span><text:span text:style-name="T6"><text:s text:c="5"/></text:span><text:span text:style-name="T6"><text:s/>(</text:span><text:span text:style-name="T6">簽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4">注意</text:p>
            <text:p text:style-name="P14">事項</text:p>
          </table:table-cell>
          <table:table-cell table:style-name="表格1.H2" table:number-columns-spanned="10" office:value-type="string">
            <text:p text:style-name="P15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><text:soft-page-break/>查閱性侵害犯罪加害人登記檔案</text:p>
      <text:p text:style-name="P25">同意書</text:p>
      <text:p text:style-name="P27"/>
      <text:p text:style-name="Standard"><text:span text:style-name="T21">本人（ <text:s text:c="10"/>， <text:s text:c="2"/>年 <text:s/>月 <text:s/>日生，國民身分證統一編號： <text:s text:c="12"/>）為應徵貴校營養師職</text:span></text:p>
      <text:p text:style-name="P26">務代理人所需，同意貴校申請查閱本人有無性侵害犯罪登記檔案資料。</text:p>
      <text:p text:style-name="P27"><text:s/></text:p>
      <text:p text:style-name="P26">此致</text:p>
      <text:p text:style-name="Standard"><text:span text:style-name="T21">臺中市立后里國民中學</text:span></text:p>
      <text:p text:style-name="P26"/>
      <text:p text:style-name="Standard"><text:span text:style-name="T21"><text:s text:c="2"/>立同意書人： <text:s text:c="5"/>（簽名）</text:span></text:p>
      <text:p text:style-name="P27"/>
      <text:p text:style-name="P27"/>
      <text:p text:style-name="P27"/>
      <text:p text:style-name="Standard"><text:span text:style-name="T1">中 華 民 國 <text:s text:c="5"/>年 <text:s text:c="3"/>月 <text:s text:c="5"/>日</text:span></text:p>
      <text:p text:style-name="P35"/>
      <text:p text:style-name="P35"/>
      <text:p text:style-name="P35"/>
      <text:p text:style-name="P35"><text:soft-page-break/>具 <text:s/>結 <text:s/>書</text:p>
      <text:p text:style-name="P36"><text:s text:c="5"/></text:p>
      <text:p text:style-name="P49"><text:span text:style-name="T22">具結人</text:span><text:span text:style-name="T24"> <text:s text:c="12"/></text:span><text:span text:style-name="T22">為擔任</text:span><text:span text:style-name="T23">臺中市立后里國民中學</text:span><text:span text:style-name="T41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42">，若有違反，或有不實情事者，願負法律及契約</text:span><text:span text:style-name="T43">責任</text:span><text:span text:style-name="T42">，特立具結書為證。</text:span></text:p>
      <text:p text:style-name="P29"><text:span text:style-name="T26"><text:s text:c="5"/></text:span><text:span text:style-name="T40">此 <text:s/>致</text:span></text:p>
      <text:p text:style-name="P30">臺中市立后里國民中學</text:p>
      <text:p text:style-name="P33"><text:span text:style-name="T26"><text:s text:c="10"/></text:span><text:span text:style-name="T40">具 <text:s/>結 <text:s/>人： </text:span></text:p>
      <text:p text:style-name="P33"><text:span text:style-name="T26"><text:s text:c="10"/></text:span><text:span text:style-name="T40">身分證字號： </text:span></text:p>
      <text:p text:style-name="P33"><text:span text:style-name="T26"><text:s text:c="10"/></text:span><text:span text:style-name="T40">戶籍所在地： </text:span></text:p>
      <text:p text:style-name="P31"><text:s text:c="10"/>聯 絡 電話：</text:p>
      <text:p text:style-name="P32"/>
      <text:p text:style-name="P34"/>
      <text:p text:style-name="P43"><text:span text:style-name="T23">中華民國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08-15T14:16:33.180000000</dc:date>
    <meta:print-date>2022-08-12T15:52:00</meta:print-date>
    <meta:editing-cycles>54</meta:editing-cycles>
    <meta:editing-duration>PT2H42M19S</meta:editing-duration>
    <meta:document-statistic meta:table-count="1" meta:image-count="0" meta:object-count="0" meta:page-count="6" meta:paragraph-count="162" meta:word-count="3018" meta:character-count="3578" meta:non-whitespace-character-count="3088"/>
    <meta:generator>LibreOffice/6.2.8.2$Windows_X86_64 LibreOffice_project/f82ddfca21ebc1e222a662a32b25c0c9d20169ee</meta:generator>
  </office:meta>
</office:document-meta>
</file>