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????擃" svg:font-family="????擃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0.2777in" fo:margin-right="0.0833in" fo:text-indent="0.0902in"/>
    </style:style>
    <style:style style:name="T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694in" fo:margin-bottom="0.0694in" fo:line-height="0.2777in" fo:margin-right="0.0833in" fo:text-indent="0.0902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0694in" fo:margin-bottom="0.0694in" fo:line-height="0.2777in" fo:margin-right="0.08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top="0.0694in" fo:margin-bottom="0.0694in" fo:line-height="0.2777in" fo:margin-right="0.0833in" fo:text-indent="0.1805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top="0.0694in" fo:margin-bottom="0.0694in" fo:line-height="0.2777in" fo:margin-right="0.08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0694in" fo:margin-bottom="0.0694in" fo:line-height="0.2777in" fo:margin-left="1.3611in" fo:margin-right="0.0833in" fo:text-indent="-1.3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8" style:family="table-column">
      <style:table-column-properties style:column-width="1.3145in"/>
    </style:style>
    <style:style style:name="TableColumn69" style:family="table-column">
      <style:table-column-properties style:column-width="5.3111in"/>
    </style:style>
    <style:style style:name="Table67" style:family="table">
      <style:table-properties style:width="6.6256in" fo:margin-left="0.532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9" style:parent-style-name="純文字" style:family="paragraph">
      <style:paragraph-properties fo:margin-top="0.0694in" fo:margin-bottom="0.0694in" fo:line-height="0.2777in" fo:margin-left="0.3333in" fo:margin-right="0.0833in">
        <style:tab-stops/>
      </style:paragraph-properties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P10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margin-top="0.0694in" fo:margin-bottom="0.0694in" fo:line-height="0.2777in" fo:margin-left="1.2361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1.3145in"/>
    </style:style>
    <style:style style:name="TableColumn109" style:family="table-column">
      <style:table-column-properties style:column-width="5.3111in"/>
    </style:style>
    <style:style style:name="Table107" style:family="table">
      <style:table-properties style:width="6.6256in" fo:margin-left="0.532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694in" fo:margin-bottom="0.0694in" fo:line-height="0.2777in" fo:margin-right="0.0833in" fo:text-indent="0.388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0694in" fo:margin-bottom="0.0694in" fo:line-height="0.2777in" fo:margin-left="0.6868in" fo:margin-right="0.0833in" fo:text-indent="-0.3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margin-top="0.0694in" fo:margin-bottom="0.0694in" fo:line-height="0.2777in" fo:margin-left="1.5895in" fo:margin-right="0.0833in" fo:text-indent="-1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margin-top="0.0694in" fo:margin-bottom="0.0694in" fo:line-height="0.2777in" fo:margin-right="0.08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0694in" fo:margin-bottom="0.0694in" fo:line-height="0.2777in" fo:margin-right="0.0833in" fo:text-indent="0.1805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margin-top="0.0694in" fo:margin-bottom="0.0694in" fo:line-height="0.2777in" fo:margin-right="0.0833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0.3166in"/>
    </style:style>
    <style:style style:name="TableColumn229" style:family="table-column">
      <style:table-column-properties style:column-width="0.9138in"/>
    </style:style>
    <style:style style:name="TableColumn230" style:family="table-column">
      <style:table-column-properties style:column-width="1.109in"/>
    </style:style>
    <style:style style:name="TableColumn231" style:family="table-column">
      <style:table-column-properties style:column-width="0.8402in"/>
    </style:style>
    <style:style style:name="TableColumn232" style:family="table-column">
      <style:table-column-properties style:column-width="1.1027in"/>
    </style:style>
    <style:style style:name="TableColumn233" style:family="table-column">
      <style:table-column-properties style:column-width="1.3048in"/>
    </style:style>
    <style:style style:name="TableColumn234" style:family="table-column">
      <style:table-column-properties style:column-width="1.2555in"/>
    </style:style>
    <style:style style:name="Table227" style:family="table">
      <style:table-properties style:width="6.843in" fo:margin-left="0in" table:align="center"/>
    </style:style>
    <style:style style:name="TableRow235" style:family="table-row">
      <style:table-row-properties style:min-row-height="0.350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indent="0.25in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442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7" style:family="table-row">
      <style:table-row-properties style:min-row-height="0.306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330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329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16" style:family="table-row">
      <style:table-row-properties style:min-row-height="0.43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361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361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54" style:parent-style-name="內文" style:family="paragraph">
      <style:paragraph-properties style:snap-to-layout-grid="false" fo:margin-top="0.0694in" fo:margin-bottom="0.0694in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5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7" style:family="table-column">
      <style:table-column-properties style:column-width="1.1027in"/>
    </style:style>
    <style:style style:name="TableColumn358" style:family="table-column">
      <style:table-column-properties style:column-width="1.6354in"/>
    </style:style>
    <style:style style:name="TableColumn359" style:family="table-column">
      <style:table-column-properties style:column-width="0.0791in"/>
    </style:style>
    <style:style style:name="TableColumn360" style:family="table-column">
      <style:table-column-properties style:column-width="0.1145in"/>
    </style:style>
    <style:style style:name="TableColumn361" style:family="table-column">
      <style:table-column-properties style:column-width="0.3791in"/>
    </style:style>
    <style:style style:name="TableColumn362" style:family="table-column">
      <style:table-column-properties style:column-width="0.1645in"/>
    </style:style>
    <style:style style:name="TableColumn363" style:family="table-column">
      <style:table-column-properties style:column-width="0.577in"/>
    </style:style>
    <style:style style:name="TableColumn364" style:family="table-column">
      <style:table-column-properties style:column-width="0.8923in"/>
    </style:style>
    <style:style style:name="TableColumn365" style:family="table-column">
      <style:table-column-properties style:column-width="0.4888in"/>
    </style:style>
    <style:style style:name="TableColumn366" style:family="table-column">
      <style:table-column-properties style:column-width="1.5854in"/>
    </style:style>
    <style:style style:name="Table356" style:family="table">
      <style:table-properties style:width="7.0194in" fo:margin-left="0in" table:align="left"/>
    </style:style>
    <style:style style:name="TableRow367" style:family="table-row">
      <style:table-row-properties style:row-height="0.5555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/>
    </style:style>
    <style:style style:name="TableRow382" style:family="table-row">
      <style:table-row-properties style:row-height="0.4333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391" style:family="table-row">
      <style:table-row-properties style:row-height="0.4333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Row397" style:family="table-row">
      <style:table-row-properties style:row-height="0.4333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 style:row-height="0.4333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ableRow415" style:family="table-row">
      <style:table-row-properties style:row-height="0.4333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TableRow420" style:family="table-row">
      <style:table-row-properties style:row-height="0.4333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694in" fo:margin-bottom="0.0694in" fo:line-height="0.2777in" fo:margin-right="0.0833in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size-complex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44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44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44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445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9" style:family="table-row">
      <style:table-row-properties style:row-height="0.4333in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8" style:family="table-row">
      <style:table-row-properties style:row-height="0.4333in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ableRow466" style:family="table-row">
      <style:table-row-properties style:row-height="0.4333in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TableRow474" style:family="table-row">
      <style:table-row-properties style:row-height="0.4333in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TableRow482" style:family="table-row">
      <style:table-row-properties style:row-height="0.4333in" fo:keep-together="always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Row490" style:family="table-row">
      <style:table-row-properties style:row-height="0.4333in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0.6076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.1666in"/>
    </style:style>
    <style:style style:name="T505" style:parent-style-name="預設段落字型" style:family="text">
      <style:text-properties style:font-name="標楷體" style:font-name-asian="標楷體" fo:font-size="13pt" style:font-size-asian="13pt"/>
    </style:style>
    <style:style style:name="T506" style:parent-style-name="預設段落字型" style:family="text">
      <style:text-properties style:font-name="標楷體" style:font-name-asian="標楷體" fo:font-size="13pt" style:font-size-asian="13pt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/>
    </style:style>
    <style:style style:name="T509" style:parent-style-name="預設段落字型" style:family="text">
      <style:text-properties style:font-name="標楷體" style:font-name-asian="標楷體" fo:font-size="13pt" style:font-size-asian="13pt"/>
    </style:style>
    <style:style style:name="T510" style:parent-style-name="預設段落字型" style:family="text"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style:snap-to-layout-grid="false" fo:text-align="justify" style:line-height-at-least="0.1666in"/>
    </style:style>
    <style:style style:name="T514" style:parent-style-name="預設段落字型" style:family="text">
      <style:text-properties style:font-name="標楷體" style:font-name-asian="標楷體" fo:font-size="13pt" style:font-size-asian="13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519" style:parent-style-name="預設段落字型" style:family="text">
      <style:text-properties style:font-name="標楷體" style:font-name-asian="標楷體" fo:font-size="13pt" style:font-size-asian="13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1" style:family="table-row">
      <style:table-row-properties style:min-row-height="0.543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1666in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7854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529" style:parent-style-name="內文" style:family="paragraph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P530" style:parent-style-name="純文字" style:family="paragraph">
      <style:paragraph-properties fo:text-align="center" fo:line-height="0.3472in"/>
      <style:text-properties fo:font-size="26pt" style:font-size-asian="26pt" style:language-asian="zh" style:country-asian="TW"/>
    </style:style>
    <style:style style:name="P531" style:parent-style-name="純文字" style:family="paragraph">
      <style:paragraph-properties fo:text-align="center" fo:line-height="0.3472in"/>
    </style:style>
    <style:style style:name="T532" style:parent-style-name="預設段落字型" style:family="text">
      <style:text-properties fo:font-size="26pt" style:font-size-asian="26pt"/>
    </style:style>
    <style:style style:name="P533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534" style:parent-style-name="純文字" style:family="paragraph">
      <style:paragraph-properties fo:line-height="0.3472in"/>
    </style:style>
    <style:style style:name="T535" style:parent-style-name="預設段落字型" style:family="text">
      <style:text-properties fo:font-size="16pt" style:font-size-asian="16pt"/>
    </style:style>
    <style:style style:name="T5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fo:font-size="16pt" style:font-size-asian="16pt"/>
    </style:style>
    <style:style style:name="T5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fo:font-size="16pt" style:font-size-asian="16pt"/>
    </style:style>
    <style:style style:name="T547" style:parent-style-name="預設段落字型" style:family="text">
      <style:text-properties fo:font-size="16pt" style:font-size-asian="16pt" style:font-size-complex="16pt"/>
    </style:style>
    <style:style style:name="T548" style:parent-style-name="預設段落字型" style:family="text">
      <style:text-properties fo:font-size="16pt" style:font-size-asian="16pt"/>
    </style:style>
    <style:style style:name="P549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550" style:parent-style-name="純文字" style:list-style-name="LFO2" style:family="paragraph">
      <style:paragraph-properties fo:line-height="0.3472in"/>
      <style:text-properties fo:hyphenate="false"/>
    </style:style>
    <style:style style:name="T551" style:parent-style-name="預設段落字型" style:family="text">
      <style:text-properties fo:font-size="16pt" style:font-size-asian="16pt"/>
    </style:style>
    <style:style style:name="T552" style:parent-style-name="預設段落字型" style:family="text">
      <style:text-properties fo:font-size="16pt" style:font-size-asian="16pt" style:language-asian="zh" style:country-asian="TW"/>
    </style:style>
    <style:style style:name="T553" style:parent-style-name="預設段落字型" style:family="text">
      <style:text-properties fo:font-size="16pt" style:font-size-asian="16pt"/>
    </style:style>
    <style:style style:name="P554" style:parent-style-name="純文字" style:list-style-name="LFO2" style:family="paragraph">
      <style:paragraph-properties fo:line-height="0.3472in"/>
      <style:text-properties fo:font-size="16pt" style:font-size-asian="16pt" fo:hyphenate="false"/>
    </style:style>
    <style:style style:name="P555" style:parent-style-name="純文字" style:list-style-name="LFO2" style:family="paragraph">
      <style:paragraph-properties fo:line-height="0.3472in"/>
      <style:text-properties fo:font-size="16pt" style:font-size-asian="16pt" fo:hyphenate="false"/>
    </style:style>
    <style:style style:name="P556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557" style:parent-style-name="純文字" style:family="paragraph">
      <style:paragraph-properties fo:line-height="0.3472in"/>
      <style:text-properties fo:font-size="16pt" style:font-size-asian="16pt"/>
    </style:style>
    <style:style style:name="P558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559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560" style:parent-style-name="純文字" style:family="paragraph">
      <style:paragraph-properties fo:line-height="0.3472in"/>
    </style:style>
    <style:style style:name="T561" style:parent-style-name="預設段落字型" style:family="text">
      <style:text-properties style:font-weight-complex="bold" fo:font-size="18pt" style:font-size-asian="18pt" style:font-size-complex="18pt"/>
    </style:style>
    <style:style style:name="T562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563" style:parent-style-name="預設段落字型" style:family="text">
      <style:text-properties fo:font-size="18pt" style:font-size-asian="18pt" style:font-size-complex="18pt"/>
    </style:style>
    <style:style style:name="P564" style:parent-style-name="純文字" style:family="paragraph">
      <style:paragraph-properties fo:line-height="0.3472in"/>
      <style:text-properties fo:font-size="14pt" style:font-size-asian="14pt"/>
    </style:style>
    <style:style style:name="P565" style:parent-style-name="純文字" style:family="paragraph">
      <style:paragraph-properties fo:line-height="0.3472in"/>
      <style:text-properties fo:font-size="14pt" style:font-size-asian="14pt"/>
    </style:style>
    <style:style style:name="P566" style:parent-style-name="純文字" style:family="paragraph">
      <style:paragraph-properties fo:line-height="0.3472in"/>
    </style:style>
    <style:style style:name="T567" style:parent-style-name="預設段落字型" style:family="text">
      <style:text-properties fo:font-size="14pt" style:font-size-asian="14pt"/>
    </style:style>
    <style:style style:name="T568" style:parent-style-name="預設段落字型" style:family="text">
      <style:text-properties fo:font-size="16pt" style:font-size-asian="16pt"/>
    </style:style>
    <style:style style:name="P569" style:parent-style-name="純文字" style:family="paragraph">
      <style:paragraph-properties fo:line-height="0.3472in"/>
      <style:text-properties fo:font-size="18pt" style:font-size-asian="18pt"/>
    </style:style>
    <style:style style:name="P570" style:parent-style-name="純文字" style:family="paragraph">
      <style:paragraph-properties fo:line-height="0.3472in"/>
    </style:style>
    <style:style style:name="T571" style:parent-style-name="預設段落字型" style:family="text">
      <style:text-properties fo:font-size="18pt" style:font-size-asian="18pt"/>
    </style:style>
    <style:style style:name="T572" style:parent-style-name="預設段落字型" style:family="text">
      <style:text-properties fo:font-size="16pt" style:font-size-asian="16pt"/>
    </style:style>
    <style:style style:name="P573" style:parent-style-name="純文字" style:family="paragraph">
      <style:paragraph-properties fo:line-height="0.3472in"/>
      <style:text-properties fo:font-size="16pt" style:font-size-asian="16pt"/>
    </style:style>
    <style:style style:name="P574" style:parent-style-name="純文字" style:family="paragraph">
      <style:paragraph-properties fo:line-height="0.3472in"/>
      <style:text-properties fo:font-size="16pt" style:font-size-asian="16pt"/>
    </style:style>
    <style:style style:name="P575" style:parent-style-name="純文字" style:family="paragraph">
      <style:paragraph-properties fo:line-height="0.3472in"/>
      <style:text-properties fo:font-size="16pt" style:font-size-asian="16pt"/>
    </style:style>
    <style:style style:name="P576" style:parent-style-name="純文字" style:family="paragraph">
      <style:paragraph-properties fo:line-height="0.3472in"/>
    </style:style>
    <style:style style:name="T577" style:parent-style-name="預設段落字型" style:family="text">
      <style:text-properties fo:font-size="16pt" style:font-size-asian="16pt"/>
    </style:style>
    <style:style style:name="P578" style:parent-style-name="純文字" style:family="paragraph">
      <style:paragraph-properties fo:line-height="0.3472in"/>
      <style:text-properties fo:font-size="18pt" style:font-size-asian="18pt"/>
    </style:style>
    <style:style style:name="P579" style:parent-style-name="純文字" style:family="paragraph">
      <style:paragraph-properties fo:line-height="0.3472in"/>
      <style:text-properties fo:font-size="14pt" style:font-size-asian="14pt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size="18pt" style:font-size-asian="18pt"/>
    </style:style>
    <style:style style:name="T582" style:parent-style-name="預設段落字型" style:family="text">
      <style:text-properties style:font-name="標楷體" style:font-name-asian="標楷體" fo:font-size="18pt" style:font-size-asian="18pt"/>
    </style:style>
    <style:style style:name="T583" style:parent-style-name="預設段落字型" style:family="text">
      <style:text-properties style:font-name="標楷體" style:font-name-asian="標楷體" fo:font-size="18pt" style:font-size-asian="18pt"/>
    </style:style>
    <style:style style:name="T584" style:parent-style-name="預設段落字型" style:family="text">
      <style:text-properties style:font-name="標楷體" style:font-name-asian="標楷體" fo:font-size="18pt" style:font-size-asian="18pt"/>
    </style:style>
    <style:style style:name="T585" style:parent-style-name="預設段落字型" style:family="text">
      <style:text-properties style:font-name="標楷體" style:font-name-asian="標楷體" fo:font-size="18pt" style:font-size-asian="18pt"/>
    </style:style>
    <style:style style:name="T586" style:parent-style-name="預設段落字型" style:family="text">
      <style:text-properties style:font-name="標楷體" style:font-name-asian="標楷體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P589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590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591" style:parent-style-name="內文" style:family="paragraph">
      <style:text-properties style:font-name="標楷體" style:font-name-asian="標楷體" fo:font-size="18pt" style:font-size-asian="18pt"/>
    </style:style>
    <style:style style:name="T592" style:parent-style-name="預設段落字型" style:family="text">
      <style:text-properties style:font-name="標楷體" style:font-name-asian="標楷體" fo:font-size="18pt" style:font-size-asian="18pt"/>
    </style:style>
    <style:style style:name="T59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8pt" style:font-size-asian="18pt"/>
    </style:style>
    <style:style style:name="T595" style:parent-style-name="預設段落字型" style:family="text">
      <style:text-properties style:font-name="標楷體" style:font-name-asian="標楷體" fo:font-size="18pt" style:font-size-asian="18pt"/>
    </style:style>
    <style:style style:name="T596" style:parent-style-name="預設段落字型" style:family="text">
      <style:text-properties style:font-name="標楷體" style:font-name-asian="標楷體" fo:font-size="18pt" style:font-size-asian="18pt"/>
    </style:style>
    <style:style style:name="T597" style:parent-style-name="預設段落字型" style:family="text">
      <style:text-properties style:font-name="標楷體" style:font-name-asian="標楷體" fo:font-size="18pt" style:font-size-asian="18pt"/>
    </style:style>
    <style:style style:name="T598" style:parent-style-name="預設段落字型" style:family="text">
      <style:text-properties style:font-name="標楷體" style:font-name-asian="標楷體" fo:font-size="18pt" style:font-size-asian="18pt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T600" style:parent-style-name="預設段落字型" style:family="text">
      <style:text-properties style:font-name="標楷體" style:font-name-asian="標楷體" fo:font-size="18pt" style:font-size-asian="18pt"/>
    </style:style>
    <style:style style:name="T601" style:parent-style-name="預設段落字型" style:family="text">
      <style:text-properties style:font-name="標楷體" style:font-name-asian="標楷體" fo:font-size="18pt" style:font-size-asian="18pt"/>
    </style:style>
    <style:style style:name="T6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text-properties style:font-name="標楷體" style:font-name-asian="標楷體" fo:font-size="18pt" style:font-size-asian="18pt"/>
    </style:style>
    <style:style style:name="P61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14" style:parent-style-name="內文" style:family="paragraph">
      <style:text-properties style:font-name="標楷體" style:font-name-asian="標楷體" fo:font-size="18pt" style:font-size-asian="18pt"/>
    </style:style>
    <style:style style:name="P615" style:parent-style-name="內文" style:family="paragraph">
      <style:text-properties style:font-name="標楷體" style:font-name-asian="標楷體" fo:font-size="18pt" style:font-size-asian="18pt"/>
    </style:style>
    <style:style style:name="P616" style:parent-style-name="內文" style:family="paragraph">
      <style:text-properties style:font-name="標楷體" style:font-name-asian="標楷體" fo:font-size="18pt" style:font-size-asian="18pt"/>
    </style:style>
    <style:style style:name="P617" style:parent-style-name="內文" style:family="paragraph">
      <style:text-properties style:font-name="標楷體" style:font-name-asian="標楷體" fo:font-size="18pt" style:font-size-asian="18pt"/>
    </style:style>
    <style:style style:name="P618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619" style:parent-style-name="內文" style:family="paragraph">
      <style:paragraph-properties fo:text-align="justify" fo:text-indent="2.1666in"/>
    </style:style>
    <style:style style:name="T62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621" style:parent-style-name="預設段落字型" style:family="text">
      <style:text-properties style:font-name="標楷體" style:font-name-asian="標楷體" fo:font-size="18pt" style:font-size-asian="18pt"/>
    </style:style>
    <style:style style:name="P622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623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624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18pt" style:font-size-asian="18pt"/>
    </style:style>
    <style:style style:name="T628" style:parent-style-name="預設段落字型" style:family="text">
      <style:text-properties style:font-name="標楷體" style:font-name-asian="標楷體" fo:font-size="18pt" style:font-size-asian="18pt"/>
    </style:style>
    <style:style style:name="T629" style:parent-style-name="預設段落字型" style:family="text">
      <style:text-properties style:font-name="標楷體" style:font-name-asian="標楷體" fo:font-size="18pt" style:font-size-asian="18pt"/>
    </style:style>
    <style:style style:name="T630" style:parent-style-name="預設段落字型" style:family="text">
      <style:text-properties style:font-name="標楷體" style:font-name-asian="標楷體" fo:font-size="18pt" style:font-size-asian="18pt"/>
    </style:style>
    <style:style style:name="T631" style:parent-style-name="預設段落字型" style:family="text">
      <style:text-properties style:font-name="標楷體" style:font-name-asian="標楷體" fo:font-size="18pt" style:font-size-asian="18pt"/>
    </style:style>
    <style:style style:name="T632" style:parent-style-name="預設段落字型" style:family="text">
      <style:text-properties style:font-name="標楷體" style:font-name-asian="標楷體" fo:font-size="18pt" style:font-size-asian="18pt"/>
    </style:style>
    <style:style style:name="T633" style:parent-style-name="預設段落字型" style:family="text">
      <style:text-properties style:font-name="標楷體" style:font-name-asian="標楷體" fo:font-size="18pt" style:font-size-asian="18pt"/>
    </style:style>
    <style:style style:name="T634" style:parent-style-name="預設段落字型" style:family="text">
      <style:text-properties style:font-name="標楷體" style:font-name-asian="標楷體" fo:font-size="18pt" style:font-size-asian="18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38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style:text-autospace="none" fo:text-align="center"/>
      <style:text-properties style:font-name="標楷體" style:font-name-asian="標楷體" style:font-name-complex="妯欐シ楂?" style:letter-kerning="false" fo:font-size="26pt" style:font-size-asian="26pt" style:font-size-complex="26pt"/>
    </style:style>
    <style:style style:name="P640" style:parent-style-name="內文" style:family="paragraph">
      <style:paragraph-properties style:text-autospace="none"/>
    </style:style>
    <style:style style:name="T641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æ¨™æ¥·é«”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44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45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4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47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48" style:parent-style-name="內文" style:family="paragraph">
      <style:paragraph-properties style:text-autospace="none" fo:margin-top="0.2312in" fo:margin-left="0.3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妯欐シ楂?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????擃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妯欐シ楂?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54" style:parent-style-name="內文" style:family="paragraph">
      <style:paragraph-properties style:text-autospace="none"/>
    </style:style>
    <style:style style:name="T655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P657" style:parent-style-name="純文字" style:family="paragraph">
      <style:paragraph-properties fo:line-height="0.3472in"/>
    </style:style>
    <style:style style:name="T65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59" style:parent-style-name="預設段落字型" style:family="text">
      <style:text-properties style:font-name="Times New Roman" fo:font-size="16pt" style:font-size-asian="16pt" style:font-size-complex="16pt"/>
    </style:style>
    <style:style style:name="P660" style:parent-style-name="內文" style:family="paragraph">
      <style:paragraph-properties style:text-autospace="none" fo:margin-top="0.2312in" fo:margin-left="1.33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style:text-autospace="none" fo:margin-top="0.2312in" fo:margin-left="1.3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/>
    </style:style>
    <style:style style:name="T666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67" style:parent-style-name="內文" style:family="paragraph">
      <style:paragraph-properties style:text-autospace="none" fo:margin-top="0.2312in" fo:margin-left="1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68" style:parent-style-name="內文" style:family="paragraph"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7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東勢</text:span><text:span text:style-name="T5">區</text:span><text:span text:style-name="T6">石城</text:span><text:span text:style-name="T7">國小</text:span><text:span text:style-name="T8">111</text:span><text:span text:style-name="T9">學年度</text:span><text:span text:style-name="T10">兒童</text:span><text:span text:style-name="T11">課後照顧服務教師</text:span><text:span text:style-name="T12">甄選</text:span><text:span text:style-name="T13">簡章</text:span></text:p>
      <text:p text:style-name="P14">一、依據：</text:p>
      <text:p text:style-name="P15"><text:span text:style-name="T16">（</text:span><text:span text:style-name="T17">一）</text:span><text:span text:style-name="T18">教育部</text:span><text:span text:style-name="T19">兒童課後照顧服務班與中心設立及管理辦法</text:span><text:span text:style-name="T20">（1040722修定）。</text:span></text:p>
      <text:p text:style-name="P21"><text:span text:style-name="T22">（二）</text:span><text:span text:style-name="T23">臺</text:span><text:span text:style-name="T24">中市公立國民小學辦理兒童課後照顧服務班補充規定</text:span><text:span text:style-name="T25">（1060320修訂）</text:span><text:span text:style-name="T26">。</text:span></text:p>
      <text:p text:style-name="P27"><text:span text:style-name="T28">二</text:span><text:span text:style-name="T29">、</text:span><text:span text:style-name="T30">甄選</text:span><text:span text:style-name="T31">項目：</text:span><text:span text:style-name="T32"><text:s/></text:span></text:p>
      <text:p text:style-name="P33"><text:span text:style-name="T34">(</text:span><text:span text:style-name="T35">一)</text:span><text:span text:style-name="T36">普通班</text:span><text:span text:style-name="T37">兒童</text:span><text:span text:style-name="T38">課後照顧</text:span><text:span text:style-name="T39">班</text:span><text:span text:style-name="T40">服務教師</text:span></text:p>
      <text:p text:style-name="P41"><text:span text:style-name="T42">三</text:span><text:span text:style-name="T43">、報名資格：</text:span><text:span text:style-name="T44"><text:line-break/></text:span><text:span text:style-name="T45"><text:s text:c="2"/></text:span><text:span text:style-name="T46"><text:s/></text:span><text:span text:style-name="T47">1.</text:span><text:span text:style-name="T48">高級中等以下學校及幼兒園</text:span><text:span text:style-name="T49">合格教師。</text:span></text:p>
      <text:p text:style-name="P50">2.曾任國民小學兼任、代理、代課教師或教學支援人員，且表現良好者。</text:p>
      <text:p text:style-name="P51">3.公私立大專院校以上畢業，並修畢師資培育規定之教育專業課程者。</text:p>
      <text:p text:style-name="P52">4.符合兒童福利專業人員資格者，但保母人員不包括在內。</text:p>
      <text:p text:style-name="P53">5.高級中等以上學校畢業，並經直轄市、縣市主管機關自行或委辦辦理之180小時專業課程訓練結訓者。</text:p>
      <text:p text:style-name="P54">6.公私立大專校院以上畢業。</text:p>
      <text:p text:style-name="P55"><text:span text:style-name="T56">四</text:span><text:span text:style-name="T57">、</text:span><text:span text:style-name="T58">報名方式：</text:span><text:span text:style-name="T59">請備履歷相關證件於</text:span><text:span text:style-name="T60">下表規定時間內，</text:span><text:span text:style-name="T61">到</text:span><text:span text:style-name="T62">本校</text:span><text:span text:style-name="T63">學務處</text:span><text:span text:style-name="T64">繳交</text:span><text:span text:style-name="T65">，</text:span><text:span text:style-name="T66">逾期不予受理。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第4次甄選</text:p>
          </table:table-cell>
          <table:table-cell table:style-name="TableCell73">
            <text:p text:style-name="P74">111年8月16日(星期二)，上午10時30分前完成資料繳交</text:p>
          </table:table-cell>
        </table:table-row>
        <table:table-row table:style-name="TableRow75">
          <table:table-cell table:style-name="TableCell76">
            <text:p text:style-name="P77">第5次甄選</text:p>
          </table:table-cell>
          <table:table-cell table:style-name="TableCell78">
            <text:p text:style-name="P79">111年8月17日(星期三)，上午10時30分前完成資料繳交</text:p>
          </table:table-cell>
        </table:table-row>
        <table:table-row table:style-name="TableRow80">
          <table:table-cell table:style-name="TableCell81">
            <text:p text:style-name="P82">第6<text:s/>次甄選</text:p>
          </table:table-cell>
          <table:table-cell table:style-name="TableCell83">
            <text:p text:style-name="P84">111年8月18日(星期四)，上午10時30分前完成資料繳交</text:p>
          </table:table-cell>
        </table:table-row>
      </table:table>
      <text:p text:style-name="P85">五、報名應備證件：</text:p>
      <text:p text:style-name="P86"><text:s text:c="2"/>（一）報名表（如附件1）。</text:p>
      <text:p text:style-name="P87"><text:s text:c="2"/>（二）最高學歷畢業證書影本。</text:p>
      <text:p text:style-name="P88"><text:s text:c="2"/>（三）身分證影本。</text:p>
      <text:p text:style-name="P89"><text:s text:c="2"/>（四）報名資格證件影本。</text:p>
      <text:p text:style-name="P90"><text:s/><text:s/>（五）切結書(如附件2)</text:p>
      <text:p text:style-name="P91"><text:s text:c="2"/>（六）查閱性侵害犯罪加害人登記檔案同意書（如附件3）。</text:p>
      <text:p text:style-name="P92"><text:span text:style-name="T93"><text:s text:c="3"/>(七)</text:span><text:span text:style-name="T94"><text:s/></text:span><text:span text:style-name="T95">健康聲明切結書</text:span><text:span text:style-name="T96">（如附件4）</text:span><text:span text:style-name="T97">。</text:span></text:p>
      <text:p text:style-name="P98"><text:s text:c="3"/>(八)<text:s/>相關佐證資料。</text:p>
      <text:p text:style-name="P99"><text:span text:style-name="T100">以上資料如有偽（變）造者，除隨時取消應聘資格外，並自負法律責任。</text:span></text:p>
      <text:soft-page-break/>
      <text:p text:style-name="P101">六、甄選方式：</text:p>
      <text:p text:style-name="P102">(一)採口試方式進行，由本校遴選委員會委員當場提問，應試者即席回答。</text:p>
      <text:p text:style-name="P103"><text:span text:style-name="T104">(二)口試時間為8分鐘</text:span></text:p>
      <text:p text:style-name="P105"><text:s/>(三)口試內容：教育理念(25%)、教學知能(25%)、表達能力(25%)、儀容舉止(25%)；時間8分鐘。</text:p>
      <text:p text:style-name="P106">七、甄選時間：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第4次甄選</text:p>
          </table:table-cell>
          <table:table-cell table:style-name="TableCell113">
            <text:p text:style-name="P114">111年8月16日(星期二)，上午11:00(請於上午10時50分前報到)</text:p>
          </table:table-cell>
        </table:table-row>
        <table:table-row table:style-name="TableRow115">
          <table:table-cell table:style-name="TableCell116">
            <text:p text:style-name="P117">第5次甄選</text:p>
          </table:table-cell>
          <table:table-cell table:style-name="TableCell118">
            <text:p text:style-name="P119">111年8月17日(星期三)，上午11:00<text:s/>(請於上午10時50分前報到)</text:p>
          </table:table-cell>
        </table:table-row>
        <table:table-row table:style-name="TableRow120">
          <table:table-cell table:style-name="TableCell121">
            <text:p text:style-name="P122">第6次甄選</text:p>
          </table:table-cell>
          <table:table-cell table:style-name="TableCell123">
            <text:p text:style-name="P124">111年8月18日(星期四)，上午11:00<text:s/>(請於上午10時50分前報到)</text:p>
          </table:table-cell>
        </table:table-row>
      </table:table>
      <text:p text:style-name="P125">八、甄選地點：本校2樓會議室</text:p>
      <text:p text:style-name="P126">九、甄選名額：</text:p>
      <text:p text:style-name="P127"><text:span text:style-name="T128">(</text:span><text:span text:style-name="T129">一)</text:span><text:span text:style-name="T130"><text:s/></text:span><text:span text:style-name="T131">普通班</text:span><text:span text:style-name="T132">兒童</text:span><text:span text:style-name="T133">課後照顧</text:span><text:span text:style-name="T134">班</text:span><text:span text:style-name="T135">服務教師</text:span><text:span text:style-name="T136">：</text:span><text:span text:style-name="T137">正取</text:span><text:span text:style-name="T138">1</text:span><text:span text:style-name="T139">名，</text:span><text:span text:style-name="T140">備取</text:span><text:span text:style-name="T141">若干名</text:span><text:span text:style-name="T142">（視參加學生數而定，目前暫訂</text:span><text:span text:style-name="T143">備</text:span><text:span text:style-name="T144">取</text:span><text:span text:style-name="T145">若干</text:span><text:span text:style-name="T146">名）。</text:span></text:p>
      <text:p text:style-name="P147">十、公告錄取：</text:p>
      <text:p text:style-name="P148"><text:span text:style-name="T149"><text:s/>(一)</text:span><text:span text:style-name="T150">甄選完後於</text:span><text:span text:style-name="T151">當日</text:span><text:span text:style-name="T152">下</text:span><text:span text:style-name="T153">午</text:span><text:span text:style-name="T154">1</text:span><text:span text:style-name="T155">7</text:span><text:span text:style-name="T156">：00前，</text:span><text:span text:style-name="T157">錄取名單</text:span><text:span text:style-name="T158">公告於</text:span><text:span text:style-name="T159">臺中</text:span><text:span text:style-name="T160">市</text:span><text:span text:style-name="T161">教育</text:span><text:span text:style-name="T162">局網</text:span><text:span text:style-name="T163">站（</text:span><text:span text:style-name="T164">http://www.tc.edu.tw/</text:span><text:span text:style-name="T165">）</text:span><text:span text:style-name="T166">以及本校網站</text:span><text:span text:style-name="T167">（</text:span><text:span text:style-name="T168">http://163.17.130.131/eweb/school</text:span><text:span text:style-name="T169">）</text:span><text:span text:style-name="T170">，並另行電話通知</text:span><text:span text:style-name="T171">錄取人員</text:span><text:span text:style-name="T172">。</text:span></text:p>
      <text:p text:style-name="P173"><text:s/>(二)報到時間：錄取人員應於通知報到日當日10時前至本校學務處（2樓辦公室）報到，逾時報到視為棄權，由備取人員依序遞補。</text:p>
      <text:p text:style-name="P174"><text:span text:style-name="T175">十一</text:span><text:span text:style-name="T176">、聘期：</text:span><text:span text:style-name="T177">111</text:span><text:span text:style-name="T178">年</text:span><text:span text:style-name="T179">8</text:span><text:span text:style-name="T180">月至</text:span><text:span text:style-name="T181">1</text:span><text:span text:style-name="T182">1</text:span><text:span text:style-name="T183">2</text:span><text:span text:style-name="T184">年6月</text:span><text:span text:style-name="T185">，若學生數過少或服務</text:span><text:span text:style-name="T186">原因消滅時無條件終止聘約。</text:span></text:p>
      <text:p text:style-name="P187">十二、上課時間：</text:p>
      <text:p text:style-name="P188"><text:span text:style-name="T189">(</text:span><text:span text:style-name="T190">一)</text:span><text:span text:style-name="T191">普通班</text:span><text:span text:style-name="T192">兒童</text:span><text:span text:style-name="T193">課後照顧</text:span><text:span text:style-name="T194">二</text:span><text:span text:style-name="T195">班</text:span><text:span text:style-name="T196">：</text:span><text:span text:style-name="T197">每</text:span><text:span text:style-name="T198">週一</text:span><text:span text:style-name="T199">二</text:span><text:span text:style-name="T200">四</text:span><text:span text:style-name="T201">16:00</text:span><text:span text:style-name="T202">-</text:span><text:span text:style-name="T203">17</text:span><text:span text:style-name="T204">:</text:span><text:span text:style-name="T205">0</text:span><text:span text:style-name="T206">0</text:span><text:span text:style-name="T207"><text:s/>，</text:span><text:span text:style-name="T208">週三</text:span><text:span text:style-name="T209">五</text:span><text:span text:style-name="T210">12:30</text:span><text:span text:style-name="T211">-17:00</text:span></text:p>
      <text:p text:style-name="P212">十三、授課內容：能盡職進行課業輔導、生活輔導、團康體能活動等。</text:p>
      <text:p text:style-name="P213">十四、聯絡方式：</text:p>
      <text:p text:style-name="P214"><text:s text:c="9"/>本校地址：臺中市東勢區石城街182巷26號。</text:p>
      <text:soft-page-break/>
      <text:p text:style-name="P215"><text:s text:c="9"/>聯絡電話：（04）25873152#704<text:s text:c="9"/>聯<text:s/>絡<text:s/>人：劉沛蕎</text:p>
      <text:p text:style-name="P216"><text:span text:style-name="T217">十五、</text:span><text:span text:style-name="T218">臺中市東勢區石城國小課後照顧課表規劃</text:span></text:p>
      <text:p text:style-name="內文"><text:span text:style-name="T219">(一)</text:span><text:span text:style-name="T220"><text:s/></text:span><text:span text:style-name="T221">普通班</text:span><text:span text:style-name="T222">兒童</text:span><text:span text:style-name="T223">課後照顧</text:span><text:span text:style-name="T224">班</text:span><text:span text:style-name="T225">課表規劃</text:span><text:span text:style-name="T226">：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draw:connector draw:type="line" svg:x1="0.21111in" svg:y1="-0.00208in" svg:x2="1.15417in" svg:y2="0.48542in" draw:z-index="251657728" draw:id="id0" draw:style-name="a0" draw:name="直線接點 4" text:anchor-type="paragraph"><svg:title/><svg:desc/></draw:connector><text:span text:style-name="T238">節數</text:span></text:p>
          </table:table-cell>
          <table:table-cell table:style-name="TableCell239">
            <text:p text:style-name="P240">星期</text:p>
            <text:p text:style-name="P241">時間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二</text:p>
          </table:table-cell>
          <table:table-cell table:style-name="TableCell246">
            <text:p text:style-name="P247">三</text:p>
          </table:table-cell>
          <table:table-cell table:style-name="TableCell248">
            <text:p text:style-name="P249">四</text:p>
          </table:table-cell>
          <table:table-cell table:style-name="TableCell250">
            <text:p text:style-name="P251">五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12:30-13:20</text:p>
          </table:table-cell>
          <table:table-cell table:style-name="TableCell257">
            <text:p text:style-name="P258">※</text:p>
          </table:table-cell>
          <table:table-cell table:style-name="TableCell259">
            <text:p text:style-name="P260">※</text:p>
          </table:table-cell>
          <table:table-cell table:style-name="TableCell261">
            <text:p text:style-name="P262">午休時間</text:p>
          </table:table-cell>
          <table:table-cell table:style-name="TableCell263">
            <text:p text:style-name="P264">※</text:p>
          </table:table-cell>
          <table:table-cell table:style-name="TableCell265">
            <text:p text:style-name="P266">午休時間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13:30-14:10</text:p>
          </table:table-cell>
          <table:table-cell table:style-name="TableCell272">
            <text:p text:style-name="P273">※</text:p>
          </table:table-cell>
          <table:table-cell table:style-name="TableCell274">
            <text:p text:style-name="P275">※</text:p>
          </table:table-cell>
          <table:table-cell table:style-name="TableCell276">
            <text:p text:style-name="P277">課業輔導</text:p>
          </table:table-cell>
          <table:table-cell table:style-name="TableCell278">
            <text:p text:style-name="P279">※</text:p>
          </table:table-cell>
          <table:table-cell table:style-name="TableCell280">
            <text:p text:style-name="P281"><text:span text:style-name="T282">課業輔導</text:span></text:p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14:20-15:00</text:p>
          </table:table-cell>
          <table:table-cell table:style-name="TableCell288">
            <text:p text:style-name="P289">※</text:p>
          </table:table-cell>
          <table:table-cell table:style-name="TableCell290">
            <text:p text:style-name="P291">※</text:p>
          </table:table-cell>
          <table:table-cell table:style-name="TableCell292">
            <text:p text:style-name="P293"><text:span text:style-name="T294">課業輔導</text:span></text:p>
          </table:table-cell>
          <table:table-cell table:style-name="TableCell295">
            <text:p text:style-name="P296">※</text:p>
          </table:table-cell>
          <table:table-cell table:style-name="TableCell297">
            <text:p text:style-name="P298"><text:span text:style-name="T299">課業輔導</text:span></text:p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15:10-15:50</text:p>
          </table:table-cell>
          <table:table-cell table:style-name="TableCell305">
            <text:p text:style-name="P306">※</text:p>
          </table:table-cell>
          <table:table-cell table:style-name="TableCell307">
            <text:p text:style-name="P308">※</text:p>
          </table:table-cell>
          <table:table-cell table:style-name="TableCell309">
            <text:p text:style-name="P310"><text:span text:style-name="T311">課業輔導</text:span></text:p>
          </table:table-cell>
          <table:table-cell table:style-name="TableCell312">
            <text:p text:style-name="P313">※</text:p>
          </table:table-cell>
          <table:table-cell table:style-name="TableCell314">
            <text:p text:style-name="P315">課業輔導</text:p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16:00-17:00</text:p>
          </table:table-cell>
          <table:table-cell table:style-name="TableCell321">
            <text:p text:style-name="P322">課業輔導</text:p>
          </table:table-cell>
          <table:table-cell table:style-name="TableCell323">
            <text:p text:style-name="P324">課業輔導</text:p>
          </table:table-cell>
          <table:table-cell table:style-name="TableCell325">
            <text:p text:style-name="P326"><text:span text:style-name="T327">課業輔導</text:span></text:p>
          </table:table-cell>
          <table:table-cell table:style-name="TableCell328">
            <text:p text:style-name="P329"><text:span text:style-name="T330">課業輔導</text:span></text:p>
          </table:table-cell>
          <table:table-cell table:style-name="TableCell331">
            <text:p text:style-name="P332"><text:span text:style-name="T333">課業輔導</text:span></text:p>
          </table:table-cell>
        </table:table-row>
      </table:table>
      <text:p text:style-name="P334">備註：除了課業輔導，可依老師的專長設計多樣課程，期許學生能培養多方的興趣。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附件1</text:p>
      <text:p text:style-name="P355">臺中市東勢區石城國民小學111學年度兒童課後照顧服務教師甄選報名表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姓 <text:s text:c="3"/>名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性別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出 <text:s/>生</text:p>
            <text:p text:style-name="P378"><text:span text:style-name="T379">年月日</text:span></text:p>
          </table:table-cell>
          <table:covered-table-cell/>
          <table:table-cell table:style-name="TableCell380">
            <text:p text:style-name="P381"><text:s text:c="2"/><text:s/>年 <text:s text:c="2"/>月 <text:s text:c="2"/>日</text:p>
          </table:table-cell>
        </table:table-row>
        <table:table-row table:style-name="TableRow382">
          <table:table-cell table:style-name="TableCell383">
            <text:p text:style-name="P384">身分證字號</text:p>
          </table:table-cell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rows-spanned="4">
            <text:p text:style-name="P388">最近三個月內</text:p>
            <text:p text:style-name="P389">照片</text:p>
            <text:p text:style-name="P390">黏<text:s text:c="4"/>貼 <text:s text:c="4"/>處</text:p>
          </table:table-cell>
        </table:table-row>
        <table:table-row table:style-name="TableRow391">
          <table:table-cell table:style-name="TableCell392">
            <text:p text:style-name="P393">聯絡地址</text:p>
          </table:table-cell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聯絡電話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 table:number-rows-spanned="2">
            <text:p text:style-name="P403">E-mail</text:p>
          </table:table-cell>
          <table:covered-table-cell/>
          <table:covered-table-cell/>
          <table:table-cell table:style-name="TableCell404" table:number-columns-spanned="3" table:number-rows-spanned="2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行動電話</text:p>
          </table: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最高學歷</text:p>
          </table:table-cell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報考組別</text:p>
          </table:table-cell>
          <table:table-cell table:style-name="TableCell423" table:number-columns-spanned="9">
            <text:p text:style-name="P424"><text:span text:style-name="T425">□</text:span><text:span text:style-name="T426">普通班</text:span><text:span text:style-name="T427">兒童</text:span><text:span text:style-name="T428">課後照顧</text:span><text:span text:style-name="T429">班</text:span><text:span text:style-name="T430"><text:s/></text:span><text:span text:style-name="T431">□</text:span><text:span text:style-name="T432">兒童課後照顧身心障礙專班</text:span>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報名資格</text:p>
            <text:p text:style-name="P437"><text:span text:style-name="T438">（符合右列資格之一）</text:span></text:p>
          </table:table-cell>
          <table:table-cell table:style-name="TableCell439" table:number-columns-spanned="9">
            <text:p text:style-name="P440">□1.高級中等以下學校及幼稚園合格教師。</text:p>
            <text:p text:style-name="P441">□2.曾任國民小學兼任、代理、代課教師或教學支援人員，且表現良好者。</text:p>
            <text:p text:style-name="P442">□3.公私立大專院校以上畢業，並修畢師資培育規定之教育專業課程者。</text:p>
            <text:p text:style-name="P443">□4.符合兒童福利專業人員資格者。但保母人員不包括在內</text:p>
            <text:p text:style-name="P444">□5.高級中等以上學校畢業，並經直轄市、縣市主管機關自行或委辦辦理之180小時專業課程訓練結訓者。</text:p>
            <text:p text:style-name="P445"><text:span text:style-name="T446">□6.</text:span><text:span text:style-name="T447">公私立大專校院以上畢業</text:span><text:span text:style-name="T4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5">
            <text:p text:style-name="P451">經 <text:s text:c="3"/>歷</text:p>
          </table:table-cell>
          <table:table-cell table:style-name="TableCell452" table:number-columns-spanned="3">
            <text:p text:style-name="P453">曾服務單位</text:p>
          </table:table-cell>
          <table:covered-table-cell/>
          <table:covered-table-cell/>
          <table:table-cell table:style-name="TableCell454" table:number-columns-spanned="4">
            <text:p text:style-name="P455">職稱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起訖年月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專 <text:s text:c="2"/>長</text:p>
          </table:table-cell>
          <table:table-cell table:style-name="TableCell493" table:number-columns-spanned="3">
            <text:p text:style-name="P494">1.</text:p>
          </table:table-cell>
          <table:covered-table-cell/>
          <table:covered-table-cell/>
          <table:table-cell table:style-name="TableCell495" table:number-columns-spanned="4">
            <text:p text:style-name="P496">2.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3.</text:p>
          </table:table-cell>
          <table:covered-table-cell/>
        </table:table-row>
        <table:table-row table:style-name="TableRow499">
          <table:table-cell table:style-name="TableCell500">
            <text:p text:style-name="P501">繳交證明</text:p>
            <text:p text:style-name="P502">文件（錄取時需繳驗相關證件正本）</text:p>
          </table:table-cell>
          <table:table-cell table:style-name="TableCell503" table:number-columns-spanned="9">
            <text:p text:style-name="P504"><text:span text:style-name="T505">□1.</text:span><text:span text:style-name="T506"><text:s/>最高學歷畢業證書影本</text:span><text:span text:style-name="T507"><text:s text:c="18"/></text:span><text:span text:style-name="T508">□</text:span><text:span text:style-name="T509">5.</text:span><text:s/><text:span text:style-name="T510">相關佐證資料。</text:span></text:p>
            <text:p text:style-name="P511">□2.<text:s/>身分證影本<text:s text:c="28"/>□6.<text:s/>退伍證（男性教師）</text:p>
            <text:p text:style-name="P512">□3.<text:s/>符合報名資格證件影本<text:s text:c="18"/>□7. 切結書</text:p>
            <text:p text:style-name="P513"><text:span text:style-name="T514">□4.</text:span><text:span text:style-name="T515"><text:s/></text:span><text:span text:style-name="T516">查閱性侵害犯罪加害人登記檔案同意書</text:span><text:span text:style-name="T517"><text:s/></text:span><text:span text:style-name="T518">□</text:span><text:span text:style-name="T519">8.<text:s/></text:span><text:span text:style-name="T520">健康聲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0">
            <text:p text:style-name="P523"><text:span text:style-name="T524">申請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0">
            <text:p text:style-name="P527">審查結果：<text:s text:c="3"/>□符合<text:s/><text:s text:c="7"/><text:s/>□不符合</text:p>
            <text:p text:style-name="P528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9">附件2</text:p>
      <text:p text:style-name="P530"/>
      <text:p text:style-name="P531"><text:span text:style-name="T532">切 <text:s/>結 <text:s/>書</text:span></text:p>
      <text:p text:style-name="P533"/>
      <text:p text:style-name="P534"><text:span text:style-name="T535">立切結書人</text:span><text:span text:style-name="T536">　　　　　 <text:s text:c="7"/></text:span><text:span text:style-name="T537">報名</text:span><text:span text:style-name="T538">臺中</text:span><text:span text:style-name="T539">市東勢區石城</text:span><text:span text:style-name="T540">國民小學</text:span><text:span text:style-name="T541">1</text:span><text:span text:style-name="T542">11</text:span><text:span text:style-name="T543">學年度</text:span><text:span text:style-name="T544">兒童</text:span><text:span text:style-name="T545">課後照顧服務教師甄選</text:span><text:span text:style-name="T546">，如有下列事項發生時，</text:span><text:span text:style-name="T547">本人同意無條件放棄錄取資格</text:span><text:span text:style-name="T548">。</text:span></text:p>
      <text:p text:style-name="P549"/>
      <text:list text:style-name="LFO2" text:continue-numbering="true">
        <text:list-item>
          <text:p text:style-name="P550"><text:span text:style-name="T551">無法於規定時間內至本校</text:span><text:span text:style-name="T552">學務處</text:span><text:span text:style-name="T553">報到，辦理應聘手續者。</text:span></text:p>
        </text:list-item>
        <text:list-item>
          <text:p text:style-name="P554">資料有不實等情事者。</text:p>
        </text:list-item>
        <text:list-item>
          <text:p text:style-name="P555">經發現有教師法第14條及教育人員任用條例第31條各款及33條情事之一者。</text:p>
        </text:list-item>
      </text:list>
      <text:p text:style-name="P556"/>
      <text:p text:style-name="P557"><text:s text:c="8"/></text:p>
      <text:p text:style-name="P558">此 <text:s text:c="5"/>致</text:p>
      <text:p text:style-name="P559"/>
      <text:p text:style-name="P560"><text:span text:style-name="T561">臺中市</text:span><text:span text:style-name="T562">東勢區石城</text:span><text:span text:style-name="T563">國民小學</text:span></text:p>
      <text:p text:style-name="P564"/>
      <text:p text:style-name="P565"/>
      <text:p text:style-name="P566"><text:span text:style-name="T567"><text:s text:c="15"/>　<text:s/></text:span><text:span text:style-name="T568">立切結書人：</text:span>（簽名）</text:p>
      <text:p text:style-name="P569"/>
      <text:p text:style-name="P570"><text:span text:style-name="T571"><text:s text:c="11"/>　<text:s/></text:span><text:span text:style-name="T572">身分證字號：</text:span></text:p>
      <text:p text:style-name="P573"/>
      <text:p text:style-name="P574"><text:s text:c="14"/>　 <text:s/>通訊處：<text:s/></text:p>
      <text:p text:style-name="P575"/>
      <text:p text:style-name="P576"><text:span text:style-name="T577"><text:s text:c="14"/>　 <text:s text:c="2"/>電話：</text:span></text:p>
      <text:p text:style-name="P578"/>
      <text:p text:style-name="P579"/>
      <text:p text:style-name="P580"><text:span text:style-name="T581">中華民國</text:span><text:span text:style-name="T582"><text:s/>1</text:span><text:span text:style-name="T583">11</text:span><text:span text:style-name="T584">年 <text:s/></text:span><text:span text:style-name="T585"><text:s/></text:span><text:span text:style-name="T586"><text:s text:c="2"/>月 <text:s text:c="2"/></text:span><text:span text:style-name="T587"><text:s/></text:span><text:span text:style-name="T588"><text:s/>日</text:span></text:p>
      <text:soft-page-break/>
      <text:p text:style-name="P589">附件3</text:p>
      <text:p text:style-name="P590">查閱性侵害犯罪加害人登記檔案同意書</text:p>
      <text:p text:style-name="P591"/>
      <text:p text:style-name="內文"><text:span text:style-name="T592">本人</text:span><text:span text:style-name="T593"><text:s text:c="14"/></text:span><text:span text:style-name="T594">，</text:span><text:span text:style-name="T595"><text:s text:c="4"/></text:span><text:span text:style-name="T596">年</text:span><text:span text:style-name="T597"><text:s text:c="3"/></text:span><text:span text:style-name="T598">月</text:span><text:span text:style-name="T599"><text:s text:c="3"/></text:span><text:span text:style-name="T600">日生，</text:span></text:p>
      <text:p text:style-name="內文"><text:span text:style-name="T601">國民身分證統一編號：</text:span><text:span text:style-name="T602"><text:s text:c="23"/></text:span></text:p>
      <text:p text:style-name="內文"><text:span text:style-name="T603">為應徵</text:span><text:span text:style-name="T604">臺中</text:span><text:span text:style-name="T605">市東勢區石城</text:span><text:span text:style-name="T606">國民小學</text:span><text:span text:style-name="T607">111</text:span><text:span text:style-name="T608">學年度</text:span><text:span text:style-name="T609">兒童</text:span><text:span text:style-name="T610">課後照顧服務教師甄選</text:span><text:span text:style-name="T611">所需，同意 <text:s/>貴校申請查閱本人有無性侵害犯罪登記檔案資料。</text:span></text:p>
      <text:p text:style-name="P612"><text:s text:c="4"/></text:p>
      <text:p text:style-name="P613">此致</text:p>
      <text:p text:style-name="P614">臺中市東勢區石城國民小學</text:p>
      <text:p text:style-name="P615"/>
      <text:p text:style-name="P616"/>
      <text:p text:style-name="P617"/>
      <text:p text:style-name="P618">立同意書人： <text:s text:c="11"/><text:s/>（簽名）</text:p>
      <text:p text:style-name="P619"><text:span text:style-name="T620">國民身分證統一編號</text:span><text:span text:style-name="T621">：</text:span></text:p>
      <text:p text:style-name="P622"/>
      <text:p text:style-name="P623"/>
      <text:p text:style-name="P624"/>
      <text:p text:style-name="P625"/>
      <text:p text:style-name="P626"><text:span text:style-name="T627">中華民國</text:span><text:span text:style-name="T628"><text:s/>1</text:span><text:span text:style-name="T629">11</text:span><text:span text:style-name="T630">年 <text:s/></text:span><text:span text:style-name="T631"><text:s/></text:span><text:span text:style-name="T632"><text:s text:c="2"/>月 <text:s text:c="2"/></text:span><text:span text:style-name="T633"><text:s/></text:span><text:span text:style-name="T634"><text:s/>日</text:span><text:span text:style-name="T635"><text:s text:c="11"/></text:span></text:p>
      <text:p text:style-name="P636"/>
      <text:p text:style-name="P637"/>
      <text:soft-page-break/>
      <text:p text:style-name="P638">附件4</text:p>
      <text:p text:style-name="P639">健康聲明切結書</text:p>
      <text:p text:style-name="P640"><text:span text:style-name="T641">本人</text:span><text:span text:style-name="T642">________________</text:span><text:span text:style-name="T643">確非為「居家隔離」、「居家檢疫」或「自主健康管理經醫院安排採檢而未取得結果」者，倘違反規定應試，本人成績皆不予採計，並無條件放棄錄取資格，絕無任何異議。另本人如有下列情形之一者，同意於隔離試場應試：</text:span></text:p>
      <text:p text:style-name="P644">一、自主健康管理「得外出者」（報考人員勾選）</text:p>
      <text:p text:style-name="P645">□有 □無</text:p>
      <text:p text:style-name="P646">二、應試當日有嚴重咳嗽、流鼻涕等呼吸道症狀（報考人員勾選）</text:p>
      <text:p text:style-name="P647">□有 □無</text:p>
      <text:p text:style-name="P648"><text:span text:style-name="T649">三、應試當日發燒</text:span><text:span text:style-name="T650">（</text:span><text:span text:style-name="T651">由考場工作人員勾選</text:span><text:span text:style-name="T652">）</text:span></text:p>
      <text:p text:style-name="P653">□有 □無</text:p>
      <text:p text:style-name="P654"><text:span text:style-name="T655">特此切結，</text:span><text:span text:style-name="T656">此 <text:s/>致</text:span></text:p>
      <text:p text:style-name="P657"><text:span text:style-name="T658">臺中市</text:span><text:span text:style-name="T659">東勢區石城國民小學</text:span></text:p>
      <text:p text:style-name="P660"><text:span text:style-name="T661">立切結書人：</text:span><text:span text:style-name="T662">（簽名）</text:span></text:p>
      <text:p text:style-name="P663"><text:span text:style-name="T664">身分證</text:span><text:span text:style-name="T665">字號</text:span><text:span text:style-name="T666">：</text:span></text:p>
      <text:p text:style-name="P667">電話：</text:p>
      <text:p text:style-name="P668"/>
      <text:p text:style-name="P669"/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????擃" svg:font-family="????擃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style:letter-kerning="true" fo:font-size="11pt" style:font-size-asian="11pt" style:font-size-complex="10pt" style:language-asian="ar" style:country-asian="SA" fo:hyphenate="false"/>
    </style:style>
    <style:style style:name="註解文字" style:display-name="註解文字" style:family="paragraph" style:parent-style-name="內文">
      <style:text-properties style:letter-kerning="true"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tea8</meta:initial-creator>
    <dc:creator>user</dc:creator>
    <meta:creation-date>2022-08-11T03:38:00Z</meta:creation-date>
    <dc:date>2022-08-11T03:38:00Z</dc:date>
    <meta:print-date>2022-08-09T07:27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1" meta:character-count="3220" meta:row-count="22" meta:non-whitespace-character-count="2745"/>
  </office:meta>
</office:document-meta>
</file>