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100%" fo:margin-right="-0.0194in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top="0.0833in" fo:line-height="100%" fo:margin-right="-0.0194in"/>
    </style:style>
    <style:style style:name="T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bottom="0.1666in" fo:line-height="100%" fo:margin-right="-0.0194in"/>
    </style:style>
    <style:style style:name="T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2208in" style:use-optimal-row-height="false" fo:keep-together="always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113" style:family="table-row">
      <style:table-row-properties style:min-row-height="0.2701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25" style:family="table-row">
      <style:table-row-properties style:min-row-height="0.2701in"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37" style:family="table-row">
      <style:table-row-properties style:min-row-height="0.1736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49" style:family="table-row">
      <style:table-row-properties style:min-row-height="0.1736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61" style:family="table-row">
      <style:table-row-properties style:min-row-height="0.1736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6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73" style:parent-style-name="內文" style:family="paragraph">
      <style:paragraph-properties fo:margin-top="0.0833in"/>
    </style:style>
    <style:style style:name="T17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5" style:parent-style-name="超連結" style:family="text">
      <style:text-properties style:font-name="Helvetica" fo:color="#007BFF" fo:font-size="10.5pt" style:font-size-asian="10.5pt" style:font-size-complex="10.5pt" fo:background-color="#EFEFEF"/>
    </style:style>
    <style:style style:name="T17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Calibri" style:font-name-asian="標楷體" fo:color="#000000" style:font-size-complex="12pt"/>
    </style:style>
    <style:style style:name="T180" style:parent-style-name="預設段落字型" style:family="text">
      <style:text-properties style:font-name="Calibri" style:font-name-asian="標楷體" fo:color="#000000" style:font-size-complex="12pt"/>
    </style:style>
    <style:style style:name="T18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82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8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8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85" style:parent-style-name="預設段落字型" style:family="text">
      <style:text-properties style:font-name="Calibri" style:font-name-asian="標楷體" fo:color="#000000" style:font-size-complex="12pt"/>
    </style:style>
    <style:style style:name="T186" style:parent-style-name="預設段落字型" style:family="text">
      <style:text-properties style:font-name="Calibri" style:font-name-asian="標楷體" fo:color="#000000" style:font-size-complex="12pt"/>
    </style:style>
    <style:style style:name="T187" style:parent-style-name="預設段落字型" style:family="text">
      <style:text-properties style:font-name="Calibri" style:font-name-asian="標楷體" fo:color="#000000" style:font-size-complex="12pt"/>
    </style:style>
    <style:style style:name="T18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8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90" style:parent-style-name="內文" style:family="paragraph">
      <style:paragraph-properties style:snap-to-layout-grid="false" fo:text-align="justify" fo:margin-top="0.0833in" style:line-height-at-least="0.0833in"/>
    </style:style>
    <style:style style:name="T19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Calibri" style:font-name-asian="標楷體" fo:color="#000000" style:font-size-complex="12pt"/>
    </style:style>
    <style:style style:name="T193" style:parent-style-name="預設段落字型" style:family="text">
      <style:text-properties style:font-name="Calibri" style:font-name-asian="標楷體" fo:color="#000000" style:font-size-complex="12pt"/>
    </style:style>
    <style:style style:name="T194" style:parent-style-name="預設段落字型" style:family="text">
      <style:text-properties style:font-name="Calibri" style:font-name-asian="標楷體" fo:color="#000000" style:font-size-complex="12pt"/>
    </style:style>
    <style:style style:name="T195" style:parent-style-name="預設段落字型" style:family="text">
      <style:text-properties style:font-name="Calibri" style:font-name-asian="標楷體" fo:color="#000000" style:font-size-complex="12pt"/>
    </style:style>
    <style:style style:name="T196" style:parent-style-name="預設段落字型" style:family="text">
      <style:text-properties style:font-name="Calibri" style:font-name-asian="標楷體" fo:color="#000000" style:font-size-complex="12pt"/>
    </style:style>
    <style:style style:name="T197" style:parent-style-name="預設段落字型" style:family="text">
      <style:text-properties style:font-name="Calibri" style:font-name-asian="標楷體" fo:color="#000000" style:font-size-complex="12pt"/>
    </style:style>
    <style:style style:name="T19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1</text:span><text:span text:style-name="T37">年</text:span><text:span text:style-name="T38"><text:s/>9</text:span><text:span text:style-name="T39">月</text:span><text:span text:style-name="T40"><text:s/>20<text:s/></text:span><text:span text:style-name="T41">日上午</text:span><text:span text:style-name="T42"><text:s/></text:span><text:span text:style-name="T43">「</text:span><text:span text:style-name="T44">LED</text:span><text:span text:style-name="T45">照明節能基礎」</text:span><text:span text:style-name="T46"><text:s text:c="21"/>(</text:span><text:span text:style-name="T47">線上直播課程</text:span><text:span text:style-name="T48">)</text:span></text:p>
            <text:p text:style-name="P49"><text:span text:style-name="T50"></text:span><text:span text:style-name="T51"><text:s/>111</text:span><text:span text:style-name="T52">年</text:span><text:span text:style-name="T53"><text:s/>9</text:span><text:span text:style-name="T54">月</text:span><text:span text:style-name="T55"><text:s/>20<text:s/></text:span><text:span text:style-name="T56">日下午</text:span><text:span text:style-name="T57"><text:s/></text:span><text:span text:style-name="T58">「</text:span><text:span text:style-name="T59">LED</text:span><text:span text:style-name="T60">照明節能與智慧案例分享」</text:span><text:span text:style-name="T61"><text:s/>(</text:span><text:span text:style-name="T62">線上直播課程</text:span><text:span text:style-name="T63">)</text:span></text:p>
            <text:p text:style-name="P64"><text:span text:style-name="T65"></text:span><text:span text:style-name="T66"><text:s/>111</text:span><text:span text:style-name="T67">年</text:span><text:span text:style-name="T68">12</text:span><text:span text:style-name="T69">月</text:span><text:span text:style-name="T70"><text:s/></text:span><text:span text:style-name="T71">8</text:span><text:span text:style-name="T72"><text:s/></text:span><text:span text:style-name="T73">日上午</text:span><text:span text:style-name="T74"><text:s text:c="2"/></text:span><text:span text:style-name="T75">「</text:span><text:span text:style-name="T76">LED</text:span><text:span text:style-name="T77">照明節能與智慧應用實務」</text:span><text:span text:style-name="T78"><text:s/>(</text:span><text:span text:style-name="T79">台北</text:span><text:span text:style-name="T80">市</text:span><text:span text:style-name="T81">松山區公所</text:span><text:span text:style-name="T82">)</text:span></text:p>
            <text:p text:style-name="P83"><text:span text:style-name="T84"></text:span><text:span text:style-name="T85"><text:s/>111</text:span><text:span text:style-name="T86">年</text:span><text:span text:style-name="T87">12</text:span><text:span text:style-name="T88">月</text:span><text:span text:style-name="T89"><text:s/></text:span><text:span text:style-name="T90">8</text:span><text:span text:style-name="T91"><text:s/></text:span><text:span text:style-name="T92">日下午</text:span><text:span text:style-name="T93"><text:s text:c="2"/></text:span><text:span text:style-name="T94">「</text:span><text:span text:style-name="T95">LED</text:span><text:span text:style-name="T96">智慧照明節能案例觀摩」</text:span><text:span text:style-name="T97"><text:s text:c="5"/>(</text:span><text:span text:style-name="T98">台北</text:span><text:span text:style-name="T99">市</text:span><text:span text:style-name="T100">松山區公所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參加者姓名</text:p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>服務部門/職稱</text:p>
          </table:table-cell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>
            <text:p text:style-name="P112">手機號碼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□男</text:p>
            <text:p text:style-name="P118">□女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□男</text:p>
            <text:p text:style-name="P130">□女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□男</text:p>
            <text:p text:style-name="P142">□女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□男</text:p>
            <text:p text:style-name="P154">□女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□男</text:p>
            <text:p text:style-name="P166">□女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><text:span text:style-name="T174">報名方式：上網報名</text:span><text:a xlink:href="https://reurl.cc/QbpOa2" office:target-frame-name="_blank" xlink:show="new"><text:span text:style-name="T175">https://reurl.cc/QbpOa2</text:span></text:a></text:p>
      <text:p text:style-name="內文"><text:span text:style-name="T176"><text:tab/></text:span><text:span text:style-name="T177"><text:tab/><text:s text:c="5"/></text:span><text:span text:style-name="T178">或詳填報名表傳真</text:span><text:span text:style-name="T179">至</text:span><text:span text:style-name="T180">(03)582-0275</text:span><text:span text:style-name="T181">或</text:span><text:span text:style-name="T182">e-mail</text:span><text:span text:style-name="T183">至</text:span><text:span text:style-name="T184">wtp@itri.org.tw</text:span><text:span text:style-name="T185"><text:s/>(</text:span><text:span text:style-name="T186">報名從速，額滿截止</text:span><text:span text:style-name="T187">)</text:span><text:span text:style-name="T188"><text:s/></text:span><text:span text:style-name="T189">。</text:span></text:p>
      <text:h text:style-name="P190" text:outline-level="1"><text:span text:style-name="T191">聯絡窗口：</text:span><text:span text:style-name="T192">工研院綠能所</text:span><text:span text:style-name="T193"><text:s text:c="2"/></text:span><text:span text:style-name="T194">彭小姐</text:span><text:span text:style-name="T195">/</text:span><text:span text:style-name="T196">何小姐，連絡電話：</text:span><text:span text:style-name="T197">(03)591-4259/591-7880</text:span><text:span text:style-name="T198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除濕空調技術研討會</dc:title>
    <dc:subject/>
    <meta:initial-creator>張文馨</meta:initial-creator>
    <dc:creator>張文馨</dc:creator>
    <meta:creation-date>2022-08-17T06:13:00Z</meta:creation-date>
    <dc:date>2022-08-17T06:14:00Z</dc:date>
    <meta:print-date>2021-11-15T08:27:00Z</meta:print-date>
    <meta:template xlink:href="387170000G_1110213906_ATTACH5" xlink:type="simple"/>
    <meta:editing-cycles>1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