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user" style:family="paragraph">
      <style:paragraph-properties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user" style:list-style-name="WWNum2" style:family="paragraph"/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user" style:list-style-name="WWNum2" style:family="paragraph"/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Standarduser" style:list-style-name="WWNum2" style:family="paragraph"/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0" style:parent-style-name="Standarduser" style:list-style-name="WWNum2" style:family="paragraph"/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Standarduser" style:list-style-name="WWNum12" style:family="paragraph"/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Standarduser" style:list-style-name="WWNum12" style:family="paragraph"/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" style:parent-style-name="Standarduser" style:list-style-name="WWNum12" style:family="paragraph"/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Standarduser" style:list-style-name="WWNum12" style:family="paragraph"/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Standarduser" style:list-style-name="WWNum12" style:family="paragraph"/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Standarduser" style:list-style-name="WWNum5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Standarduser" style:list-style-name="WWNum4" style:family="paragraph"/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5" style:parent-style-name="Standarduser" style:list-style-name="WWNum4" style:family="paragraph"/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user" style:list-style-name="WWNum4" style:family="paragraph"/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user" style:list-style-name="WWNum4" style:family="paragraph"/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5" style:parent-style-name="Standarduser" style:list-style-name="WWNum4" style:family="paragraph"/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user" style:list-style-name="WWNum4" style:family="paragraph"/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Standarduser" style:list-style-name="WWNum4" style:family="paragraph"/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Standarduser" style:family="paragraph">
      <style:paragraph-properties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51" style:parent-style-name="Standarduser" style:list-style-name="WWNum6" style:family="paragraph"/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P156" style:parent-style-name="Standarduser" style:list-style-name="WWNum6" style:family="paragraph"/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P179" style:parent-style-name="Standarduser" style:list-style-name="WWNum8" style:family="paragraph"/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P181" style:parent-style-name="Standarduser" style:list-style-name="WWNum8" style:family="paragraph"/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P187" style:parent-style-name="Standarduser" style:list-style-name="WWNum10" style:family="paragraph"/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Standarduser" style:list-style-name="WWNum10" style:family="paragraph"/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P195" style:parent-style-name="Standarduser" style:family="paragraph">
      <style:text-properties style:font-name="標楷體" style:font-name-asian="標楷體" style:font-name-complex="標楷體" style:font-size-complex="12pt"/>
    </style:style>
    <style:style style:name="P196" style:parent-style-name="Standarduser" style:family="paragraph">
      <style:text-properties style:font-name="標楷體" style:font-name-asian="標楷體" style:font-name-complex="標楷體" style:font-size-complex="12pt"/>
    </style:style>
    <style:style style:name="P197" style:parent-style-name="Standarduser" style:family="paragraph">
      <style:text-properties style:font-name="標楷體" style:font-name-asian="標楷體" style:font-name-complex="標楷體" style:font-size-complex="12pt"/>
    </style:style>
    <style:style style:name="P198" style:parent-style-name="Standarduser" style:family="paragraph">
      <style:text-properties style:font-name="標楷體" style:font-name-asian="標楷體" style:font-name-complex="標楷體" style:font-size-complex="12pt"/>
    </style:style>
    <style:style style:name="P199" style:parent-style-name="Standarduser" style:family="paragraph">
      <style:text-properties style:font-name="標楷體" style:font-name-asian="標楷體" style:font-name-complex="標楷體" style:font-size-complex="12pt"/>
    </style:style>
    <style:style style:name="P200" style:parent-style-name="Standarduser" style:family="paragraph">
      <style:text-properties style:font-name="標楷體" style:font-name-asian="標楷體" style:font-name-complex="標楷體" style:font-size-complex="12pt"/>
    </style:style>
    <style:style style:name="P201" style:parent-style-name="Standarduser" style:family="paragraph">
      <style:text-properties style:font-name="標楷體" style:font-name-asian="標楷體" style:font-name-complex="標楷體" style:font-size-complex="12pt"/>
    </style:style>
    <style:style style:name="P202" style:parent-style-name="Standarduser" style:family="paragraph">
      <style:text-properties style:font-name="標楷體" style:font-name-asian="標楷體" style:font-name-complex="標楷體" style:font-size-complex="12pt"/>
    </style:style>
    <style:style style:name="P203" style:parent-style-name="Standarduser" style:family="paragraph">
      <style:text-properties style:font-name="標楷體" style:font-name-asian="標楷體" style:font-name-complex="標楷體" style:font-size-complex="12pt"/>
    </style:style>
    <style:style style:name="P204" style:parent-style-name="Standarduser" style:family="paragraph">
      <style:text-properties style:font-name="標楷體" style:font-name-asian="標楷體" style:font-name-complex="標楷體" style:font-size-complex="12pt"/>
    </style:style>
    <style:style style:name="P205" style:parent-style-name="Standarduser" style:family="paragraph">
      <style:text-properties style:font-name="標楷體" style:font-name-asian="標楷體" style:font-name-complex="標楷體" style:font-size-complex="12pt"/>
    </style:style>
    <style:style style:name="P206" style:parent-style-name="Standarduser" style:family="paragraph">
      <style:text-properties style:font-name="標楷體" style:font-name-asian="標楷體" style:font-name-complex="標楷體" style:font-size-complex="12pt"/>
    </style:style>
    <style:style style:name="P207" style:parent-style-name="Standarduser" style:family="paragraph">
      <style:text-properties style:font-name="標楷體" style:font-name-asian="標楷體" style:font-name-complex="標楷體" style:font-size-complex="12pt"/>
    </style:style>
    <style:style style:name="P208" style:parent-style-name="Standarduser" style:family="paragraph">
      <style:text-properties style:font-name="標楷體" style:font-name-asian="標楷體" style:font-name-complex="標楷體" style:font-size-complex="12pt"/>
    </style:style>
    <style:style style:name="P209" style:parent-style-name="Standarduser" style:family="paragraph">
      <style:text-properties style:font-name="標楷體" style:font-name-asian="標楷體" style:font-name-complex="標楷體" style:font-size-complex="12pt"/>
    </style:style>
    <style:style style:name="P210" style:parent-style-name="Standarduser" style:family="paragraph">
      <style:text-properties style:font-name="標楷體" style:font-name-asian="標楷體" style:font-name-complex="標楷體" style:font-size-complex="12pt"/>
    </style:style>
    <style:style style:name="P211" style:parent-style-name="Standarduser" style:family="paragraph">
      <style:text-properties style:font-name="標楷體" style:font-name-asian="標楷體" style:font-name-complex="標楷體" style:font-size-complex="12pt"/>
    </style:style>
    <style:style style:name="P212" style:parent-style-name="Standarduser" style:family="paragraph">
      <style:text-properties style:font-name="標楷體" style:font-name-asian="標楷體" style:font-name-complex="標楷體" style:font-size-complex="12pt"/>
    </style:style>
    <style:style style:name="P213" style:parent-style-name="Standarduser" style:family="paragraph">
      <style:text-properties style:font-name="標楷體" style:font-name-asian="標楷體" style:font-name-complex="標楷體" style:font-size-complex="12pt"/>
    </style:style>
    <style:style style:name="P214" style:parent-style-name="Standarduser" style:family="paragraph">
      <style:text-properties style:font-name="標楷體" style:font-name-asian="標楷體" style:font-name-complex="標楷體" style:font-size-complex="12pt"/>
    </style:style>
    <style:style style:name="P215" style:parent-style-name="Standarduser" style:family="paragraph">
      <style:text-properties style:font-name="標楷體" style:font-name-asian="標楷體" style:font-name-complex="標楷體" style:font-size-complex="12pt"/>
    </style:style>
    <style:style style:name="P216" style:parent-style-name="Standarduser" style:family="paragraph">
      <style:text-properties style:font-name="標楷體" style:font-name-asian="標楷體" style:font-name-complex="標楷體" style:font-size-complex="12pt"/>
    </style:style>
    <style:style style:name="P217" style:parent-style-name="Standarduser" style:family="paragraph">
      <style:text-properties style:font-name="標楷體" style:font-name-asian="標楷體" style:font-name-complex="標楷體" style:font-size-complex="12pt"/>
    </style:style>
    <style:style style:name="P218" style:parent-style-name="Standarduser" style:family="paragraph">
      <style:paragraph-properties style:snap-to-layout-grid="false" fo:margin-bottom="0.125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0" style:parent-style-name="Standarduser" style:family="paragraph">
      <style:paragraph-properties style:snap-to-layout-grid="false" fo:margin-top="0.125in" fo:margin-bottom="0.12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3" style:parent-style-name="Standarduser" style:family="paragraph">
      <style:paragraph-properties style:snap-to-layout-grid="false" fo:background-color="#FFFFFF"/>
    </style:style>
    <style:style style:name="T2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style:font-size-complex="12pt"/>
    </style:style>
    <style:style style:name="P227" style:parent-style-name="Standarduser" style:family="paragraph">
      <style:paragraph-properties style:snap-to-layout-grid="false" fo:background-color="#FFFFFF"/>
    </style:style>
    <style:style style:name="T22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229" style:parent-style-name="Standarduser" style:family="paragraph">
      <style:paragraph-properties style:snap-to-layout-grid="false" fo:background-color="#FFFFFF"/>
    </style:style>
    <style:style style:name="T23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231" style:parent-style-name="Standarduser" style:family="paragraph">
      <style:paragraph-properties style:snap-to-layout-grid="false" fo:margin-top="0.125in" fo:margin-bottom="0.125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5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37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39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41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43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45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47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49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51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53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55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57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59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62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64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66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69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270" style:parent-style-name="Standarduser" style:family="paragraph">
      <style:paragraph-properties style:snap-to-layout-grid="false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P275" style:parent-style-name="Standarduser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281" style:parent-style-name="Standarduser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 fo:background-color="#FFFFFF"/>
    </style:style>
    <style:style style:name="P282" style:parent-style-name="Standarduser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6" style:parent-style-name="Standarduser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8" style:parent-style-name="Standarduser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P290" style:parent-style-name="Standarduser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292" style:parent-style-name="Standarduser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3" style:parent-style-name="Standarduser" style:family="paragraph">
      <style:paragraph-properties fo:text-align="center" fo:margin-left="0.4451in" fo:text-indent="-0.4451in">
        <style:tab-stops>
          <style:tab-stop style:type="left" style:position="4.111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complex="標楷體" fo:font-size="14pt" style:font-size-asian="14pt" style:font-size-complex="14pt"/>
    </style:style>
    <style:style style:name="TableColumn300" style:family="table-column">
      <style:table-column-properties style:column-width="0.6298in" style:use-optimal-column-width="false"/>
    </style:style>
    <style:style style:name="TableColumn301" style:family="table-column">
      <style:table-column-properties style:column-width="0.6729in" style:use-optimal-column-width="false"/>
    </style:style>
    <style:style style:name="TableColumn302" style:family="table-column">
      <style:table-column-properties style:column-width="0.5916in" style:use-optimal-column-width="false"/>
    </style:style>
    <style:style style:name="TableColumn303" style:family="table-column">
      <style:table-column-properties style:column-width="0.393in" style:use-optimal-column-width="false"/>
    </style:style>
    <style:style style:name="TableColumn304" style:family="table-column">
      <style:table-column-properties style:column-width="0.3916in" style:use-optimal-column-width="false"/>
    </style:style>
    <style:style style:name="TableColumn305" style:family="table-column">
      <style:table-column-properties style:column-width="1.4951in" style:use-optimal-column-width="false"/>
    </style:style>
    <style:style style:name="TableColumn306" style:family="table-column">
      <style:table-column-properties style:column-width="0.6597in" style:use-optimal-column-width="false"/>
    </style:style>
    <style:style style:name="TableColumn307" style:family="table-column">
      <style:table-column-properties style:column-width="0.1118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5048in" style:use-optimal-column-width="false"/>
    </style:style>
    <style:style style:name="TableColumn310" style:family="table-column">
      <style:table-column-properties style:column-width="1.0645in" style:use-optimal-column-width="false"/>
    </style:style>
    <style:style style:name="Table299" style:family="table">
      <style:table-properties style:width="7.0076in" fo:margin-left="-0.1319in" table:align="left"/>
    </style:style>
    <style:style style:name="TableRow311" style:family="table-row">
      <style:table-row-properties style:min-row-height="0.3798in" style:use-optimal-row-height="false" fo:keep-together="always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13" style:parent-style-name="Standarduser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18" style:parent-style-name="Standarduser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2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23" style:parent-style-name="Standarduser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5" style:parent-style-name="Standarduser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28" style:parent-style-name="Standarduser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34" style:family="table-row">
      <style:table-row-properties style:min-row-height="0.4458in" style:use-optimal-row-height="false" fo:keep-together="always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36" style:parent-style-name="Standarduser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38" style:parent-style-name="Standarduser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194in"/>
    </style:style>
    <style:style style:name="P343" style:parent-style-name="Standarduser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45" style:parent-style-name="Standarduser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1" style:writing-mode="lr-tb" fo:padding-top="0in" fo:padding-left="0.0194in" fo:padding-bottom="0in" fo:padding-right="0.0194in"/>
    </style:style>
    <style:style style:name="P348" style:parent-style-name="Standarduser" style:family="paragraph">
      <style:paragraph-properties style:snap-to-layout-grid="false" fo:margin-top="0.125in" fo:margin-bottom="0.125in"/>
    </style:style>
    <style:style style:name="T34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user" style:family="paragraph">
      <style:paragraph-properties style:snap-to-layout-grid="false"/>
    </style:style>
    <style:style style:name="T35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4381in" style:use-optimal-row-height="false" fo:keep-together="always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194in"/>
    </style:style>
    <style:style style:name="P361" style:parent-style-name="Standarduser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62" style:family="table-row">
      <style:table-row-properties style:min-row-height="0.6368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64" style:parent-style-name="Standarduser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66" style:parent-style-name="Standarduser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194in"/>
    </style:style>
    <style:style style:name="P369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71" style:parent-style-name="Standarduser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75" style:parent-style-name="Standarduser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9" style:family="table-cell">
      <style:table-cell-properties fo:border="0.0069in solid #000001" style:writing-mode="lr-tb" fo:padding-top="0in" fo:padding-left="0.0194in" fo:padding-bottom="0in" fo:padding-right="0.0194in"/>
    </style:style>
    <style:style style:name="P380" style:parent-style-name="Standarduser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84" style:parent-style-name="Standarduser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88" style:parent-style-name="Standarduser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390" style:family="table-row">
      <style:table-row-properties style:min-row-height="0.3305in" style:use-optimal-row-height="false"/>
    </style:style>
    <style:style style:name="TableCell39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92" style:parent-style-name="Standarduser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97" style:parent-style-name="Standarduser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00" style:parent-style-name="Standarduser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03" style:parent-style-name="Standarduser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06" style:parent-style-name="Standarduser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09" style:parent-style-name="Standarduser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12" style:parent-style-name="Standarduser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4" style:family="table-row">
      <style:table-row-properties style:min-row-height="0.4083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16" style:parent-style-name="Standarduser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18" style:parent-style-name="Standarduser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20" style:parent-style-name="Standarduser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22" style:parent-style-name="Standarduser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3" style:family="table-row">
      <style:table-row-properties style:min-row-height="0.3666in"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25" style:parent-style-name="Standarduser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27" style:parent-style-name="Standarduser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29" style:parent-style-name="Standarduser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31" style:parent-style-name="Standarduser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32" style:family="table-row">
      <style:table-row-properties style:min-row-height="0.1861in" style:use-optimal-row-height="false" fo:keep-together="always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34" style:parent-style-name="Standarduser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37" style:parent-style-name="Standarduser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46" style:parent-style-name="Standarduser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59" style:family="table-row">
      <style:table-row-properties style:min-row-height="0.4798in" style:use-optimal-row-height="false" fo:keep-together="always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61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65" style:parent-style-name="Standarduser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73" style:parent-style-name="Standarduser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81" style:family="table-row">
      <style:table-row-properties style:min-row-height="0.4479in" style:use-optimal-row-height="false" fo:keep-together="always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8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8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87" style:parent-style-name="Standarduser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95" style:parent-style-name="Standarduser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03" style:family="table-row">
      <style:table-row-properties style:min-row-height="0.4479in" style:use-optimal-row-height="false" fo:keep-together="always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0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0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09" style:parent-style-name="Standarduser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17" style:parent-style-name="Standarduser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25" style:family="table-row">
      <style:table-row-properties style:min-row-height="0.4479in" style:use-optimal-row-height="false" fo:keep-together="always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2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2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31" style:parent-style-name="Standarduser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9" style:parent-style-name="Standarduser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47" style:family="table-row">
      <style:table-row-properties style:min-row-height="0.775in" style:use-optimal-row-height="false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49" style:parent-style-name="Standarduser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51" style:parent-style-name="Standarduser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54" style:parent-style-name="Standarduser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0" style:parent-style-name="Standarduser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6" style:parent-style-name="Standarduser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70" style:parent-style-name="Standarduser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73" style:parent-style-name="Standarduser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78" style:parent-style-name="Standarduser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81" style:parent-style-name="Standarduser" style:family="paragraph">
      <style:paragraph-properties fo:text-align="justify" fo:line-height="0.1944in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84" style:parent-style-name="Standarduser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P585" style:parent-style-name="Standarduser" style:family="paragraph">
      <style:paragraph-properties fo:text-align="justify" fo:line-height="0.1944in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588" style:family="table-row">
      <style:table-row-properties style:min-row-height="0.4666in"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90" style:parent-style-name="Standarduser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2" style:family="table-cell">
      <style:table-cell-properties fo:border="0.0069in solid #000001" style:writing-mode="lr-tb" fo:padding-top="0in" fo:padding-left="0.0194in" fo:padding-bottom="0in" fo:padding-right="0.0194in"/>
    </style:style>
    <style:style style:name="P593" style:parent-style-name="Standarduser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94" style:family="table-row">
      <style:table-row-properties style:min-row-height="0.5631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96" style:parent-style-name="Standarduser" style:family="paragraph">
      <style:paragraph-properties fo:text-align="center" fo:line-height="0.2222in"/>
    </style:style>
    <style:style style:name="T59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9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99" style:parent-style-name="Standarduser" style:family="paragraph">
      <style:paragraph-properties fo:margin-left="3.6111in" fo:text-indent="-3.611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605" style:parent-style-name="Standarduser" style:family="paragraph">
      <style:paragraph-properties fo:margin-left="3.6111in" fo:text-indent="-3.611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617" style:parent-style-name="Standarduser" style:family="paragraph">
      <style:paragraph-properties fo:margin-left="3.6111in" fo:text-indent="-3.611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622" style:family="table-row">
      <style:table-row-properties style:min-row-height="0.5611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24" style:parent-style-name="Standarduser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6" style:parent-style-name="Standarduser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2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29" style:parent-style-name="Standarduser" style:family="paragraph">
      <style:paragraph-properties style:snap-to-layout-grid="false" fo:text-align="justify" style:line-height-at-least="0.1111in"/>
    </style:style>
    <style:style style:name="T6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1" style:parent-style-name="Standarduser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632" style:parent-style-name="Standarduser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634" style:parent-style-name="Standarduser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636" style:parent-style-name="Standarduser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48" style:parent-style-name="Standarduser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52" style:parent-style-name="Standarduser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65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57" style:parent-style-name="Standarduser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658" style:parent-style-name="Standarduser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659" style:parent-style-name="Standarduser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660" style:parent-style-name="Standarduser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74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675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676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677" style:parent-style-name="Standarduser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P684" style:parent-style-name="Standarduser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8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68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90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691" style:parent-style-name="預設段落字型" style:family="text">
      <style:text-properties style:font-name="Times New Roman" style:font-name-asian="標楷體" style:font-name-complex="標楷體" fo:font-size="22pt" style:font-size-asian="22pt" style:font-size-complex="12pt"/>
    </style:style>
    <style:style style:name="T692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69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69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69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697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P698" style:parent-style-name="Standarduser" style:family="paragraph">
      <style:paragraph-properties style:snap-to-layout-grid="false" fo:line-height="0.4722in"/>
    </style:style>
    <style:style style:name="T6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5" style:parent-style-name="Standarduser" style:family="paragraph">
      <style:paragraph-properties style:snap-to-layout-grid="false" fo:line-height="0.4722in"/>
    </style:style>
    <style:style style:name="T7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8" style:parent-style-name="Standarduser" style:family="paragraph">
      <style:paragraph-properties style:snap-to-layout-grid="false" fo:line-height="0.4722in"/>
    </style:style>
    <style:style style:name="T7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1" style:parent-style-name="Standarduser" style:family="paragraph">
      <style:paragraph-properties style:snap-to-layout-grid="false" fo:line-height="0.4722in"/>
    </style:style>
    <style:style style:name="T7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19" style:parent-style-name="Standarduser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P720" style:parent-style-name="Standarduser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721" style:parent-style-name="Standarduser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3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7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728" style:parent-style-name="預設段落字型" style:family="text">
      <style:text-properties style:font-name="標楷體" style:font-name-asian="標楷體" fo:font-size="22pt" style:font-size-asian="22pt" style:font-size-complex="12pt"/>
    </style:style>
  </office:automatic-styles>
  <office:body>
    <office:text text:use-soft-page-breaks="true">
      <text:p text:style-name="P1"><text:span text:style-name="T2">臺中市潭子區東寶國民小學營養師職務代理人甄選簡章</text:span></text:p>
      <text:p text:style-name="Standarduser"><text:span text:style-name="T3">一、依據：依「各機關職務代理應行注意事項」及相關法令規定辦理。</text:span></text:p>
      <text:p text:style-name="Standarduser"><text:span text:style-name="T4">二、職稱：</text:span><text:span text:style-name="T5">約僱</text:span><text:span text:style-name="T6">人員</text:span><text:span text:style-name="T7">(</text:span><text:span text:style-name="T8">營養師職缺職務代理人</text:span><text:span text:style-name="T9">)</text:span></text:p>
      <text:p text:style-name="Standarduser"><text:span text:style-name="T10">三、名額：正取</text:span><text:span text:style-name="T11">1</text:span><text:span text:style-name="T12">名，備取</text:span><text:span text:style-name="T13">2</text:span><text:span text:style-name="T14">名</text:span><text:span text:style-name="T15">(</text:span><text:span text:style-name="T16">備取人員依序遞補原公開甄選職缺，候補時間為自甄選結</text:span><text:span text:style-name="T17"><text:s text:c="10"/></text:span><text:span text:style-name="T18">果確定之翌日起算</text:span><text:span text:style-name="T19">3</text:span><text:span text:style-name="T20">個月</text:span><text:span text:style-name="T21">)</text:span><text:span text:style-name="T22">。</text:span></text:p>
      <text:p text:style-name="Standarduser"><text:span text:style-name="T23">四、僱用期間：自實際到職日起至該職缺補實日止。如僱用原因消失或期限屆滿時，應即無</text:span><text:span text:style-name="T24"><text:s/></text:span><text:span text:style-name="T25"><text:s text:c="13"/></text:span><text:span text:style-name="T26">條件解僱，並不得以任何理由要求留用或救助。</text:span></text:p>
      <text:p text:style-name="Standarduser"><text:span text:style-name="T27">五、工作地點：</text:span><text:bookmark-start text:name="_Hlk111730482"/><text:span text:style-name="T28">臺中市潭子區東寶國民小學</text:span><text:bookmark-end text:name="_Hlk111730482"/><text:span text:style-name="T29">（</text:span><text:span text:style-name="T30">427016<text:s/></text:span><text:span text:style-name="T31">臺中市潭子區雅潭路三段</text:span><text:span text:style-name="T32">2</text:span><text:span text:style-name="T33">號）。</text:span></text:p>
      <text:p text:style-name="P34"><text:span text:style-name="T35">六、報酬：依「臺中市政府及所屬機關學校聘用及約僱人員支給報酬標準表」</text:span><text:span text:style-name="T36">約僱人員</text:span><text:span text:style-name="T37">5</text:span><text:span text:style-name="T38">等</text:span><text:span text:style-name="T39">280</text:span><text:span text:style-name="T40">薪點計酬給付，每月薪資折合新臺幣</text:span><text:span text:style-name="T41"><text:s/>36,316<text:s/></text:span><text:span text:style-name="T42">元，另須自行負擔勞保、健保及勞工退休金自付額。</text:span></text:p>
      <text:p text:style-name="Standarduser"><text:span text:style-name="T43">七、資格條件：</text:span></text:p>
      <text:list text:style-name="WWNum2">
        <text:list-item text:start-value="1">
          <text:p text:style-name="P44"><text:bookmark-start text:name="_Hlk111729867"/><text:span text:style-name="T45">具中華民國國籍且未兼具外國國籍，無公務人員任用法第</text:span><text:span text:style-name="T46">26</text:span><text:span text:style-name="T47">、</text:span><text:span text:style-name="T48">28</text:span><text:span text:style-name="T49">條規定之情形及臺灣地區與大陸地區人民關係條例第</text:span><text:span text:style-name="T50">21</text:span><text:span text:style-name="T51">條第</text:span><text:span text:style-name="T52">1</text:span><text:span text:style-name="T53">項所定不得任用之情事者、無「營養師法」第</text:span><text:span text:style-name="T54">6</text:span><text:span text:style-name="T55">條規定「不得充任營養師」之情事者。</text:span><text:bookmark-end text:name="_Hlk111729867"/></text:p>
        </text:list-item>
        <text:list-item>
          <text:p text:style-name="P56"><text:bookmark-start text:name="_Hlk111729892"/><text:span text:style-name="T57">國內外大學院校食品營養相關科系畢業。</text:span><text:bookmark-end text:name="_Hlk111729892"/></text:p>
        </text:list-item>
        <text:list-item>
          <text:p text:style-name="P58"><text:bookmark-start text:name="_Hlk111729922"/><text:span text:style-name="T59">經國家考試營養師類科及格，領有營養師證書。</text:span><text:bookmark-end text:name="_Hlk111729922"/></text:p>
        </text:list-item>
        <text:list-item>
          <text:p text:style-name="P60"><text:bookmark-start text:name="_Hlk111729947"/><text:span text:style-name="T61">無性侵害、性騷擾及性霸凌等犯罪紀錄及行為者</text:span><text:bookmark-end text:name="_Hlk111729947"/><text:span text:style-name="T62">。</text:span></text:p>
        </text:list-item>
      </text:list>
      <text:p text:style-name="Standarduser"><text:span text:style-name="T63">八、工作項目：</text:span></text:p>
      <text:list text:style-name="WWNum12">
        <text:list-item text:start-value="1">
          <text:p text:style-name="P64"><text:span text:style-name="T65">貧困學生午餐補助業務暨安心午餐券補助業務。</text:span></text:p>
        </text:list-item>
        <text:list-item>
          <text:p text:style-name="P66"><text:span text:style-name="T67">學校廚工及水果費補助業務。</text:span></text:p>
        </text:list-item>
        <text:list-item>
          <text:p text:style-name="P68"><text:span text:style-name="T69">學校健康飲食教育推動業務。</text:span></text:p>
        </text:list-item>
        <text:list-item>
          <text:p text:style-name="P70"><text:span text:style-name="T71">校園營養師例行會議。</text:span></text:p>
        </text:list-item>
        <text:list-item>
          <text:p text:style-name="P72"><text:bookmark-start text:name="_Hlk111730357"/><text:span text:style-name="T73">其他臨時交辦事項</text:span><text:bookmark-end text:name="_Hlk111730357"/><text:span text:style-name="T74">。</text:span></text:p>
        </text:list-item>
      </text:list>
      <text:p text:style-name="Standarduser"><text:span text:style-name="T75">九、報名方</text:span><text:span text:style-name="T76">式：</text:span></text:p>
      <text:list text:style-name="WWNum5">
        <text:list-item text:start-value="1">
          <text:p text:style-name="P77"><text:span text:style-name="T78">請檢具下列證件，於</text:span><text:span text:style-name="T79">111</text:span><text:span text:style-name="T80">年</text:span><text:span text:style-name="T81">8</text:span><text:span text:style-name="T82">月</text:span><text:span text:style-name="T83">22</text:span><text:span text:style-name="T84">日</text:span><text:span text:style-name="T85">(</text:span><text:span text:style-name="T86">星期一</text:span><text:span text:style-name="T87">)</text:span><text:span text:style-name="T88">前</text:span><text:span text:style-name="T89">(</text:span><text:span text:style-name="T90">郵戳為憑，逾期視同無效</text:span><text:span text:style-name="T91">)</text:span><text:span text:style-name="T92">，以掛號</text:span><text:span text:style-name="T93"><text:s text:c="4"/></text:span><text:span text:style-name="T94">郵寄本校人</text:span><text:span text:style-name="T95">事室收</text:span><text:span text:style-name="T96">(</text:span><text:span text:style-name="T97">地址</text:span><text:span text:style-name="T98">:</text:span><text:bookmark-start text:name="_Hlk111730446"/><text:span text:style-name="T99">427016</text:span><text:span text:style-name="T100">臺中市潭子區雅潭路三段</text:span><text:span text:style-name="T101">2</text:span><text:span text:style-name="T102">號</text:span><text:bookmark-end text:name="_Hlk111730446"/><text:span text:style-name="T103">)</text:span><text:span text:style-name="T104">，並於信封註明「應徵營養師職務代理人」，逾期或證件不全者不予受理</text:span><text:span text:style-name="T105">(</text:span><text:span text:style-name="T106">請以</text:span><text:span text:style-name="T107"><text:s/>A4</text:span><text:span text:style-name="T108">格式依序裝訂</text:span><text:span text:style-name="T109">)</text:span><text:span text:style-name="T110">。</text:span></text:p>
        </text:list-item>
      </text:list>
      <text:list text:style-name="WWNum4">
        <text:list-item text:start-value="1">
          <text:p text:style-name="P111"><text:span text:style-name="T112">甄選報名表</text:span><text:span text:style-name="T113">1</text:span><text:span text:style-name="T114">份（請貼妥照片）。</text:span></text:p>
        </text:list-item>
        <text:list-item>
          <text:p text:style-name="P115"><text:span text:style-name="T116">身分證明文件正反面影本</text:span><text:span text:style-name="T117">1</text:span><text:span text:style-name="T118">份。</text:span></text:p>
        </text:list-item>
        <text:list-item>
          <text:p text:style-name="P119"><text:span text:style-name="T120">最高學歷畢業證書影本</text:span><text:span text:style-name="T121">1</text:span><text:span text:style-name="T122">份。</text:span></text:p>
        </text:list-item>
        <text:list-item>
          <text:p text:style-name="P123"><text:span text:style-name="T124">中央衛生主管機關核發之營養師證書影本。</text:span></text:p>
        </text:list-item>
        <text:list-item>
          <text:p text:style-name="P125"><text:span text:style-name="T126">查閱性侵害犯罪加害人登記檔案同意書</text:span><text:span text:style-name="T127">1</text:span><text:span text:style-name="T128">份。</text:span></text:p>
        </text:list-item>
        <text:list-item>
          <text:p text:style-name="P129"><text:span text:style-name="T130">具結書</text:span><text:span text:style-name="T131">1</text:span><text:span text:style-name="T132">份。</text:span></text:p>
        </text:list-item>
        <text:list-item>
          <text:p text:style-name="P133"><text:bookmark-start text:name="_Hlk111729720"/><text:span text:style-name="T134">其他證明影本</text:span><text:span text:style-name="T135">(</text:span><text:span text:style-name="T136">如工作經驗證明、個人專長證照、兵役證明、身心障礙或原住民族等相關證明等，無則免附</text:span><text:span text:style-name="T137">)</text:span><text:span text:style-name="T138">。</text:span><text:bookmark-end text:name="_Hlk111729720"/></text:p>
        </text:list-item>
      </text:list>
      <text:p text:style-name="P139"><text:span text:style-name="T140">(</text:span><text:span text:style-name="T141">二</text:span><text:span text:style-name="T142">)</text:span><text:span text:style-name="T143">聯絡電話：</text:span><text:span text:style-name="T144">04-25324564</text:span><text:span text:style-name="T145">轉</text:span><text:span text:style-name="T146">771(</text:span><text:span text:style-name="T147">人事室李先生</text:span><text:span text:style-name="T148">)</text:span><text:span text:style-name="T149">。</text:span></text:p>
      <text:p text:style-name="Standarduser"><text:span text:style-name="T150">十、甄選方式及時間：</text:span></text:p>
      <text:soft-page-break/>
      <text:list text:style-name="WWNum6">
        <text:list-item text:start-value="1">
          <text:p text:style-name="P151"><text:span text:style-name="T152">報名人員經書面審查符合資格者，將擇優以電話</text:span><text:span text:style-name="T153">通知面試，報名資格不符或未獲遴</text:span><text:span text:style-name="T154"><text:s text:c="5"/></text:span><text:span text:style-name="T155">選面試者恕不另行通知。</text:span></text:p>
        </text:list-item>
        <text:list-item>
          <text:p text:style-name="P156"><text:span text:style-name="T157">依通知時間攜帶身分證明文件至本校人事室報到並參加面試，逾時未到者視同放棄。</text:span><text:span text:style-name="T158"><text:s text:c="5"/></text:span><text:span text:style-name="T159">配合防疫，應試時請出示疫苗接種紀錄卡</text:span><text:span text:style-name="T160">(</text:span><text:span text:style-name="T161">須接種</text:span><text:span text:style-name="T162">3</text:span><text:span text:style-name="T163">劑</text:span><text:span text:style-name="T164">)</text:span><text:span text:style-name="T165">，如未接種滿</text:span><text:span text:style-name="T166">3</text:span><text:span text:style-name="T167">劑者，請檢附</text:span><text:span text:style-name="T168">3</text:span><text:span text:style-name="T169">日內快篩</text:span><text:span text:style-name="T170">(</text:span><text:span text:style-name="T171">或</text:span><text:span text:style-name="T172"><text:s/>PCR<text:s/></text:span><text:span text:style-name="T173">檢測</text:span><text:span text:style-name="T174">)</text:span><text:span text:style-name="T175">陰性證明正本及影本</text:span><text:span text:style-name="T176">1</text:span><text:span text:style-name="T177">份。</text:span></text:p>
        </text:list-item>
      </text:list>
      <text:p text:style-name="Standarduser"><text:span text:style-name="T178">十一、甄選結果：</text:span></text:p>
      <text:list text:style-name="WWNum8">
        <text:list-item text:start-value="1">
          <text:p text:style-name="P179"><text:span text:style-name="T180">錄取名單公告於本校及臺中市政府教育局網站，報考人員得自行上網查詢甄選結果。</text:span></text:p>
        </text:list-item>
        <text:list-item>
          <text:p text:style-name="P181"><text:span text:style-name="T182">正取人員應於本校通知之報到時間至本校人事室報到。經通知未依指定報到時間報</text:span><text:span text:style-name="T183"><text:s text:c="4"/></text:span><text:span text:style-name="T184">到以棄權論，取消甄選錄取資格，當事人不得異議，並由備取人員</text:span><text:span text:style-name="T185">遞補，進用人員薪資自正式僱用日支薪。</text:span></text:p>
        </text:list-item>
      </text:list>
      <text:p text:style-name="Standarduser"><text:span text:style-name="T186">十二、其他事項</text:span></text:p>
      <text:list text:style-name="WWNum10">
        <text:list-item text:start-value="1">
          <text:p text:style-name="P187"><text:span text:style-name="T188">本公告未盡事宜，悉依各機關職務代理應行注意事項及行政院所屬機關約僱人員僱</text:span><text:span text:style-name="T189"><text:s text:c="4"/></text:span><text:span text:style-name="T190">用辦法及相關法令規定辦理。</text:span></text:p>
        </text:list-item>
        <text:list-item>
          <text:p text:style-name="P191"><text:span text:style-name="T192">經繳驗之各種證明文件，如有不實者，縱因甄選前後未能查覺，而予錄取，一經查</text:span><text:span text:style-name="T193"><text:s text:c="4"/></text:span><text:span text:style-name="T194">證屬實，除取消其甄選資格及解僱外，如涉及刑責，由應徵者自行負責；另無論錄取與否，甄選人員所附證件均不予退件。</text:span>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附則：</text:span></text:p>
      <text:p text:style-name="P220"><text:span text:style-name="T221">※</text:span><text:span text:style-name="T222">公務人員任用法</text:span></text:p>
      <text:p text:style-name="P223"><text:span text:style-name="T224">第</text:span><text:span text:style-name="T225">26</text:span><text:span text:style-name="T226">條</text:span></text:p>
      <text:p text:style-name="P227"><text:span text:style-name="T228">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229"><text:span text:style-name="T230">應迴避人員，在各該長官接任以前任用者，不受前項之限制</text:span></text:p>
      <text:p text:style-name="P231"><text:span text:style-name="T232">第</text:span><text:span text:style-name="T233">28</text:span><text:span text:style-name="T234">條</text:span></text:p>
      <text:p text:style-name="P235"><text:span text:style-name="T236">有下列情事之一者，不得任用為公務人員：</text:span></text:p>
      <text:p text:style-name="P237"><text:span text:style-name="T238">一、未具或喪失中華民國國籍。</text:span></text:p>
      <text:p text:style-name="P239"><text:span text:style-name="T240">二、具中華民國國籍兼具外國國籍。但本法或其他法律另有規定者，不在此限。</text:span></text:p>
      <text:p text:style-name="P241"><text:span text:style-name="T242">三、動員戡亂時期終止後，曾犯內亂罪、外患罪，經有罪判決確定或通緝有案尚未結案。</text:span></text:p>
      <text:p text:style-name="P243"><text:span text:style-name="T244">四、曾服公務有貪污行為，經有罪判決確定或通緝有案尚未結案。</text:span></text:p>
      <text:p text:style-name="P245"><text:span text:style-name="T246">五、犯前二款以外之罪，判處有期徒刑以上之刑確定，尚未執行或執行未畢。但受緩刑宣告者，不在此限。</text:span></text:p>
      <text:p text:style-name="P247"><text:span text:style-name="T248">六、曾受免除職務懲戒處分。</text:span></text:p>
      <text:p text:style-name="P249"><text:span text:style-name="T250">七、依法停止任用。</text:span></text:p>
      <text:p text:style-name="P251"><text:span text:style-name="T252">八、褫奪公權尚未復權。</text:span></text:p>
      <text:p text:style-name="P253"><text:span text:style-name="T254">九、經原住民族特種考試及格，而未具或喪失原住民身分。但具有其他考試及格資格者，得以該考試及格資格任用之。</text:span></text:p>
      <text:p text:style-name="P255"><text:span text:style-name="T256">十、依其他法律規定不得任用為公務人員。</text:span></text:p>
      <text:p text:style-name="P257"><text:span text:style-name="T258">十一、受監護或輔助宣告，尚未撤銷。</text:span></text:p>
      <text:p text:style-name="P259"><text:span text:style-name="T260">前項第二款具中華民國國籍兼具外國國籍者，無法完成喪失外國國籍及取得證明文件，係因該外國國家法令致不得放棄國籍，且已於到職前依規定辦理放棄外國國籍，並出具書面佐證</text:span><text:span text:style-name="T261">文件經外交部查證屬實，仍得任用為公務人員，並以擔任不涉及國家安全或國家機密之機關及職務為限。</text:span></text:p>
      <text:p text:style-name="P262"><text:span text:style-name="T263">前項涉及國家安全或國家機密之機關及職務，於本法施行細則定之。</text:span></text:p>
      <text:p text:style-name="P264"><text:span text:style-name="T265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span></text:p>
      <text:p text:style-name="P266"><text:span text:style-name="T267">前項人員任職期間之職務行為，不失其效力</text:span><text:span text:style-name="T268">；業已依規定支付之俸給及其他給付，不予追還。但經依第一項第二款情事撤銷任用者，應予追還。</text:span></text:p>
      <text:p text:style-name="P269"/>
      <text:p text:style-name="P270"><text:span text:style-name="T271">※</text:span><text:span text:style-name="T272">臺灣地區與大陸地區人民關係條例第</text:span><text:span text:style-name="T273">21</text:span><text:span text:style-name="T274">條：</text:span></text:p>
      <text:p text:style-name="P275"><text:span text:style-name="T276">大陸地區人民經許可進入臺灣地區者，除法律另有規定外，非在臺灣地區設有戶籍滿十年，不得登記為公職候選人、擔任公教或公營事業機關</text:span><text:span text:style-name="T277"><text:s/>(</text:span><text:span text:style-name="T278">構</text:span><text:span text:style-name="T279">)<text:s/></text:span><text:span text:style-name="T280">人員及組織政黨</text:span></text:p>
      <text:p text:style-name="P281"/>
      <text:p text:style-name="P282"><text:span text:style-name="T283">營養師法第</text:span><text:span text:style-name="T284">6</text:span><text:span text:style-name="T285">條：</text:span></text:p>
      <text:p text:style-name="P286"><text:span text:style-name="T287">有下列情事之一者，不得充營養師；其已充營養師者，撤銷或廢止其營養師證書：</text:span></text:p>
      <text:p text:style-name="P288"><text:span text:style-name="T289">一、曾犯肅清煙毒條例或麻醉藥品管理條例之罪，經判刑確定。</text:span></text:p>
      <text:p text:style-name="P290"><text:span text:style-name="T291">二、曾犯毒品危害防制條例之罪，經判刑確定。</text:span></text:p>
      <text:p text:style-name="P292">三、依本法受廢止營養師證書處分。</text:p>
      <text:soft-page-break/>
      <text:p text:style-name="P293"><text:span text:style-name="T294">臺中市潭子區東寶國民小學</text:span><text:span text:style-name="T295">111</text:span><text:span text:style-name="T296">學年度約僱營養師職務代理人甄選報名表</text:span></text:p>
      <text:p text:style-name="Standarduser"><text:tab/><text:tab/><text:tab/><text:tab/><text:tab/><text:tab/><text:tab/><text:tab/><text:tab/><text:tab/><text:tab/><text:tab/><text:tab/><text:tab/><text:tab/><text:span text:style-name="T297">編號</text:span><text:span text:style-name="T298">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 table:number-rows-spanned="3">
            <text:p text:style-name="P313"><text:span text:style-name="T314">照</text:span><text:span text:style-name="T315"><text:s text:c="5"/></text:span><text:span text:style-name="T316">片</text:span></text:p>
          </table:table-cell>
          <table:covered-table-cell/>
          <table:table-cell table:style-name="TableCell317" table:number-columns-spanned="2">
            <text:p text:style-name="P318"><text:span text:style-name="T319">姓名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出生</text:span></text:p>
            <text:p text:style-name="P325"><text:span text:style-name="T326">年月日</text:span></text:p>
          </table:table-cell>
          <table:table-cell table:style-name="TableCell327" table:number-columns-spanned="4">
            <text:p text:style-name="P328"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 table:number-columns-spanned="2">
            <text:p text:style-name="P336"><text:span text:style-name="T337">身分證</text:span></text:p>
            <text:p text:style-name="P338"><text:span text:style-name="T339">字</text:span><text:span text:style-name="T340"><text:s text:c="2"/></text:span><text:span text:style-name="T341">號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rows-spanned="2">
            <text:p text:style-name="P345"><text:span text:style-name="T346">是否具身障人員手冊</text:span></text:p>
          </table:table-cell>
          <table:table-cell table:style-name="TableCell347" table:number-columns-spanned="4" table:number-rows-spanned="2">
            <text:p text:style-name="P348"><text:span text:style-name="T349">□</text:span><text:span text:style-name="T350">是</text:span><text:span text:style-name="T351"><text:s text:c="13"/></text:span><text:span text:style-name="T352">級</text:span></text:p>
            <text:p text:style-name="P353"><text:span text:style-name="T354">□</text:span><text:span text:style-name="T355">否</text:span>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covered-table-cell/>
          <table:table-cell table:style-name="TableCell357" table:number-columns-spanned="2">
            <text:p text:style-name="P358"><text:span text:style-name="T359">性別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通訊</text:span></text:p>
            <text:p text:style-name="P366"><text:span text:style-name="T367">住址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聯</text:span><text:span text:style-name="T373"><text:s/></text:span><text:span text:style-name="T374">絡</text:span></text:p>
            <text:p text:style-name="P375"><text:span text:style-name="T376">電</text:span><text:span text:style-name="T377"><text:s/></text:span><text:span text:style-name="T378">話</text:span></text:p>
          </table:table-cell>
          <table:table-cell table:style-name="TableCell379" table:number-columns-spanned="4">
            <text:p text:style-name="P380"><text:span text:style-name="T381">(</text:span><text:span text:style-name="T382">公</text:span><text:span text:style-name="T383">)</text:span></text:p>
            <text:p text:style-name="P384"><text:span text:style-name="T385">(</text:span><text:span text:style-name="T386">宅</text:span><text:span text:style-name="T387">)</text:span></text:p>
            <text:p text:style-name="P388"><text:span text:style-name="T389">行動：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<text:span text:style-name="T393">e-mail</text:span><text:span text:style-name="T3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<text:span text:style-name="T398">學歷</text:span></text:p>
          </table:table-cell>
          <table:table-cell table:style-name="TableCell399" table:number-columns-spanned="4">
            <text:p text:style-name="P400"><text:span text:style-name="T401">學校名稱</text:span></text:p>
          </table:table-cell>
          <table:covered-table-cell/>
          <table:covered-table-cell/>
          <table:covered-table-cell/>
          <table:table-cell table:style-name="TableCell402">
            <text:p text:style-name="P403"><text:span text:style-name="T404">科系</text:span></text:p>
          </table:table-cell>
          <table:table-cell table:style-name="TableCell405" table:number-rows-spanned="3">
            <text:p text:style-name="P406"><text:span text:style-name="T407">證照</text:span></text:p>
          </table:table-cell>
          <table:table-cell table:style-name="TableCell408" table:number-columns-spanned="3">
            <text:p text:style-name="P409"><text:span text:style-name="T410">證照名稱</text:span></text:p>
          </table:table-cell>
          <table:covered-table-cell/>
          <table:covered-table-cell/>
          <table:table-cell table:style-name="TableCell411">
            <text:p text:style-name="P412"><text:span text:style-name="T413">字號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covered-table-cell>
            <text:p text:style-name="內文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內文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5">
            <text:p text:style-name="P434"><text:span text:style-name="T435">經歷</text:span></text:p>
          </table:table-cell>
          <table:table-cell table:style-name="TableCell436" table:number-columns-spanned="2">
            <text:p text:style-name="P437"><text:span text:style-name="T438">服</text:span><text:span text:style-name="T439"><text:s/></text:span><text:span text:style-name="T440">務</text:span><text:span text:style-name="T441"><text:s/></text:span><text:span text:style-name="T442">單</text:span><text:span text:style-name="T443"><text:s/></text:span><text:span text:style-name="T444">位</text:span></text:p>
          </table:table-cell>
          <table:covered-table-cell/>
          <table:table-cell table:style-name="TableCell445" table:number-columns-spanned="3">
            <text:p text:style-name="P446"><text:span text:style-name="T447">職</text:span><text:span text:style-name="T448"><text:s/></text:span><text:span text:style-name="T449">稱（工作內容）</text:span></text:p>
          </table:table-cell>
          <table:covered-table-cell/>
          <table:covered-table-cell/>
          <table:table-cell table:style-name="TableCell450" table:number-columns-spanned="5">
            <text:p text:style-name="P451"><text:span text:style-name="T452">服</text:span><text:span text:style-name="T453"><text:s/></text:span><text:span text:style-name="T454">務</text:span><text:span text:style-name="T455"><text:s/></text:span><text:span text:style-name="T456">期</text:span><text:span text:style-name="T457"><text:s/></text:span><text:span text:style-name="T458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><text:span text:style-name="T466">自</text:span><text:span text:style-name="T467"><text:s text:c="5"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起</text:span></text:p>
            <text:p text:style-name="P473"><text:span text:style-name="T474">至</text:span><text:span text:style-name="T475"><text:s text:c="5"/></text:span><text:span text:style-name="T476">年</text:span><text:span text:style-name="T477"><text:s text:c="4"/></text:span><text:span text:style-name="T478">月</text:span><text:span text:style-name="T479"><text:s text:c="4"/></text:span><text:span text:style-name="T48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5">
            <text:p text:style-name="P487"><text:span text:style-name="T488">自</text:span><text:span text:style-name="T489"><text:s text:c="5"/></text:span><text:span text:style-name="T490">年</text:span><text:span text:style-name="T491"><text:s text:c="4"/></text:span><text:span text:style-name="T492">月</text:span><text:span text:style-name="T493"><text:s text:c="4"/></text:span><text:span text:style-name="T494">日起</text:span></text:p>
            <text:p text:style-name="P495"><text:span text:style-name="T496">至</text:span><text:span text:style-name="T497"><text:s text:c="5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5">
            <text:p text:style-name="P509"><text:span text:style-name="T510">自</text:span><text:span text:style-name="T511"><text:s text:c="5"/></text:span><text:span text:style-name="T512">年</text:span><text:span text:style-name="T513"><text:s text:c="4"/></text:span><text:span text:style-name="T514">月</text:span><text:span text:style-name="T515"><text:s text:c="4"/></text:span><text:span text:style-name="T516">日起</text:span></text:p>
            <text:p text:style-name="P517"><text:span text:style-name="T518">至</text:span><text:span text:style-name="T519"><text:s text:c="5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5">
            <text:p text:style-name="P531"><text:span text:style-name="T532">自</text:span><text:span text:style-name="T533"><text:s text:c="5"/></text:span><text:span text:style-name="T534">年</text:span><text:span text:style-name="T535"><text:s text:c="4"/></text:span><text:span text:style-name="T536">月</text:span><text:span text:style-name="T537"><text:s text:c="4"/></text:span><text:span text:style-name="T538">日起</text:span></text:p>
            <text:p text:style-name="P539"><text:span text:style-name="T540">至</text:span><text:span text:style-name="T541"><text:s text:c="5"/></text:span><text:span text:style-name="T542">年</text:span><text:span text:style-name="T543"><text:s text:c="4"/></text:span><text:span text:style-name="T544">月</text:span><text:span text:style-name="T545"><text:s text:c="4"/></text:span><text:span text:style-name="T54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<text:span text:style-name="T550">證件</text:span></text:p>
            <text:p text:style-name="P551"><text:span text:style-name="T552">審核</text:span></text:p>
          </table:table-cell>
          <table:table-cell table:style-name="TableCell553" table:number-columns-spanned="7" table:number-rows-spanned="2">
            <text:p text:style-name="P554"><text:span text:style-name="T555"><text:s/></text:span><text:span text:style-name="T556">1.□</text:span><text:span text:style-name="T557">甄選報名表</text:span><text:span text:style-name="T558"><text:s text:c="13"/>2.□</text:span><text:span text:style-name="T559">身分證影本</text:span></text:p>
            <text:p text:style-name="P560"><text:span text:style-name="T561"><text:s/></text:span><text:span text:style-name="T562">3.□</text:span><text:span text:style-name="T563">最高學歷畢業證書影本</text:span><text:span text:style-name="T564"><text:s text:c="3"/>4.□</text:span><text:span text:style-name="T565">營養師證書影本</text:span></text:p>
            <text:p text:style-name="P566"><text:span text:style-name="T567"><text:s/></text:span><text:span text:style-name="T568">5.□</text:span><text:span text:style-name="T569">查閱性侵害犯罪加害人登記檔案同意書</text:span></text:p>
            <text:p text:style-name="P570"><text:span text:style-name="T571"><text:s/>6.□</text:span><text:span text:style-name="T572">具結書</text:span></text:p>
            <text:p text:style-name="P573"><text:span text:style-name="T574"><text:s/></text:span><text:span text:style-name="T575">7.□</text:span><text:span text:style-name="T576">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<text:span text:style-name="T579">審核結果</text:span></text:p>
          </table:table-cell>
          <table:table-cell table:style-name="TableCell580" table:number-columns-spanned="2">
            <text:p text:style-name="P581"><text:span text:style-name="T582">□</text:span><text:span text:style-name="T583">合格</text:span></text:p>
            <text:p text:style-name="P584"/>
            <text:p text:style-name="P585"><text:span text:style-name="T586">□</text:span><text:span text:style-name="T587">不合格</text:span></text:p>
          </table:table-cell>
          <table:covered-table-cell/>
        </table:table-row>
        <table:table-row table:style-name="TableRow5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<text:span text:style-name="T591">審核人員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報考人簽章</text:span></text:p>
          </table:table-cell>
          <table:table-cell table:style-name="TableCell598" table:number-columns-spanned="10">
            <text:p text:style-name="P599"><text:span text:style-name="T600">本人切結無公務人員任用法第</text:span><text:span text:style-name="T601">26</text:span><text:span text:style-name="T602">、</text:span><text:span text:style-name="T603">28</text:span><text:span text:style-name="T604">條、無性侵害、騷擾及霸凌等犯罪紀錄及臺灣地區與大陸地區人民</text:span></text:p>
            <text:p text:style-name="P605"><text:span text:style-name="T606">關係條例第</text:span><text:span text:style-name="T607">21</text:span><text:span text:style-name="T608">條第</text:span><text:span text:style-name="T609">1</text:span><text:span text:style-name="T610">項所定不得任用之情事之一</text:span><text:span text:style-name="T611"><text:s/></text:span><text:span text:style-name="T612">、</text:span><text:span text:style-name="T613"><text:s/></text:span><text:span text:style-name="T614">無「營養師法」第</text:span><text:span text:style-name="T615">6</text:span><text:span text:style-name="T616">條規定「不得充任營養師」之</text:span></text:p>
            <text:p text:style-name="P617"><text:span text:style-name="T618">情事者。</text:span><text:span text:style-name="T619"><text:s text:c="23"/>(</text:span><text:span text:style-name="T620">簽章</text:span><text:span text:style-name="T6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注意</text:span></text:p>
            <text:p text:style-name="P626"><text:span text:style-name="T627">事項</text:span></text:p>
          </table:table-cell>
          <table:table-cell table:style-name="TableCell628" table:number-columns-spanned="10">
            <text:p text:style-name="P629"><text:span text:style-name="T630">應繳證件及資格文件必須齊全符合，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soft-page-break/>
      <text:p text:style-name="P632"><text:span text:style-name="T633">查閱性侵害犯罪加害人登記檔案</text:span></text:p>
      <text:p text:style-name="P634"><text:span text:style-name="T635">同意書</text:span></text:p>
      <text:p text:style-name="P636"/>
      <text:p text:style-name="Standarduser"><text:span text:style-name="T637">本人（</text:span><text:span text:style-name="T638"><text:s text:c="11"/></text:span><text:span text:style-name="T639">，</text:span><text:span text:style-name="T640"><text:s text:c="3"/></text:span><text:span text:style-name="T641">年</text:span><text:span text:style-name="T642"><text:s text:c="2"/></text:span><text:span text:style-name="T643">月</text:span><text:span text:style-name="T644"><text:s text:c="2"/></text:span><text:span text:style-name="T645">日生，國民身分證統一編號：</text:span><text:span text:style-name="T646"><text:s text:c="13"/></text:span><text:span text:style-name="T647">）為應徵貴校營養師職務代理人所需，同意貴校申請查閱本人有無性侵害犯罪登記檔案資料。</text:span></text:p>
      <text:p text:style-name="P648"><text:span text:style-name="T649"><text:s/></text:span></text:p>
      <text:p text:style-name="Standarduser"><text:span text:style-name="T650">此致</text:span></text:p>
      <text:p text:style-name="Standarduser"><text:span text:style-name="T651">臺中市潭子區東寶國民小學</text:span></text:p>
      <text:p text:style-name="P652"/>
      <text:p text:style-name="Standarduser"><text:span text:style-name="T653"><text:s text:c="2"/></text:span><text:span text:style-name="T654">立同意書人：</text:span><text:span text:style-name="T655"><text:s text:c="6"/></text:span><text:span text:style-name="T656">（簽名）</text:span></text:p>
      <text:p text:style-name="P657"/>
      <text:p text:style-name="P658"/>
      <text:p text:style-name="P659"/>
      <text:p text:style-name="P660"><text:span text:style-name="T661">中</text:span><text:span text:style-name="T662"><text:s/></text:span><text:span text:style-name="T663">華</text:span><text:span text:style-name="T664"><text:s/></text:span><text:span text:style-name="T665">民</text:span><text:span text:style-name="T666"><text:s/></text:span><text:span text:style-name="T667">國</text:span><text:span text:style-name="T668"><text:s text:c="6"/></text:span><text:span text:style-name="T669">年</text:span><text:span text:style-name="T670"><text:s text:c="5"/></text:span><text:span text:style-name="T671">月</text:span><text:span text:style-name="T672"><text:s text:c="6"/></text:span><text:span text:style-name="T673">日</text:span></text:p>
      <text:p text:style-name="P674"/>
      <text:p text:style-name="P675"/>
      <text:p text:style-name="P676"/>
      <text:soft-page-break/>
      <text:p text:style-name="P677"><text:span text:style-name="T678">具</text:span><text:span text:style-name="T679"><text:s text:c="2"/></text:span><text:span text:style-name="T680">結</text:span><text:span text:style-name="T681"><text:s text:c="2"/></text:span><text:span text:style-name="T682">書</text:span></text:p>
      <text:p text:style-name="Standarduser"><text:span text:style-name="T683"><text:s text:c="5"/></text:span></text:p>
      <text:p text:style-name="P684"><text:span text:style-name="T685">具結人</text:span><text:span text:style-name="T686"><text:s text:c="13"/></text:span><text:span text:style-name="T687">為擔任</text:span><text:span text:style-name="T688">臺中市潭子區東寶國民小學</text:span><text:span text:style-name="T689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690">，若有違反，或有不實情事者，願負法律及契約</text:span><text:span text:style-name="T691">責任</text:span><text:span text:style-name="T692">，特立具結書為證。</text:span></text:p>
      <text:p text:style-name="Standarduser"><text:span text:style-name="T693"><text:s text:c="5"/></text:span><text:span text:style-name="T694">此</text:span><text:span text:style-name="T695"><text:s text:c="2"/></text:span><text:span text:style-name="T696">致</text:span></text:p>
      <text:p text:style-name="Standarduser"><text:span text:style-name="T697">臺中市潭子區東寶國民小學</text:span></text:p>
      <text:p text:style-name="P698"><text:span text:style-name="T699"><text:s text:c="10"/></text:span><text:span text:style-name="T700">具</text:span><text:span text:style-name="T701"><text:s text:c="2"/></text:span><text:span text:style-name="T702">結</text:span><text:span text:style-name="T703"><text:s text:c="2"/></text:span><text:span text:style-name="T704">人：</text:span></text:p>
      <text:p text:style-name="P705"><text:span text:style-name="T706"><text:s text:c="10"/></text:span><text:span text:style-name="T707">身分證字號：</text:span></text:p>
      <text:p text:style-name="P708"><text:span text:style-name="T709"><text:s text:c="10"/></text:span><text:span text:style-name="T710">戶籍所在地：</text:span></text:p>
      <text:p text:style-name="P711"><text:span text:style-name="T712"><text:s text:c="2"/></text:span><text:span text:style-name="T713"><text:s text:c="8"/></text:span><text:span text:style-name="T714">聯</text:span><text:span text:style-name="T715"><text:s/></text:span><text:span text:style-name="T716">絡</text:span><text:span text:style-name="T717"><text:s/></text:span><text:span text:style-name="T718">電話：</text:span></text:p>
      <text:p text:style-name="P719"/>
      <text:p text:style-name="P720"/>
      <text:p text:style-name="P721"><text:span text:style-name="T722">中華民國</text:span><text:span text:style-name="T723"><text:s text:c="7"/></text:span><text:span text:style-name="T724">年</text:span><text:span text:style-name="T725"><text:s text:c="6"/></text:span><text:span text:style-name="T726">月</text:span><text:span text:style-name="T727"><text:s text:c="5"/></text:span><text:span text:style-name="T7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-asian="標楷體" style:font-name-complex="標楷體"/>
    </style:style>
    <style:style style:name="ListLabel5" style:display-name="ListLabel 5" style:family="text">
      <style:text-properties style:font-name-asian="標楷體" style:font-name-complex="標楷體"/>
    </style:style>
    <style:style style:name="ListLabel6" style:display-name="ListLabel 6" style:family="text">
      <style:text-properties style:font-name-asian="標楷體" style:font-name-complex="標楷體"/>
    </style:style>
    <style:style style:name="ListLabel7" style:display-name="ListLabel 7" style:family="text">
      <style:text-properties style:font-name-asian="標楷體" style:font-name-complex="標楷體"/>
    </style:style>
    <style:style style:name="ListLabel8" style:display-name="ListLabel 8" style:family="text">
      <style:text-properties style:font-name-asian="標楷體" style:font-name-complex="標楷體"/>
    </style:style>
    <style:style style:name="ListLabel9" style:display-name="ListLabel 9" style:family="text">
      <style:text-properties style:font-name-asian="標楷體" style:font-name-complex="標楷體"/>
    </style:style>
    <style:style style:name="ListLabel10" style:display-name="ListLabel 10" style:family="text">
      <style:text-properties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標楷體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標楷體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標楷體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標楷體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</meta:initial-creator>
    <dc:creator>user</dc:creator>
    <meta:creation-date>2022-08-08T16:35:00Z</meta:creation-date>
    <dc:date>2022-08-18T08:03:00Z</dc:date>
    <meta:print-date>2022-08-18T07:48:00Z</meta:print-date>
    <meta:template xlink:href="Normal" xlink:type="simple"/>
    <meta:editing-cycles>5</meta:editing-cycles>
    <meta:editing-duration>PT15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45" meta:character-count="3649" meta:row-count="25" meta:non-whitespace-character-count="3111"/>
  </office:meta>
</office:document-meta>
</file>