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2083in" text:list-level-position-and-space-mode="label-alignment">
          <style:list-level-label-alignment text:label-followed-by="space" fo:margin-left="1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weight-complex="bold" fo:letter-spacing="-0.0069in" fo:font-size="18pt" style:font-size-asian="18pt" style:font-size-complex="18pt"/>
    </style:style>
    <style:style style:name="P4" style:parent-style-name="內文" style:family="paragraph">
      <style:paragraph-properties fo:margin-top="0.125in" fo:line-height="0.243in" fo:margin-left="0.2951in" fo:text-indent="-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43in" fo:margin-left="1.5in" fo:text-indent="-1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43in" fo:margin-left="1.1784in" fo:text-indent="-0.846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43in" fo:margin-left="1.4465in" fo:text-indent="-1.151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43in" fo:margin-left="1.4465in" fo:text-indent="-1.126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43in" fo:margin-left="2in" fo:text-indent="-2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43in" fo:margin-left="1.1666in" fo:text-indent="-1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 fo:line-height="0.243in" fo:margin-left="1.1652in" fo:text-indent="-0.870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43in" fo:margin-left="1.1652in" fo:text-indent="-0.8701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/>
    </style:style>
    <style:style style:name="T85" style:parent-style-name="超連結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43in" fo:margin-left="1.1652in" fo:text-indent="-0.8701in">
        <style:tab-stops>
          <style:tab-stop style:type="left" style:position="-0.4756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超連結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43in" fo:margin-left="1.1652in" fo:text-indent="-0.8701in">
        <style:tab-stops>
          <style:tab-stop style:type="left" style:position="-0.4756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43in" fo:margin-left="1.9166in" fo:text-indent="-1.91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43in" fo:text-indent="0.3298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43in" fo:margin-left="0.6631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43in" fo:margin-left="0.6631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43in" fo:margin-left="0.6666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43in" fo:margin-left="0.6666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243in" fo:margin-left="0.6666in" fo:text-indent="-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43in" fo:margin-left="0.8402in" fo:text-indent="-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43in" fo:text-indent="0.2951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43in" fo:text-indent="0.2951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43in" fo:text-indent="0.2951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43in" fo:text-indent="0.6881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43in" fo:text-indent="0.6881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43in" fo:text-indent="0.6881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4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43in" fo:margin-left="0.6847in" fo:text-indent="-0.2916in">
        <style:tab-stops>
          <style:tab-stop style:type="left" style:position="-0.2909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43in" fo:margin-left="0.6847in" fo:text-indent="-0.2916in">
        <style:tab-stops>
          <style:tab-stop style:type="left" style:position="-0.2909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43in" fo:margin-left="0.6881in" fo:text-indent="-0.2951in">
        <style:tab-stops>
          <style:tab-stop style:type="left" style:position="-0.313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43in" fo:margin-left="0.6881in" fo:text-indent="-0.2951in">
        <style:tab-stops>
          <style:tab-stop style:type="left" style:position="-0.3131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43in" fo:margin-left="0.6881in" fo:text-indent="-0.2951in">
        <style:tab-stops>
          <style:tab-stop style:type="left" style:position="-0.3131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4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 style:vertical-align="baseline" fo:line-height="0.243in" fo:text-indent="0.1965in">
        <style:tab-stops>
          <style:tab-stop style:type="left" style:position="0.3333in"/>
          <style:tab-stop style:type="left" style:position="0.4166in"/>
          <style:tab-stop style:type="left" style:position="0.6666in"/>
        </style:tab-stops>
      </style:paragraph-properties>
      <style:text-properties fo:hyphenate="false"/>
    </style:style>
    <style:style style:name="T246" style:parent-style-name="預設段落字型" style:family="text">
      <style:text-properties style:font-name-asian="標楷體" style:letter-kerning="false" style:font-size-complex="10pt"/>
    </style:style>
    <style:style style:name="T247" style:parent-style-name="預設段落字型" style:family="text">
      <style:text-properties style:font-name-asian="標楷體" style:letter-kerning="false" style:font-size-complex="10pt"/>
    </style:style>
    <style:style style:name="T248" style:parent-style-name="預設段落字型" style:family="text">
      <style:text-properties style:font-name-asian="標楷體" style:letter-kerning="false" style:font-size-complex="10pt"/>
    </style:style>
    <style:style style:name="T249" style:parent-style-name="預設段落字型" style:family="text">
      <style:text-properties style:font-name-asian="標楷體" style:letter-kerning="false" style:font-size-complex="10pt"/>
    </style:style>
    <style:style style:name="T250" style:parent-style-name="預設段落字型" style:family="text">
      <style:text-properties style:font-name-asian="標楷體" style:letter-kerning="false" style:font-size-complex="10pt"/>
    </style:style>
    <style:style style:name="T251" style:parent-style-name="預設段落字型" style:family="text">
      <style:text-properties style:font-name-asian="標楷體" style:letter-kerning="false" style:font-size-complex="10pt"/>
    </style:style>
    <style:style style:name="P252" style:parent-style-name="內文" style:family="paragraph">
      <style:paragraph-properties fo:widows="2" fo:orphans="2" style:snap-to-layout-grid="false" fo:text-align="justify" style:vertical-align="baseline" fo:line-height="0.243in" fo:margin-left="0.6652in" fo:text-indent="-0.0743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style:font-name="標楷體" style:font-name-asian="標楷體" style:letter-kerning="true" fo:hyphenate="false"/>
    </style:style>
    <style:style style:name="P253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54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55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56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57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58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59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60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61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62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63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64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65" style:parent-style-name="內文" style:family="paragraph">
      <style:paragraph-properties fo:widows="2" fo:orphans="2" style:snap-to-layout-grid="false" fo:text-align="justify" style:vertical-align="baseline" fo:line-height="0.243in" fo:margin-left="0.5298in" fo:text-indent="0.1965in">
        <style:tab-stops>
          <style:tab-stop style:type="left" style:position="0.1062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  <style:tab-stop style:type="left" style:position="3.9229in"/>
          <style:tab-stop style:type="left" style:position="4.559in"/>
          <style:tab-stop style:type="left" style:position="5.1951in"/>
          <style:tab-stop style:type="left" style:position="5.8312in"/>
          <style:tab-stop style:type="left" style:position="6.4673in"/>
          <style:tab-stop style:type="left" style:position="7.1034in"/>
          <style:tab-stop style:type="left" style:position="7.7395in"/>
          <style:tab-stop style:type="left" style:position="8.3756in"/>
          <style:tab-stop style:type="left" style:position="9.0118in"/>
          <style:tab-stop style:type="left" style:position="9.6479in"/>
        </style:tab-stops>
      </style:paragraph-properties>
      <style:text-properties style:font-name-asian="標楷體" style:letter-kerning="false" style:font-size-complex="10pt" fo:hyphenate="false"/>
    </style:style>
    <style:style style:name="P266" style:parent-style-name="內文" style:family="paragraph">
      <style:paragraph-properties fo:widows="2" fo:orphans="2" style:snap-to-layout-grid="false" fo:text-align="justify" style:vertical-align="baseline" fo:line-height="0.243in" fo:text-inden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7" style:parent-style-name="預設段落字型" style:family="text">
      <style:text-properties style:font-name-asian="標楷體" style:letter-kerning="false" style:font-size-complex="10pt"/>
    </style:style>
    <style:style style:name="T268" style:parent-style-name="預設段落字型" style:family="text">
      <style:text-properties style:font-name-asian="標楷體" style:letter-kerning="false" style:font-size-complex="10pt"/>
    </style:style>
    <style:style style:name="T269" style:parent-style-name="預設段落字型" style:family="text">
      <style:text-properties style:font-name-asian="標楷體" style:letter-kerning="false" style:font-size-complex="10pt"/>
    </style:style>
    <style:style style:name="T270" style:parent-style-name="預設段落字型" style:family="text">
      <style:text-properties style:font-name-asian="標楷體" style:letter-kerning="false" style:font-size-complex="10pt"/>
    </style:style>
    <style:style style:name="T271" style:parent-style-name="預設段落字型" style:family="text">
      <style:text-properties style:font-name-asian="標楷體" style:letter-kerning="false" style:font-size-complex="10pt"/>
    </style:style>
    <style:style style:name="T272" style:parent-style-name="預設段落字型" style:family="text">
      <style:text-properties style:font-name-asian="標楷體" style:letter-kerning="false" style:font-size-complex="10pt"/>
    </style:style>
    <style:style style:name="T273" style:parent-style-name="預設段落字型" style:family="text">
      <style:text-properties style:font-name-asian="標楷體" style:letter-kerning="false" style:font-size-complex="10pt"/>
    </style:style>
    <style:style style:name="P274" style:parent-style-name="內文" style:family="paragraph">
      <style:paragraph-properties fo:widows="2" fo:orphans="2" style:snap-to-layout-grid="false" fo:text-align="justify" style:vertical-align="baseline" fo:line-height="0.243in" fo:margin-left="0.4909in" fo:text-indent="-0.0006in">
        <style:tab-stops>
          <style:tab-stop style:type="left" style:position="0.0013in"/>
          <style:tab-stop style:type="left" style:position="0.7812in"/>
          <style:tab-stop style:type="left" style:position="1.4173in"/>
          <style:tab-stop style:type="left" style:position="2.0534in"/>
          <style:tab-stop style:type="left" style:position="2.6895in"/>
          <style:tab-stop style:type="left" style:position="3.3256in"/>
          <style:tab-stop style:type="left" style:position="3.9618in"/>
          <style:tab-stop style:type="left" style:position="4.5979in"/>
          <style:tab-stop style:type="left" style:position="5.234in"/>
          <style:tab-stop style:type="left" style:position="5.8701in"/>
          <style:tab-stop style:type="left" style:position="6.5062in"/>
          <style:tab-stop style:type="left" style:position="7.1423in"/>
          <style:tab-stop style:type="left" style:position="7.7784in"/>
          <style:tab-stop style:type="left" style:position="8.4145in"/>
          <style:tab-stop style:type="left" style:position="9.0506in"/>
          <style:tab-stop style:type="left" style:position="9.6868in"/>
        </style:tab-stops>
      </style:paragraph-properties>
      <style:text-properties style:font-name-asian="標楷體" style:letter-kerning="false" style:font-size-complex="10pt" fo:hyphenate="false"/>
    </style:style>
    <style:style style:name="P275" style:parent-style-name="內文" style:family="paragraph">
      <style:paragraph-properties fo:widows="2" fo:orphans="2" style:snap-to-layout-grid="false" fo:text-align="justify" style:vertical-align="baseline" fo:line-height="0.243in" fo:text-indent="0.5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style:font-size-complex="10pt" fo:hyphenate="false"/>
    </style:style>
    <style:style style:name="P276" style:parent-style-name="內文" style:family="paragraph">
      <style:paragraph-properties fo:widows="2" fo:orphans="2" style:snap-to-layout-grid="false" fo:text-align="justify" style:vertical-align="baseline" fo:line-height="0.243in" fo:text-indent="0.5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style:font-size-complex="10pt" fo:hyphenate="false"/>
    </style:style>
    <style:style style:name="P277" style:parent-style-name="內文" style:family="paragraph">
      <style:paragraph-properties fo:widows="2" fo:orphans="2" style:snap-to-layout-grid="false" fo:text-align="justify" style:vertical-align="baseline" fo:line-height="0.243in" fo:text-indent="0.5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style:font-size-complex="10pt" fo:hyphenate="false"/>
    </style:style>
    <style:style style:name="P278" style:parent-style-name="內文" style:family="paragraph">
      <style:paragraph-properties fo:widows="2" fo:orphans="2" fo:break-before="page" style:snap-to-layout-grid="false" fo:text-align="justify" style:vertical-align="baseline" fo:line-height="0.243in" fo:text-indent="0.5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0" style:parent-style-name="內文" style:family="paragraph">
      <style:paragraph-properties fo:text-align="center" fo:line-height="0.3472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285" style:family="table-column">
      <style:table-column-properties style:column-width="0.9826in"/>
    </style:style>
    <style:style style:name="TableColumn286" style:family="table-column">
      <style:table-column-properties style:column-width="0.368in"/>
    </style:style>
    <style:style style:name="TableColumn287" style:family="table-column">
      <style:table-column-properties style:column-width="0.6208in"/>
    </style:style>
    <style:style style:name="TableColumn288" style:family="table-column">
      <style:table-column-properties style:column-width="0.2312in"/>
    </style:style>
    <style:style style:name="TableColumn289" style:family="table-column">
      <style:table-column-properties style:column-width="0.3881in"/>
    </style:style>
    <style:style style:name="TableColumn290" style:family="table-column">
      <style:table-column-properties style:column-width="0.6423in"/>
    </style:style>
    <style:style style:name="TableColumn291" style:family="table-column">
      <style:table-column-properties style:column-width="0.5118in"/>
    </style:style>
    <style:style style:name="TableColumn292" style:family="table-column">
      <style:table-column-properties style:column-width="0.4569in"/>
    </style:style>
    <style:style style:name="TableColumn293" style:family="table-column">
      <style:table-column-properties style:column-width="0.4381in"/>
    </style:style>
    <style:style style:name="TableColumn294" style:family="table-column">
      <style:table-column-properties style:column-width="1.0527in"/>
    </style:style>
    <style:style style:name="TableColumn295" style:family="table-column">
      <style:table-column-properties style:column-width="0.0743in"/>
    </style:style>
    <style:style style:name="TableColumn296" style:family="table-column">
      <style:table-column-properties style:column-width="1.3118in"/>
    </style:style>
    <style:style style:name="Table284" style:family="table">
      <style:table-properties style:width="7.0791in" fo:margin-left="0in" table:align="left"/>
    </style:style>
    <style:style style:name="TableRow297" style:family="table-row">
      <style:table-row-properties style:min-row-height="0.6548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註釋標題" style:family="paragraph">
      <style:paragraph-properties fo:text-align="start" fo:line-height="0.2777in"/>
      <style:text-properties fo:language="en" fo:country="US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1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3" style:parent-style-name="內文" style:family="paragraph">
      <style:paragraph-properties fo:widows="2" fo:orphans="2"/>
      <style:text-properties style:font-name="標楷體" style:font-name-asian="標楷體"/>
    </style:style>
    <style:style style:name="TableRow324" style:family="table-row">
      <style:table-row-properties style:min-row-height="0.5222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新細明體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新細明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9" style:parent-style-name="內文" style:family="paragraph">
      <style:paragraph-properties fo:widows="2" fo:orphans="2"/>
      <style:text-properties style:font-name="標楷體" style:font-name-asian="標楷體"/>
    </style:style>
    <style:style style:name="TableRow340" style:family="table-row">
      <style:table-row-properties style:min-row-height="0.5604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9" style:family="table-row">
      <style:table-row-properties style:min-row-height="0.5958in" fo:keep-together="always"/>
    </style:style>
    <style:style style:name="P350" style:parent-style-name="內文" style:family="paragraph">
      <style:paragraph-properties fo:widows="2" fo:orphans="2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TableRow357" style:family="table-row">
      <style:table-row-properties style:min-row-height="0.6194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0" style:family="table-row">
      <style:table-row-properties style:min-row-height="0.6958in" fo:keep-together="always"/>
    </style:style>
    <style:style style:name="P371" style:parent-style-name="內文" style:family="paragraph">
      <style:paragraph-properties fo:widows="2" fo:orphans="2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2" style:family="table-row">
      <style:table-row-properties style:min-row-height="1.4458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註釋標題" style:family="paragraph">
      <style:paragraph-properties fo:text-align="justify" fo:line-height="0.2777in"/>
      <style:text-properties fo:language="en" fo:country="US" style:language-asian="zh" style:country-asian="TW"/>
    </style:style>
    <style:style style:name="TableRow387" style:family="table-row">
      <style:table-row-properties style:min-row-height="0.984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right="0.0395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letter-spacing="-0.0027in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style:min-row-height="0.4763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777in" fo:text-indent="0.1666in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0" style:family="table-row">
      <style:table-row-properties style:min-row-height="0.4847in" fo:keep-together="always"/>
    </style:style>
    <style:style style:name="P411" style:parent-style-name="內文" style:family="paragraph">
      <style:paragraph-properties fo:widows="2" fo:orphans="2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777in" fo:text-indent="0.1666in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widows="2" fo:orphans="2"/>
      <style:text-properties style:font-name="標楷體" style:font-name-asian="標楷體"/>
    </style:style>
    <style:style style:name="P416" style:parent-style-name="內文" style:family="paragraph">
      <style:paragraph-properties fo:widows="2" fo:orphans="2"/>
      <style:text-properties style:font-name="標楷體" style:font-name-asian="標楷體"/>
    </style:style>
    <style:style style:name="P417" style:parent-style-name="內文" style:family="paragraph">
      <style:paragraph-properties fo:widows="2" fo:orphans="2"/>
      <style:text-properties style:font-name="標楷體" style:font-name-asian="標楷體"/>
    </style:style>
    <style:style style:name="P418" style:parent-style-name="內文" style:family="paragraph">
      <style:paragraph-properties fo:widows="2" fo:orphans="2"/>
      <style:text-properties style:font-name="標楷體" style:font-name-asian="標楷體"/>
    </style:style>
    <style:style style:name="TableRow419" style:family="table-row">
      <style:table-row-properties style:min-row-height="0.9409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="標楷體" style:font-name-asian="標楷體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38" style:family="table-column">
      <style:table-column-properties style:column-width="0.384in"/>
    </style:style>
    <style:style style:name="TableColumn439" style:family="table-column">
      <style:table-column-properties style:column-width="1.3548in"/>
    </style:style>
    <style:style style:name="TableColumn440" style:family="table-column">
      <style:table-column-properties style:column-width="0.4965in"/>
    </style:style>
    <style:style style:name="TableColumn441" style:family="table-column">
      <style:table-column-properties style:column-width="0.4937in"/>
    </style:style>
    <style:style style:name="TableColumn442" style:family="table-column">
      <style:table-column-properties style:column-width="0.8652in"/>
    </style:style>
    <style:style style:name="TableColumn443" style:family="table-column">
      <style:table-column-properties style:column-width="1.1111in"/>
    </style:style>
    <style:style style:name="TableColumn444" style:family="table-column">
      <style:table-column-properties style:column-width="0.6194in"/>
    </style:style>
    <style:style style:name="TableColumn445" style:family="table-column">
      <style:table-column-properties style:column-width="1.6888in"/>
    </style:style>
    <style:style style:name="Table437" style:family="table">
      <style:table-properties style:width="7.0138in" fo:margin-left="0.0652in" table:align="left"/>
    </style:style>
    <style:style style:name="TableRow446" style:family="table-row">
      <style:table-row-properties style:min-row-height="0.645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/>
      <style:text-properties style:font-name="標楷體" style:font-name-asian="標楷體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5" style:family="table-row">
      <style:table-row-properties style:min-row-height="0.720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size-complex="10pt"/>
    </style:style>
    <style:style style:name="TableRow470" style:family="table-row">
      <style:table-row-properties style:min-row-height="1.2354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size-complex="10pt"/>
    </style:style>
    <style:style style:name="TableRow476" style:family="table-row">
      <style:table-row-properties style:min-row-height="1.1159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size-complex="10pt"/>
    </style:style>
    <style:style style:name="TableRow481" style:family="table-row">
      <style:table-row-properties style:min-row-height="1.5354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size-complex="10pt"/>
    </style:style>
    <style:style style:name="TableRow486" style:family="table-row">
      <style:table-row-properties style:min-row-height="2.0173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size-complex="10pt"/>
    </style:style>
    <style:style style:name="TableRow491" style:family="table-row">
      <style:table-row-properties style:min-row-height="0.9736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size-complex="10pt"/>
    </style:style>
    <style:style style:name="P49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497" style:parent-style-name="內文" style:family="paragraph">
      <style:paragraph-properties fo:break-before="page" fo:text-align="center" fo:margin-right="-0.1069in"/>
    </style:style>
    <style:style style:name="T49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99" style:parent-style-name="內文" style:family="paragraph">
      <style:text-properties style:font-name="標楷體" style:font-name-asian="標楷體" fo:font-size="18pt" style:font-size-asian="18pt"/>
    </style:style>
    <style:style style:name="T500" style:parent-style-name="預設段落字型" style:family="text">
      <style:text-properties style:font-name="標楷體" style:font-name-asian="標楷體" fo:font-size="18pt" style:font-size-asian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size="18pt" style:font-size-asian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size="18pt" style:font-size-asian="18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size="18pt" style:font-size-asian="18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size="18pt" style:font-size-asian="18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size="18pt" style:font-size-asian="18pt"/>
    </style:style>
    <style:style style:name="T5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8pt" style:font-size-asian="18pt"/>
    </style:style>
    <style:style style:name="P516" style:parent-style-name="內文" style:family="paragraph">
      <style:text-properties style:font-name="標楷體" style:font-name-asian="標楷體" fo:font-size="18pt" style:font-size-asian="18pt"/>
    </style:style>
    <style:style style:name="P517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518" style:parent-style-name="內文" style:family="paragraph">
      <style:text-properties style:font-name="標楷體" style:font-name-asian="標楷體" fo:font-size="18pt" style:font-size-asian="18pt"/>
    </style:style>
    <style:style style:name="P519" style:parent-style-name="內文" style:family="paragraph">
      <style:text-properties style:font-name="標楷體" style:font-name-asian="標楷體" fo:font-size="18pt" style:font-size-asian="18pt"/>
    </style:style>
    <style:style style:name="P520" style:parent-style-name="內文" style:family="paragraph">
      <style:text-properties style:font-name="標楷體" style:font-name-asian="標楷體" fo:font-size="18pt" style:font-size-asian="18pt"/>
    </style:style>
    <style:style style:name="P521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522" style:parent-style-name="內文" style:family="paragraph">
      <style:paragraph-properties fo:text-align="justify" fo:text-indent="2.1666in"/>
    </style:style>
    <style:style style:name="T52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524" style:parent-style-name="預設段落字型" style:family="text">
      <style:text-properties style:font-name="標楷體" style:font-name-asian="標楷體" fo:font-size="18pt" style:font-size-asian="18pt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534" style:parent-style-name="內文" style:family="paragraph">
      <style:paragraph-properties fo:break-before="page" fo:text-align="center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3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3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0" style:parent-style-name="預設段落字型" style:family="text">
      <style:text-properties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61" style:parent-style-name="內文" style:family="paragraph">
      <style:paragraph-properties fo:margin-left="1.1166in" fo:text-indent="-1.116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letter-spacing="0.0611in" style:letter-kerning="false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letter-spacing="0.0611in" style:letter-kerning="false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fo:letter-spacing="0.0611in" style:letter-kerning="false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fo:letter-spacing="0.0611in" style:letter-kerning="false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letter-spacing="0.0611in" style:letter-kerning="false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fo:letter-spacing="0.0611in" style:letter-kerning="false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fo:letter-spacing="0.0611in" style:letter-kerning="false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fo:letter-spacing="0.0611in" style:letter-kerning="false" fo:font-size="18pt" style:font-size-asian="18pt" style:font-size-complex="18pt"/>
    </style:style>
    <style:style style:name="T570" style:parent-style-name="預設段落字型" style:family="text">
      <style:text-properties style:font-name="標楷體" style:font-name-asian="標楷體" fo:letter-spacing="-0.002in" style:letter-kerning="false" fo:font-size="18pt" style:font-size-asian="18pt" style:font-size-complex="18pt"/>
    </style:style>
  </office:automatic-styles>
  <office:body>
    <office:text text:use-soft-page-breaks="true">
      <text:p text:style-name="P1">臺中市立啟明學校111學年度第1次契約僱用教師助理員甄選簡章</text:p>
      <text:p text:style-name="P4"><text:span text:style-name="T5">壹、</text:span><text:span text:style-name="T6">依據</text:span><text:span text:style-name="T7">「特殊教育學校設立變更停辦合併及人員編制標準」暨</text:span><text:span text:style-name="T8">「</text:span><text:span text:style-name="T9">高級中等以下學校特殊教育班班</text:span><text:span text:style-name="T10">級及專責單位設置與人員進用辦法」</text:span><text:span text:style-name="T11">辦理</text:span><text:span text:style-name="T12">。</text:span></text:p>
      <text:p text:style-name="P13">貳、甄選名額：契約僱用教師助理員：正取1名、備取若干名。</text:p>
      <text:p text:style-name="P14"><text:span text:style-name="T15">一</text:span><text:span text:style-name="T16">、</text:span><text:span text:style-name="T17">僱用期限：自</text:span><text:span text:style-name="T18">111年9月5日(或</text:span><text:span text:style-name="T19">實際報到日</text:span><text:span text:style-name="T20">)起</text:span><text:span text:style-name="T21">至</text:span><text:span text:style-name="T22">1</text:span><text:span text:style-name="T23">1</text:span><text:span text:style-name="T24">2</text:span><text:span text:style-name="T25">年</text:span><text:span text:style-name="T26">7</text:span><text:span text:style-name="T27">月31日止</text:span><text:span text:style-name="T28">。（在職期間表現優良經考核及格</text:span><text:span text:style-name="T29">且</text:span><text:span text:style-name="T30">1</text:span><text:span text:style-name="T31">1</text:span><text:span text:style-name="T32">2</text:span><text:span text:style-name="T33">學</text:span><text:span text:style-name="T34">年度</text:span><text:span text:style-name="T35">預算員額未被刪減</text:span><text:span text:style-name="T36">時</text:span><text:span text:style-name="T37">得予以繼續僱用）</text:span></text:p>
      <text:p text:style-name="P38">二、待遇：比照約僱人員三等220薪點支薪28,534元（隨待遇調整而調整）</text:p>
      <text:p text:style-name="P39">參、資格條件：</text:p>
      <text:p text:style-name="P40">一、基本條件：具中華民國國籍（不得有雙重國籍、大陸地區人民來臺定居設籍未滿10年者，不得參加甄選），品德優良，身心健康，具有愛心、耐心及無公務人員任用法第二十八條所列各款情事之一者。</text:p>
      <text:p text:style-name="P41">二、學 <text:s text:c="3"/>歷：高級中等以上學校畢業或具同等學力之資格。</text:p>
      <text:p text:style-name="P42">肆、工作職責及上班時間：在教師督導下，協助評量、教學、生活輔導、課後輔導及家長聯繫暨配合學校教學及行政需要，協助多障學生下課後梳洗及辦理各項臨時交辦等工作。上班時間依教務處業務需要排定。</text:p>
      <text:p text:style-name="P43"><text:span text:style-name="T44">伍</text:span><text:span text:style-name="T45">、公告日期</text:span><text:span text:style-name="T46">及方式</text:span><text:span text:style-name="T47">：</text:span><text:span text:style-name="T48">自</text:span><text:span text:style-name="T49">1</text:span><text:span text:style-name="T50">1</text:span><text:span text:style-name="T51">1</text:span><text:span text:style-name="T52">年</text:span><text:span text:style-name="T53">8</text:span><text:span text:style-name="T54">月</text:span><text:span text:style-name="T55">1</text:span><text:span text:style-name="T56">9</text:span><text:span text:style-name="T57">日(</text:span><text:span text:style-name="T58">星期</text:span><text:span text:style-name="T59">五</text:span><text:span text:style-name="T60">)</text:span><text:span text:style-name="T61">起</text:span><text:span text:style-name="T62">請</text:span><text:span text:style-name="T63">至</text:span><text:span text:style-name="T64">下列網站</text:span><text:span text:style-name="T65">及地點查閱</text:span><text:span text:style-name="T66">。</text:span></text:p>
      <text:p text:style-name="P67"><text:span text:style-name="T68">一</text:span><text:span text:style-name="T69">、</text:span><text:span text:style-name="T70">本校</text:span><text:span text:style-name="T71">網</text:span><text:span text:style-name="T72">站：</text:span><text:span text:style-name="T73">網址</text:span><text:a xlink:href="https://cmsb.tc.edu.tw/" office:target-frame-name="_top" xlink:show="replace"><text:span text:style-name="T74">https://cmsb.tc.edu.tw/</text:span></text:a></text:p>
      <text:p text:style-name="P75"><text:span text:style-name="T76">二</text:span><text:span text:style-name="T77">、</text:span><text:span text:style-name="T78">行政院人事行政</text:span><text:span text:style-name="T79">總處</text:span><text:span text:style-name="T80">事求人</text:span><text:span text:style-name="T81">網站</text:span><text:span text:style-name="T82">：網址</text:span><text:a xlink:href="https://www.dgpa.gov.tw/" office:target-frame-name="_top" xlink:show="replace"><text:span text:style-name="T83">http</text:span><text:span text:style-name="T84">s</text:span><text:span text:style-name="T85">://</text:span><text:span text:style-name="T86">www.dgpa.gov.tw</text:span></text:a></text:p>
      <text:p text:style-name="P87"><text:span text:style-name="T88">三</text:span><text:span text:style-name="T89">、</text:span><text:span text:style-name="T90">臺中市政府教育局網站：網址：</text:span><text:a xlink:href="https://www.tc.edu.tw/" office:target-frame-name="_top" xlink:show="replace"><text:span text:style-name="T91">https://www.tc.edu.tw/</text:span></text:a></text:p>
      <text:p text:style-name="P92"><text:span text:style-name="T93">四</text:span><text:span text:style-name="T94">、</text:span><text:span text:style-name="T95">后里就業服務站</text:span></text:p>
      <text:p text:style-name="P96">陸、報名方式：</text:p>
      <text:p text:style-name="P97"><text:span text:style-name="T98">一</text:span><text:span text:style-name="T99">、</text:span><text:span text:style-name="T100">日期</text:span><text:span text:style-name="T101">：</text:span><text:span text:style-name="T102">自公告日起至</text:span><text:span text:style-name="T103">11</text:span><text:span text:style-name="T104">1</text:span><text:span text:style-name="T105">年8月</text:span><text:span text:style-name="T106">26</text:span><text:span text:style-name="T107">日（星期</text:span><text:span text:style-name="T108">五</text:span><text:span text:style-name="T109">）</text:span><text:span text:style-name="T110">1</text:span><text:span text:style-name="T111">0:00時止</text:span><text:span text:style-name="T112">。(逾時恕不受理)</text:span></text:p>
      <text:p text:style-name="P113"><text:span text:style-name="T114">二、線上報名:請於報名期限內以</text:span><text:span text:style-name="T115">「Google表單」線上報名，報名網址:</text:span></text:p>
      <text:p text:style-name="P116"><text:span text:style-name="T117">https://forms.gle/jXjfNgSgKPfPdept5</text:span><text:span text:style-name="T118">，</text:span><text:span text:style-name="T119">並將1.報名表(需附本人最近 2 吋正面脫 帽半身照)、2.國民身分證、3.畢業證書、4.經歷證件、5.個人簡歷表、6.同意書、7.切結書，填妥資料後依序合併成一個PDF檔上傳報名表單。</text:span></text:p>
      <text:p text:style-name="P120"><text:span text:style-name="T121">三</text:span><text:span text:style-name="T122">、</text:span><text:span text:style-name="T123">經審查符合資格者，於甄試前</text:span><text:span text:style-name="T124"><text:s/>1<text:s/></text:span><text:span text:style-name="T125">天將准考證號碼寄至個人電子信箱，甄試當日請攜帶身分證應試。另未完整上傳資料或未依規定期限內報名者，視同資格不符。資格未符者，恕不另行通知。</text:span></text:p>
      <text:p text:style-name="P126"><text:span text:style-name="T127">四、甄選時，請一併繳驗下列資料正本:報名表、</text:span><text:span text:style-name="T128">國民</text:span><text:span text:style-name="T129">身分證、</text:span><text:span text:style-name="T130">退伍令（男性需附）、</text:span><text:span text:style-name="T131">畢業證書、</text:span><text:span text:style-name="T132">經歷證件、個人簡歷表、查閱性侵害加害人登記檔案同意書、切結書</text:span><text:span text:style-name="T133">。</text:span></text:p>
      <text:p text:style-name="P134">五、繳交本人最近6個月脫帽半身照2張（1張請先自行黏貼於報名表）。</text:p>
      <text:p text:style-name="P135"><text:span text:style-name="T136">備註：所需證件不全者不予受理（甄選繳驗資料時</text:span><text:span text:style-name="T137">，</text:span><text:span text:style-name="T138">未帶正本者，視同證件不全），報名時間截止後不接受補件。</text:span></text:p>
      <text:p text:style-name="P139">柒、甄選時間、地點及方式：</text:p>
      <text:p text:style-name="P140"><text:span text:style-name="T141">一</text:span><text:span text:style-name="T142">、</text:span><text:span text:style-name="T143">日期：</text:span><text:span text:style-name="T144">1</text:span><text:span text:style-name="T145">1</text:span><text:span text:style-name="T146">1</text:span><text:span text:style-name="T147">年</text:span><text:span text:style-name="T148">8</text:span><text:span text:style-name="T149">月</text:span><text:span text:style-name="T150">2</text:span><text:span text:style-name="T151">9</text:span><text:span text:style-name="T152">日（星期</text:span><text:span text:style-name="T153">一</text:span><text:span text:style-name="T154">）</text:span><text:span text:style-name="T155">上</text:span><text:span text:style-name="T156">午</text:span><text:span text:style-name="T157">9</text:span><text:span text:style-name="T158">時</text:span><text:span text:style-name="T159">0分</text:span><text:span text:style-name="T160">起</text:span><text:span text:style-name="T161">。</text:span></text:p>
      <text:p text:style-name="P162"><text:span text:style-name="T163">二</text:span><text:span text:style-name="T164">、</text:span><text:span text:style-name="T165">應試者請於是日</text:span><text:span text:style-name="T166">上</text:span><text:span text:style-name="T167">午</text:span><text:span text:style-name="T168">8</text:span><text:span text:style-name="T169">時</text:span><text:span text:style-name="T170">3</text:span><text:span text:style-name="T171">0分</text:span><text:span text:style-name="T172">前至本校人事室報到。</text:span></text:p>
      <text:p text:style-name="P173">三、甄選方式及成績計算：</text:p>
      <text:p text:style-name="P174">(一)實務操作(學生生活照護)：佔總分50％</text:p>
      <text:p text:style-name="P175">(二)口試：佔總分50%</text:p>
      <text:p text:style-name="P176"><text:span text:style-name="T177">(三)</text:span><text:span text:style-name="T178">實務操作</text:span><text:span text:style-name="T179">時間</text:span><text:span text:style-name="T180">1</text:span><text:span text:style-name="T181">5</text:span><text:span text:style-name="T182">分鐘、口試時間</text:span><text:span text:style-name="T183">10</text:span><text:span text:style-name="T184">分鐘，採交叉方式進行。</text:span></text:p>
      <text:soft-page-break/>
      <text:p text:style-name="P185">捌、注意事項：</text:p>
      <text:p text:style-name="P186">一、總成績未達70分者不予錄取，總成績相同時，以實務操作成績較高者優先排序；若各項成績均相同時，由本校人事甄審委員會主席以抽籤決定，並擇優若干名為備取人員，備取人員以補足本次甄選缺額為限。</text:p>
      <text:p text:style-name="P187"><text:span text:style-name="T188">二</text:span><text:span text:style-name="T189">、</text:span><text:span text:style-name="T190">甄試完成後，</text:span><text:span text:style-name="T191">按總成績高低順序提經本校人事甄審委員會議審議通過</text:span><text:span text:style-name="T192">，</text:span><text:span text:style-name="T193">簽請校長圈選核定</text:span><text:span text:style-name="T194">錄取名單於</text:span><text:span text:style-name="T195">1</text:span><text:span text:style-name="T196">1</text:span><text:span text:style-name="T197">1</text:span><text:span text:style-name="T198">年</text:span><text:span text:style-name="T199">8</text:span><text:span text:style-name="T200">月</text:span><text:span text:style-name="T201">30</text:span><text:span text:style-name="T202">日(星期</text:span><text:span text:style-name="T203">二</text:span><text:span text:style-name="T204">)</text:span><text:span text:style-name="T205">上</text:span><text:span text:style-name="T206">午</text:span><text:span text:style-name="T207">1</text:span><text:span text:style-name="T208">2</text:span><text:span text:style-name="T209">時</text:span><text:span text:style-name="T210">前公告本校及臺中市政府教育局網站並通知當事人</text:span><text:span text:style-name="T211">。</text:span></text:p>
      <text:p text:style-name="P212"><text:span text:style-name="T213">三</text:span><text:span text:style-name="T214">、</text:span><text:span text:style-name="T215">錄取人員</text:span><text:span text:style-name="T216">請</text:span><text:span text:style-name="T217">於</text:span><text:span text:style-name="T218">1</text:span><text:span text:style-name="T219">1</text:span><text:span text:style-name="T220">1</text:span><text:span text:style-name="T221">年</text:span><text:span text:style-name="T222">9</text:span><text:span text:style-name="T223">月</text:span><text:span text:style-name="T224">5</text:span><text:span text:style-name="T225">日（星期</text:span><text:span text:style-name="T226">一</text:span><text:span text:style-name="T227">）</text:span><text:span text:style-name="T228">當日</text:span><text:span text:style-name="T229">上午8時</text:span><text:span text:style-name="T230">完成</text:span><text:span text:style-name="T231">報到</text:span><text:span text:style-name="T232">手續</text:span><text:span text:style-name="T233">正式上班</text:span><text:span text:style-name="T234">，逾期未報到者視同棄權並由備取人員依序遞補</text:span><text:span text:style-name="T235">，備取人員以補足本次甄選缺額為限</text:span><text:span text:style-name="T236">。報到時</text:span><text:span text:style-name="T237">請攜帶公立醫療院所健康檢查表（含X光檢查</text:span><text:span text:style-name="T238">；</text:span><text:span text:style-name="T239">體檢不合格或患有法定傳染病、精神上疾病、開放性肺結核者等均取消錄取資格)</text:span><text:span text:style-name="T240"><text:s/>。</text:span></text:p>
      <text:p text:style-name="P241">四、應考人除必用之書寫、擦拭等文具外，不得攜帶書籍、紙張、呼叫器、行動電話、具有通訊功能的穿戴式裝置及具有通訊、記憶等功能或其他有礙試場安寧、考試公平之各類器材及物品入場；計時器之鬧鈴功能需關閉。有關個人之醫療器材如助聽器等，須先報備並經檢查方可使用。違者扣減該科成績20分。於試場置物區發出響聲扣減該科成績10分，並得視其使用情節加重扣分或該科不予計分。</text:p>
      <text:p text:style-name="P242">五、如遇天然災害或不可抗力因素，延期甄選日期將公告本校網站。</text:p>
      <text:p text:style-name="P243">玖、本簡章如有未盡事宜，悉依有關法令規定辦理；如有補充事項，公告於本校網站。</text:p>
      <text:p text:style-name="P244">附則：</text:p>
      <text:p text:style-name="P245"><text:span text:style-name="T246">一</text:span><text:span text:style-name="T247">、公務人員任用法第</text:span><text:span text:style-name="T248">28</text:span><text:span text:style-name="T249">條第</text:span><text:span text:style-name="T250">1</text:span><text:span text:style-name="T251">項</text:span></text:p>
      <text:p text:style-name="P252">有下列情事之一者，不得任用為公務人員：</text:p>
      <text:p text:style-name="P253">一、未具或喪失中華民國國籍。</text:p>
      <text:p text:style-name="P254">二、具中華民國國籍兼具外國國籍。但其他法律另有規定者，不在此限。</text:p>
      <text:p text:style-name="P255">三、動員戡亂時期終止後，曾犯內亂罪、外患罪，經有罪判決確定或通緝</text:p>
      <text:p text:style-name="P256"><text:s text:c="4"/>有案尚未結案。</text:p>
      <text:p text:style-name="P257">四、曾服公務有貪污行為，經有罪判決確定或通緝有案尚未結案。</text:p>
      <text:p text:style-name="P258">五、犯前二款以外之罪，判處有期徒刑以上之刑確定，尚未執行或執行未</text:p>
      <text:p text:style-name="P259"><text:s text:c="4"/>畢。但受緩刑宣告者，不在此限。</text:p>
      <text:p text:style-name="P260">六、曾受免除職務懲戒處分。</text:p>
      <text:p text:style-name="P261">七、依法停止任用。</text:p>
      <text:p text:style-name="P262">八、褫奪公權尚未復權。</text:p>
      <text:p text:style-name="P263">九、經原住民族特種考試及格，而未具或喪失原住民身分。但具有其他考</text:p>
      <text:p text:style-name="P264"><text:s text:c="4"/>試及格資格者，得以該考試及格資格任用之。</text:p>
      <text:p text:style-name="P265">十、受監護或輔助宣告，尚未撤銷。</text:p>
      <text:p text:style-name="P266"><text:span text:style-name="T267">二</text:span><text:span text:style-name="T268">、臺灣地區與大陸地區人民關係條例第</text:span><text:span text:style-name="T269">21</text:span><text:span text:style-name="T270">條第</text:span><text:span text:style-name="T271">1</text:span><text:span text:style-name="T272">項</text:span><text:span text:style-name="T273">：</text:span></text:p>
      <text:p text:style-name="P274">大陸地區人民經許可進入臺灣地區者，除法律另有規定外，非在臺灣地區設有戶籍滿十年，不得登記為公職候選人、擔任公教或公營事業機關（構）人員及組織政黨；非在臺灣地區設有戶籍滿二十年，不得擔任情報機關（構）人員，或國防機關（構）之下列人員：</text:p>
      <text:p text:style-name="P275">(一)志願役軍官、士官及士兵。</text:p>
      <text:p text:style-name="P276">(二)義務役軍官及士官。</text:p>
      <text:p text:style-name="P277">(三)文職、教職及國軍聘雇人員。</text:p>
      <text:p text:style-name="P278"/>
      <text:p text:style-name="P279">臺中市立啟明學校111學年度第1次契約僱用教師助理員甄選</text:p>
      <text:p text:style-name="P280"><text:span text:style-name="T281">報名表</text:span></text:p>
      <text:p text:style-name="P282"/>
      <text:p text:style-name="P283">甄選類別：契約僱用教師助理員<text:s text:c="16"/><text:s text:c="4"/>編號：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姓 <text:s text:c="4"/>名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性 別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出 <text:s text:c="3"/>生</text:p>
          </table:table-cell>
          <table:covered-table-cell/>
          <table:table-cell table:style-name="TableCell308" table:number-columns-spanned="3">
            <text:p text:style-name="P309">民國 <text:s/>年 <text:s/>月 <text:s/>日</text:p>
          </table:table-cell>
          <table:covered-table-cell/>
          <table:covered-table-cell/>
          <table:table-cell table:style-name="TableCell310" table:number-rows-spanned="3">
            <text:p text:style-name="P311">貼相片處</text:p>
          </table:table-cell>
        </table:table-row>
        <table:table-row table:style-name="TableRow312">
          <table:table-cell table:style-name="TableCell313">
            <text:p text:style-name="P314">通 訊<text:s/></text:p>
            <text:p text:style-name="P315">地 址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目前服務</text:p>
            <text:p text:style-name="P320">單 <text:s text:c="3"/>位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電 <text:s text:c="4"/>話</text:p>
          </table:table-cell>
          <table:table-cell table:style-name="TableCell327" table:number-columns-spanned="4">
            <text:p text:style-name="P328"><text:span text:style-name="T329">住家</text:span><text:span text:style-name="T330">：</text:span></text:p>
            <text:p text:style-name="P331"><text:span text:style-name="T332">手機</text:span><text:span text:style-name="T333">：</text:span>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簽 <text:s text:c="7"/>章</text:span></text:p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2">
            <text:p text:style-name="P342">最高學歷</text:p>
          </table:table-cell>
          <table:table-cell table:style-name="TableCell343" table:number-columns-spanned="4">
            <text:p text:style-name="P344">畢 <text:s/>業 <text:s/>學 <text:s/>校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科 <text:s text:c="8"/>系</text:p>
          </table:table-cell>
          <table:covered-table-cell/>
          <table:covered-table-cell/>
          <table:table-cell table:style-name="TableCell347" table:number-columns-spanned="4">
            <text:p text:style-name="P348">修 <text:s text:c="5"/>業 <text:s text:c="5"/>起 <text:s text:c="5"/>訖</text:p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>年 <text:s text:c="4"/>月至 <text:s text:c="4"/>年 <text:s text:c="4"/>月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經 <text:s text:c="3"/>歷</text:p>
          </table:table-cell>
          <table:table-cell table:style-name="TableCell360">
            <text:p text:style-name="P361">1.</text:p>
          </table:table-cell>
          <table:table-cell table:style-name="TableCell362" table:number-columns-spanned="5">
            <text:p text:style-name="P363">服務機關：</text:p>
            <text:p text:style-name="P364">起迄時間：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>3.</text:p>
          </table:table-cell>
          <table:table-cell table:style-name="TableCell367" table:number-columns-spanned="4">
            <text:p text:style-name="P368">服務機關：</text:p>
            <text:p text:style-name="P369">起迄時間：</text:p>
          </table: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2.</text:p>
          </table:table-cell>
          <table:table-cell table:style-name="TableCell374" table:number-columns-spanned="5">
            <text:p text:style-name="P375">服務機關：</text:p>
            <text:p text:style-name="P376">起迄時間：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>4.</text:p>
          </table:table-cell>
          <table:table-cell table:style-name="TableCell379" table:number-columns-spanned="4">
            <text:p text:style-name="P380">服務機關：</text:p>
            <text:p text:style-name="P381">起迄時間：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專 <text:s text:c="3"/>長</text:p>
          </table:table-cell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繳交證件</text:p>
            <text:p text:style-name="P390">名 <text:s text:c="2"/>稱</text:p>
          </table:table-cell>
          <table:table-cell table:style-name="TableCell391" table:number-columns-spanned="11">
            <text:p text:style-name="P392"><text:span text:style-name="T393"><text:s/>□國民身分證 <text:s/>□</text:span><text:span text:style-name="T394">畢業證書 <text:s/></text:span><text:span text:style-name="T395">□經歷證件　　件 <text:s/>□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審查意見</text:p>
          </table:table-cell>
          <table:table-cell table:style-name="TableCell399" table:number-columns-spanned="3">
            <text:p text:style-name="P400"><text:span text:style-name="T401">□資格符合</text:span></text:p>
          </table:table-cell>
          <table:covered-table-cell/>
          <table:covered-table-cell/>
          <table:table-cell table:style-name="TableCell402" table:number-columns-spanned="2" table:number-rows-spanned="2">
            <text:p text:style-name="P403">審查人員</text:p>
          </table:table-cell>
          <table:covered-table-cell/>
          <table:table-cell table:style-name="TableCell404" table:number-columns-spanned="3" table:number-rows-spanned="2">
            <text:p text:style-name="P405"/>
          </table:table-cell>
          <table:covered-table-cell/>
          <table:covered-table-cell/>
          <table:table-cell table:style-name="TableCell406" table:number-rows-spanned="2">
            <text:p text:style-name="P407">複審人員</text:p>
          </table:table-cell>
          <table:table-cell table:style-name="TableCell408" table:number-columns-spanned="2" table:number-rows-spanned="2">
            <text:p text:style-name="P409"/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><text:span text:style-name="T414">□資格不符</text:span></text:p>
          </table:table-cell>
          <table:covered-table-cell/>
          <table:covered-table-cell/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P421">備 <text:s text:c="3"/>註</text:p>
          </table:table-cell>
          <table:table-cell table:style-name="TableCell422" table:number-columns-spanned="11">
            <text:p text:style-name="P423">證件均請依序裝訂成冊以便核驗；正本驗訖發還，影本留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4"><text:span text:style-name="T425">臺中</text:span><text:span text:style-name="T426">市立</text:span><text:span text:style-name="T427">啟明學校</text:span><text:span text:style-name="T428">1</text:span><text:span text:style-name="T429">1</text:span><text:span text:style-name="T430">1</text:span><text:span text:style-name="T431">學</text:span><text:span text:style-name="T432">年度</text:span><text:span text:style-name="T433">第1次</text:span><text:span text:style-name="T434">契約僱用教師助理員甄選</text:span></text:p>
      <text:p text:style-name="P435"><text:span text:style-name="T436">個人簡歷表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姓</text:p>
            <text:p text:style-name="P449">名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性別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出生日期</text:p>
          </table:table-cell>
          <table:table-cell table:style-name="TableCell458">
            <text:p text:style-name="P459">年 <text:s/>月 <text:s/>日</text:p>
          </table:table-cell>
          <table:table-cell table:style-name="TableCell460">
            <text:p text:style-name="P461">編號</text:p>
          </table:table-cell>
          <table:table-cell table:style-name="TableCell462">
            <text:p text:style-name="P463"><text:span text:style-name="T464">(報考人免填寫)</text:span></text:p>
          </table:table-cell>
        </table:table-row>
        <table:table-row table:style-name="TableRow465">
          <table:table-cell table:style-name="TableCell466">
            <text:p text:style-name="P467">學歷</text:p>
          </table:table-cell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相關</text:p>
            <text:p text:style-name="P473">經歷</text:p>
          </table:table-cell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個人專長</text:p>
          </table:table-cell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工作理念</text:p>
          </table:table-cell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自我期許</text:p>
          </table:table-cell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其他</text:p>
          </table:table-cell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6">附註：本表以A4紙張列印1頁為限，於報名時繳交，以作為口試委員之參考。</text:p>
      <text:soft-page-break/>
      <text:p text:style-name="P497"><text:span text:style-name="T498">查閱性侵害犯罪加害人登記檔案同意書</text:span></text:p>
      <text:p text:style-name="P499"/>
      <text:p text:style-name="內文"><text:span text:style-name="T500">本人（</text:span><text:span text:style-name="T501">○○○</text:span><text:span text:style-name="T502">，</text:span><text:span text:style-name="T503">○○</text:span><text:span text:style-name="T504">年</text:span><text:span text:style-name="T505">○○</text:span><text:span text:style-name="T506">月</text:span><text:span text:style-name="T507">○○</text:span><text:span text:style-name="T508">日生，國民身分證統一編號：</text:span><text:span text:style-name="T509">○○○○○○○○○○</text:span><text:span text:style-name="T510">）為應徵</text:span><text:span text:style-name="T511">臺中市立啟明學校1</text:span><text:span text:style-name="T512">1</text:span><text:span text:style-name="T513">1</text:span><text:span text:style-name="T514">學年度第1次契約僱用教師助理員甄選</text:span><text:span text:style-name="T515">所需，同意貴校申請查閱本人有無性侵害犯罪登記檔案資料。</text:span></text:p>
      <text:p text:style-name="P516"/>
      <text:p text:style-name="P517">此致</text:p>
      <text:p text:style-name="P518">臺中市立啟明學校</text:p>
      <text:p text:style-name="P519"/>
      <text:p text:style-name="P520"/>
      <text:p text:style-name="P521">立同意書人： <text:s text:c="11"/>（簽名）</text:p>
      <text:p text:style-name="P522"><text:span text:style-name="T523">國民身分證統一編號</text:span><text:span text:style-name="T524">：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>中華民國 111年 <text:s text:c="3"/>月 <text:s text:c="3"/>日</text:p>
      <text:soft-page-break/>
      <text:p text:style-name="P534"><text:span text:style-name="T535">臺中市立啟明學校1</text:span><text:span text:style-name="T536">1</text:span><text:span text:style-name="T537">1</text:span><text:span text:style-name="T538">學年度第1次契約僱用教師助理員甄選</text:span></text:p>
      <text:p text:style-name="P539">健康聲明切結書</text:p>
      <text:p text:style-name="內文"><text:span text:style-name="T540"><text:s text:c="4"/></text:span><text:span text:style-name="T541">本人________________確非為中央流行疫情指揮中心公告之「具 感染風險民眾追蹤管理機制」中「居家隔離」、「居家檢疫」或「自主健康管理被限制不得外出」者。倘違反規定應試，本人</text:span><text:span text:style-name="T542">甄試</text:span><text:span text:style-name="T543">成績不予採計，並無條件放棄</text:span><text:span text:style-name="T544">代理</text:span><text:span text:style-name="T545">教師錄取資格，絕無任何異議。<text:s/></text:span></text:p>
      <text:p text:style-name="P546">另本人如有下列情形之一者(無者免填)，同意於備用試場應試：</text:p>
      <text:p text:style-name="P547">□自主健康管理仍准予外出者<text:s/></text:p>
      <text:p text:style-name="P548">□應試當日有咳嗽或呼吸道症狀<text:s/></text:p>
      <text:p text:style-name="內文"><text:span text:style-name="T549">□應試當日發燒(額溫</text:span><text:span text:style-name="T550">≥</text:span><text:span text:style-name="T551">37.5 度，耳溫</text:span><text:span text:style-name="T552">≥</text:span><text:span text:style-name="T553">38 度)<text:s/></text:span></text:p>
      <text:p text:style-name="P554">（由考場工作人員勾選）<text:s/></text:p>
      <text:p text:style-name="P555">特此切結</text:p>
      <text:p text:style-name="P556">切結人：<text:s/><text:s text:c="18"/>簽章<text:s/></text:p>
      <text:p text:style-name="P557">身分證統一編號：<text:s/></text:p>
      <text:p text:style-name="P558">住址：<text:s/></text:p>
      <text:p text:style-name="P559">電話：<text:s/></text:p>
      <text:p text:style-name="P560"/>
      <text:p text:style-name="P561"><text:span text:style-name="T562">中 華 民 國 1</text:span><text:span text:style-name="T563">1</text:span><text:span text:style-name="T564">1</text:span><text:span text:style-name="T565"><text:s/>年</text:span><text:span text:style-name="T566"><text:s text:c="2"/></text:span><text:span text:style-name="T567"><text:s/>月</text:span><text:span text:style-name="T568"><text:s text:c="4"/></text:span><text:span text:style-name="T569"><text:s/></text:span><text:span text:style-name="T5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2083in" text:list-level-position-and-space-mode="label-alignment">
          <style:list-level-label-alignment text:label-followed-by="space" fo:margin-left="1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啟明學校九十一學年度甄選住宿生管理員簡章</dc:title>
    <dc:subject/>
    <meta:initial-creator>frank</meta:initial-creator>
    <dc:creator>Owner</dc:creator>
    <meta:creation-date>2022-08-19T06:33:00Z</meta:creation-date>
    <dc:date>2022-08-19T06:33:00Z</dc:date>
    <meta:print-date>2022-08-19T06:31:00Z</meta:print-date>
    <meta:template xlink:href="Normal" xlink:type="simple"/>
    <meta:editing-cycles>2</meta:editing-cycles>
    <meta:editing-duration>PT120S</meta:editing-duration>
    <meta:document-statistic meta:page-count="6" meta:paragraph-count="7" meta:word-count="534" meta:character-count="3576" meta:row-count="25" meta:non-whitespace-character-count="3049"/>
  </office:meta>
</office:document-meta>
</file>