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0.4444in" fo:margin-left="1.1263in" fo:text-indent="-1.1263in">
        <style:tab-stops/>
      </style:paragraph-properties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P3" style:parent-style-name="Default" style:family="paragraph">
      <style:paragraph-properties style:snap-to-layout-grid="false" fo:text-align="center" fo:line-height="0.4444in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T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3" style:parent-style-name="Default" style:family="paragraph">
      <style:paragraph-properties style:snap-to-layout-grid="false" fo:text-align="center" fo:line-height="0.3055in" fo:margin-left="1.1263in" fo:text-indent="-1.1263in">
        <style:tab-stops/>
      </style:paragraph-properties>
    </style:style>
    <style:style style:name="T14" style:parent-style-name="預設段落字型" style:family="text">
      <style:text-properties style:use-window-font-color="true" fo:font-size="8pt" style:font-size-asian="8pt" style:font-size-complex="8pt"/>
    </style:style>
    <style:style style:name="P15" style:parent-style-name="內文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text-indent="0.1944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055in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75in" fo:line-height="0.3055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0.584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 fo:margin-left="1.2791in" fo:text-indent="-1.2791in">
        <style:tab-stops>
          <style:tab-stop style:type="left" style:position="0.3458in"/>
        </style:tab-stops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0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1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2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3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4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5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6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7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line-height="0.3055in" fo:margin-left="0.4256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F" fo:color="#2E74B5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" fo:color="#2E74B5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F" fo:color="#2E74B5" style:letter-kerning="true" fo:font-size="14pt" style:font-size-asian="14pt" style:font-size-complex="14pt"/>
    </style:style>
    <style:style style:name="P104" style:parent-style-name="本文縮排3" style:family="paragraph">
      <style:paragraph-properties fo:line-height="0.3194in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P115" style:parent-style-name="本文縮排3" style:family="paragraph">
      <style:paragraph-properties fo:line-height="0.3194in" fo:margin-left="0.8861in" fo:text-indent="-0.393in">
        <style:tab-stops/>
      </style:paragraph-properties>
    </style:style>
    <style:style style:name="P116" style:parent-style-name="本文縮排3" style:family="paragraph">
      <style:paragraph-properties fo:line-height="0.3194in" fo:margin-left="0.8888in" fo:text-indent="-0.3888in">
        <style:tab-stops/>
      </style:paragraph-properties>
    </style:style>
    <style:style style:name="P117" style:parent-style-name="本文縮排3" style:family="paragraph">
      <style:paragraph-properties fo:line-height="0.3194in" fo:margin-left="0.8888in" fo:text-indent="-0.3888in">
        <style:tab-stops/>
      </style:paragraph-properties>
    </style:style>
    <style:style style:name="P118" style:parent-style-name="本文縮排3" style:family="paragraph">
      <style:paragraph-properties fo:line-height="0.3194in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916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916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line-height="0.3055in" fo:margin-left="0.5833in" fo:text-indent="-0.5833in">
        <style:tab-stops/>
      </style:paragraph-properties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39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line-height="0.3055in" fo:margin-left="1.2791in" fo:text-indent="-1.279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125in" fo:line-height="0.3055in" fo:margin-left="2.2236in" fo:text-indent="-0.8902in">
        <style:tab-stops/>
      </style:paragraph-properties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25in" fo:line-height="0.3055in" fo:margin-left="1in" fo:text-indent="0.3888in">
        <style:tab-stops/>
      </style:paragraph-properties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0.2916in" fo:margin-left="0.5833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25in" fo:line-height="0.3055in" fo:margin-left="0.5888in" fo:text-indent="-0.5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25in"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125in" fo:line-height="0.2916in" fo:margin-left="0.5833in" fo:text-indent="-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36" style:parent-style-name="本文" style:family="paragraph">
      <style:paragraph-properties fo:line-height="0.3055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line-height="0.3055in" fo:margin-left="0.7631in" fo:text-indent="-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line-height="0.3055in" fo:margin-left="0.7625in" fo:text-indent="-0.56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7" style:parent-style-name="本文縮排2" style:family="paragraph">
      <style:paragraph-properties fo:text-align="justify" fo:line-height="0.3055in" fo:margin-left="0.7368in" fo:text-indent="-0.5833in">
        <style:tab-stops/>
      </style:paragraph-properties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color="#FF0000" style:font-size-complex="14pt"/>
    </style:style>
    <style:style style:name="T262" style:parent-style-name="預設段落字型" style:family="text">
      <style:text-properties fo:color="#FF0000" style:font-size-complex="14pt"/>
    </style:style>
    <style:style style:name="T263" style:parent-style-name="預設段落字型" style:family="text">
      <style:text-properties fo:color="#FF0000" style:font-size-complex="14pt"/>
    </style:style>
    <style:style style:name="T264" style:parent-style-name="預設段落字型" style:family="text">
      <style:text-properties fo:color="#FF0000" style:font-size-complex="14pt"/>
    </style:style>
    <style:style style:name="T265" style:parent-style-name="預設段落字型" style:family="text">
      <style:text-properties fo:color="#FF0000" style:font-size-complex="14pt"/>
    </style:style>
    <style:style style:name="P266" style:parent-style-name="本文縮排2" style:family="paragraph">
      <style:paragraph-properties fo:text-align="justify" fo:line-height="0.3055in"/>
      <style:text-properties style:font-size-complex="14pt"/>
    </style:style>
    <style:style style:name="P267" style:parent-style-name="本文縮排2" style:family="paragraph">
      <style:paragraph-properties fo:text-align="justify" fo:line-height="0.3055in"/>
    </style:style>
    <style:style style:name="T268" style:parent-style-name="預設段落字型" style:family="text">
      <style:text-properties style:font-size-complex="14pt"/>
    </style:style>
    <style:style style:name="T269" style:parent-style-name="預設段落字型" style:family="text">
      <style:text-properties style:font-size-complex="14pt"/>
    </style:style>
    <style:style style:name="T270" style:parent-style-name="預設段落字型" style:family="text">
      <style:text-properties style:font-size-complex="14pt"/>
    </style:style>
    <style:style style:name="T271" style:parent-style-name="預設段落字型" style:family="text">
      <style:text-properties style:font-size-complex="14pt"/>
    </style:style>
    <style:style style:name="T272" style:parent-style-name="預設段落字型" style:family="text">
      <style:text-properties fo:letter-spacing="-0.0083in" style:font-size-complex="14pt"/>
    </style:style>
    <style:style style:name="T273" style:parent-style-name="預設段落字型" style:family="text">
      <style:text-properties fo:letter-spacing="-0.0083in" style:font-size-complex="14pt"/>
    </style:style>
    <style:style style:name="P274" style:parent-style-name="本文縮排2" style:family="paragraph">
      <style:paragraph-properties fo:text-align="justify" fo:line-height="0.3055in" fo:margin-left="0.984in" fo:text-indent="-0.2722in">
        <style:tab-stops/>
      </style:paragraph-properties>
    </style:style>
    <style:style style:name="T275" style:parent-style-name="預設段落字型" style:family="text">
      <style:text-properties fo:letter-spacing="-0.0083in" style:font-size-complex="14pt"/>
    </style:style>
    <style:style style:name="T276" style:parent-style-name="預設段落字型" style:family="text">
      <style:text-properties style:font-size-complex="14pt"/>
    </style:style>
    <style:style style:name="P277" style:parent-style-name="本文縮排2" style:family="paragraph">
      <style:paragraph-properties fo:text-align="justify" fo:line-height="0.3055in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weight-complex="bold" style:font-size-complex="14pt"/>
    </style:style>
    <style:style style:name="P283" style:parent-style-name="本文縮排2" style:family="paragraph">
      <style:paragraph-properties fo:text-align="justify" fo:line-height="0.3055in" fo:margin-left="0.9847in" fo:text-indent="-0.2062in">
        <style:tab-stops/>
      </style:paragraph-properties>
      <style:text-properties style:font-weight-complex="bold" style:font-size-complex="14pt"/>
    </style:style>
    <style:style style:name="P284" style:parent-style-name="本文縮排2" style:family="paragraph">
      <style:paragraph-properties fo:text-align="justify" fo:line-height="0.3055in" fo:margin-left="0.2951in" fo:text-indent="0in">
        <style:tab-stops/>
      </style:paragraph-properties>
      <style:text-properties style:font-weight-complex="bold" style:font-size-complex="14pt"/>
    </style:style>
    <style:style style:name="P285" style:parent-style-name="本文縮排2" style:family="paragraph">
      <style:paragraph-properties fo:text-align="justify" fo:line-height="0.3055in" fo:margin-left="0.2951in" fo:text-indent="0.5833in">
        <style:tab-stops/>
      </style:paragraph-properties>
      <style:text-properties style:font-weight-complex="bold" style:font-size-complex="14pt"/>
    </style:style>
    <style:style style:name="P286" style:parent-style-name="本文縮排2" style:family="paragraph">
      <style:paragraph-properties fo:text-align="justify" fo:line-height="0.3055in" fo:margin-left="0.9861in" fo:text-indent="-0.7875in">
        <style:tab-stops/>
      </style:paragraph-properties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臺中市立長億高級中學111年度行政助理</text:p>
      <text:p text:style-name="P3"><text:span text:style-name="T4"><text:s text:c="18"/></text:span><text:span text:style-name="T5">甄選簡章</text:span><text:span text:style-name="T6"><text:s text:c="17"/></text:span><text:span text:style-name="T7">111</text:span><text:span text:style-name="T8">年</text:span><text:span text:style-name="T9">8</text:span><text:span text:style-name="T10">月</text:span><text:span text:style-name="T11">19</text:span><text:span text:style-name="T12">日</text:span></text:p>
      <text:p text:style-name="P13"><text:span text:style-name="T14"><text:s text:c="92"/></text:span></text:p>
      <text:p text:style-name="P15"><text:span text:style-name="T16">一、</text:span><text:span text:style-name="T17">依據：</text:span></text:p>
      <text:p text:style-name="P18"><text:span text:style-name="T19">　(一)</text:span><text:span text:style-name="T20">依據臺中市政府</text:span><text:span text:style-name="T21">111</text:span><text:span text:style-name="T22">年</text:span><text:span text:style-name="T23">8月</text:span><text:span text:style-name="T24">17</text:span><text:span text:style-name="T25">日</text:span><text:span text:style-name="T26">府授教</text:span><text:span text:style-name="T27">秘字第</text:span><text:span text:style-name="T28">1110201918</text:span><text:span text:style-name="T29">號函核定本校</text:span><text:span text:style-name="T30">進用</text:span><text:span text:style-name="T31">行政助理(身心障礙者)1名</text:span><text:span text:style-name="T32">。</text:span></text:p>
      <text:p text:style-name="P33"><text:span text:style-name="T34">(二)</text:span><text:span text:style-name="T35">臺中市政府及所屬各機關學校</text:span><text:span text:style-name="T36">行政助理</text:span><text:span text:style-name="T37">進用及管理要點。</text:span></text:p>
      <text:p text:style-name="P38"><text:span text:style-name="T39">二、</text:span><text:span text:style-name="T40">甄選資格：</text:span></text:p>
      <text:p text:style-name="P41">　(一)基本資格</text:p>
      <text:p text:style-name="P42"><text:span text:style-name="T43">1.凡中華民國國民，年滿20歲以上、65歲以下，領有身心障礙手冊</text:span><text:span text:style-name="T44">(以直轄市或縣市政府主管機關核發者為準)</text:span><text:span text:style-name="T45">，具一般行政事務工作能力，並具備應對能力足以勝任所指派之工作者為限。</text:span></text:p>
      <text:p text:style-name="P46">2.男女均可，品行端正、操守廉潔、身心健康、無不良紀錄及嗜好者。</text:p>
      <text:p text:style-name="P47">3.需具公立或立案之私立高級中學以上學校畢業資格。<text:s/></text:p>
      <text:p text:style-name="P48">4.男性須以服完兵役或無兵役義務者為優。</text:p>
      <text:p text:style-name="P49">5.具基本電腦操作及文書處理能力者。</text:p>
      <text:p text:style-name="P50"><text:s/>(二)有下列事情之一者不得參與甄試，若經甄試錄取後發現下列情事者，取消錄用資格：</text:p>
      <text:p text:style-name="P51">1、受有期徒刑一年以上判決確定，未獲宣告緩刑者。</text:p>
      <text:p text:style-name="P52">2、曾服公務，因貪污瀆職經判刑確定或通緝有案尚未結案者。</text:p>
      <text:p text:style-name="P53">3、依法停止任用或受休職處分尚未期滿或因案停止職務，其原因尚未消滅者。</text:p>
      <text:p text:style-name="P54">4、褫奪公權尚未復權者。</text:p>
      <text:p text:style-name="P55">5、受監護或輔助宣告，尚未撤銷者。</text:p>
      <text:p text:style-name="P56">6、有妨害風化或犯罪前科者。</text:p>
      <text:p text:style-name="P57">7、有吸毒、酗酒、賭博等不良嗜好者。</text:p>
      <text:p text:style-name="P58">三、甄選名額：正取1名，備取2名。</text:p>
      <text:p text:style-name="P59">四、工作內容：</text:p>
      <text:list text:style-name="WWNum31">
        <text:list-item text:start-value="1">
          <text:p text:style-name="P60"><text:bookmark-start text:name="_Hlk88728217"/>公務設備借用管理維護。</text:p>
        </text:list-item>
      </text:list>
      <text:list text:style-name="WWNum31" text:continue-numbering="true">
        <text:list-item>
          <text:p text:style-name="P61">學校各項設備之簡易修繕、基本保養維護。</text:p>
        </text:list-item>
        <text:list-item>
          <text:p text:style-name="P62">校園花草樹木綠美化之修剪維護整理。</text:p>
        </text:list-item>
        <text:list-item>
          <text:p text:style-name="P63">學校各項活動支援、場地佈置、影音設備架設管理。</text:p>
        </text:list-item>
        <text:list-item>
          <text:p text:style-name="P64">公務活動桌椅定位排程及公差班申請。</text:p>
        </text:list-item>
        <text:list-item>
          <text:p text:style-name="P65">校園簡易水電維修。</text:p>
        </text:list-item>
        <text:list-item>
          <text:p text:style-name="P66">零用金申請及發放。</text:p>
        </text:list-item>
        <text:list-item>
          <text:p text:style-name="P67"><text:span text:style-name="T68">其他臨時交辦事項</text:span><text:span text:style-name="T69">。</text:span></text:p>
        </text:list-item>
      </text:list>
      <text:p text:style-name="P70"><text:bookmark-end text:name="_Hlk88728217"/>五、報名地點：臺中市長億高級中學<text:s/>總務處</text:p>
      <text:p text:style-name="P71">　　　　　　<text:s text:c="2"/>台中市太平區長億六街1號<text:s/><text:s/>電話：（04）22704022#154<text:s/></text:p>
      <text:p text:style-name="P72"><text:span text:style-name="T73">六、報名時間：</text:span><text:span text:style-name="T74"><text:s/></text:span><text:span text:style-name="T75">即日起</text:span><text:span text:style-name="T76">至</text:span><text:span text:style-name="T77">8</text:span><text:span text:style-name="T78">月</text:span><text:span text:style-name="T79">26</text:span><text:span text:style-name="T80">日</text:span><text:span text:style-name="T81">，</text:span><text:span text:style-name="T82">逾時不再受理。</text:span></text:p>
      <text:p text:style-name="P83">七、報名手續：</text:p>
      <text:p text:style-name="P84"><text:span text:style-name="T85">（一）</text:span><text:span text:style-name="T86">符合資格且有意應徵者，</text:span><text:span text:style-name="T87">可</text:span><text:span text:style-name="T88">至</text:span></text:p>
      <text:p text:style-name="P89"><text:span text:style-name="T90">「臺中市政府教育局（</text:span><text:a xlink:href="http://www.phjh.tc.edu.tw/xoops/）→「學校公告" office:target-frame-name="_top" xlink:show="replace"><text:span text:style-name="T91">http://www.phjh.tc.edu.tw/xoops/）→「學校公告</text:span></text:a><text:span text:style-name="T92">」下載</text:span><text:span text:style-name="T93">或</text:span><text:span text:style-name="T94">本校網</text:span><text:span text:style-name="T95">站</text:span><text:span text:style-name="T96">http://www.cyhs.tc.edu.tw/</text:span><text:span text:style-name="T97"><text:s/></text:span><text:span text:style-name="T98">校內</text:span><text:span text:style-name="T99">重要公告</text:span><text:span text:style-name="T100">及</text:span><text:span text:style-name="T101">台中就業網(</text:span><text:a xlink:href="https://takejob.taichung.gov.tw/" office:target-frame-name="_top" xlink:show="replace"><text:span text:style-name="T102">https://takejob.taichung.gov.tw/</text:span></text:a><text:span text:style-name="T103">)搜尋下載相關表件。</text:span></text:p>
      <text:p text:style-name="P104">（二）填寫報名表乙份（請詳填各欄資料），即日起至<text:span text:style-name="T105">11</text:span><text:span text:style-name="T106">1</text:span><text:span text:style-name="T107">年</text:span><text:span text:style-name="T108">8</text:span><text:span text:style-name="T109">月</text:span><text:span text:style-name="T110">2</text:span><text:span text:style-name="T111">6</text:span><text:span text:style-name="T112">日(星期</text:span><text:span text:style-name="T113">五</text:span><text:span text:style-name="T114">)</text:span></text:p>
      <text:p text:style-name="P115">止(以郵戳為憑)，檢具下列證件(請依順序)，掛號郵寄至臺中市立長億高級</text:p>
      <text:p text:style-name="P116">中學（407臺中市太平區長億六街1號）【信封請註明「應徵行政助理」】，逾</text:p>
      <text:p text:style-name="P117">期不予受理。</text:p>
      <text:p text:style-name="P118">（三）報名時需檢附下列證件：</text:p>
      <text:p text:style-name="P119">　　1、報名表。</text:p>
      <text:p text:style-name="P120"><text:span text:style-name="T121">　　</text:span><text:span text:style-name="T122">2</text:span><text:span text:style-name="T123">、</text:span><text:span text:style-name="T124">國民身分證</text:span><text:span text:style-name="T125">影本</text:span><text:span text:style-name="T126">。</text:span></text:p>
      <text:p text:style-name="P127">　　3、身心障礙手冊影本。</text:p>
      <text:p text:style-name="P128"><text:s text:c="4"/>4、最高學歷畢業證書影本。</text:p>
      <text:p text:style-name="P129"><text:span text:style-name="T130">　　5</text:span><text:span text:style-name="T131">、</text:span><text:span text:style-name="T132">切結書。</text:span></text:p>
      <text:p text:style-name="P133"><text:span text:style-name="T134"><text:s text:c="3"/></text:span><text:span text:style-name="T135"><text:s/></text:span><text:span text:style-name="T136">6</text:span><text:span text:style-name="T137">、</text:span><text:span text:style-name="T138">查閱性侵害犯罪加害人登記檔案同意書。</text:span><text:span text:style-name="T139"><text:s/></text:span></text:p>
      <text:p text:style-name="P140">八、甄選日期：111年8月31日（星期三）上午9時。</text:p>
      <text:p text:style-name="P141"><text:span text:style-name="T142">面試者請於當日</text:span><text:span text:style-name="T143">上</text:span><text:span text:style-name="T144">午</text:span><text:span text:style-name="T145">8</text:span><text:span text:style-name="T146">點</text:span><text:span text:style-name="T147">40</text:span><text:span text:style-name="T148">分</text:span><text:span text:style-name="T149">前</text:span><text:span text:style-name="T150">至本校總務處</text:span><text:span text:style-name="T151">完成報到手續，未報到者視同放棄</text:span><text:span text:style-name="T152">，</text:span><text:span text:style-name="T153">本人請攜帶國民身分證正本</text:span><text:span text:style-name="T154">及</text:span><text:span text:style-name="T155">身心障礙手冊正本</text:span><text:span text:style-name="T156">，</text:span><text:span text:style-name="T157">上午</text:span><text:span text:style-name="T158">9</text:span><text:span text:style-name="T159">時起隨即開始進行甄選。</text:span></text:p>
      <text:p text:style-name="P160">九、甄選地點：本校三樓會議室。</text:p>
      <text:p text:style-name="P161"><text:span text:style-name="T162">十、甄選方式：</text:span><text:span text:style-name="T163">以面試(占5</text:span><text:span text:style-name="T164">0%)</text:span><text:span text:style-name="T165">及實作(</text:span><text:span text:style-name="T166">50%)</text:span><text:span text:style-name="T167">方式進行，依總成績高低順序錄取，總分低於70分不予錄取</text:span><text:span text:style-name="T168">。</text:span></text:p>
      <text:p text:style-name="P169">(一)面試(50%)-履歷、經歷(工作經驗)、應答禮儀與態度、值勤<text:soft-page-break/>概念與應變能力、配合行政 能力及工作意願。</text:p>
      <text:p text:style-name="P170">(二)實作(50%)-簡易水電與校園設備修繕。</text:p>
      <text:p text:style-name="P171">十一、放榜日期及地點：</text:p>
      <text:p text:style-name="P172"><text:span text:style-name="T173">（一）</text:span><text:span text:style-name="T174">甄選</text:span><text:span text:style-name="T175">結果</text:span><text:span text:style-name="T176">於</text:span><text:span text:style-name="T177">111</text:span><text:span text:style-name="T178">年</text:span><text:span text:style-name="T179">8</text:span><text:span text:style-name="T180">月</text:span><text:span text:style-name="T181">31</text:span><text:span text:style-name="T182">日(</text:span><text:span text:style-name="T183">三</text:span><text:span text:style-name="T184">)</text:span><text:span text:style-name="T185">下午6時前</text:span><text:span text:style-name="T186">，</text:span><text:span text:style-name="T187">公告於</text:span><text:span text:style-name="T188">臺中市政府教育局學校公告</text:span><text:span text:style-name="T189">或</text:span><text:span text:style-name="T190">本校網頁</text:span><text:span text:style-name="T191">校內</text:span><text:span text:style-name="T192">重要公告</text:span><text:span text:style-name="T193">，並以</text:span><text:span text:style-name="T194">電話</text:span><text:span text:style-name="T195">通知當事人。</text:span><text:span text:style-name="T196">（依</text:span><text:span text:style-name="T197">成績排</text:span><text:span text:style-name="T198">列</text:span><text:span text:style-name="T199">正取一名，備取2名，出缺時依序遞補）</text:span></text:p>
      <text:p text:style-name="P200"><text:span text:style-name="T201">（二）</text:span><text:span text:style-name="T202">報考人員可自行上網查看或電話</text:span><text:span text:style-name="T203">洽詢</text:span><text:span text:style-name="T204">，不得以未接獲錄取通知為由延後報到，</text:span><text:span text:style-name="T205">如因個人疏忽造成權益受損，不得異議</text:span><text:span text:style-name="T206">，</text:span><text:span text:style-name="T207">並請依榜示事項辦理</text:span><text:span text:style-name="T208">，</text:span><text:span text:style-name="T209">報到時間由本校總務處另行通知，逾時以棄權論，由備取者優先遞補</text:span><text:span text:style-name="T210">。</text:span></text:p>
      <text:p text:style-name="P211"><text:span text:style-name="T212">十二</text:span><text:span text:style-name="T213">、約僱期間：僱用契約為</text:span><text:span text:style-name="T214">每年一</text:span><text:span text:style-name="T215">聘</text:span><text:span text:style-name="T216">，自本校通知上班日後正式上班。</text:span></text:p>
      <text:p text:style-name="P217">十三、解雇條件：</text:p>
      <text:p text:style-name="P218">（一）行使契約期間，僱用人員服務品質或表現不符校方要求時，校方得予解雇。</text:p>
      <text:p text:style-name="P219">（二）行使契約期間，罹患重大疾病或意外事故，以致身體健康狀況無法勝任工作時，為維護校園安全，校方得予解雇。</text:p>
      <text:p text:style-name="P220">（三）於工作時間或工作場所，實施暴行或有重大言語侮辱或肢體衝突之不檢行為，校方得予解雇。</text:p>
      <text:p text:style-name="P221">（四）受有期徒刑以上刑之宣告確定，而未諭知緩刑或未准易科罰金，校方得予解雇。</text:p>
      <text:p text:style-name="P222">（五）故意損耗機器、工具、原料、產品，或其他學校所有之物品，或故意洩漏業務上之秘密致學校受有損害，校方得予解雇。</text:p>
      <text:p text:style-name="P223">（六）無正當理由連續曠職二日以上，校方得予解雇。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224"><text:span text:style-name="T225">（</text:span><text:span text:style-name="T226">七</text:span><text:span text:style-name="T227">）</text:span><text:span text:style-name="T228">其他解雇條件未規定之事項，均遵照</text:span><text:span text:style-name="T229">勞動基準</text:span><text:span text:style-name="T230">法</text:span><text:span text:style-name="T231">、</text:span><text:span text:style-name="T232">臺中市政府相關規定</text:span><text:span text:style-name="T233">及本校人員考核相關辦法</text:span><text:span text:style-name="T234">辦理。</text:span></text:p>
      <text:p text:style-name="P235">十四、補充規定：</text:p>
      <text:p text:style-name="P236">（一）服務期程自111年通知上班日起至111年12月31日止，但仍以實際到職之日為準。</text:p>
      <text:p text:style-name="P237"><text:span text:style-name="T238">（二</text:span><text:span text:style-name="T239">）</text:span><text:span text:style-name="T240">新聘用人員由本校試用一個月</text:span><text:span text:style-name="T241">，試用期間之表現，經本校考核認為不符需求者，得予解僱。</text:span></text:p>
      <text:p text:style-name="P242"><text:span text:style-name="T243">（三）</text:span><text:span text:style-name="T244">工作時間：每週一~五每日工作時間以八小時為原則，配合學校作息以及需求，適時調整。</text:span><text:span text:style-name="T245">行政助理</text:span><text:span text:style-name="T246">進用一律採</text:span><text:span text:style-name="T247">月</text:span><text:span text:style-name="T248">薪支給</text:span><text:span text:style-name="T249">2</text:span><text:span text:style-name="T250">5</text:span><text:span text:style-name="T251">,</text:span><text:span text:style-name="T252">250</text:span><text:span text:style-name="T253">元</text:span><text:span text:style-name="T254">，每月薪資依臺中市政府教育局核定之費用支付</text:span><text:span text:style-name="T255">，</text:span><text:span text:style-name="T256">享有勞保、健保、勞工提撥退休金之待遇。</text:span></text:p>
      <text:p text:style-name="P257"><text:span text:style-name="T258">（</text:span><text:span text:style-name="T259">四</text:span><text:span text:style-name="T260">）</text:span><text:span text:style-name="T261">報名參加甄選人員應試時，務必攜帶國民身分證</text:span><text:span text:style-name="T262">正本</text:span><text:span text:style-name="T263">及</text:span><text:span text:style-name="T264">身心障礙手冊正本</text:span><text:span text:style-name="T265">供查證。</text:span></text:p>
      <text:p text:style-name="P266">　（五）錄取人員應遵守學校規範不得拒絕與工作相關之交辦事項。</text:p>
      <text:p text:style-name="P267"><text:span text:style-name="T268">　</text:span><text:span text:style-name="T269">（</text:span><text:span text:style-name="T270">六</text:span><text:span text:style-name="T271">）</text:span><text:span text:style-name="T272">備取人員如接獲通知補正時，應於通知之規定時程向本校報到，逾期未報到</text:span><text:span text:style-name="T273">者</text:span></text:p>
      <text:p text:style-name="P274"><text:span text:style-name="T275">視同放棄</text:span><text:span text:style-name="T276">。</text:span></text:p>
      <text:p text:style-name="P277"><text:span text:style-name="T278">　</text:span><text:span text:style-name="T279">（</text:span><text:span text:style-name="T280">七</text:span><text:span text:style-name="T281">）</text:span><text:span text:style-name="T282">繳交之證明文件，如有不實者，除取消其甄選或錄取資格外，如涉及刑</text:span></text:p>
      <text:p text:style-name="P283">責由應試者負全責。</text:p>
      <text:p text:style-name="P284">(九)<text:s/>其他規定參考「臺中市政府及所屬各機關學校臨時人員進用及管理要點」</text:p>
      <text:p text:style-name="P285">及「進用身心障礙人員作業要點」辦理</text:p>
      <text:p text:style-name="P286"><text:span text:style-name="T287">（</text:span><text:span text:style-name="T288">八</text:span><text:span text:style-name="T289">）</text:span><text:span text:style-name="T290">本簡章經</text:span><text:span text:style-name="T291">校長</text:span><text:span text:style-name="T292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Num31" style:display-name="WWNum31">
      <text:list-level-style-number text:level="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民小學進用身心障礙臨時人員(警衛)甄選簡章</dc:title>
    <dc:subject/>
    <meta:initial-creator>user</meta:initial-creator>
    <dc:creator>Windows 使用者</dc:creator>
    <meta:creation-date>2022-08-22T04:18:00Z</meta:creation-date>
    <dc:date>2022-08-22T04:18:00Z</dc:date>
    <meta:print-date>2022-08-19T07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62" meta:row-count="19" meta:non-whitespace-character-count="2355"/>
  </office:meta>
</office:document-meta>
</file>