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4">
            <text:p>112年度台中縣烏日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5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6">
            <text:p><text:span text:style-name="T1">教職員數</text:span></text:p>
          </table:table-cell>
          <table:table-cell office:value-type="string" table:number-columns-spanned="1" table:number-rows-spanned="2" table:style-name="ce16">
            <text:p><text:span text:style-name="T1">入會人數</text:span></text:p>
          </table:table-cell>
          <table:table-cell office:value-type="string" table:number-columns-spanned="1" table:number-rows-spanned="2" table:style-name="ce16">
            <text:p><text:span text:style-name="T1">備註</text:span></text:p>
          </table:table-cell>
          <table:table-cell table:number-columns-repeated="1638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2">
            <text:p><text:span text:style-name="T1">例○○大學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中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職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國中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附幼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number-rows-repeated="3" table:style-name="ro3">
          <table:table-cell table:style-name="ce9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3">
          <table:table-cell table:style-name="ce10"/>
          <table:table-cell table:number-columns-repeated="2" table:style-name="ce3"/>
          <table:table-cell table:style-name="ce11"/>
          <table:table-cell table:number-columns-repeated="16380" table:style-name="ce2"/>
        </table:table-row>
        <table:table-row table:style-name="ro3">
          <table:table-cell table:number-columns-repeated="2"/>
          <table:table-cell table:style-name="ce12"/>
          <table:table-cell table:style-name="ce13"/>
          <table:table-cell table:number-columns-repeated="16380"/>
        </table:table-row>
        <table:table-row table:number-rows-repeated="15" table:style-name="ro3">
          <table:table-cell table:number-columns-repeated="2"/>
          <table:table-cell table:style-name="ce3"/>
          <table:table-cell table:number-columns-repeated="16381" table:style-name="ce2"/>
        </table:table-row>
        <table:table-row table:style-name="ro3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<text:span text:style-name="T1">總計</text:span>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7])" table:style-name="ce3">
            <text:p>0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工作表1.$A$1:工作表1.$D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8-27T08:42:22Z</meta:creation-date>
    <dc:date>2022-08-22T06:42:29Z</dc:date>
    <meta:print-date>2016-08-25T07:07:02Z</meta:print-date>
  </office:meta>
</office:document-meta>
</file>