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1944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1944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8" style:parent-style-name="Textbody" style:family="paragraph">
      <style:paragraph-properties fo:widows="2" fo:orphans="2" fo:line-height="0.1944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5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line-height="0.1944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79" style:family="table-row">
      <style:table-row-properties style:min-row-height="1.96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8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8" style:parent-style-name="Textbody" style:family="paragraph">
      <style:paragraph-properties fo:widows="2" fo:orphans="2" fo:line-height="0.1944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2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2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2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fo:line-height="0.1944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3" style:family="table-row">
      <style:table-row-properties style:min-row-height="0.9847in" style:use-optimal-row-height="false"/>
    </style:style>
    <style:style style:name="P17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77" style:family="table-row">
      <style:table-row-properties style:min-row-height="0.709in" style:use-optimal-row-height="false"/>
    </style:style>
    <style:style style:name="P17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line-height="0.1944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9" style:family="table-row">
      <style:table-row-properties style:min-row-height="0.709in" style:use-optimal-row-height="false"/>
    </style:style>
    <style:style style:name="P20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03" style:family="table-row">
      <style:table-row-properties style:min-row-height="0.70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line-height="0.1944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234" style:family="table-row">
      <style:table-row-properties style:min-row-height="0.3958in" style:use-optimal-row-height="false"/>
    </style:style>
    <style:style style:name="P235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38" style:family="table-row">
      <style:table-row-properties style:min-row-height="0.3854in" style:use-optimal-row-height="false"/>
    </style:style>
    <style:style style:name="P23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2" style:family="table-row">
      <style:table-row-properties style:min-row-height="0.709in" style:use-optimal-row-height="false"/>
    </style:style>
    <style:style style:name="P24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24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7" style:family="table-row">
      <style:table-row-properties style:min-row-height="0.3958in" style:use-optimal-row-height="false"/>
    </style:style>
    <style:style style:name="P24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line-height="0.1944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12" style:family="table-row">
      <style:table-row-properties style:min-row-height="0.6298in" style:use-optimal-row-height="false"/>
    </style:style>
    <style:style style:name="P31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fo:line-height="0.1944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44" style:parent-style-name="Textbody" style:family="paragraph">
      <style:paragraph-properties fo:widows="2" fo:orphans="2"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widows="2" fo:orphans="2" fo:line-height="0.1666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P18">臺中市和平區公所(區立幼兒園)111學年度第1學期契約進用(代理)教保服務人員(管控教師職缺)第3次第二階段公開甄選</text:p>
          </table:table-cell>
        </table:table-row>
        <table:table-row table:style-name="TableRow19">
          <table:table-cell table:style-name="TableCell20">
            <text:p text:style-name="P21">公告職缺</text:p>
          </table:table-cell>
          <table:table-cell table:style-name="TableCell22">
            <text:p text:style-name="P23">契約進用(代理)教保服務人員</text:p>
          </table:table-cell>
        </table:table-row>
        <table:table-row table:style-name="TableRow24">
          <table:table-cell table:style-name="TableCell25">
            <text:p text:style-name="P26">職缺人數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>
            <text:p text:style-name="P33">注意事項︰<text:s/></text:p>
            <text:p text:style-name="P34">一、無幼兒教育及照顧法第<text:s/>27<text:s/>條第<text:s/>1<text:s/>項各款及教育人員任用條例第31<text:s/>條、第33之情事者。<text:s/></text:p>
            <text:p text:style-name="P35"><text:span text:style-name="T36">二、甄選方式及分數比率</text:span><text:span text:style-name="T37">:<text:s/></text:span></text:p>
            <text:p text:style-name="P38"><text:span text:style-name="T39">(</text:span><text:span text:style-name="T40">一）試教：成績占</text:span><text:span text:style-name="T41">60%</text:span><text:span text:style-name="T42">。</text:span><text:span text:style-name="T43"><text:s/></text:span><text:span text:style-name="T44">試教時間：</text:span><text:span text:style-name="T45">10</text:span><text:span text:style-name="T46">分鐘。</text:span><text:span text:style-name="T47"><text:s/></text:span><text:span text:style-name="T48">試教內容：主題自訂，考生須自備教具，請於現場自由發揮；請準備教案</text:span><text:span text:style-name="T49">1</text:span><text:span text:style-name="T50">式</text:span><text:span text:style-name="T51">4</text:span><text:span text:style-name="T52">份【</text:span><text:span text:style-name="T53">A4</text:span><text:span text:style-name="T54">直式】，</text:span><text:span text:style-name="T55"><text:s/></text:span><text:span text:style-name="T56">於甄選當天報到時繳交。</text:span><text:span text:style-name="T57"><text:s/></text:span></text:p>
            <text:p text:style-name="P58">（二）口試：成績占40%。口試時間：5分鐘<text:s/>口試內容：含教學實務、班級經營、教室管理、教育理念及教育專業知識等。<text:s/></text:p>
            <text:p text:style-name="P59">※試教、口試二項成<text:s/>績合計總分，成績未達80分者不予錄取。總分相同時以試教成績先錄取。</text:p>
          </table:table-cell>
        </table:table-row>
        <table:table-row table:style-name="TableRow60">
          <table:table-cell table:style-name="TableCell61">
            <text:p text:style-name="P62">公告時間</text:p>
          </table:table-cell>
          <table:table-cell table:style-name="TableCell63">
            <text:p text:style-name="P64"><text:span text:style-name="T65">111</text:span><text:span text:style-name="T66">年</text:span><text:span text:style-name="T67">8</text:span><text:span text:style-name="T68">月</text:span><text:span text:style-name="T69">22</text:span><text:span text:style-name="T70">日</text:span><text:span text:style-name="T71"><text:s/></text:span><text:span text:style-name="T72">至</text:span><text:span text:style-name="T73"><text:s/>111</text:span><text:span text:style-name="T74">年</text:span><text:span text:style-name="T75">8</text:span><text:span text:style-name="T76">月</text:span><text:span text:style-name="T77">26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應徵方式</text:p>
            <text:p text:style-name="P82">(說明：請註明</text:p>
            <text:p text:style-name="P83">應徵方式或報</text:p>
            <text:p text:style-name="P84">名方式，如：於</text:p>
            <text:p text:style-name="P85">Ｏ月Ｏ日前郵</text:p>
            <text:p text:style-name="P86">寄履歷資料至</text:p>
            <text:p text:style-name="P87">Ｘ市ＸＸ街)</text:p>
          </table:table-cell>
          <table:table-cell table:style-name="TableCell88">
            <text:p text:style-name="P89">報名方式：(依序檢具下列證件)<text:s/></text:p>
            <text:p text:style-name="P90">一、個人履歷表1份(含自傳、請貼上最近一年內二吋半身相片及註明白天聯絡電話）。<text:s/></text:p>
            <text:p text:style-name="P91">二、任職前取得體檢表(最近三個月內)。<text:s/></text:p>
            <text:p text:style-name="P92">三、最高學歷畢業證書影本。<text:s/></text:p>
            <text:p text:style-name="P93">四、身份證明文件(身分證、戶口名簿影本戶或戶籍謄本1份)。<text:s/></text:p>
            <text:p text:style-name="P94">五、任職前取得最近三個月內警察刑事記錄証明書（良民証）。<text:s/></text:p>
            <text:p text:style-name="P95">六、任職前取得接受基本救命術訓練8小時以上之訓練證明。<text:s/></text:p>
            <text:p text:style-name="P96">七、符合報名資格之相關證明文件或證照。<text:s/></text:p>
            <text:p text:style-name="P97">八、相關工作經驗證明(在職證明書)等資料影本，以上資料請以A4規格製作。<text:s/>九、應試人員遴選面試時間，可攜帶教學檔案。<text:s/></text:p>
            <text:p text:style-name="P98"><text:span text:style-name="T99">十、收件期限</text:span><text:span text:style-name="T100">:</text:span><text:span text:style-name="T101">自即日起至</text:span><text:span text:style-name="T102">111</text:span><text:span text:style-name="T103">年</text:span><text:span text:style-name="T104">8</text:span><text:span text:style-name="T105">月</text:span><text:span text:style-name="T106">26</text:span><text:span text:style-name="T107">日</text:span><text:span text:style-name="T108">17</text:span><text:span text:style-name="T109">時前親自送達或寄達（請自行預留郵遞時間）臺中市和平區公所</text:span><text:span text:style-name="T110">(</text:span><text:span text:style-name="T111">區立幼兒園</text:span><text:span text:style-name="T112">)42441</text:span><text:span text:style-name="T113">臺中市和平區東關路三段</text:span><text:span text:style-name="T114">156</text:span><text:span text:style-name="T115">號</text:span><text:span text:style-name="T116">)</text:span><text:span text:style-name="T117">信封上請註明「應徵職務代理</text:span><text:span text:style-name="T118">(</text:span><text:span text:style-name="T119">管控教師缺</text:span><text:span text:style-name="T120">)</text:span><text:span text:style-name="T121">教保員」，逾期不予受理。</text:span><text:span text:style-name="T122"><text:s/></text:span></text:p>
            <text:p text:style-name="P123">十一、提供完成第三劑疫苗接種且滿14天之證明或提供3日內抗原快篩PCR檢測陰性證明。<text:s/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24">十二、聯絡方式：04-25942133分機:18(張小姐)。<text:s/></text:p>
            <text:p text:style-name="P125">十三、甄選時間：另行通知<text:s/></text:p>
            <text:p text:style-name="P126">十四、甄選地點：臺中市和平區公所(區立幼兒園)地址:臺中市和平區東關路三段156號(和平區圖書館三樓)。</text:p>
          </table:table-cell>
        </table:table-row>
        <table:table-row table:style-name="TableRow127">
          <table:table-cell table:style-name="TableCell128" table:number-rows-spanned="6">
            <text:p text:style-name="P129">僱用資料</text:p>
          </table:table-cell>
          <table:table-cell table:style-name="TableCell130">
            <text:p text:style-name="P131">工作內容:<text:s/>負責教保業務及臨時交辦業務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工作地點:<text:s/>臺中市和平區公所(區立幼兒園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工作時間</text:span><text:span text:style-name="T141">:<text:s/></text:span><text:span text:style-name="T142"><text:line-break/></text:span><text:span text:style-name="T143">■</text:span><text:span text:style-name="T144">日班自</text:span><text:span text:style-name="T145">8</text:span><text:span text:style-name="T146">時</text:span><text:span text:style-name="T147">00</text:span><text:span text:style-name="T148">分</text:span><text:span text:style-name="T149">至</text:span><text:span text:style-name="T150">16</text:span><text:span text:style-name="T151">時</text:span><text:span text:style-name="T152">00</text:span><text:span text:style-name="T153">分</text:span><text:span text:style-name="T154"><text:line-break/></text:span><text:span text:style-name="T155">□</text:span><text:span text:style-name="T156">夜班至</text:span><text:span text:style-name="T157"><text:line-break/></text:span><text:soft-page-break/><text:span text:style-name="T158">□</text:span><text:span text:style-name="T159">輪班</text:span><text:span text:style-name="T160"><text:s/>□</text:span><text:span text:style-name="T161">二班制</text:span><text:span text:style-name="T162"><text:s/>□</text:span><text:span text:style-name="T163">三班制</text:span><text:span text:style-name="T164"><text:s/>□</text:span><text:span text:style-name="T165">四班二輪</text:span><text:span text:style-name="T166"><text:line-break/></text:span><text:span text:style-name="T167">□</text:span><text:span text:style-name="T168">部分工時</text:span><text:span text:style-name="T169"><text:s/></text:span><text:span text:style-name="T170">自</text:span><text:span text:style-name="T171"><text:s/></text:span><text:span text:style-name="T172">至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核薪方式</text:span><text:span text:style-name="T182">:<text:s/></text:span><text:span text:style-name="T183"><text:line-break/></text:span><text:span text:style-name="T184">■</text:span><text:span text:style-name="T185">月薪</text:span><text:span text:style-name="T186"><text:s/>□</text:span><text:span text:style-name="T187">日薪</text:span><text:span text:style-name="T188"><text:s/>□</text:span><text:span text:style-name="T189">時薪</text:span><text:span text:style-name="T190"><text:s/>□</text:span><text:span text:style-name="T191">論件計酬</text:span><text:span text:style-name="T192"><text:s/>□</text:span><text:span text:style-name="T193">面議</text:span><text:span text:style-name="T194"><text:s/></text:span><text:span text:style-name="T195">（約新臺幣</text:span><text:span text:style-name="T196">32,240</text:span><text:span text:style-name="T197">~40,810</text:span><text:span text:style-name="T198">元）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僱用期限:定期契約<text:s/>~<text:s/><text:line-break/>自到職日起~112年1月31日止</text:p>
          </table:table-cell>
        </table:table-row>
        <table:table-row table:style-name="TableRow203">
          <table:table-cell table:style-name="TableCell204" table:number-rows-spanned="6">
            <text:p text:style-name="P205">僱用條件</text:p>
          </table:table-cell>
          <table:table-cell table:style-name="TableCell206">
            <text:p text:style-name="P207"><text:span text:style-name="T208">學歷要求</text:span><text:span text:style-name="T209">:</text:span><text:span text:style-name="T210"><text:line-break/></text:span><text:span text:style-name="T211">□</text:span><text:span text:style-name="T212">不拘</text:span><text:span text:style-name="T213"><text:s/>□</text:span><text:span text:style-name="T214">博士</text:span><text:span text:style-name="T215"><text:s/>□</text:span><text:span text:style-name="T216">碩士</text:span><text:span text:style-name="T217"><text:s/>□</text:span><text:span text:style-name="T218">大學</text:span><text:span text:style-name="T219"><text:s/>□</text:span><text:span text:style-name="T220">專科</text:span><text:span text:style-name="T221"><text:line-break/></text:span><text:span text:style-name="T222">■</text:span><text:span text:style-name="T223">高職</text:span><text:span text:style-name="T224">■</text:span><text:span text:style-name="T225">高中</text:span><text:span text:style-name="T226"><text:s/>□</text:span><text:span text:style-name="T227">國中</text:span><text:span text:style-name="T228"><text:s/>□</text:span><text:span text:style-name="T229">國小</text:span><text:span text:style-name="T230"><text:s/>□</text:span><text:span text:style-name="T231">其他</text:span><text:span text:style-name="T232"><text:s/></text:span><text:span text:style-name="T233">以上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科系要求:□不拘■幼兒保育科系(科)系所<text:s/>科系所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駕照要求:■不拘<text:s/>□需具備駕照(種類)：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工作經驗:<text:line-break/>■不拘<text:line-break/>□需具備</text:p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語文能力要求</text:span><text:span text:style-name="T252">:</text:span><text:span text:style-name="T253"><text:line-break/></text:span><text:span text:style-name="T254">1.■</text:span><text:span text:style-name="T255">不須具外文能力</text:span><text:span text:style-name="T256"><text:line-break/></text:span><text:span text:style-name="T257">2.□</text:span><text:span text:style-name="T258">英語：</text:span><text:span text:style-name="T259">□</text:span><text:span text:style-name="T260">精通</text:span><text:span text:style-name="T261">□</text:span><text:span text:style-name="T262">良好</text:span><text:span text:style-name="T263">□</text:span><text:span text:style-name="T264">普通</text:span><text:span text:style-name="T265">□</text:span><text:span text:style-name="T266">稍懂</text:span><text:span text:style-name="T267"><text:line-break/></text:span><text:span text:style-name="T268">3.□</text:span><text:span text:style-name="T269">日語：</text:span><text:span text:style-name="T270">□</text:span><text:span text:style-name="T271">精通</text:span><text:span text:style-name="T272">□</text:span><text:span text:style-name="T273">良好</text:span><text:span text:style-name="T274">□</text:span><text:span text:style-name="T275">普通</text:span><text:span text:style-name="T276">□</text:span><text:span text:style-name="T277">稍懂</text:span><text:span text:style-name="T278"><text:line-break/></text:span><text:span text:style-name="T279">4.□</text:span><text:span text:style-name="T280">台語：</text:span><text:span text:style-name="T281">□</text:span><text:span text:style-name="T282">精通</text:span><text:span text:style-name="T283">□</text:span><text:span text:style-name="T284">良好</text:span><text:span text:style-name="T285">□</text:span><text:span text:style-name="T286">普通</text:span><text:span text:style-name="T287">□</text:span><text:span text:style-name="T288">稍懂</text:span><text:span text:style-name="T289"><text:line-break/></text:span><text:span text:style-name="T290">5.□</text:span><text:span text:style-name="T291">客語：</text:span><text:span text:style-name="T292">□</text:span><text:span text:style-name="T293">精通</text:span><text:span text:style-name="T294">□</text:span><text:span text:style-name="T295">良好</text:span><text:span text:style-name="T296">□</text:span><text:span text:style-name="T297">普通</text:span><text:span text:style-name="T298">□</text:span><text:span text:style-name="T299">稍懂</text:span><text:span text:style-name="T300"><text:line-break/></text:span><text:span text:style-name="T301">6.□</text:span><text:span text:style-name="T302">其他：</text:span><text:span text:style-name="T303"><text:s/></text:span><text:span text:style-name="T304">□</text:span><text:span text:style-name="T305">精通</text:span><text:span text:style-name="T306">□</text:span><text:span text:style-name="T307">良好</text:span><text:span text:style-name="T308">□</text:span><text:span text:style-name="T309">普通</text:span><text:span text:style-name="T310">□</text:span><text:span text:style-name="T311">稍懂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使用電腦能力</text:span><text:span text:style-name="T317">:</text:span><text:span text:style-name="T318"><text:line-break/></text:span><text:span text:style-name="T319">■</text:span><text:span text:style-name="T320">會：</text:span><text:span text:style-name="T321">■</text:span><text:span text:style-name="T322">電腦基本操作</text:span><text:span text:style-name="T323"><text:s/></text:span><text:span text:style-name="T324">■</text:span><text:span text:style-name="T325">文書處理</text:span><text:span text:style-name="T326"><text:s/></text:span><text:span text:style-name="T327">■</text:span><text:span text:style-name="T328">網際網路</text:span><text:span text:style-name="T329"><text:s/></text:span><text:span text:style-name="T330">□</text:span><text:span text:style-name="T331">網頁編輯</text:span><text:span text:style-name="T332"><text:line-break/></text:span><text:span text:style-name="T333">□</text:span><text:span text:style-name="T334">商業軟體</text:span><text:span text:style-name="T335"><text:s/></text:span><text:span text:style-name="T336">□</text:span><text:span text:style-name="T337">程式設計</text:span><text:span text:style-name="T338"><text:s/></text:span><text:span text:style-name="T339">□</text:span><text:span text:style-name="T340">其他：</text:span><text:span text:style-name="T341"><text:line-break/></text:span><text:span text:style-name="T342">□</text:span><text:span text:style-name="T343">不會使用</text:span></text:p>
          </table:table-cell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8-22T06:36:00Z</meta:creation-date>
    <dc:date>2022-08-22T06:36:00Z</dc:date>
    <meta:print-date>2022-08-22T01:2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1" meta:character-count="1613" meta:row-count="11" meta:non-whitespace-character-count="1375"/>
  </office:meta>
</office:document-meta>
</file>