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3" style:family="table-row">
      <style:table-row-properties style:min-row-height="0.3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language-asian="zh" style:country-asian="CN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1944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5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line-height="0.194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78" style:family="table-row">
      <style:table-row-properties style:min-row-height="1.76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8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97" style:parent-style-name="Textbody" style:family="paragraph">
      <style:paragraph-properties fo:widows="2" fo:orphans="2" fo:line-height="0.194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2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3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8" style:family="table-row">
      <style:table-row-properties style:min-row-height="0.9847in" style:use-optimal-row-height="false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82" style:family="table-row">
      <style:table-row-properties style:min-row-height="0.709in" style:use-optimal-row-height="false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line-height="0.194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06" style:family="table-row">
      <style:table-row-properties style:min-row-height="0.709in" style:use-optimal-row-height="false"/>
    </style:style>
    <style:style style:name="P20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10" style:family="table-row">
      <style:table-row-properties style:min-row-height="0.70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241" style:family="table-row">
      <style:table-row-properties style:min-row-height="0.3958in" style:use-optimal-row-height="false"/>
    </style:style>
    <style:style style:name="P24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5" style:family="table-row">
      <style:table-row-properties style:min-row-height="0.3854in" style:use-optimal-row-height="false"/>
    </style:style>
    <style:style style:name="P24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9" style:family="table-row">
      <style:table-row-properties style:min-row-height="0.709in" style:use-optimal-row-height="false"/>
    </style:style>
    <style:style style:name="P25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widows="2" fo:orphans="2" fo:line-height="0.194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1" style:family="table-row">
      <style:table-row-properties style:min-row-height="0.3958in" style:use-optimal-row-height="false"/>
    </style:style>
    <style:style style:name="P26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fo:line-height="0.1944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6" style:family="table-row">
      <style:table-row-properties style:min-row-height="0.6298in" style:use-optimal-row-height="false"/>
    </style:style>
    <style:style style:name="P32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widows="2" fo:orphans="2" fo:line-height="0.1944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58" style:parent-style-name="Textbody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市政府各機關職缺公告</text:span></text:p>
          </table:table-cell>
          <table:covered-table-cell/>
        </table:table-row>
        <table:table-row table:style-name="TableRow8">
          <table:table-cell table:style-name="TableCell9">
            <text:p text:style-name="P10">公告機關</text:p>
          </table:table-cell>
          <table:table-cell table:style-name="TableCell11">
            <text:p text:style-name="P12">臺中市和平區公所(區立幼兒園)</text:p>
          </table:table-cell>
        </table:table-row>
        <table:table-row table:style-name="TableRow13">
          <table:table-cell table:style-name="TableCell14">
            <text:p text:style-name="P15">公告標題</text:p>
          </table:table-cell>
          <table:table-cell table:style-name="TableCell16">
            <text:p text:style-name="P17">臺中市和平區公所(區立幼兒園)111學年度第1學期契約進用(代理)教保服務人員第2次公開甄選</text:p>
          </table:table-cell>
        </table:table-row>
        <table:table-row table:style-name="TableRow18">
          <table:table-cell table:style-name="TableCell19">
            <text:p text:style-name="P20">公告職缺</text:p>
          </table:table-cell>
          <table:table-cell table:style-name="TableCell21">
            <text:p text:style-name="P22">(代理)教保服務人員</text:p>
          </table:table-cell>
        </table:table-row>
        <table:table-row table:style-name="TableRow23">
          <table:table-cell table:style-name="TableCell24">
            <text:p text:style-name="P25">職缺人數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備註</text:p>
          </table:table-cell>
          <table:table-cell table:style-name="TableCell31">
            <text:p text:style-name="P32">注意事項︰<text:s/></text:p>
            <text:p text:style-name="P33">一、無幼兒教育及照顧法第<text:s/>27<text:s/>條第<text:s/>1<text:s/>項各款及教育人員任用條例第31<text:s/>條、第33之情事者。<text:s/></text:p>
            <text:p text:style-name="P34">二、甄選方式及分數比率:<text:s/></text:p>
            <text:p text:style-name="P35"><text:span text:style-name="T36">(</text:span><text:span text:style-name="T37">一）試教：成績占</text:span><text:span text:style-name="T38">60%</text:span><text:span text:style-name="T39">。</text:span><text:span text:style-name="T40"><text:s/></text:span><text:span text:style-name="T41">試教時間：</text:span><text:span text:style-name="T42">10</text:span><text:span text:style-name="T43">分鐘。</text:span><text:span text:style-name="T44"><text:s/></text:span><text:span text:style-name="T45">試教內容：主題自訂，考生須自</text:span><text:span text:style-name="T46"><text:s/></text:span><text:span text:style-name="T47">備教具，請於現場自由發揮；請準備教案</text:span><text:span text:style-name="T48">1</text:span><text:span text:style-name="T49">式</text:span><text:span text:style-name="T50">4</text:span><text:span text:style-name="T51">份【</text:span><text:span text:style-name="T52">A4</text:span><text:span text:style-name="T53">直式】，</text:span><text:span text:style-name="T54"><text:s/></text:span><text:span text:style-name="T55">於甄選當天報到時繳交。</text:span><text:span text:style-name="T56"><text:s/></text:span></text:p>
            <text:p text:style-name="P57">（二）口試：成績占40%。口試時間：5分鐘<text:s/>口試內容：含教學實務、班級經營、教室管理、教育理念及教育專業知識等。<text:s/></text:p>
            <text:p text:style-name="P58">※試教、口試二項成<text:s/>績合計總分，成績未達80分者不予錄取。總分相同時以試教成績先錄取。</text:p>
          </table:table-cell>
        </table:table-row>
        <table:table-row table:style-name="TableRow59">
          <table:table-cell table:style-name="TableCell60">
            <text:p text:style-name="P61">公告時間</text:p>
          </table:table-cell>
          <table:table-cell table:style-name="TableCell62">
            <text:p text:style-name="P63"><text:span text:style-name="T64">111</text:span><text:span text:style-name="T65">年</text:span><text:span text:style-name="T66">8</text:span><text:span text:style-name="T67">月</text:span><text:span text:style-name="T68">22</text:span><text:span text:style-name="T69">日</text:span><text:span text:style-name="T70"><text:s/></text:span><text:span text:style-name="T71">至</text:span><text:span text:style-name="T72"><text:s/>111</text:span><text:span text:style-name="T73">年</text:span><text:span text:style-name="T74">8</text:span><text:span text:style-name="T75">月</text:span><text:span text:style-name="T76">26</text:span><text:span text:style-name="T77">日</text:span></text:p>
          </table:table-cell>
        </table:table-row>
        <table:table-row table:style-name="TableRow78">
          <table:table-cell table:style-name="TableCell79">
            <text:p text:style-name="P80">應徵方式</text:p>
            <text:p text:style-name="P81">(說明：請註明</text:p>
            <text:p text:style-name="P82">應徵方式或報</text:p>
            <text:p text:style-name="P83">名方式，如：於</text:p>
            <text:p text:style-name="P84">Ｏ月Ｏ日前郵</text:p>
            <text:p text:style-name="P85">寄履歷資料至</text:p>
            <text:p text:style-name="P86">Ｘ市ＸＸ街)</text:p>
          </table:table-cell>
          <table:table-cell table:style-name="TableCell87">
            <text:p text:style-name="P88">報名方式：(依序檢具下列證件)<text:s/></text:p>
            <text:p text:style-name="P89">一、個人履歷表1份(含自傳、請貼上最近一年內二吋半身相片及註明白天聯絡電話）。<text:s/></text:p>
            <text:p text:style-name="P90">二、任職前取得體檢表(最近三個月內)。<text:s/></text:p>
            <text:p text:style-name="P91">三、最高學歷畢業證書影本。<text:s/></text:p>
            <text:p text:style-name="P92">四、身份證明文件(身分證、戶口名簿影本戶或戶籍謄本1份)。<text:s/></text:p>
            <text:p text:style-name="P93">五、任職前取得最近三個月內警察刑事記錄証明書（良民証）。<text:s/></text:p>
            <text:p text:style-name="P94">六、任職前取得接受基本救命術訓練8小時以上之訓練證明。<text:s/></text:p>
            <text:p text:style-name="P95">七、符合報名資格之相關證明文件或證照。<text:s/></text:p>
            <text:p text:style-name="P96">八、相關工作經驗證明(在職證明書)等資料影本，以上資料請以A4規格製作。<text:s/>九、應試人員遴選面試時間，可攜帶教學檔案。<text:s/></text:p>
            <text:p text:style-name="P97"><text:span text:style-name="T98">十、收件期限</text:span><text:span text:style-name="T99">:</text:span><text:span text:style-name="T100">自即日起至</text:span><text:span text:style-name="T101">111</text:span><text:span text:style-name="T102">年</text:span><text:span text:style-name="T103">8</text:span><text:span text:style-name="T104">月</text:span><text:span text:style-name="T105">26</text:span><text:span text:style-name="T106">日</text:span><text:span text:style-name="T107">17</text:span><text:span text:style-name="T108">時前親自送達或寄達（請自行預留郵遞時間）臺中市和平區公所</text:span><text:span text:style-name="T109">(</text:span><text:span text:style-name="T110">區立幼兒園</text:span><text:span text:style-name="T111">)42441</text:span><text:span text:style-name="T112">臺中市和平區東關路</text:span><text:span text:style-name="T113"><text:s/></text:span><text:span text:style-name="T114">三段</text:span><text:span text:style-name="T115">156</text:span><text:span text:style-name="T116">號</text:span><text:span text:style-name="T117">)</text:span><text:span text:style-name="T118">信封上請註明「應徵</text:span><text:span text:style-name="T119">(</text:span><text:span text:style-name="T120">代理</text:span><text:span text:style-name="T121">)</text:span><text:span text:style-name="T122">教保員</text:span><text:span text:style-name="T123">(</text:span><text:span text:style-name="T124">代理行政組長其原職務</text:span><text:span text:style-name="T125">)</text:span><text:span text:style-name="T126">」，逾期不予受理。</text:span><text:span text:style-name="T127"><text:s/></text:span></text:p>
            <text:p text:style-name="P128">十一、提供完成第三劑疫苗接種且滿14天之證明或提供3日內抗原快篩PCR檢測陰性證明。<text:s/></text:p>
            <text:p text:style-name="P129">※備註: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30">十二、聯絡方式：04-25942133分機:18(張小姐)。<text:s/></text:p>
            <text:p text:style-name="P131">十三、甄選時間：另行通知<text:s/>十四、甄選地點：臺中市和平區公所(區立幼兒園)地址:臺中市和平區東關路三段156號(和平區圖書館三樓)。</text:p>
          </table:table-cell>
        </table:table-row>
        <table:table-row table:style-name="TableRow132">
          <table:table-cell table:style-name="TableCell133" table:number-rows-spanned="6">
            <text:p text:style-name="P134">僱用資料</text:p>
          </table:table-cell>
          <table:table-cell table:style-name="TableCell135">
            <text:p text:style-name="P136">工作內容:<text:s/>負責教保業務及臨時交辦業務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工作地點:<text:s/>臺中市和平區公所(區立幼兒園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工作時間</text:span><text:span text:style-name="T146">:<text:s/></text:span><text:span text:style-name="T147"><text:line-break/></text:span><text:span text:style-name="T148">■</text:span><text:span text:style-name="T149">日班自</text:span><text:span text:style-name="T150">8</text:span><text:span text:style-name="T151">時</text:span><text:span text:style-name="T152">00</text:span><text:span text:style-name="T153">分</text:span><text:span text:style-name="T154">至</text:span><text:span text:style-name="T155">16</text:span><text:span text:style-name="T156">時</text:span><text:span text:style-name="T157">00</text:span><text:span text:style-name="T158">分</text:span><text:span text:style-name="T159"><text:line-break/></text:span><text:span text:style-name="T160">□</text:span><text:span text:style-name="T161">夜班至</text:span><text:span text:style-name="T162"><text:line-break/></text:span><text:soft-page-break/><text:span text:style-name="T163">□</text:span><text:span text:style-name="T164">輪班</text:span><text:span text:style-name="T165"><text:s/>□</text:span><text:span text:style-name="T166">二班制</text:span><text:span text:style-name="T167"><text:s/>□</text:span><text:span text:style-name="T168">三班制</text:span><text:span text:style-name="T169"><text:s/>□</text:span><text:span text:style-name="T170">四班二輪</text:span><text:span text:style-name="T171"><text:line-break/></text:span><text:span text:style-name="T172">□</text:span><text:span text:style-name="T173">部分工時</text:span><text:span text:style-name="T174"><text:s/></text:span><text:span text:style-name="T175">自</text:span><text:span text:style-name="T176"><text:s/></text:span><text:span text:style-name="T177">至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核薪方式</text:span><text:span text:style-name="T187">:<text:s/></text:span><text:span text:style-name="T188"><text:line-break/></text:span><text:span text:style-name="T189">■</text:span><text:span text:style-name="T190">月薪</text:span><text:span text:style-name="T191"><text:s/>□</text:span><text:span text:style-name="T192">日薪</text:span><text:span text:style-name="T193"><text:s/>□</text:span><text:span text:style-name="T194">時薪</text:span><text:span text:style-name="T195"><text:s/>□</text:span><text:span text:style-name="T196">論件計酬</text:span><text:span text:style-name="T197"><text:s/>□</text:span><text:span text:style-name="T198">面議</text:span><text:span text:style-name="T199"><text:s/></text:span><text:span text:style-name="T200">（約新臺幣</text:span><text:span text:style-name="T201">32</text:span><text:span text:style-name="T202">,</text:span><text:span text:style-name="T203">240</text:span><text:span text:style-name="T204">~40,810</text:span><text:span text:style-name="T205">元）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僱用期限:定期契約<text:s/>~<text:s/><text:line-break/>自到職日起~112年1月31日止</text:p>
          </table:table-cell>
        </table:table-row>
        <table:table-row table:style-name="TableRow210">
          <table:table-cell table:style-name="TableCell211" table:number-rows-spanned="6">
            <text:p text:style-name="P212">僱用條件</text:p>
          </table:table-cell>
          <table:table-cell table:style-name="TableCell213">
            <text:p text:style-name="P214"><text:span text:style-name="T215">學歷要求</text:span><text:span text:style-name="T216">:</text:span><text:span text:style-name="T217"><text:line-break/></text:span><text:span text:style-name="T218">□</text:span><text:span text:style-name="T219">不拘</text:span><text:span text:style-name="T220"><text:s/>□</text:span><text:span text:style-name="T221">博士</text:span><text:span text:style-name="T222"><text:s/>□</text:span><text:span text:style-name="T223">碩士</text:span><text:span text:style-name="T224"><text:s/>□</text:span><text:span text:style-name="T225">大學</text:span><text:span text:style-name="T226">□</text:span><text:span text:style-name="T227">專科</text:span><text:span text:style-name="T228"><text:line-break/></text:span><text:span text:style-name="T229">■</text:span><text:span text:style-name="T230">高職</text:span><text:span text:style-name="T231">■</text:span><text:span text:style-name="T232">高中</text:span><text:span text:style-name="T233"><text:s/>□</text:span><text:span text:style-name="T234">國中</text:span><text:span text:style-name="T235"><text:s/>□</text:span><text:span text:style-name="T236">國小</text:span><text:span text:style-name="T237"><text:s/>□</text:span><text:span text:style-name="T238">其他</text:span><text:span text:style-name="T239"><text:s text:c="2"/></text:span><text:span text:style-name="T240">以上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科系要求:□不拘■幼兒保育科系(科)系所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駕照要求:■不拘<text:s/>□需具備駕照(種類)：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工作經驗</text:span><text:span text:style-name="T254">:</text:span><text:span text:style-name="T255"><text:line-break/></text:span><text:span text:style-name="T256">■</text:span><text:span text:style-name="T257">不拘</text:span><text:span text:style-name="T258"><text:line-break/></text:span><text:span text:style-name="T259">□</text:span><text:span text:style-name="T260">需具備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語文能力要求</text:span><text:span text:style-name="T266">:</text:span><text:span text:style-name="T267"><text:line-break/></text:span><text:span text:style-name="T268">1.■</text:span><text:span text:style-name="T269">不須具外文能力</text:span><text:span text:style-name="T270"><text:line-break/></text:span><text:span text:style-name="T271">2.□</text:span><text:span text:style-name="T272">英語：</text:span><text:span text:style-name="T273">□</text:span><text:span text:style-name="T274">精通</text:span><text:span text:style-name="T275">□</text:span><text:span text:style-name="T276">良好</text:span><text:span text:style-name="T277">□</text:span><text:span text:style-name="T278">普通</text:span><text:span text:style-name="T279">□</text:span><text:span text:style-name="T280">稍懂</text:span><text:span text:style-name="T281"><text:line-break/></text:span><text:span text:style-name="T282">3.□</text:span><text:span text:style-name="T283">日語：</text:span><text:span text:style-name="T284">□</text:span><text:span text:style-name="T285">精通</text:span><text:span text:style-name="T286">□</text:span><text:span text:style-name="T287">良好</text:span><text:span text:style-name="T288">□</text:span><text:span text:style-name="T289">普通</text:span><text:span text:style-name="T290">□</text:span><text:span text:style-name="T291">稍懂</text:span><text:span text:style-name="T292"><text:line-break/></text:span><text:span text:style-name="T293">4.□</text:span><text:span text:style-name="T294">台語：</text:span><text:span text:style-name="T295">□</text:span><text:span text:style-name="T296">精通</text:span><text:span text:style-name="T297">□</text:span><text:span text:style-name="T298">良好</text:span><text:span text:style-name="T299">□</text:span><text:span text:style-name="T300">普通</text:span><text:span text:style-name="T301">□</text:span><text:span text:style-name="T302">稍懂</text:span><text:span text:style-name="T303"><text:line-break/></text:span><text:span text:style-name="T304">5.□</text:span><text:span text:style-name="T305">客語：</text:span><text:span text:style-name="T306">□</text:span><text:span text:style-name="T307">精通</text:span><text:span text:style-name="T308">□</text:span><text:span text:style-name="T309">良好</text:span><text:span text:style-name="T310">□</text:span><text:span text:style-name="T311">普通</text:span><text:span text:style-name="T312">□</text:span><text:span text:style-name="T313">稍懂</text:span><text:span text:style-name="T314"><text:line-break/></text:span><text:span text:style-name="T315">6.□</text:span><text:span text:style-name="T316">其他：</text:span><text:span text:style-name="T317"><text:s/></text:span><text:span text:style-name="T318">□</text:span><text:span text:style-name="T319">精通</text:span><text:span text:style-name="T320">□</text:span><text:span text:style-name="T321">良好</text:span><text:span text:style-name="T322">□</text:span><text:span text:style-name="T323">普通</text:span><text:span text:style-name="T324">□</text:span><text:span text:style-name="T325">稍懂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使用電腦能力</text:span><text:span text:style-name="T331">:</text:span><text:span text:style-name="T332"><text:line-break/></text:span><text:span text:style-name="T333">■</text:span><text:span text:style-name="T334">會：</text:span><text:span text:style-name="T335">■</text:span><text:span text:style-name="T336">電腦基本操作</text:span><text:span text:style-name="T337"><text:s/></text:span><text:span text:style-name="T338">■</text:span><text:span text:style-name="T339">文書處理</text:span><text:span text:style-name="T340"><text:s/></text:span><text:span text:style-name="T341">■</text:span><text:span text:style-name="T342">網際網路</text:span><text:span text:style-name="T343"><text:s/></text:span><text:span text:style-name="T344">□</text:span><text:span text:style-name="T345">網頁編輯</text:span><text:span text:style-name="T346"><text:line-break/></text:span><text:span text:style-name="T347">□</text:span><text:span text:style-name="T348">商業軟體</text:span><text:span text:style-name="T349"><text:s/></text:span><text:span text:style-name="T350">□</text:span><text:span text:style-name="T351">程式設計</text:span><text:span text:style-name="T352"><text:s/></text:span><text:span text:style-name="T353">□</text:span><text:span text:style-name="T354">其他：</text:span><text:span text:style-name="T355"><text:line-break/></text:span><text:span text:style-name="T356">□</text:span><text:span text:style-name="T357">不會使用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8-22T06:37:00Z</meta:creation-date>
    <dc:date>2022-08-22T06:38:00Z</dc:date>
    <meta:print-date>2022-08-22T01:09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