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TableColumn2" style:family="table-column">
      <style:table-column-properties style:column-width="0.593in"/>
    </style:style>
    <style:style style:name="TableColumn3" style:family="table-column">
      <style:table-column-properties style:column-width="1.179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8875in"/>
    </style:style>
    <style:style style:name="Table1" style:family="table" style:master-page-name="MP0">
      <style:table-properties style:width="7.2187in" fo:margin-left="-0.2527in" table:align="left"/>
    </style:style>
    <style:style style:name="TableRow8" style:family="table-row">
      <style:table-row-properties style:min-row-height="0.3986in"/>
    </style:style>
    <style:style style:name="TableCell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" style:parent-style-name="本文縮排2" style:family="paragraph">
      <style:paragraph-properties fo:break-before="page" fo:text-align="center" fo:line-height="0.2222in" fo:margin-lef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673in"/>
    </style:style>
    <style:style style:name="TableCell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804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min-row-height="0.804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804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7777in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4166in" fo:margin-left="0.7541in" fo:text-indent="-0.7541in">
        <style:tab-stops/>
      </style:paragraph-properties>
      <style:text-properties fo:font-size="28pt" style:font-size-asian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(學校全銜)</text:span><text:span text:style-name="T12">薦報</text:span><text:span text:style-name="T13">111</text:span><text:span text:style-name="T14">年度軍職考績作業小組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校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級職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臺中市立○○工業高級中等學校</text:p>
          </table:table-cell>
          <table:table-cell table:style-name="TableCell33">
            <text:p text:style-name="P34">生輔組長</text:p>
          </table:table-cell>
          <table:table-cell table:style-name="TableCell35">
            <text:p text:style-name="P36">少校</text:p>
          </table:table-cell>
          <table:table-cell table:style-name="TableCell37">
            <text:p text:style-name="P38">吳○○</text:p>
          </table:table-cell>
          <table:table-cell table:style-name="TableCell39">
            <text:p text:style-name="P40">○○官校○年班</text:p>
            <text:p text:style-name="P41">曾支援教育局109年度考績審查作業。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臺中市立○○高級中等學校</text:p>
          </table:table-cell>
          <table:table-cell table:style-name="TableCell47">
            <text:p text:style-name="P48">軍訓教官</text:p>
          </table:table-cell>
          <table:table-cell table:style-name="TableCell49">
            <text:p text:style-name="P50">上尉</text:p>
          </table:table-cell>
          <table:table-cell table:style-name="TableCell51">
            <text:p text:style-name="P52">黃○○</text:p>
          </table:table-cell>
          <table:table-cell table:style-name="TableCell53">
            <text:p text:style-name="P54">女軍訓教官班○○年班</text:p>
            <text:p text:style-name="P55">曾協助聯絡處107-108年度考績作業。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臺中市私立</text:p>
            <text:p text:style-name="P61">○○高級中學</text:p>
          </table:table-cell>
          <table:table-cell table:style-name="TableCell62">
            <text:p text:style-name="P63">軍訓教官</text:p>
          </table:table-cell>
          <table:table-cell table:style-name="TableCell64">
            <text:p text:style-name="P65">少校</text:p>
          </table:table-cell>
          <table:table-cell table:style-name="TableCell66">
            <text:p text:style-name="P67">陳○○</text:p>
          </table:table-cell>
          <table:table-cell table:style-name="TableCell68">
            <text:p text:style-name="P69">○○管理學院○年班</text:p>
            <text:p text:style-name="P70">曾接任軍訓人事業務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承辦人</text:span><text:span text:style-name="T75">：</text:span><text:span text:style-name="T76"><text:s text:c="15"/>軍訓主</text:span><text:span text:style-name="T77">管：</text:span><text:span text:style-name="T78"><text:s text:c="16"/>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勘亭流(P)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20pt" style:font-size-asian="20pt" style:font-size-complex="10pt" fo:hyphenate="false"/>
    </style:style>
    <style:style style:name="書函條列1" style:display-name="書函條列1" style:family="paragraph" style:parent-style-name="內文縮排" style:list-style-name="LFO4">
      <style:paragraph-properties fo:text-align="justify" fo:line-height="0.3333in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勘亭流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勘亭流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  報      96年5月16日編號：人事-092</dc:title>
    <dc:description/>
    <dc:subject/>
    <meta:initial-creator>user</meta:initial-creator>
    <dc:creator>曾聖傑</dc:creator>
    <meta:creation-date>2022-08-23T00:56:00Z</meta:creation-date>
    <dc:date>2022-08-23T00:56:00Z</dc:date>
    <meta:print-date>2014-07-11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