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end" style:justify-single-word="false"/>
      <style:text-properties style:font-name="標楷體" fo:font-size="11pt" style:font-name-asian="標楷體" style:font-size-asian="11pt" style:font-size-complex="12pt"/>
    </style:style>
    <style:style style:name="P3" style:family="paragraph" style:parent-style-name="Text_20_body">
      <style:paragraph-properties fo:line-height="0.706cm" fo:text-align="end" style:justify-single-word="false"/>
      <style:text-properties style:font-name="標楷體" fo:font-size="11pt" style:font-name-asian="標楷體" style:font-size-asian="11pt" style:font-size-complex="12pt"/>
    </style:style>
    <style:style style:name="P4" style:family="paragraph" style:parent-style-name="Text_20_body">
      <style:paragraph-properties fo:line-height="0.811cm"/>
    </style:style>
    <style:style style:name="P5" style:family="paragraph" style:parent-style-name="Text_20_body">
      <style:paragraph-properties fo:margin-left="1.012cm" fo:margin-right="0cm" fo:line-height="0.811cm" fo:text-align="justify" style:justify-single-word="false" fo:text-indent="-1.012cm" style:auto-text-indent="false">
        <style:tab-stops/>
      </style:paragraph-properties>
    </style:style>
    <style:style style:name="P6"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811cm" fo:text-indent="-0.988cm" style:auto-text-indent="false">
        <style:tab-stops/>
      </style:paragraph-properties>
    </style:style>
    <style:style style:name="P8" style:family="paragraph" style:parent-style-name="Text_20_body">
      <style:paragraph-properties fo:margin-left="2.434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434cm" fo:margin-right="0cm" fo:line-height="0.811cm" fo:text-indent="-1.482cm" style:auto-text-indent="false">
        <style:tab-stops/>
      </style:paragraph-properties>
    </style:style>
    <style:style style:name="P10" style:family="paragraph" style:parent-style-name="Text_20_body">
      <style:paragraph-properties fo:margin-left="2.434cm" fo:margin-right="0cm" fo:line-height="0.811cm" fo:text-indent="-1.482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953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53cm" fo:margin-right="0cm" fo:line-height="0.811cm" fo:text-indent="0cm" style:auto-text-indent="false">
        <style:tab-stops/>
      </style:paragraph-properties>
    </style:style>
    <style:style style:name="P13" style:family="paragraph" style:parent-style-name="Text_20_body">
      <style:paragraph-properties fo:margin-left="0.953cm" fo:margin-right="0cm" fo:line-height="0.811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2.434cm" fo:margin-right="0cm" fo:line-height="0.811cm" fo:text-indent="-0.74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434cm" fo:margin-right="0cm" fo:line-height="0.811cm" fo:text-indent="-0.741cm" style:auto-text-indent="false">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5.383cm" fo:margin-right="0cm" fo:line-height="0.811cm" fo:text-indent="-3.69cm" style:auto-text-indent="false">
        <style:tab-stops/>
      </style:paragraph-properties>
    </style:style>
    <style:style style:name="P17" style:family="paragraph" style:parent-style-name="Text_20_body">
      <style:paragraph-properties fo:margin-left="5.383cm" fo:margin-right="0cm" fo:line-height="0.811cm" fo:text-indent="-3.69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5.408cm" fo:margin-right="0cm" fo:line-height="0.811cm" fo:text-indent="-3.715cm" style:auto-text-indent="false">
        <style:tab-stops/>
      </style:paragraph-properties>
    </style:style>
    <style:style style:name="P19" style:family="paragraph" style:parent-style-name="Text_20_body">
      <style:paragraph-properties fo:margin-left="4.441cm" fo:margin-right="0cm" fo:line-height="0.811cm" fo:text-indent="-2.752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441cm" fo:margin-right="0cm" fo:line-height="0.811cm" fo:text-indent="-2.752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2.434cm" fo:margin-right="0cm" fo:line-height="0.811cm" fo:text-indent="-0.683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499cm" fo:margin-right="0cm" fo:line-height="0.811cm" fo:text-indent="-2.499cm" style:auto-text-indent="false">
        <style:tab-stops/>
      </style:paragraph-properties>
    </style:style>
    <style:style style:name="P23" style:family="paragraph" style:parent-style-name="Text_20_body">
      <style:paragraph-properties fo:margin-left="0.106cm" fo:margin-right="0cm" fo:line-height="0.811cm" fo:text-indent="0cm" style:auto-text-indent="false">
        <style:tab-stops/>
      </style:paragraph-properties>
    </style:style>
    <style:style style:name="P24" style:family="paragraph" style:parent-style-name="Text_20_body">
      <style:paragraph-properties fo:margin-left="2.434cm" fo:margin-right="0cm" fo:line-height="0.811cm" fo:text-indent="0.064cm" style:auto-text-indent="false">
        <style:tab-stops/>
      </style:paragraph-properties>
      <style:text-properties fo:color="#000000" style:font-name="標楷體" fo:font-size="14pt" style:font-name-asian="標楷體" style:font-size-asian="14pt" style:font-size-complex="14pt"/>
    </style:style>
    <style:style style:name="P25" style:family="paragraph" style:parent-style-name="Text_20_body">
      <style:paragraph-properties fo:margin-left="1.037cm" fo:margin-right="0cm" fo:line-height="0.811cm" fo:text-indent="-1.037cm" style:auto-text-indent="false">
        <style:tab-stops/>
      </style:paragraph-properties>
    </style:style>
    <style:style style:name="P26"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27" style:family="paragraph" style:parent-style-name="Text_20_body">
      <style:paragraph-properties fo:margin-left="2.858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2.858cm" fo:margin-right="0cm" fo:line-height="0.811cm" fo:text-indent="-1.482cm" style:auto-text-indent="false">
        <style:tab-stops/>
      </style:paragraph-properties>
    </style:style>
    <style:style style:name="P29" style:family="paragraph" style:parent-style-name="Text_20_body">
      <style:paragraph-properties fo:margin-left="2.858cm" fo:margin-right="0cm" fo:line-height="0.811cm" fo:text-indent="-1.482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2.858cm" fo:margin-right="0cm" fo:line-height="0.811cm" fo:text-indent="-0.741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2.858cm" fo:margin-right="0cm" fo:line-height="0.811cm" fo:text-indent="-0.741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1.503cm" fo:margin-right="0cm" fo:line-height="0.811cm" fo:text-indent="-0.004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482cm" fo:margin-right="0cm" fo:line-height="0.811cm" fo:text-indent="-1.482cm" style:auto-text-indent="false">
        <style:tab-stops/>
      </style:paragraph-properties>
    </style:style>
    <style:style style:name="P34"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5" style:family="paragraph" style:parent-style-name="Text_20_body">
      <style:paragraph-properties fo:margin-left="2.963cm" fo:margin-right="0cm" fo:line-height="0.811cm" fo:text-indent="-1.482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2.963cm" fo:margin-right="0cm" fo:line-height="0.811cm" fo:text-indent="-1.482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1.482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master-page-name="MP0">
      <style:paragraph-properties fo:line-height="0.882cm" fo:text-align="justify" style:justify-single-word="false" style:page-number="auto" fo:break-before="page"/>
      <style:text-properties style:font-name="標楷體" fo:font-size="20pt" style:font-name-asian="標楷體" style:font-size-asian="20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35cm"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Times New Roman" fo:font-size="14pt" style:font-name-asian="標楷體" style:font-size-asian="14pt" style:font-size-complex="14pt"/>
    </style:style>
    <style:style style:name="T6" style:family="text">
      <style:text-properties fo:color="#ff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臺中市政府公共工程獎評選及獎勵作業要點</text:p>
      <text:p text:style-name="P2">中華民國110年03月02日府授研品字第1100048247號函訂定</text:p>
      <text:p text:style-name="P3">中華民國111年08月22日府授研品字第1110217804號函修正</text:p>
      <text:p text:style-name="P5"><text:span text:style-name="預設段落字型"><text:span text:style-name="T2">一</text:span></text:span><text:span text:style-name="預設段落字型"><text:span text:style-name="T3">、臺</text:span></text:span><text:span text:style-name="預設段落字型"><text:span text:style-name="T2">中市政府（以下簡稱本府）為提升公共工程施工品質，促進廠商良性競爭，並表揚臺中市(以下簡稱本市)優良公共工程之主辦機關、代辦機關及廠商，特訂定本要點。</text:span></text:span></text:p>
      <text:p text:style-name="P6">二、本府設公共工程獎評選委員會（以下簡稱本會）辦理優良公共工程評選事宜，其任務如下：</text:p>
      <text:p text:style-name="P8">（一）訂定評分項目、配分權重及分組評選事宜。</text:p>
      <text:p text:style-name="P8">（二）召開初選會議，評定入圍名單。</text:p>
      <text:p text:style-name="P8">（三）實地勘查入圍工程。</text:p>
      <text:p text:style-name="P8">（四）召開決選會議，評定得獎工程及對象。</text:p>
      <text:p text:style-name="P8">（五）其他有關評選及獎勵事項。</text:p>
      <text:p text:style-name="P7"><text:span text:style-name="預設段落字型"><text:span text:style-name="T2">三、本會置委員十五人至十九人，其中一人為召集人，由市長指派本府秘書長以上人員兼任；副召集人二人，由本府參事（技監、顧問）以上人員兼任；其餘委員由本府就工程施工查核小組委員及相關專家學者遴選聘任之。</text:span></text:span></text:p>
      <text:p text:style-name="P11">本會會議以召集人為主席，召集人因故不能出席時，由召集人指定副召集人一人為主席；召集人或副召集人均不能出席時，由召集人指定委員一人為主席。</text:p>
      <text:p text:style-name="P12"><text:span text:style-name="預設段落字型"><text:span text:style-name="T2">會議應有委員總額二分之一以上出席始得開會，其決議應經出席委員過半數之同意。</text:span></text:span></text:p>
      <text:p text:style-name="P6">四、為辦理公共工程評選，由本府工程施工查核小組之成員執行相關行政業務。</text:p>
      <text:p text:style-name="P7"><text:span text:style-name="預設段落字型"><text:span text:style-name="T2">五、公共工程獎獎項分為工程獎項、設施維護管理獎項及個人獎項：</text:span></text:span></text:p>
      <text:p text:style-name="P8">（一）工程獎項區分如下：</text:p>
      <text:p text:style-name="P14">1、特優獎：總平均分數九十分以上者。</text:p>
      <text:p text:style-name="P14">2、優等獎：總平均分數八十五分以上未達九十分者。</text:p>
      <text:p text:style-name="P12"><text:span text:style-name="預設段落字型"><text:span text:style-name="T4">（二）設施維護管理獎項區分如下：</text:span></text:span></text:p>
      <text:p text:style-name="P13"><text:s text:c="3"/>1、特優獎：總平均分數九十分以上者。</text:p>
      <text:p text:style-name="P12"><text:span text:style-name="預設段落字型"><text:span text:style-name="T4"><text:s text:c="3"/>2、優等獎：總平均分數八十五分以上未達九十分者。</text:span></text:span></text:p>
      <text:p text:style-name="P12"><text:soft-page-break/><text:span text:style-name="預設段落字型"><text:span text:style-name="T4">（三）</text:span></text:span><text:span text:style-name="預設段落字型"><text:span text:style-name="T2">個人獎項：個人貢獻獎。</text:span></text:span></text:p>
      <text:p text:style-name="P6">六、工程獎項之分類及規模如下：</text:p>
      <text:p text:style-name="P8">（一）工程類別：</text:p>
      <text:p text:style-name="P16"><text:span text:style-name="預設段落字型"><text:span text:style-name="T2">1、土木工程類：道</text:span></text:span><text:span text:style-name="預設段落字型"><text:span text:style-name="T4">路運輸、鐵路工程、捷運工程、區域開發、共同管道、公園、景觀步道、自行車道、廣場、兒童遊戲場、其</text:span></text:span><text:span text:style-name="預設段落字型"><text:span text:style-name="T2">他相關工程。</text:span></text:span></text:p>
      <text:p text:style-name="P18"><text:span text:style-name="預設段落字型"><text:span text:style-name="T2">2、水利工程類：河川</text:span></text:span><text:span text:style-name="預設段落字型"><text:span text:style-name="T4">整治、水土保持之處理及維護、雨水下水道、污水下水道、水環境、其他</text:span></text:span><text:span text:style-name="預設段落字型"><text:span text:style-name="T2">相關工程。</text:span></text:span></text:p>
      <text:p text:style-name="P14">3、建築工程類：公有建築物、其他相關工程。</text:p>
      <text:p text:style-name="P17">4、設施工程類：污水處理廠、礫間處理設施、焚化廠、環境工程設備設施組裝系統、電業設備、空調、機電或系統工程及其工程設施更新、其他相關工程。</text:p>
      <text:p text:style-name="P8">（二）前款工程分類，依其工程規模分為五級推薦：</text:p>
      <text:p text:style-name="P14">1、第一級：契約金額為新臺幣十億元以上之工程。</text:p>
      <text:p text:style-name="P14">2、第二級：契約金額為新臺幣二億元以上未達十億元之工程。</text:p>
      <text:p text:style-name="P19">3、第三級：契約金額為新臺幣五千萬元以上未達二億元之工程。</text:p>
      <text:p text:style-name="P19">4、第四級：契約金額為新臺幣一千萬元以上未達五千萬元之工程。</text:p>
      <text:p text:style-name="P19">5、第五級：契約金額為新臺幣一百萬元以上未達一千萬元之工程。</text:p>
      <text:p text:style-name="P7"><text:span text:style-name="預設段落字型"><text:span text:style-name="T2">七、參與工程獎項評選之本市公共工程應符合下列條件：</text:span></text:span></text:p>
      <text:p text:style-name="P8">（一）於規定期間內曾受中央或本府工程施工查核小組查核，成績甲等以上。</text:p>
      <text:p text:style-name="P8">（二）施工進度達百分之五十以上（包含完工者），且進度落後幅度在百分之五以下為原則（依推薦時契約約定及核定之施工進度表計算）。</text:p>
      <text:p text:style-name="P8">（三）以開口契約子案推薦者，其推薦子案須符合前二款規定，且子案經費需佔總工程契約金額百分之二十五以上。</text:p>
      <text:p text:style-name="P8">（四）如為機電工程或系統工程且係單獨辦理招標者，應完成全部系統測試及試運轉，且性能符合設計需求。</text:p>
      <text:p text:style-name="P8">（五）受理推薦截止日前三年內，於工作場所未曾發生死亡職業災<text:soft-page-break/>害或發生災害之罹災住院人數未達三人。施工廠商於查核期程內，未曾因違反職業安全衛生法或勞動檢查法規定，經勞動檢查機構處以全部停工或部分停工合計三次以上、或罰鍰處分金額合計新臺幣七十五萬元以上，且受處分件次與檢查次數之比率達百分之二十。</text:p>
      <text:p text:style-name="P8">（六）受理推薦截止日前三年內，廠商無政府採購法第一百零一條至第一百零三條經刊登政府採購公報之情事。</text:p>
      <text:p text:style-name="P9"><text:span text:style-name="預設段落字型"><text:span text:style-name="T2">（七）受理推薦截止日前</text:span></text:span><text:span text:style-name="預設段落字型"><text:span text:style-name="T4">二</text:span></text:span><text:span text:style-name="預設段落字型"><text:span text:style-name="T2">年內，未曾因違反環境保護法規，受主管機關處全部停工一次或部分停工二次以上之處分，或裁處罰鍰累計未達下列金額：</text:span></text:span></text:p>
      <text:p text:style-name="P21">1、巨額採購工程新臺幣一百萬元。</text:p>
      <text:p text:style-name="P21">2、查核金額以上未達巨額之工程新臺幣三十萬元。</text:p>
      <text:p text:style-name="P21">3、未達查核金額之工程新臺幣十萬元。</text:p>
      <text:p text:style-name="P22"><text:span text:style-name="預設段落字型"><text:span text:style-name="T2"><text:s text:c="3"/></text:span></text:span><text:span text:style-name="預設段落字型"><text:span text:style-name="T4"><text:s/>（八）屬公共工程生態檢核注意事項第二點須辦理生態檢核作業之工程，須符合該注意事項第十二點及第十三點規定。</text:span></text:span></text:p>
      <text:p text:style-name="P9"><text:span text:style-name="預設段落字型"><text:span text:style-name="T4">（九）屬財物採購兼有工程性質標案，以工程性質、規模推薦</text:span></text:span><text:span text:style-name="預設段落字型"><text:span text:style-name="T2">。</text:span></text:span></text:p>
      <text:p text:style-name="P9"><text:span text:style-name="預設段落字型"><text:span text:style-name="T4">（十）未曾</text:span></text:span><text:span text:style-name="預設段落字型"><text:span text:style-name="T2">獲得本獎項之工程。</text:span></text:span></text:p>
      <text:p text:style-name="P12"><text:span text:style-name="預設段落字型"><text:span text:style-name="T2">前項第一款之規定期間由臺中市政府研究發展考核委員會（以下簡稱研考會）另定之。</text:span></text:span></text:p>
      <text:p text:style-name="P7"><text:span text:style-name="預設段落字型"><text:span text:style-name="T2">八、本府所屬各機關學校（以下簡稱各機關）推薦工程獎項評選之公共工程應備齊下列文件（含電子檔）：</text:span></text:span></text:p>
      <text:p text:style-name="P8">（一）推薦書。</text:p>
      <text:p text:style-name="P8">（二）工程主辦機關聲明書。</text:p>
      <text:p text:style-name="P8">（三）工程自評意見表。</text:p>
      <text:p text:style-name="P8">（四）推薦機關審查評分表。</text:p>
      <text:p text:style-name="P8">（五）歷次查核紀錄。</text:p>
      <text:p text:style-name="P8">（六）相關契約部分影本及委託代辦函。（含首頁契約標的、契約金額、履約廠商及末頁立約雙方用印資料）</text:p>
      <text:p text:style-name="P8">（七）施工計畫、品質計畫與監造計畫審查紀錄。（含核定之計畫電子檔）</text:p>
      <text:p text:style-name="P8">（八）查核期程內勞動檢查機構之檢查紀錄。</text:p>
      <text:p text:style-name="P8"><text:soft-page-break/><text:s/>(九) 其他足以說明工程品質優良之簡介。</text:p>
      <text:p text:style-name="P23"><text:span text:style-name="預設段落字型"><text:span text:style-name="T4">九、設施維護管理獎項之範圍及規模如下：</text:span></text:span></text:p>
      <text:p text:style-name="P10">（一）設施維護範圍：交通設施、水利設施、建築設施及其他設施。</text:p>
      <text:p text:style-name="P10">（二）前款設施維護範圍，依其設施興建總規模分為五級推薦：</text:p>
      <text:p text:style-name="P15">1、第一級：契約金額為新臺幣十億元以上之工程。</text:p>
      <text:p text:style-name="P15">2、第二級：契約金額為新臺幣二億元以上未達十億元之工程。</text:p>
      <text:p text:style-name="P20">3、第三級：契約金額為新臺幣五千萬元以上未達二億元之工程。</text:p>
      <text:p text:style-name="P20">4、第四級：契約金額為新臺幣一千萬元以上未達五千萬元之工程。</text:p>
      <text:p text:style-name="P20">5、第五級：契約金額為新臺幣一百萬元以上未達一千萬元之工程。</text:p>
      <text:p text:style-name="P4"><text:span text:style-name="預設段落字型"><text:span text:style-name="T4">十、參與設施維護管理獎項評選之本市公共設施應符合下列條件：</text:span></text:span></text:p>
      <text:p text:style-name="P10">（一）於規定期間內曾受中央或本府工程施工查核小組抽查，成績甲等以上。</text:p>
      <text:p text:style-name="P10">（二）公共設施完工達五年以上者。</text:p>
      <text:p text:style-name="P10">（三）屬公共設施維護管理資訊公開作業要點規範範圍，資訊已公開，並上傳至行政院公共工程委員會指定資料庫。</text:p>
      <text:p text:style-name="P10">（四）受理推薦截止日前三年內，於工作場所未曾發生死亡職業災害或發生災害之罹災住院人數未達三人。維護管理單位就該設施於抽查期程內，未曾因違反職業安全衛生法或勞動檢查法規定，經勞動檢查機構處以全部停工或部分停工合計三次以上、或罰鍰處分金額合計新臺幣七十五萬元以上，且受處分件次與檢查次數之比率達百分之二十。</text:p>
      <text:p text:style-name="P10">（五）受理推薦截止日前三年內，廠商無政府採購法第一百零一條至第一百零三條經刊登政府採購公報之情事。</text:p>
      <text:p text:style-name="P9"><text:span text:style-name="預設段落字型"><text:span text:style-name="T4">（六）受理推薦截止日前二年內，未曾因違反環境保護法規，受主管機關處全部停工一次或部分停工二次以上之處分，或裁處罰鍰累計未達下列金額：</text:span></text:span></text:p>
      <text:p text:style-name="P24">1、巨額採購工程新臺幣一百萬元。</text:p>
      <text:p text:style-name="P24">2、查核金額以上未達巨額之工程新臺幣三十萬元。</text:p>
      <text:p text:style-name="P24">3、未達查核金額之工程新臺幣十萬元。</text:p>
      <text:p text:style-name="P10"><text:soft-page-break/>（七）屬公共工程生態檢核注意事項第二點須辦理生態檢核作業之工程，須符合該注意事項第十二點及第十三點規定。</text:p>
      <text:p text:style-name="P9"><text:span text:style-name="預設段落字型"><text:span text:style-name="T4">（八）未曾獲得本獎項之設施維護。</text:span></text:span></text:p>
      <text:p text:style-name="P12"><text:span text:style-name="預設段落字型"><text:span text:style-name="T4">前項第一款之規定期間由研考會另定之。</text:span></text:span></text:p>
      <text:p text:style-name="P7"><text:span text:style-name="預設段落字型"><text:span text:style-name="T4">十一、本府所屬各機關學校（以下簡稱各機關）推薦設施維護管理獎項評選之公共設施應備齊下列文件（含電子檔）：</text:span></text:span></text:p>
      <text:p text:style-name="P10">（一）推薦書。</text:p>
      <text:p text:style-name="P10">（二）設施維護主辦機關聲明書。</text:p>
      <text:p text:style-name="P10">（三）設施維護自評意見表。</text:p>
      <text:p text:style-name="P10">（四）推薦機關審查評分表。</text:p>
      <text:p text:style-name="P10">（五）歷次抽查紀錄。</text:p>
      <text:p text:style-name="P9"><text:span text:style-name="預設段落字型"><text:span text:style-name="T4">（六）</text:span></text:span><text:span text:style-name="預設段落字型"><text:span text:style-name="T5">各工程契約及維護管理契約、結算驗收證明書影本（含首頁契約標的、契約金額、履約承商及末頁立約雙方兩造用印資料）</text:span></text:span><text:span text:style-name="預設段落字型"><text:span text:style-name="T4">。</text:span></text:span></text:p>
      <text:p text:style-name="P9"><text:span text:style-name="預設段落字型"><text:span text:style-name="T4">（七）</text:span></text:span><text:span text:style-name="預設段落字型"><text:span text:style-name="T5">維護管理計畫、維護管理手冊及監測計畫審查紀錄（含核定之計畫書或手冊電子檔）</text:span></text:span><text:span text:style-name="預設段落字型"><text:span text:style-name="T4">。</text:span></text:span></text:p>
      <text:p text:style-name="P9"><text:span text:style-name="預設段落字型"><text:span text:style-name="T4">（八）</text:span></text:span><text:span text:style-name="預設段落字型"><text:span text:style-name="T5">抽查期程內勞動檢查機構之檢查紀錄。</text:span></text:span></text:p>
      <text:p text:style-name="P10"><text:s/>(九) 其他足以說明設施維護管理優良之簡介。</text:p>
      <text:p text:style-name="P7"><text:span text:style-name="預設段落字型"><text:span text:style-name="T4">十二、個人獎項由各機關推薦，其主辦或督管之工程或維護管理設施執行成效優良，最近三年度內有二件以上，經各級工程施工查核小組查核或抽查分數達八十五分以上者。</text:span></text:span></text:p>
      <text:p text:style-name="P11">得獎對象以最近五年度內未曾獲得本獎項者為限，得包含以下機關或廠商之人員：</text:p>
      <text:p text:style-name="P11">（一）主辦機關。</text:p>
      <text:p text:style-name="P11">（二）代辦機關。</text:p>
      <text:p text:style-name="P11">（三）專案管理廠商。</text:p>
      <text:p text:style-name="P11">（四）設計廠商。</text:p>
      <text:p text:style-name="P11">（五）監造廠商。</text:p>
      <text:p text:style-name="P11">（六）承攬廠商。</text:p>
      <text:p text:style-name="P11">第一項各機關推薦之個人獎項應備齊下列文件（含電子檔）：</text:p>
      <text:p text:style-name="P8">（一）推薦書。</text:p>
      <text:p text:style-name="P9"><text:soft-page-break/><text:span text:style-name="預設段落字型"><text:span text:style-name="T2">（二）最近</text:span></text:span><text:span text:style-name="預設段落字型"><text:span text:style-name="T4">三年度內查核或抽查分數達八十五分以上案件之查核或抽查紀錄。</text:span></text:span></text:p>
      <text:p text:style-name="P25"><text:span text:style-name="預設段落字型"><text:span text:style-name="T4">十三、公共工程獎每二年舉</text:span></text:span><text:span text:style-name="預設段落字型"><text:span text:style-name="T2">辦一次，評選作業及期程如下，必要時得調整之：</text:span></text:span></text:p>
      <text:p text:style-name="P8">（一）於三月底前成立本會，訂定評選項目及評審標準。</text:p>
      <text:p text:style-name="P9"><text:span text:style-name="預設段落字型"><text:span text:style-name="T2">（二）於四月中前召開初選會議，評選入圍名單。</text:span></text:span></text:p>
      <text:p text:style-name="P9"><text:span text:style-name="預設段落字型"><text:span text:style-name="T2">（三）於六月中前，完成入</text:span></text:span><text:span text:style-name="預設段落字型"><text:span text:style-name="T4">圍名單之實地勘查或簡報評審。</text:span></text:span></text:p>
      <text:p text:style-name="P9"><text:span text:style-name="預設段落字型"><text:span text:style-name="T4">（四）於六月底前，召開決選會議評選得獎工程及核定得獎名單。</text:span></text:span></text:p>
      <text:p text:style-name="P9"><text:span text:style-name="預設段落字型"><text:span text:style-name="T4">（五）於十月底前公布得獎名單及頒發公共工程獎。</text:span></text:span></text:p>
      <text:p text:style-name="P12"><text:span text:style-name="預設段落字型"><text:span text:style-name="T4">前項第二款之初選、第三款之實地勘查或簡報評審及第四款之決選，由出席委員依第一款之評選項目及評審標準辦理</text:span></text:span><text:span text:style-name="預設段落字型"><text:span text:style-name="T2">。初選採評分方式審查；</text:span></text:span><text:span text:style-name="預設段落字型"><text:span text:style-name="T4">決選由出席委員綜合考量實地勘查審查結果評分。</text:span></text:span></text:p>
      <text:p text:style-name="P12"><text:span text:style-name="預設段落字型"><text:span text:style-name="T4">辦理實地勘查時，應通知主辦機關（含代辦機關）出席簡報，未出席簡報者，出席委員得依現有資料逕為評分；實地勘查時，應通知主辦機關（含代辦機關）備具與各該工程品質、進度及安全衛生有關文件供出席委員查閱。</text:span></text:span></text:p>
      <text:p text:style-name="P26"><text:span text:style-name="預設段落字型"><text:span text:style-name="T4">十四、工程獎項由本會委員視工程之設計、監造、專案管理、承攬廠商（含分包廠商）或主辦機關（含代辦機關）對品質提昇之貢獻度，提出建議獲獎名單，經本會決議後給獎，必要時得從缺。設施維護管理獎項由本會委員視設施之維護管理廠商（含分包廠商）或主辦機關（含代辦機關）對維護管理提昇之貢獻度，提出建議獲獎名單，經本會決議後給獎，必要時得從缺。其獎項之</text:span></text:span><text:span text:style-name="預設段落字型"><text:span text:style-name="T2">獎勵如下：</text:span></text:span></text:p>
      <text:p text:style-name="P27">（一）獲獎機關頒發獎座一座及獎狀一幀，並依評定等級獎勵如下：</text:p>
      <text:p text:style-name="P30">1、優等者，首功承辦人員最高核予記功一次，最高獎勵總額度嘉獎數六次。</text:p>
      <text:p text:style-name="P30">2、特優者，首功承辦人員最高核予記功二次，最高獎勵總額度嘉獎數十二次。</text:p>
      <text:p text:style-name="P28"><text:span text:style-name="預設段落字型"><text:span text:style-name="T4">（二）前款獎勵及敘獎作業補充如下：</text:span></text:span></text:p>
      <text:p text:style-name="P28"><text:span text:style-name="預設段落字型"><text:span text:style-name="T4"><text:s text:c="3"/>1、承辦人員有多項工程敘獎者，其最高獎勵總額度以記功數三次為限，相關主管人員同時主管多項工程者，擇一辦理</text:span></text:span><text:soft-page-break/><text:span text:style-name="預設段落字型"><text:span text:style-name="T4">敘獎，如有參加中央機關舉辦之工程競賽，敘獎部分請參賽機關併中央機關之評核結果，擇優一次敘獎。</text:span></text:span></text:p>
      <text:p text:style-name="P28"><text:span text:style-name="預設段落字型"><text:span text:style-name="T2"><text:s text:c="2"/></text:span></text:span><text:span text:style-name="預設段落字型"><text:span text:style-name="T6"><text:s/></text:span></text:span><text:span text:style-name="預設段落字型"><text:span text:style-name="T4">2、涉及主辦機關及代辦機關（主要執行機關）之工程或設施，由代辦機關依前款規定辦理敘獎，主辦機關首功人員獎勵額度及最高獎勵總額度均不得超過代辦機關。</text:span></text:span></text:p>
      <text:p text:style-name="P28"><text:span text:style-name="預設段落字型"><text:span text:style-name="T4">（三）獲獎廠商頒發獎座一座及獎狀一幀。</text:span></text:span></text:p>
      <text:p text:style-name="P28"><text:span text:style-name="預設段落字型"><text:span text:style-name="T4">（四）獲獎廠商於獎勵期間內參加本府各機關之採購，適用下列獎勵措施：</text:span></text:span></text:p>
      <text:p text:style-name="P31">1、招標方式採公開評選之採購，主辦機關得將優良事蹟列為評選項目加分參考。</text:p>
      <text:p text:style-name="P30">2、押標金、履約保證金及保固保證金得減收百分之五十。</text:p>
      <text:p text:style-name="P28"><text:span text:style-name="預設段落字型"><text:span text:style-name="T4">（五）前款所稱獎勵期間及措施補充如下：</text:span></text:span></text:p>
      <text:p text:style-name="P28"><text:span text:style-name="預設段落字型"><text:span text:style-name="T4"><text:s text:c="3"/>1、特優者，獎勵期間自次一年度一月一日起二年；優等者，獎勵期間自次一年度一月一日起一年。</text:span></text:span></text:p>
      <text:p text:style-name="P29"><text:s text:c="3"/>2、繳納相關押標金或保證金後始評選為優良廠商者，不溯及適用減收規定；減收後獎勵期間屆滿者，免補繳減收之金額。</text:p>
      <text:p text:style-name="P32">前項分包廠商應經由得標廠商依政府採購法第六十七條第二項規定辦理，且該分包廠商之分包比率需達契約金額百分之二十五以上。</text:p>
      <text:p text:style-name="P33"><text:span text:style-name="預設段落字型"><text:span text:style-name="T4">十五、個人獎項不分級別，獎勵如下：</text:span></text:span></text:p>
      <text:p text:style-name="P35">（一）機關人員：頒發獎座一座及獎狀一幀並核予記功二次。</text:p>
      <text:p text:style-name="P35">（二）廠商人員：頒發獎座一座及獎狀一幀。</text:p>
      <text:p text:style-name="P34"><text:span text:style-name="預設段落字型"><text:span text:style-name="T4">十六、本府得視實際需要選定獲獎機關辦理觀摩獲獎工程或設施，並得於獲獎工程或設施中擇優推薦參選行政院公共工程委員會舉辦之「公共工程金質獎」。</text:span></text:span></text:p>
      <text:p text:style-name="P33"><text:span text:style-name="預設段落字型"><text:span text:style-name="T4">十七、獲獎廠商在獎勵期間內，有本要點第七點第一項第五款至第七款、第十點第一項第四款至第六款或下列情形之</text:span></text:span><text:span text:style-name="預設段落字型"><text:span text:style-name="T2">一者，得廢止獎勵；次年度並不得參選公共工程獎：</text:span></text:span></text:p>
      <text:p text:style-name="P36">（一）違反營造業法、建築法、技師法、工程技術顧問公司管理條例或其他法令規定，並經主管機關處以停業處分或註銷<text:soft-page-break/>其登記。</text:p>
      <text:p text:style-name="P36">（二）廠商承攬之工程經鑑定為高氯離子混凝土或鋼筋幅射污染。</text:p>
      <text:p text:style-name="P36">（三）其他履約不良事蹟經提報本會決議。</text:p>
      <text:p text:style-name="P37">自廢止獎勵之日起，廠商不得適用獎勵措施，已簽約者，主辦機關應通知廠商限期補足原獎勵差額。未依限補足者，自工程估驗款中扣除，至補足差額為止。</text:p>
      <text:p text:style-name="P33"><text:span text:style-name="預設段落字型"><text:span text:style-name="T4">十八、個人貢獻獎自頒獎之次年起五年內，所負責之工程因個人操守經有罪判刑確定或緩起訴處分確定者，取消其得獎資格。</text:span></text:span></text:p>
      <text:p text:style-name="P33"><text:span text:style-name="預設段落字型"><text:span text:style-name="T4">十九、本會於完成每屆決選事宜且無待處理事項後解除任務。</text:span></text:span></text:p>
      <text:p text:style-name="P33"><text:span text:style-name="預設段落字型"><text:span text:style-name="T4">二十、本會委員均為無給職。但得依中央政府各機關學校出席費及稿費支給要點及相關規定支領出席費及交通費。</text:span></text:span></text:p>
      <text:p text:style-name="P33"><text:span text:style-name="預設段落字型"><text:span text:style-name="T4">二十一、辦理本作業所需經費由研考會年度相關預算支應。</text:span></text:span></text:p>
      <text:p text:style-name="P33"><text:span text:style-name="預設段落字型"><text:span text:style-name="T4">二十二、本要點相</text:span></text:span><text:span text:style-name="預設段落字型"><text:span text:style-name="T2">關書表格式由研考會另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黃裕德</meta:initial-creator>
    <meta:creation-date>2022-03-25T07:40:00Z</meta:creation-date>
    <dc:date>2022-08-22T10:44:05.690000000</dc:date>
    <meta:print-date>2022-08-17T01:36:00Z</meta:print-date>
    <meta:editing-cycles>48</meta:editing-cycles>
    <meta:editing-duration>PT3H34M59S</meta:editing-duration>
    <meta:document-statistic meta:table-count="0" meta:image-count="0" meta:object-count="0" meta:page-count="8" meta:paragraph-count="139" meta:word-count="4822" meta:character-count="4874" meta:non-whitespace-character-count="4848"/>
    <meta:template xlink:type="simple" xlink:actuate="onRequest" xlink:title="" xlink:href="Normal"/>
  </office:meta>
</office:document-meta>
</file>