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" style:parent-style-name="Standard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9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5in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14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15" style:parent-style-name="Standard" style:family="paragraph">
      <style:paragraph-properties style:snap-to-layout-grid="false" fo:text-align="justify" fo:line-height="0.25in" fo:margin-left="0.6666in" fo:text-indent="-0.1666in">
        <style:tab-stops/>
      </style:paragraph-properties>
      <style:text-properties style:font-name="標楷體" style:font-name-asian="標楷體"/>
    </style:style>
    <style:style style:name="P16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17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18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19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0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1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2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5in"/>
    </style:style>
    <style:style style:name="P2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純文字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純文字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純文字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純文字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6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純文字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widows="2" fo:orphans="2" fo:text-align="justify" fo:line-height="0.25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widows="2" fo:orphans="2" fo:text-align="justify" fo:line-height="0.25in"/>
    </style:style>
    <style:style style:name="P6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純文字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純文字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純文字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Internetlink" style:family="text">
      <style:text-properties style:use-window-font-color="tru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 fo:background-color="#FFFF00"/>
    </style:style>
    <style:style style:name="T111" style:parent-style-name="預設段落字型" style:family="text">
      <style:text-properties style:font-name="標楷體" style:font-name-asian="標楷體" fo:color="#FF0000" fo:background-color="#FFFF00"/>
    </style:style>
    <style:style style:name="T112" style:parent-style-name="預設段落字型" style:family="text">
      <style:text-properties style:font-name="標楷體" style:font-name-asian="標楷體" fo:color="#FF0000" fo:background-color="#FFFF00"/>
    </style:style>
    <style:style style:name="T113" style:parent-style-name="預設段落字型" style:family="text">
      <style:text-properties style:font-name="標楷體" style:font-name-asian="標楷體" fo:color="#FF0000" fo:background-color="#FFFF00"/>
    </style:style>
    <style:style style:name="T114" style:parent-style-name="預設段落字型" style:family="text">
      <style:text-properties style:font-name="標楷體" style:font-name-asian="標楷體" fo:color="#FF0000" fo:background-color="#FFFF00"/>
    </style:style>
    <style:style style:name="T115" style:parent-style-name="預設段落字型" style:family="text">
      <style:text-properties style:font-name="標楷體" style:font-name-asian="標楷體" fo:color="#FF0000" fo:background-color="#FFFF00"/>
    </style:style>
    <style:style style:name="T116" style:parent-style-name="預設段落字型" style:family="text">
      <style:text-properties style:font-name="標楷體" style:font-name-asian="標楷體" fo:color="#FF0000" fo:background-color="#FFFF00"/>
    </style:style>
    <style:style style:name="T117" style:parent-style-name="預設段落字型" style:family="text">
      <style:text-properties style:font-name="標楷體" style:font-name-asian="標楷體" fo:color="#FF0000" fo:background-color="#FFFF00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純文字" style:family="paragraph">
      <style:paragraph-properties fo:text-align="justify" fo:line-height="0.2777in" fo:margin-left="0.4583in" fo:text-indent="0.8333in">
        <style:tab-stops/>
      </style:paragraph-properties>
      <style:text-properties style:font-name="標楷體" style:font-name-asian="標楷體"/>
    </style:style>
    <style:style style:name="P121" style:parent-style-name="Default" style:family="paragraph">
      <style:paragraph-properties fo:line-height="0.2777in" fo:margin-left="0.4166in" fo:text-indent="-0.3333in">
        <style:tab-stops/>
      </style:paragraph-properties>
      <style:text-properties style:use-window-font-color="true"/>
    </style:style>
    <style:style style:name="P122" style:parent-style-name="Default" style:family="paragraph">
      <style:paragraph-properties fo:line-height="0.2777in" fo:margin-left="0.4166in" fo:text-indent="-0.3333in">
        <style:tab-stops/>
      </style:paragraph-properties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 style:letter-kerning="true"/>
    </style:style>
    <style:style style:name="T125" style:parent-style-name="預設段落字型" style:family="text">
      <style:text-properties style:use-window-font-color="true"/>
    </style:style>
    <style:style style:name="P126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27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28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29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0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1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2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Standard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35" style:parent-style-name="Standard" style:family="paragraph">
      <style:paragraph-properties fo:line-height="0.2777in" fo:text-indent="0.1666in"/>
      <style:text-properties style:font-name="標楷體" style:font-name-asian="標楷體"/>
    </style:style>
    <style:style style:name="P136" style:parent-style-name="Default" style:family="paragraph">
      <style:paragraph-properties fo:line-height="0.2777in" fo:text-indent="0.1666in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 fo:font-size="11.5pt" style:font-size-asian="11.5pt" style:font-size-complex="11.5pt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 fo:font-size="10pt" style:font-size-asian="10pt" style:font-size-complex="10pt"/>
    </style:style>
    <style:style style:name="P141" style:parent-style-name="Default" style:family="paragraph">
      <style:paragraph-properties fo:line-height="0.2777in" fo:margin-left="0.5in" fo:text-indent="-0.3333in">
        <style:tab-stops/>
      </style:paragraph-properties>
      <style:text-properties style:use-window-font-color="true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Standard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background-color="#FFFF00"/>
    </style:style>
    <style:style style:name="T150" style:parent-style-name="預設段落字型" style:family="text">
      <style:text-properties style:font-name="標楷體" style:font-name-asian="標楷體" fo:background-color="#FFFF00"/>
    </style:style>
    <style:style style:name="T151" style:parent-style-name="預設段落字型" style:family="text">
      <style:text-properties style:font-name="標楷體" style:font-name-asian="標楷體" fo:background-color="#FFFF00"/>
    </style:style>
    <style:style style:name="T152" style:parent-style-name="預設段落字型" style:family="text">
      <style:text-properties style:font-name="標楷體" style:font-name-asian="標楷體" fo:background-color="#FFFF00"/>
    </style:style>
    <style:style style:name="T153" style:parent-style-name="預設段落字型" style:family="text">
      <style:text-properties style:font-name="標楷體" style:font-name-asian="標楷體" fo:background-color="#FFFF00"/>
    </style:style>
    <style:style style:name="T154" style:parent-style-name="預設段落字型" style:family="text">
      <style:text-properties style:font-name="標楷體" style:font-name-asian="標楷體" fo:background-color="#FFFF00"/>
    </style:style>
    <style:style style:name="T155" style:parent-style-name="預設段落字型" style:family="text">
      <style:text-properties style:font-name="標楷體" style:font-name-asian="標楷體" fo:background-color="#FFFF00"/>
    </style:style>
    <style:style style:name="T156" style:parent-style-name="預設段落字型" style:family="text">
      <style:text-properties style:font-name="標楷體" style:font-name-asian="標楷體" fo:background-color="#FFFF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1" style:parent-style-name="Standard" style:family="paragraph">
      <style:paragraph-properties fo:text-align="justify" fo:line-height="0.2777in" fo:text-inden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書法中楷（注音一）" style:font-name-asian="書法中楷（注音一）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66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167" style:parent-style-name="Standard" style:family="paragraph">
      <style:paragraph-properties fo:text-align="justify" fo:line-height="0.2777in" fo:margin-left="0.475in" fo:text-indent="-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background-color="#FFFF00"/>
    </style:style>
    <style:style style:name="T170" style:parent-style-name="預設段落字型" style:family="text">
      <style:text-properties style:font-name="標楷體" style:font-name-asian="標楷體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 fo:background-color="#FFFF00"/>
    </style:style>
    <style:style style:name="T176" style:parent-style-name="預設段落字型" style:family="text">
      <style:text-properties style:font-name="標楷體" style:font-name-asian="標楷體" fo:background-color="#FFFF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justify" fo:line-height="0.2777in" fo:margin-left="0.558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187" style:parent-style-name="Standard" style:family="paragraph">
      <style:paragraph-properties fo:text-align="justify" fo:line-height="0.2777in" fo:margin-left="0.583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41in"/>
    </style:style>
    <style:style style:name="T190" style:parent-style-name="預設段落字型" style:family="text">
      <style:text-properties style:font-name="標楷體" style:font-name-asian="標楷體" fo:letter-spacing="-0.0041in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letter-spacing="-0.0041in" style:font-size-complex="10pt" fo:background-color="#FFFF00"/>
    </style:style>
    <style:style style:name="T192" style:parent-style-name="預設段落字型" style:family="text">
      <style:text-properties style:font-name="標楷體" style:font-name-asian="標楷體" style:font-weight-complex="bold" fo:letter-spacing="-0.0041in" style:font-size-complex="10pt" fo:background-color="#FFFF00"/>
    </style:style>
    <style:style style:name="T193" style:parent-style-name="預設段落字型" style:family="text">
      <style:text-properties style:font-name="標楷體" style:font-name-asian="標楷體" style:font-weight-complex="bold" fo:letter-spacing="-0.0041in" style:font-size-complex="10pt" fo:background-color="#FFFF00"/>
    </style:style>
    <style:style style:name="T194" style:parent-style-name="預設段落字型" style:family="text">
      <style:text-properties style:font-name="標楷體" style:font-name-asian="標楷體" style:font-weight-complex="bold" fo:letter-spacing="-0.0041in" style:font-size-complex="10pt" fo:background-color="#FFFF00"/>
    </style:style>
    <style:style style:name="T195" style:parent-style-name="預設段落字型" style:family="text">
      <style:text-properties style:font-name="標楷體" style:font-name-asian="標楷體" style:font-weight-complex="bold" fo:letter-spacing="-0.0041in" style:font-size-complex="10pt" fo:background-color="#FFFF00"/>
    </style:style>
    <style:style style:name="T196" style:parent-style-name="預設段落字型" style:family="text">
      <style:text-properties style:font-name="標楷體" style:font-name-asian="標楷體" style:font-weight-complex="bold" fo:letter-spacing="-0.0041in" style:font-size-complex="10pt" fo:background-color="#FFFF00"/>
    </style:style>
    <style:style style:name="T197" style:parent-style-name="預設段落字型" style:family="text">
      <style:text-properties style:font-name="標楷體" style:font-name-asian="標楷體" style:font-weight-complex="bold" fo:letter-spacing="-0.0041in" style:font-size-complex="10pt" fo:background-color="#FFFF00"/>
    </style:style>
    <style:style style:name="T198" style:parent-style-name="預設段落字型" style:family="text">
      <style:text-properties style:font-name="標楷體" style:font-name-asian="標楷體" style:font-weight-complex="bold" fo:letter-spacing="-0.0041in" style:font-size-complex="10pt" fo:background-color="#FFFF00"/>
    </style:style>
    <style:style style:name="T199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00" style:parent-style-name="預設段落字型" style:family="text">
      <style:text-properties style:font-name="標楷體" style:font-name-asian="標楷體" fo:letter-spacing="-0.0041in" style:font-size-complex="10pt"/>
    </style:style>
    <style:style style:name="T201" style:parent-style-name="預設段落字型" style:family="text">
      <style:text-properties style:font-name="標楷體" style:font-name-asian="標楷體" fo:letter-spacing="-0.0041in"/>
    </style:style>
    <style:style style:name="P202" style:parent-style-name="Standard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/>
    </style:style>
    <style:style style:name="P203" style:parent-style-name="Standard" style:family="paragraph">
      <style:paragraph-properties fo:text-align="justify" fo:line-height="0.2777in" fo:text-indent="0.16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T207" style:parent-style-name="預設段落字型" style:family="text">
      <style:text-properties style:font-name="標楷體" style:font-name-asian="標楷體" fo:background-color="#FFFF00"/>
    </style:style>
    <style:style style:name="T208" style:parent-style-name="預設段落字型" style:family="text">
      <style:text-properties style:font-name="標楷體" style:font-name-asian="標楷體" fo:background-color="#FFFF00"/>
    </style:style>
    <style:style style:name="T209" style:parent-style-name="預設段落字型" style:family="text">
      <style:text-properties style:font-name="標楷體" style:font-name-asian="標楷體" fo:background-color="#FFFF00"/>
    </style:style>
    <style:style style:name="T210" style:parent-style-name="預設段落字型" style:family="text">
      <style:text-properties style:font-name="標楷體" style:font-name-asian="標楷體" fo:background-color="#FFFF00"/>
    </style:style>
    <style:style style:name="T211" style:parent-style-name="預設段落字型" style:family="text">
      <style:text-properties style:font-name="標楷體" style:font-name-asian="標楷體" fo:background-color="#FFFF00"/>
    </style:style>
    <style:style style:name="T212" style:parent-style-name="預設段落字型" style:family="text">
      <style:text-properties style:font-name="標楷體" style:font-name-asian="標楷體" fo:background-color="#FFFF00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P21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217" style:parent-style-name="Standard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18" style:parent-style-name="Standard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19" style:parent-style-name="Standard" style:family="paragraph">
      <style:paragraph-properties fo:break-before="page" fo:text-align="center" fo:line-height="0.2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Standard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fo:letter-spacing="0.0138in"/>
    </style:style>
    <style:style style:name="T22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Standard" style:family="paragraph">
      <style:paragraph-properties style:snap-to-layout-grid="false" fo:line-height="0.25in"/>
    </style:style>
    <style:style style:name="TableColumn235" style:family="table-column">
      <style:table-column-properties style:column-width="0.4868in" style:use-optimal-column-width="false"/>
    </style:style>
    <style:style style:name="TableColumn236" style:family="table-column">
      <style:table-column-properties style:column-width="0.8826in" style:use-optimal-column-width="false"/>
    </style:style>
    <style:style style:name="TableColumn237" style:family="table-column">
      <style:table-column-properties style:column-width="1.8625in" style:use-optimal-column-width="false"/>
    </style:style>
    <style:style style:name="TableColumn238" style:family="table-column">
      <style:table-column-properties style:column-width="0.4902in" style:use-optimal-column-width="false"/>
    </style:style>
    <style:style style:name="TableColumn239" style:family="table-column">
      <style:table-column-properties style:column-width="0.8826in" style:use-optimal-column-width="false"/>
    </style:style>
    <style:style style:name="TableColumn240" style:family="table-column">
      <style:table-column-properties style:column-width="2.2604in" style:use-optimal-column-width="false"/>
    </style:style>
    <style:style style:name="TableColumn241" style:family="table-column">
      <style:table-column-properties style:column-width="0.0277in" style:use-optimal-column-width="false"/>
    </style:style>
    <style:style style:name="TableColumn242" style:family="table-column">
      <style:table-column-properties style:column-width="0.0277in" style:use-optimal-column-width="false"/>
    </style:style>
    <style:style style:name="Table234" style:family="table">
      <style:table-properties style:width="6.9208in" style:rel-width="99.98%" fo:margin-left="0in" table:align="center"/>
    </style:style>
    <style:style style:name="TableRow243" style:family="table-row">
      <style:table-row-properties style:min-row-height="0.51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7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9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250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251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4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6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257" style:parent-style-name="內文" style:family="paragraph">
      <style:paragraph-properties fo:text-align="center" fo:line-height="0.25in"/>
      <style:text-properties style:font-size-complex="12pt"/>
    </style:style>
    <style:style style:name="TableRow258" style:family="table-row">
      <style:table-row-properties style:min-row-height="0.511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0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263" style:parent-style-name="內文" style:family="paragraph">
      <style:paragraph-properties fo:text-align="center" fo:line-height="0.25in"/>
      <style:text-properties style:font-size-complex="12pt"/>
    </style:style>
    <style:style style:name="TableRow264" style:family="table-row">
      <style:table-row-properties style:min-row-height="0.511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6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269" style:parent-style-name="內文" style:family="paragraph">
      <style:paragraph-properties fo:text-align="center" fo:line-height="0.25in"/>
      <style:text-properties style:font-size-complex="12pt"/>
    </style:style>
    <style:style style:name="TableRow270" style:family="table-row">
      <style:table-row-properties style:min-row-height="0.511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2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4" style:parent-style-name="Standard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P275" style:parent-style-name="內文" style:family="paragraph">
      <style:paragraph-properties fo:text-align="center" fo:line-height="0.25in"/>
      <style:text-properties style:font-size-complex="12pt"/>
    </style:style>
    <style:style style:name="TableRow276" style:family="table-row">
      <style:table-row-properties style:min-row-height="0.511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8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Standard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281" style:family="table-row">
      <style:table-row-properties style:min-row-height="1.04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3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5" style:parent-style-name="Standard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Standard" style:family="paragraph">
      <style:paragraph-properties style:snap-to-layout-grid="false" fo:text-align="center" fo:line-height="0.25in" fo:margin-right="0.0513in"/>
    </style:style>
    <style:style style:name="T289" style:parent-style-name="預設段落字型" style:family="text">
      <style:text-properties style:font-name="標楷體" style:font-name-asian="標楷體" style:font-name-complex="¼Ð·¢Åé" style:letter-kerning="false"/>
    </style:style>
    <style:style style:name="T29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1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292" style:family="table-row">
      <style:table-row-properties style:min-row-height="0.538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6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¼Ð·¢Åé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07" style:family="table-row">
      <style:table-row-properties style:min-row-height="0.538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1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3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5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20" style:family="table-row">
      <style:table-row-properties style:min-row-height="0.538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2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4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8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33" style:family="table-row">
      <style:table-row-properties style:min-row-height="0.538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7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¼Ð·¢Åé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3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48" style:family="table-row">
      <style:table-row-properties style:min-row-height="0.53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0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2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62" style:family="table-row">
      <style:table-row-properties style:min-row-height="1.612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4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368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P379" style:parent-style-name="Standard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P380" style:parent-style-name="Standard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P381" style:parent-style-name="Standard" style:family="paragraph">
      <style:paragraph-properties fo:text-align="center" fo:line-height="0.25in" fo:margin-right="-0.0604in"/>
    </style:style>
    <style:style style:name="TableColumn383" style:family="table-column">
      <style:table-column-properties style:column-width="2.2916in" style:use-optimal-column-width="false"/>
    </style:style>
    <style:style style:name="TableColumn384" style:family="table-column">
      <style:table-column-properties style:column-width="2.2916in" style:use-optimal-column-width="false"/>
    </style:style>
    <style:style style:name="TableColumn385" style:family="table-column">
      <style:table-column-properties style:column-width="2.2916in" style:use-optimal-column-width="false"/>
    </style:style>
    <style:style style:name="Table382" style:family="table">
      <style:table-properties style:width="6.875in" fo:margin-left="0in" table:align="center"/>
    </style:style>
    <style:style style:name="TableRow386" style:family="table-row">
      <style:table-row-properties style:min-row-height="0.5118in" style:use-optimal-row-height="false" fo:keep-together="always"/>
    </style:style>
    <style:style style:name="TableCell38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0.2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91" style:family="table-row">
      <style:table-row-properties style:min-row-height="0.9812in" style:use-optimal-row-height="false" fo:keep-together="always"/>
    </style:style>
    <style:style style:name="TableCell39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39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25in"/>
      <style:text-properties style:font-name-asian="標楷體"/>
    </style:style>
    <style:style style:name="P397" style:parent-style-name="Standard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0.25in"/>
      <style:text-properties style:font-name-asian="標楷體"/>
    </style:style>
    <style:style style:name="P400" style:parent-style-name="Standard" style:family="paragraph">
      <style:paragraph-properties fo:text-align="center" fo:line-height="0.25in"/>
      <style:text-properties style:font-name-asian="標楷體"/>
    </style:style>
    <style:style style:name="P401" style:parent-style-name="Standard" style:family="paragraph">
      <style:paragraph-properties fo:text-align="center" fo:line-height="0.25in"/>
      <style:text-properties style:font-name-asian="標楷體"/>
    </style:style>
    <style:style style:name="P402" style:parent-style-name="Standard" style:family="paragraph">
      <style:paragraph-properties fo:text-align="center" fo:line-height="0.25in"/>
      <style:text-properties style:font-name-asian="標楷體"/>
    </style:style>
    <style:style style:name="TableRow403" style:family="table-row">
      <style:table-row-properties style:min-row-height="1.1458in" style:use-optimal-row-height="false" fo:keep-together="always"/>
    </style:style>
    <style:style style:name="TableCell40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06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408" style:parent-style-name="內文" style:family="paragraph">
      <style:paragraph-properties fo:line-height="0.25in"/>
    </style:style>
    <style:style style:name="P409" style:parent-style-name="Standard" style:family="paragraph">
      <style:paragraph-properties fo:margin-top="0.25in" fo:line-height="0.2777in"/>
      <style:text-properties style:font-name="標楷體" style:font-name-asian="標楷體" style:font-weight-complex="bold"/>
    </style:style>
    <style:style style:name="P410" style:parent-style-name="Standard" style:family="paragraph">
      <style:paragraph-properties fo:line-height="0.2777in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weight-complex="bold"/>
    </style:style>
    <style:style style:name="P416" style:parent-style-name="Standard" style:family="paragraph">
      <style:paragraph-properties fo:line-height="0.2777in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fo:background-color="#FFFF00"/>
    </style:style>
    <style:style style:name="T421" style:parent-style-name="預設段落字型" style:family="text">
      <style:text-properties style:font-name="標楷體" style:font-name-asian="標楷體" fo:background-color="#FFFF00"/>
    </style:style>
    <style:style style:name="T422" style:parent-style-name="預設段落字型" style:family="text">
      <style:text-properties style:font-name="標楷體" style:font-name-asian="標楷體" fo:background-color="#FFFF00"/>
    </style:style>
    <style:style style:name="T423" style:parent-style-name="預設段落字型" style:family="text">
      <style:text-properties style:font-name="標楷體" style:font-name-asian="標楷體" fo:background-color="#FFFF00"/>
    </style:style>
    <style:style style:name="T424" style:parent-style-name="預設段落字型" style:family="text">
      <style:text-properties style:font-name="標楷體" style:font-name-asian="標楷體" fo:background-color="#FFFF00"/>
    </style:style>
    <style:style style:name="T425" style:parent-style-name="預設段落字型" style:family="text">
      <style:text-properties style:font-name="標楷體" style:font-name-asian="標楷體" fo:background-color="#FFFF00"/>
    </style:style>
    <style:style style:name="T426" style:parent-style-name="預設段落字型" style:family="text">
      <style:text-properties style:font-name="標楷體" style:font-name-asian="標楷體" fo:background-color="#FFFF00"/>
    </style:style>
    <style:style style:name="T427" style:parent-style-name="預設段落字型" style:family="text">
      <style:text-properties style:font-name="標楷體" style:font-name-asian="標楷體" fo:background-color="#FFFF00"/>
    </style:style>
    <style:style style:name="T428" style:parent-style-name="預設段落字型" style:family="text">
      <style:text-properties style:font-name="標楷體" style:font-name-asian="標楷體" fo:background-color="#FFFF00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Standard" style:family="paragraph">
      <style:paragraph-properties fo:line-height="0.2777in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ingdings 2" style:font-name-asian="Wingdings 2" style:font-name-complex="Wingdings 2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Standard" style:family="paragraph">
      <style:paragraph-properties fo:line-height="0.2777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line-height="0.2777in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="新細明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P442" style:parent-style-name="Standard" style:family="paragraph">
      <style:paragraph-properties fo:line-height="0.2777in"/>
      <style:text-properties style:font-name-asian="標楷體" style:font-weight-complex="bold"/>
    </style:style>
    <style:style style:name="P443" style:parent-style-name="Standard" style:family="paragraph">
      <style:paragraph-properties fo:line-height="0.2777in"/>
      <style:text-properties style:font-name-asian="標楷體" style:font-weight-complex="bold"/>
    </style:style>
    <style:style style:name="P444" style:parent-style-name="Standard" style:family="paragraph">
      <style:paragraph-properties fo:line-height="0.2777in"/>
    </style:style>
    <style:style style:name="P445" style:parent-style-name="Standard" style:family="paragraph">
      <style:paragraph-properties fo:widows="2" fo:orphans="2" fo:break-before="page" fo:text-align="center" fo:line-height="0.3194in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448" style:family="table-column">
      <style:table-column-properties style:column-width="1.5972in" style:use-optimal-column-width="false"/>
    </style:style>
    <style:style style:name="TableColumn449" style:family="table-column">
      <style:table-column-properties style:column-width="3.1243in" style:use-optimal-column-width="false"/>
    </style:style>
    <style:style style:name="TableColumn450" style:family="table-column">
      <style:table-column-properties style:column-width="2.1965in" style:use-optimal-column-width="false"/>
    </style:style>
    <style:style style:name="Table447" style:family="table">
      <style:table-properties style:width="6.918in" fo:margin-left="0in" table: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5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5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5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5in"/>
    </style:style>
    <style:style style:name="TableRow482" style:family="table-row">
      <style:table-row-properties style:min-row-height="0.7875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502" style:family="table-row">
      <style:table-row-properties style:min-row-height="2.583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text-align="center" fo:line-height="0.2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P517" style:parent-style-name="內文" style:family="paragraph">
      <style:paragraph-properties fo:text-align="center" fo:line-height="0.2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522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523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524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525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526" style:parent-style-name="Standard" style:family="paragraph">
      <style:paragraph-properties fo:line-height="0.25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1" style:family="table-column">
      <style:table-column-properties style:column-width="3.4625in" style:use-optimal-column-width="false"/>
    </style:style>
    <style:style style:name="TableColumn532" style:family="table-column">
      <style:table-column-properties style:column-width="3.4631in" style:use-optimal-column-width="false"/>
    </style:style>
    <style:style style:name="Table530" style:family="table">
      <style:table-properties style:width="6.9256in" fo:margin-left="0in" table:align="center"/>
    </style:style>
    <style:style style:name="TableRow533" style:family="table-row">
      <style:table-row-properties style:min-row-height="2.3625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9" style:parent-style-name="Standard" style:family="paragraph">
      <style:paragraph-properties fo:line-height="0.25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4" style:family="table-column">
      <style:table-column-properties style:column-width="3.4694in" style:use-optimal-column-width="false"/>
    </style:style>
    <style:style style:name="TableColumn545" style:family="table-column">
      <style:table-column-properties style:column-width="3.4701in" style:use-optimal-column-width="false"/>
    </style:style>
    <style:style style:name="Table543" style:family="table">
      <style:table-properties style:width="6.9395in" fo:margin-left="0in" table:align="center"/>
    </style:style>
    <style:style style:name="TableRow546" style:family="table-row">
      <style:table-row-properties style:min-row-height="2.362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55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555" style:family="table-column">
      <style:table-column-properties style:column-width="6.9222in"/>
    </style:style>
    <style:style style:name="Table554" style:family="table">
      <style:table-properties style:width="6.9222in" fo:margin-left="0in" table:align="left"/>
    </style:style>
    <style:style style:name="TableRow556" style:family="table-row">
      <style:table-row-properties style:min-row-height="3.5826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paragraph-properties fo:break-before="page" style:snap-to-layout-grid="false" fo:text-align="center" fo:margin-bottom="0.0833in" fo:line-height="0.3333in"/>
      <style:text-properties style:font-name-asian="標楷體" style:font-weight-complex="bold" fo:font-size="16pt" style:font-size-asian="16pt" style:font-size-complex="16pt"/>
    </style:style>
    <style:style style:name="P561" style:parent-style-name="Standard" style:family="paragraph">
      <style:paragraph-properties style:snap-to-layout-grid="false" fo:line-height="0.3333in"/>
      <style:text-properties style:font-name="標楷體" style:font-name-asian="標楷體"/>
    </style:style>
    <style:style style:name="P562" style:parent-style-name="Standard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68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69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72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73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76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77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78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9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center" fo:line-height="0.3333in" fo:text-indent="0.4208in"/>
      <style:text-properties style:font-name="標楷體" style:font-name-asian="標楷體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82" style:parent-style-name="Standard" style:family="paragraph">
      <style:paragraph-properties style:snap-to-layout-grid="false" fo:line-height="0.3333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6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7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8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589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590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591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592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593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594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595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596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597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598" style:parent-style-name="Standard" style:family="paragraph">
      <style:paragraph-properties fo:widows="2" fo:orphans="2" fo:text-align="center" fo:line-height="0.25in"/>
      <style:text-properties style:font-name-asian="標楷體" fo:font-size="14pt" style:font-size-asian="14pt" style:font-size-complex="14pt"/>
    </style:style>
    <style:style style:name="P599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00" style:parent-style-name="Standard" style:family="paragraph">
      <style:paragraph-properties fo:text-align="justify" fo:line-height="0.5in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Standard" style:family="paragraph">
      <style:paragraph-properties fo:text-align="justify" fo:line-height="0.5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Standard" style:family="paragraph">
      <style:paragraph-properties fo:text-align="justify" fo:line-height="0.5in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justify" fo:line-height="0.5in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P623" style:parent-style-name="Standard" style:family="paragraph">
      <style:paragraph-properties fo:text-align="justify" fo:line-height="0.5in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P626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27" style:parent-style-name="Standard" style:family="paragraph">
      <style:paragraph-properties fo:line-height="0.4166in" fo:text-indent="0.8888in"/>
      <style:text-properties style:font-name-asian="標楷體" fo:font-size="14pt" style:font-size-asian="14pt" style:font-size-complex="14pt"/>
    </style:style>
    <style:style style:name="P628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629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30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31" style:parent-style-name="Standard" style:family="paragraph">
      <style:paragraph-properties fo:text-align="justify" fo:line-height="0.4166in" fo:text-indent="1.8888in"/>
      <style:text-properties style:font-name-asian="標楷體" fo:font-size="14pt" style:font-size-asian="14pt" style:font-size-complex="14pt"/>
    </style:style>
    <style:style style:name="P632" style:parent-style-name="Standard" style:family="paragraph">
      <style:paragraph-properties fo:text-align="end" fo:line-height="0.25in"/>
    </style:style>
    <style:style style:name="P633" style:parent-style-name="Standard" style:family="paragraph">
      <style:paragraph-properties fo:text-align="end" fo:line-height="0.25in"/>
    </style:style>
    <style:style style:name="P634" style:parent-style-name="Standard" style:family="paragraph">
      <style:paragraph-properties fo:text-align="end" fo:line-height="0.25in"/>
    </style:style>
    <style:style style:name="P635" style:parent-style-name="Standard" style:family="paragraph">
      <style:paragraph-properties fo:text-align="end" fo:line-height="0.25in"/>
    </style:style>
    <style:style style:name="P636" style:parent-style-name="Standard" style:family="paragraph">
      <style:paragraph-properties fo:text-align="end" fo:line-height="0.25in"/>
    </style:style>
    <style:style style:name="P637" style:parent-style-name="Standard" style:family="paragraph">
      <style:paragraph-properties fo:text-align="end" fo:line-height="0.25in"/>
    </style:style>
    <style:style style:name="P638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639" style:parent-style-name="Standard" style:family="paragraph">
      <style:paragraph-properties fo:widows="2" fo:orphans="2"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臺中市太平區新光國民小學111年度進用行政助理</text:p>
      <text:p text:style-name="P2"><text:span text:style-name="T3">(工友人力替代方案)</text:span><text:span text:style-name="T4">甄選簡章</text:span></text:p>
      <text:p text:style-name="P5">一、甄選資格</text:p>
      <text:p text:style-name="P6">　(一)基本資格</text:p>
      <text:p text:style-name="P7">1.具中華民國國民身分，年滿20歲以上，65歲以下，體能狀況良好，且能勝任學校簡易設備修繕、校園環境整理、園藝及臨時交辦事項等工作者。</text:p>
      <text:p text:style-name="P8">2.男女均可，惟男性須檢附役畢或無需服兵役證明。</text:p>
      <text:p text:style-name="P9">3.品行端正、操守廉潔、身心健康、無不良紀錄及嗜好者。</text:p>
      <text:p text:style-name="P10">4.具應對能力足以勝任所指派之工作者為限。</text:p>
      <text:p text:style-name="P11"><text:span text:style-name="T12">　(二)有下列事情之一者不得參與甄試，若經甄試錄取後發現下列情事者，取消錄用資格：</text:span></text:p>
      <text:p text:style-name="P13">1.受有期徒刑一年以上判決確定，未獲宣告緩刑者。</text:p>
      <text:p text:style-name="P14">2.曾服公職，因貪污瀆職經判刑確定或通緝有案尚未結案者。</text:p>
      <text:p text:style-name="P15">3.依法停止任用，或受休職處分尚未期滿，或因案停止職務，其原因尚未消滅者。</text:p>
      <text:p text:style-name="P16">4.褫奪公權尚未復權者。</text:p>
      <text:p text:style-name="P17">5.受禁治產之宣告，尚未撤銷者。</text:p>
      <text:p text:style-name="P18">6.有妨害風化、性侵害犯罪事實或犯罪前科者。</text:p>
      <text:p text:style-name="P19">7.有吸毒、酗酒、賭博等不良嗜好者。</text:p>
      <text:p text:style-name="P20">8.患有精神官能方面之疾病者。</text:p>
      <text:p text:style-name="P21">9.嗜酒及服用麻醉性藥物之惡習者。</text:p>
      <text:p text:style-name="P22"/>
      <text:p text:style-name="P23"><text:span text:style-name="T24">二、甄選名額：</text:span><text:span text:style-name="T25">正取1名</text:span><text:span text:style-name="T26">，備取1名。</text:span></text:p>
      <text:p text:style-name="P27"/>
      <text:p text:style-name="P28">三、工作時間：</text:p>
      <text:p text:style-name="P29"><text:span text:style-name="T30"><text:s text:c="2"/>(一) <text:s/>每日正常工作時間為</text:span><text:span text:style-name="T31">8</text:span><text:span text:style-name="T32">小時，每週以40小時計，如需配合學校作息及需求，適時調整</text:span></text:p>
      <text:p text:style-name="P33"><text:span text:style-name="T34"><text:s text:c="8"/>時，</text:span><text:span text:style-name="T35">依《勞動基準法》及《</text:span><text:span text:style-name="T36">臺中市政府及所屬各機關學校行政助理進用及管理要點</text:span><text:span text:style-name="T37">》</text:span></text:p>
      <text:p text:style-name="P38"><text:span text:style-name="T39"><text:s text:c="8"/>規定辦理</text:span><text:span text:style-name="T40">。</text:span></text:p>
      <text:p text:style-name="P41"><text:span text:style-name="T42"><text:s text:c="2"/>(二)<text:s/></text:span><text:span text:style-name="T43">每週有二日之休息，其中星期日為例假日，星期六為休息日。如因特殊情況，得隨時配</text:span></text:p>
      <text:p text:style-name="P44"><text:s text:c="7"/>合學校需要調整之。</text:p>
      <text:p text:style-name="P45"><text:s text:c="2"/>(三) 中央機關規定應放之假日及特別休假依勞基法等相關規定辦理。</text:p>
      <text:p text:style-name="P46"/>
      <text:p text:style-name="P47">四、工作內容：</text:p>
      <text:p text:style-name="P48"><text:s text:c="2"/>(一) 學校各項設備之簡易修繕、基本保養維護。</text:p>
      <text:p text:style-name="P49"><text:s text:c="2"/>(二) 校園花草樹木綠美化之修剪維護整理。</text:p>
      <text:p text:style-name="P50"><text:s text:c="2"/>(三) 學校各項活動支援、場地佈置、影音設備架設管理。</text:p>
      <text:p text:style-name="P51"><text:s text:c="2"/>(四) 其他臨時交辦事項。</text:p>
      <text:p text:style-name="P52"/>
      <text:p text:style-name="P53"><text:span text:style-name="T54">五、工作待遇：每月薪資為新臺幣25,250</text:span><text:span text:style-name="T55">元</text:span><text:span text:style-name="T56">，</text:span><text:span text:style-name="T57">並依據臺中市政府最新規定辦理。(臺中市政府</text:span></text:p>
      <text:p text:style-name="P58"><text:span text:style-name="T59"><text:s text:c="14"/>教育局中市教秘字第</text:span><text:span text:style-name="T60">1090094023</text:span><text:span text:style-name="T61">號函)</text:span></text:p>
      <text:p text:style-name="P62"/>
      <text:p text:style-name="P63"/>
      <text:soft-page-break/>
      <text:p text:style-name="P64">六、僱用期間：</text:p>
      <text:p text:style-name="P65"><text:span text:style-name="T66"><text:s text:c="2"/>(一)<text:s/></text:span><text:span text:style-name="T67">經甄選正取錄取人員，任職生效日起至111年</text:span><text:span text:style-name="T68">9</text:span><text:span text:style-name="T69">月</text:span><text:span text:style-name="T70">3</text:span><text:span text:style-name="T71">0</text:span><text:span text:style-name="T72">日為試用期，試用期滿合格，表現優</text:span></text:p>
      <text:p text:style-name="P73"><text:span text:style-name="T74"><text:s text:c="7"/>異者，首次簽約自民國111年</text:span><text:span text:style-name="T75">10</text:span><text:span text:style-name="T76">月1日至111年12月31日止，從112年起一年一約簽定。</text:span><text:span text:style-name="T77">續</text:span></text:p>
      <text:p text:style-name="P78"><text:span text:style-name="T79"><text:s text:c="7"/>僱與否依「臺中市政府及所屬各機關學校行政助理進用及管理要點」辦理，</text:span><text:span text:style-name="T80">但續僱人員</text:span></text:p>
      <text:p text:style-name="P81"><text:span text:style-name="T82"><text:s text:c="7"/>，不得超過65歲。試用不合格或試用期間內辭僱者終止僱用。</text:span></text:p>
      <text:p text:style-name="P83"><text:s text:c="2"/>(二) 經甄選備取人員，俟原僱用人員出缺時，通知遞補僱用。</text:p>
      <text:p text:style-name="P84"/>
      <text:p text:style-name="P85">七、解僱條件：</text:p>
      <text:p text:style-name="P86"><text:s text:c="2"/>(一) 契約期間，服務品質或表現不符校方要求時，經校方通知仍未改善時，校方得予解僱。</text:p>
      <text:p text:style-name="P87"><text:s text:c="2"/>(二) 契約期間，罹患重大疾病或意外事故，以致身體健康狀況無法勝任工作時，校方得予解</text:p>
      <text:p text:style-name="P88"><text:s text:c="7"/>雇。</text:p>
      <text:p text:style-name="P89"><text:s text:c="2"/>(三) 於工作時間或工作場所，實施暴行或有重大侮辱之行為，或性平犯罪相關行為，校方得</text:p>
      <text:p text:style-name="P90"><text:s text:c="7"/>予解僱。</text:p>
      <text:p text:style-name="P91"><text:s text:c="2"/>(四) 受有期徒刑以上刑之宣告確定，而未諭知緩刑或未准易科罰金，校方得予解僱。</text:p>
      <text:p text:style-name="P92"><text:s text:c="2"/>(五) 故意損耗機器、工具、原料、產品，或其他學校所有之物品，或故意洩漏業務上之秘密</text:p>
      <text:p text:style-name="P93"><text:s text:c="7"/>致學校受有損害，校方得予解僱。</text:p>
      <text:p text:style-name="P94"><text:s text:c="2"/>(六) 無正當理由連續曠職二日以上，校方得予解僱。</text:p>
      <text:p text:style-name="P95"><text:s text:c="2"/>(七) 合約期間內若乙方不能履行本合約條款之規定，或無聘請乙方之需要時，校方依照勞動</text:p>
      <text:p text:style-name="P96"><text:s text:c="7"/>基準法第16條預告通知終止本合約，乙方須立即解職。</text:p>
      <text:p text:style-name="P97"><text:s text:c="2"/>(八) 其他規定參考「臺中市政府及所屬各機關學校行政助理進用及管理要點」辦理。</text:p>
      <text:p text:style-name="P98"/>
      <text:p text:style-name="P99">八、報名：（免報名費）</text:p>
      <text:p text:style-name="P100"><text:span text:style-name="T101"><text:s text:c="2"/>(一) 簡章及報名表：請直接由臺中市政府教育局網站（</text:span><text:a xlink:href="http://www.tc.edu.tw/" office:target-frame-name="_top" xlink:show="replace"><text:span text:style-name="T102">http://www.tc.edu.tw/</text:span></text:a><text:span text:style-name="T103">）甄選介聘訊息</text:span></text:p>
      <text:p text:style-name="P104"><text:span text:style-name="T105"><text:s text:c="7"/>、本校網站(</text:span><text:a xlink:href="https://hcps.tc.edu.tw/" office:target-frame-name="_top" xlink:show="replace">https://hcps.tc.edu.tw/</text:a><text:span text:style-name="T106">)「公佈欄」下載相關表件。或至本校總務處領取報名</text:span></text:p>
      <text:p text:style-name="P107"><text:s text:c="7"/>相關表件。<text:tab/></text:p>
      <text:p text:style-name="P108"><text:span text:style-name="T109"><text:s text:c="2"/>(二) 報名時間：</text:span><text:span text:style-name="T110">即日起至111年</text:span><text:span text:style-name="T111">8</text:span><text:span text:style-name="T112">月</text:span><text:span text:style-name="T113">29</text:span><text:span text:style-name="T114">日(</text:span><text:span text:style-name="T115">星期</text:span><text:span text:style-name="T116">一</text:span><text:span text:style-name="T117">)11：00止</text:span></text:p>
      <text:p text:style-name="P118"><text:span text:style-name="T119"><text:s text:c="2"/>(三) 報名地點：臺中市太平區新光國民小學總務處，請洽事務組吳組長。</text:span></text:p>
      <text:p text:style-name="P120"><text:s text:c="2"/>(地址：臺中市太平區新興路200號；電話：04-23956005轉731)。</text:p>
      <text:p text:style-name="P121"><text:s/>(四) 報名手續：檢具下列證件正本（驗畢歸還）及影本一份，以A4格式依序裝訂成冊，親</text:p>
      <text:p text:style-name="P122"><text:span text:style-name="T123"><text:s text:c="6"/>送至本校總務處(</text:span><text:span text:style-name="T124">需親自報名，委託及通訊報名不予受理)</text:span><text:span text:style-name="T125">，逾期不予受理。</text:span></text:p>
      <text:p text:style-name="P126">1.報名表、履歷表（請務必詳實填寫、簽章，並貼上最近一年內二吋半身相片，簡要自</text:p>
      <text:p text:style-name="P127"><text:s text:c="2"/>述內容請含個人專長、理念及工作期許）。</text:p>
      <text:p text:style-name="P128">2.身分證正反面影本。</text:p>
      <text:p text:style-name="P129">3.最高學歷畢業證書影本。</text:p>
      <text:p text:style-name="P130">4.汽車或機車駕照影本。</text:p>
      <text:p text:style-name="P131">5.服務經歷證明文件影本。(無者免附)</text:p>
      <text:p text:style-name="P132">6.專業證照或相關檢定合格證明文件影本。(無者免附)</text:p>
      <text:soft-page-break/>
      <text:p text:style-name="P133">九、甄選方式：</text:p>
      <text:p text:style-name="P134">(一)書面資格審查：經書面資格審查合格者通知面試。</text:p>
      <text:p text:style-name="P135">(二)面試(50%)：當日報到時公告順序，每人8-10分鐘為原則。</text:p>
      <text:p text:style-name="P136"><text:span text:style-name="T137">(三)</text:span><text:span text:style-name="T138">術科考試(50%)：</text:span><text:span text:style-name="T139">當日報到時公告順序，實務操作割草機及循環扇換洗。</text:span><text:span text:style-name="T140">(器材校方提供)</text:span></text:p>
      <text:p text:style-name="P141">(四)若得分總分未達70分者，不予錄取。</text:p>
      <text:p text:style-name="P142"><text:span text:style-name="T143">十、甄選面試時間和地點：</text:span><text:span text:style-name="T144">請攜帶身分證明文件正本</text:span><text:span text:style-name="T145">以備查驗</text:span><text:span text:style-name="T146">。</text:span></text:p>
      <text:p text:style-name="P147"><text:span text:style-name="T148">　(一)日期：</text:span><text:span text:style-name="T149">111年</text:span><text:span text:style-name="T150">08</text:span><text:span text:style-name="T151">月</text:span><text:span text:style-name="T152">30</text:span><text:span text:style-name="T153">日(</text:span><text:span text:style-name="T154">星期</text:span><text:span text:style-name="T155">二</text:span><text:span text:style-name="T156">)下午13時50分報到</text:span><text:span text:style-name="T157">。</text:span></text:p>
      <text:p text:style-name="P158"><text:span text:style-name="T159"><text:s text:c="12"/>14時00分起開始依序面試、術科考試。</text:span></text:p>
      <text:p text:style-name="P160">(二)報到地點：本校總務處辦公室。</text:p>
      <text:p text:style-name="P161"><text:span text:style-name="T162">(三)考試地點：面試</text:span><text:span text:style-name="T163">：</text:span><text:span text:style-name="T164">本校2樓校史室。術科地點：實作考場。</text:span></text:p>
      <text:p text:style-name="P165">十一、錄取.報到及正式上班時間：</text:p>
      <text:p text:style-name="P166">　(一)放榜：</text:p>
      <text:p text:style-name="P167"><text:span text:style-name="T168">1.錄取人員名單將於</text:span><text:span text:style-name="T169">111年</text:span><text:span text:style-name="T170">8</text:span><text:span text:style-name="T171">月</text:span><text:span text:style-name="T172">30</text:span><text:span text:style-name="T173">日(</text:span><text:span text:style-name="T174">星期</text:span><text:span text:style-name="T175">三</text:span><text:span text:style-name="T176">)</text:span><text:span text:style-name="T177"><text:s/>18時前公告於臺中市政府教育局</text:span><text:span text:style-name="T178">網站</text:span><text:span text:style-name="T179">（http://www.tc.edu.tw/）「</text:span><text:span text:style-name="T180">學校公告」及本校網站</text:span><text:span text:style-name="T181">「公佈欄」，並以電話通知當事人（依 <text:s/>成績排列正取1名；備取若干名，出缺時依序遞補）。</text:span></text:p>
      <text:p text:style-name="P182"><text:span text:style-name="T183">2.報考人員可自行上網查看、打電話或親自到校查詢甄選結果，不得以未接獲錄取通知為由延後報到，並請依榜示事項辦理。如因個人疏忽造成權益受損</text:span><text:span text:style-name="T184">，</text:span><text:span text:style-name="T185">不得異議。</text:span></text:p>
      <text:p text:style-name="P186">　(二)報到：</text:p>
      <text:p text:style-name="P187"><text:span text:style-name="T188">1.</text:span><text:span text:style-name="T189">錄取人員</text:span><text:span text:style-name="T190">由本校總務處通知並於</text:span><text:span text:style-name="T191">111年</text:span><text:span text:style-name="T192">8</text:span><text:span text:style-name="T193">月</text:span><text:span text:style-name="T194">31</text:span><text:span text:style-name="T195">日(</text:span><text:span text:style-name="T196">星期</text:span><text:span text:style-name="T197">三</text:span><text:span text:style-name="T198">)</text:span><text:span text:style-name="T199">中午12時前</text:span><text:span text:style-name="T200">報到，逾時以棄權論並</text:span><text:span text:style-name="T201">視為自動放棄，由備取人員依序遞補。</text:span></text:p>
      <text:p text:style-name="P202">2.錄取人員應於到職2週內繳交最近三個月內公立醫院之健康檢查表(含胸部X光檢查) 正本1份。</text:p>
      <text:p text:style-name="P203"><text:span text:style-name="T204">(三)正式上班時間：</text:span><text:span text:style-name="T205">自111年</text:span><text:span text:style-name="T206">9</text:span><text:span text:style-name="T207">月</text:span><text:span text:style-name="T208">1</text:span><text:span text:style-name="T209">日(</text:span><text:span text:style-name="T210">星期</text:span><text:span text:style-name="T211">四</text:span><text:span text:style-name="T212">)起</text:span><text:span text:style-name="T213">，</text:span><text:span text:style-name="T214">或經雙方協商另訂</text:span><text:span text:style-name="T215">。</text:span></text:p>
      <text:p text:style-name="P216">十二、附則：</text:p>
      <text:p text:style-name="P217">(一)繳交之證明文件，如有不實者，除取消其甄選或錄取資格外，如涉及刑責由應試者負全責。</text:p>
      <text:p text:style-name="P218">(二)其他未盡事宜，悉依相關規定辦理。</text:p>
      <text:soft-page-break/>
      <text:p text:style-name="P219"><text:span text:style-name="T220">臺中市太平區新光國小111年度進用行政助理</text:span><text:span text:style-name="T221">（工友人力替代方案）</text:span><text:span text:style-name="T222">甄選</text:span><text:span text:style-name="T223">報名表</text:span></text:p>
      <text:p text:style-name="P224"><text:span text:style-name="T225">編號：___________</text:span><text:span text:style-name="T226">（由主辦單位填寫） <text:s text:c="19"/></text:span><text:span text:style-name="T227"><text:s text:c="4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姓名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 table:number-rows-spanned="5">
            <text:p text:style-name="P249">貼</text:p>
            <text:p text:style-name="P250">照</text:p>
            <text:p text:style-name="P251">片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出生日期</text:p>
          </table:table-cell>
          <table:covered-table-cell/>
          <table:table-cell table:style-name="TableCell255" table:number-columns-spanned="3">
            <text:p text:style-name="P256">年 <text:s text:c="5"/>月 <text:s text:c="5"/>日</text:p>
          </table: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身分證字號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性別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聯絡電話</text:p>
          </table:table-cell>
          <table:covered-table-cell/>
          <table:table-cell table:style-name="TableCell273" table:number-columns-spanned="3">
            <text:p text:style-name="P274">手機：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通訊地址</text:p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學歷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繳驗證件及資料(由主辦單位打</text:span><text:span text:style-name="T290">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 table:number-columns-spanned="2">
            <text:p text:style-name="P296"><text:span text:style-name="T297">□</text:span><text:span text:style-name="T298">甄選報名表</text:span></text:p>
          </table:table-cell>
          <table:covered-table-cell/>
          <table:table-cell table:style-name="TableCell299">
            <text:p text:style-name="P300">6</text:p>
          </table:table-cell>
          <table:table-cell table:style-name="TableCell301" table:number-columns-spanned="2">
            <text:p text:style-name="P302">□查閱性侵害登記檔案同意書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 table:number-columns-spanned="2">
            <text:p text:style-name="P311">□履歷表</text:p>
          </table:table-cell>
          <table:covered-table-cell/>
          <table:table-cell table:style-name="TableCell312">
            <text:p text:style-name="P313">7</text:p>
          </table:table-cell>
          <table:table-cell table:style-name="TableCell314" table:number-columns-spanned="2">
            <text:p text:style-name="P315">□最高學歷畢業證書影本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>□身分證影本</text:p>
          </table:table-cell>
          <table:covered-table-cell/>
          <table:table-cell table:style-name="TableCell325">
            <text:p text:style-name="P326">8</text:p>
          </table:table-cell>
          <table:table-cell table:style-name="TableCell327" table:number-columns-spanned="2">
            <text:p text:style-name="P328">□服務證明文件影本(無免)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2">
            <text:p text:style-name="P337"><text:span text:style-name="T338">□</text:span><text:span text:style-name="T339">汽車或機車駕照影本</text:span></text:p>
          </table:table-cell>
          <table:covered-table-cell/>
          <table:table-cell table:style-name="TableCell340">
            <text:p text:style-name="P341">9</text:p>
          </table:table-cell>
          <table:table-cell table:style-name="TableCell342" table:number-columns-spanned="2">
            <text:p text:style-name="P343">□特殊專長證明文件影本(無免)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 table:number-columns-spanned="2">
            <text:p text:style-name="P352"><text:span text:style-name="T353">□切結書</text:span></text:p>
          </table:table-cell>
          <table:covered-table-cell/>
          <table:table-cell table:style-name="TableCell354">
            <text:p text:style-name="P355">10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<text:span text:style-name="T365">1.</text:span><text:span text:style-name="T366">請親自報名(委託及通訊報名不予受理)。</text:span></text:p>
            <text:p text:style-name="P367">2.請將繳驗證件及資料依序裝訂（A4格式）。</text:p>
            <text:p text:style-name="P368"><text:span text:style-name="T369">3.</text:span><text:span text:style-name="T370">應繳證件及資格文件必須齊全、符合，否則不受理報名。</text:span></text:p>
            <text:p text:style-name="P371"><text:span text:style-name="T372">4.</text:span><text:span text:style-name="T373">有關證件以原始證件為準，驗畢發還，留影印本。</text:span></text:p>
            <text:p text:style-name="P374"><text:span text:style-name="T375">5.</text:span><text:span text:style-name="T376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</table:table>
      <text:p text:style-name="P379"><text:s text:c="10"/></text:p>
      <text:p text:style-name="P380">報名人簽章：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臺中市太平區新光國民小學111年度進用行政助理甄選</text:span><text:span text:style-name="T390">應試證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編號</text:p>
            <text:p text:style-name="P394">（由主辦單位填寫）</text:p>
          </table:table-cell>
          <table:table-cell table:style-name="TableCell395">
            <text:p text:style-name="P396">甄選人姓名</text:p>
            <text:p text:style-name="P397">（由應試人員填寫）</text:p>
          </table:table-cell>
          <table:table-cell table:style-name="TableCell398" table:number-rows-spanned="2">
            <text:p text:style-name="P399">貼</text:p>
            <text:p text:style-name="P400">照<text:s text:c="33"/></text:p>
            <text:p text:style-name="P401">片</text:p>
            <text:p text:style-name="P402">處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</table:table>
      <text:p text:style-name="P409">※注意事項：</text:p>
      <text:p text:style-name="P410"><text:span text:style-name="T411">一、甄選地點：</text:span><text:span text:style-name="T412">臺中市太平區新光國民小學</text:span><text:span text:style-name="T413">（</text:span><text:span text:style-name="T414">臺中市太平區新興路200號</text:span><text:span text:style-name="T415">）</text:span></text:p>
      <text:p text:style-name="P416"><text:span text:style-name="T417">二、時</text:span><text:span text:style-name="T418"><text:s text:c="8"/></text:span><text:span text:style-name="T419">間：</text:span><text:span text:style-name="T420">111年</text:span><text:span text:style-name="T421">8</text:span><text:span text:style-name="T422">月</text:span><text:span text:style-name="T423">3</text:span><text:span text:style-name="T424">0日(</text:span><text:span text:style-name="T425">星期</text:span><text:span text:style-name="T426">二</text:span><text:span text:style-name="T427">)</text:span><text:span text:style-name="T428"><text:s/></text:span><text:span text:style-name="T429">下午1時50分報到，2時00分起開始依序考試。</text:span></text:p>
      <text:p text:style-name="P430"><text:span text:style-name="T431">三、</text:span><text:span text:style-name="T432">考試地點：面試</text:span><text:span text:style-name="T433"></text:span><text:span text:style-name="T434">本校2樓校史室。術科地點：實作考場。</text:span></text:p>
      <text:p text:style-name="P435"><text:span text:style-name="T436">四、</text:span><text:span text:style-name="T437">應試時請攜帶國民身份證正本及本應試證。</text:span></text:p>
      <text:p text:style-name="P438"><text:span text:style-name="T439">五、遇天然災害為人力所不能抗拒而需延期時，請依本校通知日期</text:span><text:span text:style-name="T440">，</text:span><text:span text:style-name="T441">另行應試。</text:span></text:p>
      <text:p text:style-name="P442"/>
      <text:p text:style-name="P443">------------------------------------------------------------------------------------------------------------------</text:p>
      <text:p text:style-name="P444"/>
      <text:soft-page-break/>
      <text:p text:style-name="P445">臺中市太平區新光國民小學 行政助理履歷表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姓名</text:p>
          </table:table-cell>
          <table:table-cell table:style-name="TableCell454">
            <text:p text:style-name="P455"/>
          </table:table-cell>
          <table:table-cell table:style-name="TableCell456" table:number-rows-spanned="5">
            <text:p text:style-name="P457">照片黏貼處</text:p>
          </table:table-cell>
        </table:table-row>
        <table:table-row table:style-name="TableRow458">
          <table:table-cell table:style-name="TableCell459">
            <text:p text:style-name="P460">身分證字號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出生日期</text:p>
          </table:table-cell>
          <table:table-cell table:style-name="TableCell467">
            <text:p text:style-name="P468"><text:s text:c="4"/>年 <text:s text:c="5"/>月 <text:s text:c="4"/>日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性別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年齡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通訊地址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聯絡電話</text:p>
          </table:table-cell>
          <table:table-cell table:style-name="TableCell490" table:number-columns-spanned="2">
            <text:p text:style-name="P491">行動電話：</text:p>
          </table:table-cell>
          <table:covered-table-cell/>
        </table:table-row>
        <table:table-row table:style-name="TableRow492">
          <table:table-cell table:style-name="TableCell493">
            <text:p text:style-name="P494">最高學歷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LINE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工作經歷</text:p>
          </table:table-cell>
          <table:table-cell table:style-name="TableCell505" table:number-columns-spanned="2">
            <text:p text:style-name="P506">請簡單說明之前的工作經歷</text:p>
          </table:table-cell>
          <table:covered-table-cell/>
        </table:table-row>
        <table:table-row table:style-name="TableRow507">
          <table:table-cell table:style-name="TableCell508" table:number-rows-spanned="3">
            <text:p text:style-name="P509">專長</text:p>
          </table:table-cell>
          <table:table-cell table:style-name="TableCell510" table:number-columns-spanned="2">
            <text:p text:style-name="P511">1.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2.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3.</text:p>
          </table:table-cell>
          <table:covered-table-cell/>
        </table:table-row>
      </table:table>
      <text:p text:style-name="P520"/>
      <text:p text:style-name="P521"/>
      <text:p text:style-name="P522"/>
      <text:p text:style-name="P523"/>
      <text:soft-page-break/>
      <text:p text:style-name="P524">臺中市太平區新光國民小學111年度進用行政助理繳交文件</text:p>
      <text:p text:style-name="P525"/>
      <text:p text:style-name="P526"><text:span text:style-name="T527">1、身分證影本（</text:span><text:span text:style-name="T528">請黏貼</text:span><text:span text:style-name="T529">）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正面</text:p>
          </table:table-cell>
          <table:table-cell table:style-name="TableCell536">
            <text:p text:style-name="P537">反面</text:p>
          </table:table-cell>
        </table:table-row>
      </table:table>
      <text:p text:style-name="P538"/>
      <text:p text:style-name="P539"><text:span text:style-name="T540">2、駕照影本（</text:span><text:span text:style-name="T541">請黏貼</text:span><text:span text:style-name="T542">）</text:span>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正面</text:p>
          </table:table-cell>
          <table:table-cell table:style-name="TableCell549">
            <text:p text:style-name="P550">反面</text:p>
          </table:table-cell>
        </table:table-row>
      </table:table>
      <text:p text:style-name="P551"/>
      <text:p text:style-name="P552">3、新冠肺炎疫苗注射記錄卡影本</text:p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</table:table-row>
      </table:table>
      <text:p text:style-name="P559"/>
      <text:soft-page-break/>
      <text:p text:style-name="P560">切　結　書</text:p>
      <text:p text:style-name="P561"/>
      <text:p text:style-name="P562"><text:span text:style-name="T563">立切結書人</text:span><text:span text:style-name="T564"><text:s text:c="33"/>.</text:span></text:p>
      <text:p text:style-name="P565"><text:span text:style-name="T566">報名應徵臺中市太平區新光國民小學111年度甄選行政助理，如服務期間有下列情事之一發生時，本人願無異議放棄錄用資格，由學校依規定予以解聘：</text:span></text:p>
      <text:p text:style-name="P567">一、受有期徒刑一年以上判決確定，未獲宣告緩刑者。</text:p>
      <text:p text:style-name="P568">二、曾服公職，因貪污瀆職經判刑確定或通緝有案尚未結案者。</text:p>
      <text:p text:style-name="P569"><text:span text:style-name="T570">三、依法停止任用，或受休職處分尚未期滿，或因案停止職務，其原因尚未消滅者。</text:span></text:p>
      <text:p text:style-name="P571">四、褫奪公權尚未復權者。</text:p>
      <text:p text:style-name="P572">五、受禁治產之宣告，尚未撤銷者。</text:p>
      <text:p text:style-name="P573"><text:span text:style-name="T574">六、有妨害風化、性侵害犯罪事實或犯罪前科者。</text:span></text:p>
      <text:p text:style-name="P575">七、有吸毒、酗酒、賭博等不良嗜好者。</text:p>
      <text:p text:style-name="P576">八、患有精神官能方面之疾病者。</text:p>
      <text:p text:style-name="P577">九、嗜酒及服用麻醉性藥物之惡習者。</text:p>
      <text:p text:style-name="P578"/>
      <text:p text:style-name="P579"><text:s text:c="31"/>此 <text:s text:c="3"/>致</text:p>
      <text:p text:style-name="P580"><text:s text:c="10"/>臺中市太平區新光國民小學</text:p>
      <text:p text:style-name="P581"/>
      <text:p text:style-name="P582"><text:span text:style-name="T583">　<text:s/></text:span><text:span text:style-name="T584"><text:s/>立切結書人：　　　　　　　　 　(簽章)</text:span></text:p>
      <text:p text:style-name="P585"/>
      <text:p text:style-name="P586"/>
      <text:p text:style-name="P587"><text:s text:c="4"/>身分證字號：</text:p>
      <text:p text:style-name="P588"/>
      <text:p text:style-name="P589"/>
      <text:p text:style-name="P590"/>
      <text:p text:style-name="P591"/>
      <text:p text:style-name="P592">中 <text:s text:c="5"/>華 <text:s text:c="5"/>民 <text:s text:c="5"/>國 <text:s text:c="4"/>111 <text:s text:c="2"/>年 <text:s text:c="4"/>5 <text:s text:c="4"/>月 <text:s text:c="4"/>19 <text:s text:c="4"/>日</text:p>
      <text:p text:style-name="P593"/>
      <text:p text:style-name="P594"/>
      <text:p text:style-name="P595"/>
      <text:p text:style-name="P596"/>
      <text:p text:style-name="P597"/>
      <text:soft-page-break/>
      <text:p text:style-name="P598">查閱性侵害犯罪加害人登記檔案同意書</text:p>
      <text:p text:style-name="P599"/>
      <text:p text:style-name="P600"><text:span text:style-name="T601"><text:s text:c="10"/></text:span><text:span text:style-name="T602">本人</text:span><text:span text:style-name="T603">　　　　　　　　　</text:span><text:span text:style-name="T604">，</text:span></text:p>
      <text:p text:style-name="P605"><text:span text:style-name="T606"><text:s text:c="5"/></text:span><text:span text:style-name="T607"><text:s/>　　　</text:span><text:span text:style-name="T608">年</text:span><text:span text:style-name="T609">　　　</text:span><text:span text:style-name="T610">月</text:span><text:span text:style-name="T611">　　　</text:span><text:span text:style-name="T612">日生，</text:span></text:p>
      <text:p text:style-name="P613"><text:span text:style-name="T614"><text:s text:c="9"/></text:span><text:span text:style-name="T615">國民身份證統一編號</text:span><text:span text:style-name="T616">：</text:span><text:span text:style-name="T617"><text:s text:c="48"/>.</text:span></text:p>
      <text:p text:style-name="P618"><text:span text:style-name="T619"><text:s text:c="9"/></text:span><text:span text:style-name="T620">為應徵</text:span><text:span text:style-name="T621">臺中市太平區新光國民小學</text:span><text:span text:style-name="T622">行政助理所需，</text:span></text:p>
      <text:p text:style-name="P623"><text:span text:style-name="T624"><text:s text:c="9"/></text:span><text:span text:style-name="T625">同意貴校申請查閱本人有無性侵害犯罪登記檔案資料。</text:span></text:p>
      <text:p text:style-name="P626"/>
      <text:p text:style-name="P627">此<text:s text:c="3"/>致</text:p>
      <text:p text:style-name="P628"><text:s text:c="5"/>臺中市太平區新光國民小學</text:p>
      <text:p text:style-name="P629"/>
      <text:p text:style-name="P630"/>
      <text:p text:style-name="P631">立同意書人（簽名）：<text:s text:c="17"/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>中 <text:s text:c="5"/>華 <text:s text:c="5"/>民 <text:s text:c="5"/>國 <text:s text:c="4"/>111 <text:s text:c="2"/>年 <text:s text:c="4"/>5 <text:s text:c="3"/>月 <text:s text:c="3"/>19 <text:s text:c="3"/>日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gps</dc:creator>
    <meta:creation-date>2022-08-23T06:41:00Z</meta:creation-date>
    <dc:date>2022-08-23T06:41:00Z</dc:date>
    <meta:print-date>2022-08-23T02:5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0" meta:paragraph-count="9" meta:word-count="701" meta:character-count="4690" meta:row-count="33" meta:non-whitespace-character-count="3998"/>
  </office:meta>
</office:document-meta>
</file>