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423in" style:use-optimal-row-height="false" fo:keep-together="always"/>
    </style:style>
    <style:style style:name="P21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277in" style:use-optimal-row-height="false" fo:keep-together="always"/>
    </style:style>
    <style:style style:name="P22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-asian="標楷體" fo:color="#000000" style:text-scale="93%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237" style:parent-style-name="預設段落字型" style:family="text">
      <style:text-properties style:font-name-asian="標楷體" fo:color="#000000" style:text-scale="93%"/>
    </style:style>
    <style:style style:name="T238" style:parent-style-name="預設段落字型" style:family="text">
      <style:text-properties style:font-name-asian="標楷體" fo:color="#000000" style:text-scale="93%"/>
    </style:style>
    <style:style style:name="TableRow239" style:family="table-row">
      <style:table-row-properties style:min-row-height="0.3076in" style:use-optimal-row-height="false" fo:keep-together="always"/>
    </style:style>
    <style:style style:name="P24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5" style:family="table-row">
      <style:table-row-properties style:min-row-height="0.434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3055in" fo:text-indent="0.3333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3055in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11</text:span><text:span text:style-name="T27">年第</text:span><text:span text:style-name="T28">3</text:span><text:span text:style-name="T29">次約僱</text:span><text:span text:style-name="T30">人員</text:span><text:span text:style-name="T31">(</text:span><text:span text:style-name="T32">學務創新人力</text:span><text:span text:style-name="T33">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</text:span><text:span text:style-name="T212">1</text:span><text:span text:style-name="T213">年</text:span><text:span text:style-name="T214">(</text:span><text:span text:style-name="T215">含</text:span><text:span text:style-name="T216">)</text:span><text:span text:style-name="T217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11">
            <text:p text:style-name="P221"><text:span text:style-name="T222">□2.</text:span><text:span text:style-name="T223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><text:span text:style-name="T226">□6.</text:span><text:span text:style-name="T227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1">
            <text:p text:style-name="P231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<text:span text:style-name="T234">□7.</text:span><text:span text:style-name="T235">輔導諮商、教育、醫療、法律、觀護相關工作證明、離職證明或服務證明</text:span><text:span text:style-name="T236">(</text:span><text:span text:style-name="T237">無者免繳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1">
            <text:p text:style-name="P242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□</text:span><text:span text:style-name="T249">資格符合</text:span><text:span text:style-name="T250"><text:s text:c="6"/></text:span><text:span text:style-name="T251"><text:s/>□</text:span><text:span text:style-name="T252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審</text:span><text:span text:style-name="T256">查</text:span><text:span text:style-name="T257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2-07-21T08:12:00Z</meta:creation-date>
    <dc:date>2022-08-24T01:07:00Z</dc:date>
    <meta:print-date>2019-10-05T01:2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