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2in"/>
      <style:text-properties style:font-name-asian="標楷體" fo:font-size="18pt" style:font-size-asian="18pt"/>
    </style:style>
    <style:style style:name="P21" style:parent-style-name="內文" style:family="paragraph">
      <style:paragraph-properties fo:text-indent="1.9444in"/>
    </style:style>
    <style:style style:name="T2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9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4"/></text:span><text:span text:style-name="T11">日生，國民身分證統一編號：</text:span><text:span text:style-name="T12"><text:s text:c="12"/></text:span><text:span text:style-name="T13">）為應徵</text:span><text:span text:style-name="T14">臺中市立臺中女子高級中等學校</text:span><text:span text:style-name="T15">所需，同意貴校申請查閱本人有無性侵害犯罪登記檔案資料。</text:span></text:p>
      <text:p text:style-name="P16"><text:s text:c="4"/></text:p>
      <text:p text:style-name="P17">此致</text:p>
      <text:p text:style-name="P18">臺中市立臺中女子高級中等學校</text:p>
      <text:p text:style-name="P19"/>
      <text:p text:style-name="P20">立同意書人：<text:s text:c="9"/>（簽名）</text:p>
      <text:p text:style-name="P21"><text:span text:style-name="T22">國民身分證統一編號</text:span><text:span text:style-name="T23">：</text:span></text:p>
      <text:p text:style-name="內文"/>
      <text:p text:style-name="P24"/>
      <text:p text:style-name="P25"/>
      <text:p text:style-name="內文"><text:span text:style-name="T26">中</text:span><text:span text:style-name="T27"><text:s text:c="3"/></text:span><text:span text:style-name="T28">華</text:span><text:span text:style-name="T29"><text:s text:c="3"/></text:span><text:span text:style-name="T30">民</text:span><text:span text:style-name="T31"><text:s/></text:span><text:span text:style-name="T32"><text:s text:c="2"/></text:span><text:span text:style-name="T33">國</text:span><text:span text:style-name="T34"><text:s text:c="5"/></text:span><text:span text:style-name="T35"><text:s text:c="7"/></text:span><text:span text:style-name="T36"><text:s text:c="2"/></text:span><text:span text:style-name="T37">年</text:span><text:span text:style-name="T38"><text:s text:c="3"/></text:span><text:span text:style-name="T39"><text:s text:c="5"/></text:span><text:span text:style-name="T40"><text:s text:c="4"/></text:span><text:span text:style-name="T41">月</text:span><text:span text:style-name="T42"><text:s text:c="5"/></text:span><text:span text:style-name="T43"><text:s text:c="6"/></text:span><text:span text:style-name="T44"><text:s text:c="3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2-07-21T08:13:00Z</meta:creation-date>
    <dc:date>2022-08-11T00:33:00Z</dc:date>
    <meta:print-date>2019-10-05T01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