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text-indent="0.4423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start" fo:margin-left="2.3625in" fo:text-indent="-2.2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left="0.5638in" fo:text-indent="-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立啟聰學校</text:p>
      <text:p text:style-name="P2">111學年度代理教師甄選錄取人員同意應聘聲明書</text:p>
      <text:p text:style-name="內文"><text:span text:style-name="T3">本人</text:span><text:span text:style-name="T4"><text:s text:c="2"/></text:span><text:span text:style-name="T5"><text:s text:c="9"/></text:span><text:span text:style-name="T6"><text:s/></text:span><text:span text:style-name="T7"><text:s/></text:span><text:span text:style-name="T8">業經貴校公告錄取</text:span><text:span text:style-name="T9">1</text:span><text:span text:style-name="T10">11</text:span><text:span text:style-name="T11">學年度</text:span><text:span text:style-name="T12">代理教師</text:span><text:span text:style-name="T13">，</text:span><text:span text:style-name="T14">同意依通知時間到校辦理報到應聘手續，並已詳閱如說明相關注意事項及配合校務工作內容</text:span><text:span text:style-name="T15">，特此聲明。</text:span></text:p>
      <text:p text:style-name="P16">此致</text:p>
      <text:p text:style-name="P17">臺中市立啟聰學校</text:p>
      <text:p text:style-name="P18">聲明人：</text:p>
      <text:p text:style-name="P19">姓名：</text:p>
      <text:p text:style-name="P20">身分證字號：</text:p>
      <text:p text:style-name="P21">住址：</text:p>
      <text:p text:style-name="P22">聯絡電話：</text:p>
      <text:p text:style-name="P23">中華民國<text:s text:c="2"/>年<text:s text:c="2"/>月<text:s text:c="2"/>日</text:p>
      <text:p text:style-name="P24">……………………………………………………………………</text:p>
      <text:p text:style-name="P25">說明：</text:p>
      <text:p text:style-name="P26">一、願意至本校報到應聘者，請於通知應聘報到日前將同意應聘聲明書擲（親送）交本校人事室；並請準備公務員履歷表、學經歷證件、離職證明書、郵局存摺影本、體檢證明（公立醫院或教學醫院或全民健康保險特約醫院合格體檢表，含胸部X光檢查，如體檢不合格或患有精神病、法定傳染病、開放性肺結核者，均取消錄取資格）等，擲交本校人事室辦理到職、敘薪相關事宜【餘有關公(勞)、健保、退撫基金之退保（轉出）通知，另於起聘後再行憑辦】。若逾期未同意應聘，或同意應聘後未能報到應聘者，均視同自願放棄以取消錄取資格論，由本校以成績高低順序依序通知備取人員遞補之。</text:p>
      <text:p text:style-name="P27">二、配合校務相關工作內容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農工95學年度教師甄選</dc:title>
    <dc:subject/>
    <meta:initial-creator>lin</meta:initial-creator>
    <dc:creator>user</dc:creator>
    <meta:creation-date>2022-08-09T04:14:00Z</meta:creation-date>
    <dc:date>2022-08-09T04:14:00Z</dc:date>
    <meta:print-date>2022-08-09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