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4">
            <text:p>臺中市西屯區里辦公處地址遷移清冊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里別</text:p>
          </table:table-cell>
          <table:table-cell office:value-type="string" table:style-name="ce3">
            <text:p>遷移新地址</text:p>
          </table:table-cell>
          <table:table-cell office:value-type="string" table:style-name="ce3">
            <text:p>遷移期間</text:p>
          </table:table-cell>
          <table:table-cell table:number-columns-repeated="1638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龍潭里</text:p>
          </table:table-cell>
          <table:table-cell office:value-type="string" table:style-name="ce3">
            <text:p>臺中市西屯區龍洋巷48之6號</text:p>
          </table:table-cell>
          <table:table-cell office:value-type="string" table:style-name="ce3">
            <text:p>自111年8月29日起至111年11月27日止</text:p>
          </table:table-cell>
          <table:table-cell table:number-columns-repeated="16380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福安里</text:p>
          </table:table-cell>
          <table:table-cell office:value-type="string" table:style-name="ce3">
            <text:p>臺中市西屯區福順路6號</text:p>
          </table:table-cell>
          <table:table-cell office:value-type="string" table:style-name="ce3">
            <text:p>自111年8月29日起至111年11月27日止</text:p>
          </table:table-cell>
          <table:table-cell table:number-columns-repeated="16380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惠來里</text:p>
          </table:table-cell>
          <table:table-cell office:value-type="string" table:style-name="ce3">
            <text:p>臺中市西屯區西屯路二段惠北巷14號</text:p>
          </table:table-cell>
          <table:table-cell office:value-type="string" table:style-name="ce3">
            <text:p>自111年8月29日起至111年11月27日止</text:p>
          </table:table-cell>
          <table:table-cell table:number-columns-repeated="16380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逢甲里</text:p>
          </table:table-cell>
          <table:table-cell office:value-type="string" table:style-name="ce3">
            <text:p>臺中市西屯區福上巷319弄6號</text:p>
          </table:table-cell>
          <table:table-cell office:value-type="string" table:style-name="ce3">
            <text:p>自111年8月29日起至111年11月27日止</text:p>
          </table:table-cell>
          <table:table-cell table:number-columns-repeated="16380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何厝里</text:p>
          </table:table-cell>
          <table:table-cell office:value-type="string" table:style-name="ce3">
            <text:p>臺中市西屯區市政北二路386號</text:p>
          </table:table-cell>
          <table:table-cell office:value-type="string" table:style-name="ce3">
            <text:p>自111年8月29日起至111年11月27日止</text:p>
          </table:table-cell>
          <table:table-cell table:number-columns-repeated="16380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張雯珊</meta:initial-creator>
    <dc:creator>王春恆</dc:creator>
    <meta:creation-date>2022-08-17T06:36:42Z</meta:creation-date>
    <dc:date>2022-08-24T09:00:59Z</dc:date>
    <meta:print-date>2022-08-18T08:27:12Z</meta:print-date>
  </office:meta>
</office:document-meta>
</file>