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臺中市西屯區里辦公處地址遷移清冊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遷移新地址</text:p>
          </table:table-cell>
          <table:table-cell office:value-type="string" table:style-name="ce3">
            <text:p>遷移期間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大河里</text:p>
          </table:table-cell>
          <table:table-cell office:value-type="string" table:style-name="ce3">
            <text:p>臺中市西屯區美滿東三巷6弄20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西平里</text:p>
          </table:table-cell>
          <table:table-cell office:value-type="string" table:style-name="ce3">
            <text:p>臺中市西屯區西安街194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2" table:style-name="ce2"/>
          <table:table-cell office:value-type="string" table:style-name="ce2">
            <text:p><text:s text:c="2"/>ㄒ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福瑞里</text:p>
          </table:table-cell>
          <table:table-cell office:value-type="string" table:style-name="ce3">
            <text:p>臺中市西屯區福瑞街116號4樓之2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潮洋里</text:p>
          </table:table-cell>
          <table:table-cell office:value-type="string" table:style-name="ce3">
            <text:p>臺中市西屯區市政北二路386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 table:style-name="ce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雯珊</meta:initial-creator>
    <dc:creator>王春恆</dc:creator>
    <meta:creation-date>2022-08-17T06:36:42Z</meta:creation-date>
    <dc:date>2022-08-29T01:54:45Z</dc:date>
    <meta:print-date>2022-08-18T08:27:12Z</meta:print-date>
  </office:meta>
</office:document-meta>
</file>