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4" table:default-cell-style-name="ce10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臺中市北區里辦公處地址遷移清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遷移新地址</text:p>
          </table:table-cell>
          <table:table-cell office:value-type="string" table:style-name="ce4">
            <text:p>遷移期間</text:p>
          </table:table-cell>
          <table:table-cell office:value-type="string" table:style-name="ce5">
            <text:p>依據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錦洲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5日錦洲里字第1110815號簡復表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賴明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8日賴明里字第1110801號簡復表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立人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8日立人里字第1110802號簡復表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梅川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1日梅川字第1110811號簡復表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五常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1日五常里字第1110811號簡復表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賴興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5日賴興里字第1110815號簡復表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錦村里</text:p>
          </table:table-cell>
          <table:table-cell office:value-type="string" table:style-name="ce5">
            <text:p>臺中市北區自強一街27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1日錦村里字第1110000007號簡復表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建成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5日建成里字第1110816號簡復表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建興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6日建興字第1110816號簡復表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大湖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2日大湖字第1110812號簡復表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六合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2日六合里字第1110812號簡復表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新興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0日新興字第1110810號簡復表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錦祥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1日錦祥里字第1110811號簡復表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明新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7日明新字第1110817號簡復表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明德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5日明德里字第1110815號簡復表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中達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7日中達字第1110817號簡復表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邱厝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5日邱厝里字第1110815號簡復表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錦平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2日錦平里字第1110811號簡復表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健行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5日健行里字第1110815號簡復表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長青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7日長青字第11108017號簡復表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建德里</text:p>
          </table:table-cell>
          <table:table-cell office:value-type="string" table:style-name="ce5">
            <text:p>臺中市北區國瑞街43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1日建德里字第1110811號簡復表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金華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1日金華字第1110000007號簡復表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賴厝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1日賴厝里字第1110811號簡復表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光大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0日光大字第1110810號簡復表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淡溝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0日淡溝字第1110810號簡復表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中正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5日中正里字第1110815號簡復表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賴旺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0日賴旺字第1110810號簡復表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文莊里</text:p>
          </table:table-cell>
          <table:table-cell office:value-type="string" table:style-name="ce5">
            <text:p>臺中市北區篤行路257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5日文莊字第111081503號簡復表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賴福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1日賴福字第1110811號簡復表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崇德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1日崇德里字第1110811號簡復表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金龍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1日金龍字第1110811號簡復表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樂英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1日樂英里字第1110811號簡復表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頂厝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5日頂厝里字第1110815號簡復表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賴村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2日賴村里字第1110811號簡復表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新北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1日新北字第1110811號簡復表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育德里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7">
            <text:p>自111年8月26日起至111年11月27日止</text:p>
          </table:table-cell>
          <table:table-cell office:value-type="string" table:style-name="ce8">
            <text:p>111年8月15日育德字第1110815號簡復表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張雯珊</meta:initial-creator>
    <dc:creator>王春恆</dc:creator>
    <meta:creation-date>2022-08-17T06:36:42Z</meta:creation-date>
    <dc:date>2022-08-29T02:33:23Z</dc:date>
    <meta:print-date>2022-08-18T03:11:26Z</meta:print-date>
  </office:meta>
</office:document-meta>
</file>