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9409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38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38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7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北屯區里辦公處搬遷地址一覽表(第1110029096號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里辦公處名稱</text:p>
          </table:table-cell>
          <table:table-cell table:style-name="TableCell12">
            <text:p text:style-name="P13">搬遷日期</text:p>
          </table:table-cell>
          <table:table-cell table:style-name="TableCell14">
            <text:p text:style-name="P15">搬遷地址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三光里辦公處</text:p>
          </table:table-cell>
          <table:table-cell table:style-name="TableCell21">
            <text:p text:style-name="P22">111年8月29日</text:p>
          </table:table-cell>
          <table:table-cell table:style-name="TableCell23">
            <text:p text:style-name="P24">三光北一街112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松安里辦公處</text:p>
          </table:table-cell>
          <table:table-cell table:style-name="TableCell30">
            <text:p text:style-name="P31">111年8月29日</text:p>
          </table:table-cell>
          <table:table-cell table:style-name="TableCell32">
            <text:p text:style-name="P33">興安路二段412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忠平里辦公處</text:p>
          </table:table-cell>
          <table:table-cell table:style-name="TableCell39">
            <text:p text:style-name="P40">即日起</text:p>
          </table:table-cell>
          <table:table-cell table:style-name="TableCell41">
            <text:p text:style-name="P42">平德路162巷23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北屯里辦公處</text:p>
          </table:table-cell>
          <table:table-cell table:style-name="TableCell48">
            <text:p text:style-name="P49">111年8月29日</text:p>
          </table:table-cell>
          <table:table-cell table:style-name="TableCell50">
            <text:p text:style-name="P51">興安路一段32號2樓之7</text:p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璞</meta:initial-creator>
    <dc:creator>王春恆</dc:creator>
    <meta:creation-date>2022-08-29T11:12:00Z</meta:creation-date>
    <dc:date>2022-08-29T11:12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