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6.08541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4" table:number-rows-spanned="1" table:style-name="ce14">
            <text:p>112年度台中縣大雅鄉教育會會員人數統計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○○○年○○○月○○○日製表</text:p>
          </table:table-cell>
          <table:table-cell table:number-columns-repeated="16380" table:style-name="ce5"/>
        </table:table-row>
        <table:table-row table:style-name="ro2">
          <table:table-cell office:value-type="string" table:number-columns-spanned="1" table:number-rows-spanned="2" table:style-name="ce15">
            <text:p><text:s text:c="19"/><text:span text:style-name="T1">人數</text:span><text:span text:style-name="T1"/></text:p>
            <text:p><text:span text:style-name="T1">學校</text:span></text:p>
          </table:table-cell>
          <table:table-cell office:value-type="string" table:number-columns-spanned="1" table:number-rows-spanned="2" table:style-name="ce16">
            <text:p><text:span text:style-name="T1">教職員數</text:span></text:p>
          </table:table-cell>
          <table:table-cell office:value-type="string" table:number-columns-spanned="1" table:number-rows-spanned="2" table:style-name="ce16">
            <text:p><text:span text:style-name="T1">入會人數</text:span></text:p>
          </table:table-cell>
          <table:table-cell office:value-type="string" table:number-columns-spanned="1" table:number-rows-spanned="2" table:style-name="ce16">
            <text:p><text:span text:style-name="T1">備註</text:span></text:p>
          </table:table-cell>
          <table:table-cell table:number-columns-repeated="16380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6"/>
        </table:table-row>
        <table:table-row table:style-name="ro3">
          <table:table-cell office:value-type="string" table:style-name="ce2">
            <text:p><text:span text:style-name="T1">例○○大學</text:span>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office:value-type="string" table:style-name="ce2">
            <text:p><text:span text:style-name="T1">例○○高中</text:span>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office:value-type="string" table:style-name="ce2">
            <text:p><text:span text:style-name="T1">例○○高職</text:span>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office:value-type="string" table:style-name="ce2">
            <text:p><text:span text:style-name="T1">例○○國中</text:span></text:p>
          </table:table-cell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<text:span text:style-name="T1">例○○國小</text:span></text:p>
          </table:table-cell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<text:span text:style-name="T1">例○○國小附幼</text:span></text:p>
          </table:table-cell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style-name="ro3">
          <table:table-cell table:style-name="ce9"/>
          <table:table-cell table:number-columns-repeated="2" table:style-name="ce3"/>
          <table:table-cell table:number-columns-repeated="6" table:style-name="ce2"/>
          <table:table-cell table:style-name="ce7"/>
          <table:table-cell table:number-columns-repeated="16374"/>
        </table:table-row>
        <table:table-row table:number-rows-repeated="3" table:style-name="ro3">
          <table:table-cell table:style-name="ce9"/>
          <table:table-cell table:number-columns-repeated="2" table:style-name="ce3"/>
          <table:table-cell table:number-columns-repeated="16381" table:style-name="ce2"/>
        </table:table-row>
        <table:table-row table:style-name="ro3">
          <table:table-cell table:number-columns-repeated="3" table:style-name="ce5"/>
          <table:table-cell table:style-name="ce2"/>
          <table:table-cell table:number-columns-repeated="16380" table:style-name="ce5"/>
        </table:table-row>
        <table:table-row table:style-name="ro3">
          <table:table-cell table:style-name="ce10"/>
          <table:table-cell table:number-columns-repeated="2" table:style-name="ce3"/>
          <table:table-cell table:style-name="ce11"/>
          <table:table-cell table:number-columns-repeated="16380" table:style-name="ce2"/>
        </table:table-row>
        <table:table-row table:style-name="ro3">
          <table:table-cell table:number-columns-repeated="2"/>
          <table:table-cell table:style-name="ce12"/>
          <table:table-cell table:style-name="ce13"/>
          <table:table-cell table:number-columns-repeated="16380"/>
        </table:table-row>
        <table:table-row table:number-rows-repeated="15" table:style-name="ro3">
          <table:table-cell table:number-columns-repeated="2"/>
          <table:table-cell table:style-name="ce3"/>
          <table:table-cell table:number-columns-repeated="16381" table:style-name="ce2"/>
        </table:table-row>
        <table:table-row table:style-name="ro3">
          <table:table-cell table:style-name="ce10"/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<text:span text:style-name="T1">總計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number-rows-repeated="10485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85%" style:table-centering="horizontal" style:print="grid objects charts drawings"/>
      <style:header-style>
        <style:header-footer-properties fo:min-height="0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總務主任</dc:creator>
    <meta:creation-date>2015-08-27T08:42:22Z</meta:creation-date>
    <dc:date>2022-08-30T08:00:27Z</dc:date>
    <meta:print-date>2016-08-25T07:07:02Z</meta:print-date>
  </office:meta>
</office:document-meta>
</file>