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梯變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臺中市太平區各里辦公處地址遷移清冊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里辦公處原地址</text:p>
          </table:table-cell>
          <table:table-cell office:value-type="string" table:style-name="ce3">
            <text:p>遷移期間</text:p>
          </table:table-cell>
          <table:table-cell office:value-type="string" table:style-name="ce3">
            <text:p>遷移新地址</text:p>
          </table:table-cell>
          <table:table-cell office:value-type="string" table:style-name="ce4">
            <text:p>備註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建興里</text:p>
          </table:table-cell>
          <table:table-cell office:value-type="string" table:style-name="ce5">
            <text:p>建興里鵬儀路471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建興里鵬儀路483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光華里</text:p>
          </table:table-cell>
          <table:table-cell office:value-type="string" table:style-name="ce5">
            <text:p>光華里長安路389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光華里長安路387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光明里</text:p>
          </table:table-cell>
          <table:table-cell office:value-type="string" table:style-name="ce5">
            <text:p>光明里大興十一街207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光明里大興十一街177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新福里</text:p>
          </table:table-cell>
          <table:table-cell office:value-type="string" table:style-name="ce9">
            <text:p>臺中市太平區新福里中山路4段212巷12之20號1樓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9">
            <text:p>臺中市太平區新福里振福路300巷1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3">
            <text:p>宜欣里</text:p>
          </table:table-cell>
          <table:table-cell office:value-type="string" table:style-name="ce5">
            <text:p>宜欣里宜昌東路5巷6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宜欣里宜昌東路5巷8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3">
            <text:p>宜佳里</text:p>
          </table:table-cell>
          <table:table-cell office:value-type="string" table:style-name="ce9">
            <text:p>臺中市太平區宜佳里宜佳街12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9">
            <text:p>臺中市太平區宜佳里宜佳街8巷2號3樓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東汴里</text:p>
          </table:table-cell>
          <table:table-cell office:value-type="string" table:style-name="ce5">
            <text:p>東汴里長龍路3段255巷13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東汴里長龍路三段135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3">
            <text:p>興隆里</text:p>
          </table:table-cell>
          <table:table-cell office:value-type="string" table:style-name="ce9">
            <text:p>臺中市太平區興隆里興隆路54之3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9">
            <text:p>臺中市太平區興隆里興隆路76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3">
            <text:p>福隆里</text:p>
          </table:table-cell>
          <table:table-cell office:value-type="string" table:style-name="ce10">
            <text:p>臺中市太平區福隆里光興路1796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10">
            <text:p>臺中市太平區福隆里光興路1798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光隆里</text:p>
          </table:table-cell>
          <table:table-cell office:value-type="string" table:style-name="ce10">
            <text:p>臺中市太平區光隆里光興路936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10">
            <text:p>臺中市太平區光隆里光明路65之19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黃竹里</text:p>
          </table:table-cell>
          <table:table-cell office:value-type="string" table:style-name="ce9">
            <text:p>臺中市太平區黃竹里竹正路17巷8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9">
            <text:p>臺中市太平區黃竹里竹村路33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永隆里</text:p>
          </table:table-cell>
          <table:table-cell office:value-type="string" table:style-name="ce10">
            <text:p>臺中市太平區永隆里光興路516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10">
            <text:p>臺中市太平區永隆里光興路411號</text:p>
          </table:table-cell>
          <table:table-cell table:style-name="ce7"/>
          <table:table-cell table:number-columns-repeated="16378" table:style-name="ce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3">
            <text:p>德隆里</text:p>
          </table:table-cell>
          <table:table-cell office:value-type="string" table:style-name="ce5">
            <text:p>德隆里德隆路101號</text:p>
          </table:table-cell>
          <table:table-cell office:value-type="string" table:style-name="ce6">
            <text:p>自111年8月29日起至111年11月26日止</text:p>
          </table:table-cell>
          <table:table-cell office:value-type="string" table:style-name="ce5">
            <text:p>德隆里14鄰德隆路103號</text:p>
          </table:table-cell>
          <table:table-cell table:style-name="ce7"/>
          <table:table-cell table:number-columns-repeated="16378" table:style-name="ce8"/>
        </table:table-row>
        <table:table-row table:style-name="ro3">
          <table:table-cell office:value-type="string" table:number-columns-spanned="6" table:number-rows-spanned="1" table:style-name="ce12">
            <text:p>備註：上開各里辦公處並於111年11月27日自動遷回原地址。</text:p>
          </table:table-cell>
          <table:covered-table-cell table:number-columns-repeated="5"/>
          <table:table-cell table:number-columns-repeated="16378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48">
      <number:text>臺中市太平區</number:text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張雯珊</meta:initial-creator>
    <dc:creator>王春恆</dc:creator>
    <meta:creation-date>2022-08-17T06:36:42Z</meta:creation-date>
    <dc:date>2022-08-30T09:35:57Z</dc:date>
    <meta:print-date>2022-08-25T12:05:28Z</meta:print-date>
  </office:meta>
</office:document-meta>
</file>