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臺中市東區里辦公處地址遷移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遷移期間</text:p>
          </table:table-cell>
          <table:table-cell office:value-type="string" table:style-name="ce5">
            <text:p>依據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旱溪里</text:p>
          </table:table-cell>
          <table:table-cell office:value-type="string" table:style-name="ce5">
            <text:p>臺中市東區旱溪里旱溪街54之2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15日東旱字第111007號簡復表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東門里</text:p>
          </table:table-cell>
          <table:table-cell office:value-type="string" table:style-name="ce5">
            <text:p>臺中市東區東門里東門路37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12日東門字第111007號簡復表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東南理</text:p>
          </table:table-cell>
          <table:table-cell office:value-type="string" table:style-name="ce5">
            <text:p>臺中市東區東南里富貴街46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15日東南字第111006號簡復表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富仁里</text:p>
          </table:table-cell>
          <table:table-cell office:value-type="string" table:style-name="ce5">
            <text:p>臺中市東區富仁里練武路95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17日東仁字第111011號簡復表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振興里</text:p>
          </table:table-cell>
          <table:table-cell office:value-type="string" table:style-name="ce5">
            <text:p>臺中市東區振興里信義街204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26日東振字第111013號簡復表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東橋里</text:p>
          </table:table-cell>
          <table:table-cell office:value-type="string" table:style-name="ce5">
            <text:p>臺中市東區東橋里建興街70號</text:p>
          </table:table-cell>
          <table:table-cell office:value-type="string" table:style-name="ce7">
            <text:p>自111年8月29日起至111年11月27日止</text:p>
          </table:table-cell>
          <table:table-cell office:value-type="string" table:style-name="ce11">
            <text:p>111年8月26日東橋字第111012號簡復表</text:p>
          </table:table-cell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30T10:07:32Z</dc:date>
    <meta:print-date>2022-08-18T03:11:26Z</meta:print-date>
  </office:meta>
</office:document-meta>
</file>