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sөũ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sөũ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sөũ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olumn12" style:family="table-column">
      <style:table-column-properties style:column-width="0.6562in"/>
    </style:style>
    <style:style style:name="TableColumn13" style:family="table-column">
      <style:table-column-properties style:column-width="0.8243in"/>
    </style:style>
    <style:style style:name="TableColumn14" style:family="table-column">
      <style:table-column-properties style:column-width="0.1534in"/>
    </style:style>
    <style:style style:name="TableColumn15" style:family="table-column">
      <style:table-column-properties style:column-width="1.3048in"/>
    </style:style>
    <style:style style:name="TableColumn16" style:family="table-column">
      <style:table-column-properties style:column-width="0.4798in"/>
    </style:style>
    <style:style style:name="TableColumn17" style:family="table-column">
      <style:table-column-properties style:column-width="0.193in"/>
    </style:style>
    <style:style style:name="TableColumn18" style:family="table-column">
      <style:table-column-properties style:column-width="0.4361in"/>
    </style:style>
    <style:style style:name="TableColumn19" style:family="table-column">
      <style:table-column-properties style:column-width="0.9666in"/>
    </style:style>
    <style:style style:name="TableColumn20" style:family="table-column">
      <style:table-column-properties style:column-width="0.268in"/>
    </style:style>
    <style:style style:name="TableColumn21" style:family="table-column">
      <style:table-column-properties style:column-width="0.4229in"/>
    </style:style>
    <style:style style:name="TableColumn22" style:family="table-column">
      <style:table-column-properties style:column-width="1.3152in"/>
    </style:style>
    <style:style style:name="Table11" style:family="table">
      <style:table-properties style:width="7.0208in" style:rel-width="102.6%" fo:margin-left="0in" table:align="center"/>
    </style:style>
    <style:style style:name="TableRow23" style:family="table-row">
      <style:table-row-properties style:min-row-height="0.445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line-height="0.2222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sөũ" style:font-name-asian="標楷體" style:font-name-complex="Times New Roman" fo:font-weight="bold" style:font-weight-asian="bold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/>
    </style:style>
    <style:style style:name="TableRow31" style:family="table-row">
      <style:table-row-properties style:min-row-height="0.4819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fo:color="#808080" style:letter-kerning="false" fo:font-size="14pt" style:font-size-asian="14pt" style:font-size-complex="10pt"/>
    </style:style>
    <style:style style:name="TableRow42" style:family="table-row">
      <style:table-row-properties style:min-row-height="0.488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line-height="0.1666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51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/>
    </style:style>
    <style:style style:name="TableRow52" style:family="table-row">
      <style:table-row-properties style:min-row-height="0.4854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line-height="0.1666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66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/>
    </style:style>
    <style:style style:name="TableRow67" style:family="table-row">
      <style:table-row-properties style:min-row-height="0.4923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78" style:parent-style-name="內文" style:family="paragraph">
      <style:paragraph-properties style:text-autospace="none" fo:text-align="justify" fo:line-height="0.1666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80" style:family="table-row">
      <style:table-row-properties style:min-row-height="0.480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1666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166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92" style:family="table-row">
      <style:table-row-properties style:min-row-height="0.480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line-height="0.1666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line-height="0.1666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101" style:family="table-row">
      <style:table-row-properties style:min-row-height="0.480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0.1666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108" style:family="table-row">
      <style:table-row-properties style:min-row-height="0.4861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118" style:family="table-row">
      <style:table-row-properties style:min-row-height="0.4861in"/>
    </style:style>
    <style:style style:name="P119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126" style:family="table-row">
      <style:table-row-properties style:min-row-height="0.4861in"/>
    </style:style>
    <style:style style:name="P127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134" style:family="table-row">
      <style:table-row-properties style:min-row-height="0.4861in"/>
    </style:style>
    <style:style style:name="P135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142" style:family="table-row">
      <style:table-row-properties style:min-row-height="2.284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151" style:family="table-row">
      <style:table-row-properties style:min-row-height="0.286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160" style:family="table-row">
      <style:table-row-properties style:min-row-height="1.7611in"/>
    </style:style>
    <style:style style:name="P16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65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71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76" style:parent-style-name="內文" style:family="paragraph">
      <style:paragraph-properties fo:text-align="center" fo:margin-top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7" style:parent-style-name="內文" style:family="paragraph">
      <style:paragraph-properties fo:margin-top="0.25in" fo:line-height="150%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margin-top="0.375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center" fo:margin-top="0.37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中市</text:span><text:span text:style-name="T3">龍井區</text:span><text:span text:style-name="T4">龍井國民小學特殊教育學生</text:span><text:span text:style-name="T5">助理</text:span><text:span text:style-name="T6">人</text:span><text:span text:style-name="T7">員</text:span><text:span text:style-name="T8">甄選報名表</text:span></text:p>
      <text:p text:style-name="P9"><text:span text:style-name="T10"><text:s text:c="69"/>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<text:span text:style-name="T26">應徵類別：</text:span><text:span text:style-name="T27">特殊教育學生</text:span><text:span text:style-name="T28">助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姓 名</text:p>
          </table:table-cell>
          <table:covered-table-cell/>
          <table:table-cell table:style-name="TableCell34" table:number-columns-spanned="2">
            <text:p text:style-name="P35"><text:s/></text:p>
          </table:table-cell>
          <table:covered-table-cell/>
          <table:table-cell table:style-name="TableCell36" table:number-columns-spanned="3">
            <text:p text:style-name="P37">出生日期</text:p>
          </table:table-cell>
          <table:covered-table-cell/>
          <table:covered-table-cell/>
          <table:table-cell table:style-name="TableCell38" table:number-columns-spanned="3">
            <text:p text:style-name="P39"><text:s text:c="3"/>年 <text:s text:c="2"/>月 <text:s text:c="2"/>日</text:p>
          </table:table-cell>
          <table:covered-table-cell/>
          <table:covered-table-cell/>
          <table:table-cell table:style-name="TableCell40" table:number-rows-spanned="3">
            <text:p text:style-name="P41">照片黏貼處</text:p>
          </table:table-cell>
        </table:table-row>
        <table:table-row table:style-name="TableRow42">
          <table:table-cell table:style-name="TableCell43" table:number-columns-spanned="2">
            <text:p text:style-name="P44">身分證</text:p>
            <text:p text:style-name="P45">字號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□已婚 <text:s text:c="3"/>□未婚</text:span></text:p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最高學歷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系科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畢業年月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聯絡地址</text:p>
          </table:table-cell>
          <table:covered-table-cell/>
          <table:table-cell table:style-name="TableCell70" table:number-columns-spanned="5">
            <text:p text:style-name="P71"><text:s/></text:p>
            <text:p text:style-name="P72"><text:s text:c="6"/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聯絡電話</text:p>
          </table:table-cell>
          <table:table-cell table:style-name="TableCell75" table:number-columns-spanned="3">
            <text:p text:style-name="P76">行動：</text:p>
            <text:p text:style-name="P77"/>
            <text:p text:style-name="P78"><text:span text:style-name="T79">自宅：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是否具備特教助理員經驗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□有<text:s/></text:span><text:span text:style-name="T86"><text:s text:c="4"/></text:span><text:span text:style-name="T87">年， □無經驗 <text:s/>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特殊專長</text:span><text:span text:style-name="T91">：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是否注射新冠肺炎疫苗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□有，完成</text:span><text:span text:style-name="T98"><text:s text:c="6"/>劑</text:span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□無，願意配合防疫出示快篩證明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是否完成各主管機關所辦理之36小時以上職前訓練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□有(願意提供訓練證明) <text:s text:c="3"/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□無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4">
            <text:p text:style-name="P110">經 歷</text:p>
            <text:p text:style-name="P111"/>
          </table:table-cell>
          <table:covered-table-cell/>
          <table:covered-table-cell/>
          <table:table-cell table:style-name="TableCell112">
            <text:p text:style-name="P113">服 務 單 位</text:p>
          </table:table-cell>
          <table:table-cell table:style-name="TableCell114" table:number-columns-spanned="4">
            <text:p text:style-name="P115">工作內容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任職期間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請黏貼國民身分證</text:p>
            <text:p text:style-name="P145">正面影本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請黏貼國民身分證</text:p>
            <text:p text:style-name="P149">反面影本</text:p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簡要</text:p>
            <text:p text:style-name="P154"><text:span text:style-name="T155">自述</text:span></text:p>
          </table:table-cell>
          <table:table-cell table:style-name="TableCell156" table:number-columns-spanned="8" table:number-rows-spanned="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應繳驗資料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□1.畢業證書</text:p>
            <text:p text:style-name="P165"><text:span text:style-name="T166">□2.</text:span><text:span text:style-name="T167">查閱</text:span><text:span text:style-name="T168">性侵</text:span><text:span text:style-name="T169">害犯罪人登記檔案</text:span><text:span text:style-name="T170">同意書</text:span></text:p>
            <text:p text:style-name="P171"><text:span text:style-name="T172">□3.</text:span><text:span text:style-name="T173">教助員培訓研習證書或特教相關研習證明</text:span><text:span text:style-name="T174">(有則附)</text:span></text:p>
            <text:p text:style-name="P175">(正本查驗後歸還)</text:p>
          </table:table-cell>
          <table:covered-table-cell/>
        </table:table-row>
      </table:table>
      <text:soft-page-break/>
      <text:p text:style-name="P176">查閱性侵害犯罪加害人登記檔案同意書</text:p>
      <text:p text:style-name="P177"><text:span text:style-name="T178"><text:s text:c="4"/></text:span><text:span text:style-name="T179">本人</text:span><text:span text:style-name="T180"><text:s text:c="17"/></text:span><text:span text:style-name="T181">，</text:span><text:span text:style-name="T182"><text:s text:c="6"/></text:span><text:span text:style-name="T183">年</text:span><text:span text:style-name="T184"><text:s text:c="6"/></text:span><text:span text:style-name="T185">月</text:span><text:span text:style-name="T186"><text:s text:c="7"/></text:span><text:span text:style-name="T187">日生，國民身分證統一編號：</text:span><text:span text:style-name="T188"><text:s text:c="28"/></text:span><text:span text:style-name="T189">為應徵臺中市龍井區龍井國民小學特教學生助理人員所需，同意 貴校申請查閱本人有無性侵害犯罪登記檔案資料。<text:s/></text:span></text:p>
      <text:p text:style-name="P190"><text:s text:c="4"/>此致<text:s/></text:p>
      <text:p text:style-name="P191">臺中市龍井區龍井國民小學</text:p>
      <text:p text:style-name="P192">立同意書人：<text:s/><text:s text:c="16"/>（簽名）<text:s/></text:p>
      <text:p text:style-name="P193">國民身分證 統一編號：<text:s/></text:p>
      <text:p text:style-name="P194">中華民國<text:s/><text:s text:c="7"/>年<text:s text:c="7"/><text:s/>月<text:s/>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8-31T00:48:00Z</meta:creation-date>
    <dc:date>2022-08-31T00:48:00Z</dc:date>
    <meta:print-date>2022-08-31T00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4" meta:row-count="5" meta:non-whitespace-character-count="634"/>
  </office:meta>
</office:document-meta>
</file>