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4" style:family="table-row">
      <style:table-row-properties style:min-row-height="0.38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7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line-height="0.1944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57" style:family="table-row">
      <style:table-row-properties style:min-row-height="0.682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60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6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6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70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7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72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7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7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7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76" style:parent-style-name="Textbody" style:family="paragraph">
      <style:paragraph-properties fo:widows="2" fo:orphans="2" fo:line-height="0.1944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07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10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10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110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11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17" style:family="table-row">
      <style:table-row-properties style:min-row-height="0.3937in" style:use-optimal-row-height="false"/>
    </style:style>
    <style:style style:name="P118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widows="2" fo:orphans="2" fo:line-height="0.1944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58" style:family="table-row">
      <style:table-row-properties style:min-row-height="0.9847in" style:use-optimal-row-height="false"/>
    </style:style>
    <style:style style:name="P159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62" style:family="table-row">
      <style:table-row-properties style:min-row-height="0.709in" style:use-optimal-row-height="false"/>
    </style:style>
    <style:style style:name="P16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widows="2" fo:orphans="2" fo:line-height="0.1944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88" style:family="table-row">
      <style:table-row-properties style:min-row-height="0.709in" style:use-optimal-row-height="false"/>
    </style:style>
    <style:style style:name="P189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92" style:family="table-row">
      <style:table-row-properties style:min-row-height="0.70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widows="2" fo:orphans="2" fo:line-height="0.1944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23" style:family="table-row">
      <style:table-row-properties style:min-row-height="0.3958in" style:use-optimal-row-height="false"/>
    </style:style>
    <style:style style:name="P224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27" style:family="table-row">
      <style:table-row-properties style:min-row-height="0.3854in" style:use-optimal-row-height="false"/>
    </style:style>
    <style:style style:name="P228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31" style:family="table-row">
      <style:table-row-properties style:min-row-height="0.709in" style:use-optimal-row-height="false"/>
    </style:style>
    <style:style style:name="P23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widows="2" fo:orphans="2" fo:line-height="0.1944i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43" style:family="table-row">
      <style:table-row-properties style:min-row-height="0.3958in" style:use-optimal-row-height="false"/>
    </style:style>
    <style:style style:name="P244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widows="2" fo:orphans="2" fo:line-height="0.1944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08" style:family="table-row">
      <style:table-row-properties style:min-row-height="0.6298in" style:use-optimal-row-height="false"/>
    </style:style>
    <style:style style:name="P309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line-height="0.1944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40" style:parent-style-name="Textbody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"/></text:span><text:span text:style-name="T8">臺中市政府各機關職缺公告</text:span></text:p>
          </table:table-cell>
          <table:covered-table-cell/>
        </table:table-row>
        <table:table-row table:style-name="TableRow9">
          <table:table-cell table:style-name="TableCell10">
            <text:p text:style-name="P11">公告機關</text:p>
          </table:table-cell>
          <table:table-cell table:style-name="TableCell12">
            <text:p text:style-name="P13">臺中市和平區公所(區立幼兒園)</text:p>
          </table:table-cell>
        </table:table-row>
        <table:table-row table:style-name="TableRow14">
          <table:table-cell table:style-name="TableCell15">
            <text:p text:style-name="P16">公告標題</text:p>
          </table:table-cell>
          <table:table-cell table:style-name="TableCell17">
            <text:p text:style-name="P18">臺中市和平區公所(區立幼兒園)111學年度第1學期契約進用(代理)教保服務人員第3次公開甄選</text:p>
          </table:table-cell>
        </table:table-row>
        <table:table-row table:style-name="TableRow19">
          <table:table-cell table:style-name="TableCell20">
            <text:p text:style-name="P21">公告職缺</text:p>
          </table:table-cell>
          <table:table-cell table:style-name="TableCell22">
            <text:p text:style-name="P23">(代理)教保服務人員</text:p>
          </table:table-cell>
        </table:table-row>
        <table:table-row table:style-name="TableRow24">
          <table:table-cell table:style-name="TableCell25">
            <text:p text:style-name="P26">職缺人數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P31">備註</text:p>
          </table:table-cell>
          <table:table-cell table:style-name="TableCell32">
            <text:p text:style-name="P33">注意事項︰<text:s/></text:p>
            <text:p text:style-name="P34">一、無幼兒教育及照顧法第<text:s/>27<text:s/>條第<text:s/>1<text:s/>項各款及教育人員任用條例第31<text:s/>條、第33之情事者。<text:s/></text:p>
            <text:p text:style-name="P35">二、甄選方式及分數比率:<text:s/></text:p>
            <text:p text:style-name="P36">(一）試教：成績占60%。<text:s/>試教時間：10分鐘。<text:s/>試教內容：主題自訂，考生須自<text:s/>備教具，請於現場自由發揮；請準備教案1式4份【A4直式】，<text:s/>於甄選當天報到時繳交。<text:s/></text:p>
            <text:p text:style-name="P37">（二）口試：成績占40%。口試時間：5分鐘<text:s/>口試內容：含教學實務、班級經營、教室管理、教育理念及教育專業知識等。<text:s/></text:p>
            <text:p text:style-name="P38">※試教、口試二項成<text:s/>績合計總分，成績未達80分者不予錄取。總分相同時以試教成績先錄取。</text:p>
          </table:table-cell>
        </table:table-row>
        <table:table-row table:style-name="TableRow39">
          <table:table-cell table:style-name="TableCell40">
            <text:p text:style-name="P41">公告時間</text:p>
          </table:table-cell>
          <table:table-cell table:style-name="TableCell42">
            <text:p text:style-name="P43"><text:span text:style-name="T44">111</text:span><text:span text:style-name="T45">年</text:span><text:span text:style-name="T46">8</text:span><text:span text:style-name="T47">月</text:span><text:span text:style-name="T48">31</text:span><text:span text:style-name="T49">日</text:span><text:span text:style-name="T50">至</text:span><text:span text:style-name="T51">111</text:span><text:span text:style-name="T52">年</text:span><text:span text:style-name="T53">9</text:span><text:span text:style-name="T54">月</text:span><text:span text:style-name="T55">6</text:span><text:span text:style-name="T56">日</text:span></text:p>
          </table:table-cell>
        </table:table-row>
        <table:table-row table:style-name="TableRow57">
          <table:table-cell table:style-name="TableCell58">
            <text:p text:style-name="P59">應徵方式</text:p>
            <text:p text:style-name="P60">(說明：請註明</text:p>
            <text:p text:style-name="P61">應徵方式或報</text:p>
            <text:p text:style-name="P62">名方式，如：於</text:p>
            <text:p text:style-name="P63">Ｏ月Ｏ日前郵</text:p>
            <text:p text:style-name="P64">寄履歷資料至</text:p>
            <text:p text:style-name="P65">Ｘ市ＸＸ街)</text:p>
          </table:table-cell>
          <table:table-cell table:style-name="TableCell66">
            <text:p text:style-name="P67">報名方式：(依序檢具下列證件)<text:s/></text:p>
            <text:p text:style-name="P68">一、個人履歷表1份(含自傳、請貼上最近一年內二吋半身相片及註明白天聯絡電話）。<text:s/></text:p>
            <text:p text:style-name="P69">二、任職前取得體檢表(最近三個月內)。<text:s/></text:p>
            <text:p text:style-name="P70">三、最高學歷畢業證書影本。<text:s/></text:p>
            <text:p text:style-name="P71">四、身份證明文件(身分證、戶口名簿影本戶或戶籍謄本1份)。<text:s/></text:p>
            <text:p text:style-name="P72">五、任職前取得最近三個月內警察刑事記錄証明書（良民証）。<text:s/></text:p>
            <text:p text:style-name="P73">六、任職前取得接受基本救命術訓練8小時以上之訓練證明。<text:s/></text:p>
            <text:p text:style-name="P74">七、符合報名資格之相關證明文件或證照。<text:s/></text:p>
            <text:p text:style-name="P75">八、相關工作經驗證明(在職證明書)等資料影本，以上資料請以A4規格製作。<text:s/>九、應試人員遴選面試時間，可攜帶教學檔案。<text:s/></text:p>
            <text:p text:style-name="P76"><text:span text:style-name="T77">十、收件期限</text:span><text:span text:style-name="T78">:</text:span><text:span text:style-name="T79">自即日起至</text:span><text:span text:style-name="T80">111</text:span><text:span text:style-name="T81">年</text:span><text:span text:style-name="T82">9</text:span><text:span text:style-name="T83">月</text:span><text:span text:style-name="T84">6</text:span><text:span text:style-name="T85">日</text:span><text:span text:style-name="T86">17</text:span><text:span text:style-name="T87">時前親自送達或寄達（請自行預留郵遞時間）臺中市和平區公所</text:span><text:span text:style-name="T88">(</text:span><text:span text:style-name="T89">區立幼兒園</text:span><text:span text:style-name="T90">)42441</text:span><text:span text:style-name="T91">臺中市和平區東關路</text:span><text:span text:style-name="T92"><text:s/></text:span><text:span text:style-name="T93">三段</text:span><text:span text:style-name="T94">156</text:span><text:span text:style-name="T95">號</text:span><text:span text:style-name="T96">)</text:span><text:span text:style-name="T97">信封上請註明「應徵</text:span><text:span text:style-name="T98">(</text:span><text:span text:style-name="T99">代理</text:span><text:span text:style-name="T100">)</text:span><text:span text:style-name="T101">教保員</text:span><text:span text:style-name="T102">(</text:span><text:span text:style-name="T103">代理行政組長其原職務</text:span><text:span text:style-name="T104">)</text:span><text:span text:style-name="T105">」，逾期不予受理。</text:span><text:span text:style-name="T106"><text:s/></text:span></text:p>
            <text:p text:style-name="P107">十一、提供完成第三劑疫苗接種且滿14天之證明或提供3日內抗原快篩PCR檢測陰性證明。<text:s/></text:p>
            <text:p text:style-name="P108">※備註:上述應徵資料請以A4紙張及信封裝訂，格式不符或資料不全者恕不受理；另所提供資料如有不實者，一切後果由當事人自行負責。本案將符合資格人員以電話回覆未獲錄取<text:s/>者另行通知。<text:s/></text:p>
            <text:p text:style-name="P109">十二、聯絡方式：04-25942133分機:18(張小姐)。<text:s/></text:p>
            <text:p text:style-name="P110">十三、甄選時間：另行通知<text:s/></text:p>
            <text:p text:style-name="P111">十四、甄選地點：臺中市和平區公所(區立幼兒園)地址:臺中市和平區東關路三段156號(和平區圖書館三樓)。</text:p>
          </table:table-cell>
        </table:table-row>
        <table:table-row table:style-name="TableRow112">
          <table:table-cell table:style-name="TableCell113" table:number-rows-spanned="6">
            <text:p text:style-name="P114">僱用資料</text:p>
          </table:table-cell>
          <table:table-cell table:style-name="TableCell115">
            <text:p text:style-name="P116">工作內容:<text:s/>負責教保業務及臨時交辦業務。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工作地點:<text:s/>臺中市和平區公所(區立幼兒園)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工作時間</text:span><text:span text:style-name="T126">:<text:s/></text:span><text:span text:style-name="T127"><text:line-break/></text:span><text:span text:style-name="T128">■</text:span><text:span text:style-name="T129">日班自</text:span><text:span text:style-name="T130">08</text:span><text:span text:style-name="T131">時</text:span><text:span text:style-name="T132">00</text:span><text:span text:style-name="T133">分</text:span><text:span text:style-name="T134">至</text:span><text:span text:style-name="T135">16</text:span><text:span text:style-name="T136">時</text:span><text:span text:style-name="T137">00</text:span><text:span text:style-name="T138">分</text:span><text:span text:style-name="T139"><text:line-break/></text:span><text:span text:style-name="T140">□</text:span><text:span text:style-name="T141">夜班至</text:span><text:span text:style-name="T142"><text:line-break/></text:span><text:soft-page-break/><text:span text:style-name="T143">□</text:span><text:span text:style-name="T144">輪班</text:span><text:span text:style-name="T145"><text:s/>□</text:span><text:span text:style-name="T146">二班制</text:span><text:span text:style-name="T147"><text:s/>□</text:span><text:span text:style-name="T148">三班制</text:span><text:span text:style-name="T149"><text:s/>□</text:span><text:span text:style-name="T150">四班二輪</text:span><text:span text:style-name="T151"><text:line-break/></text:span><text:span text:style-name="T152">□</text:span><text:span text:style-name="T153">部分工時</text:span><text:span text:style-name="T154"><text:s/></text:span><text:span text:style-name="T155">自</text:span><text:span text:style-name="T156"><text:s/></text:span><text:span text:style-name="T157">至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核薪方式</text:span><text:span text:style-name="T167">:<text:s/></text:span><text:span text:style-name="T168"><text:line-break/></text:span><text:span text:style-name="T169">■</text:span><text:span text:style-name="T170">月薪</text:span><text:span text:style-name="T171"><text:s/>□</text:span><text:span text:style-name="T172">日薪</text:span><text:span text:style-name="T173"><text:s/>□</text:span><text:span text:style-name="T174">時薪</text:span><text:span text:style-name="T175"><text:s/>□</text:span><text:span text:style-name="T176">論件計酬</text:span><text:span text:style-name="T177"><text:s/>□</text:span><text:span text:style-name="T178">面議</text:span><text:span text:style-name="T179"><text:s/></text:span><text:span text:style-name="T180">（約新臺幣</text:span><text:span text:style-name="T181">38</text:span><text:span text:style-name="T182">,</text:span><text:span text:style-name="T183">667</text:span><text:span text:style-name="T184">~40</text:span><text:span text:style-name="T185">,</text:span><text:span text:style-name="T186">810</text:span><text:span text:style-name="T187">元）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僱用期限:定期契約<text:s/>~<text:s/><text:line-break/>自到職日起至112年1月31日止</text:p>
          </table:table-cell>
        </table:table-row>
        <table:table-row table:style-name="TableRow192">
          <table:table-cell table:style-name="TableCell193" table:number-rows-spanned="6">
            <text:p text:style-name="P194">僱用條件</text:p>
          </table:table-cell>
          <table:table-cell table:style-name="TableCell195">
            <text:p text:style-name="P196"><text:span text:style-name="T197">學歷要求</text:span><text:span text:style-name="T198">:</text:span><text:span text:style-name="T199"><text:line-break/></text:span><text:span text:style-name="T200">□</text:span><text:span text:style-name="T201">不拘</text:span><text:span text:style-name="T202"><text:s/>□</text:span><text:span text:style-name="T203">博士</text:span><text:span text:style-name="T204"><text:s/>□</text:span><text:span text:style-name="T205">碩士</text:span><text:span text:style-name="T206"><text:s/>■</text:span><text:span text:style-name="T207">大學</text:span><text:span text:style-name="T208"><text:s/>□</text:span><text:span text:style-name="T209">專科</text:span><text:span text:style-name="T210"><text:line-break/></text:span><text:span text:style-name="T211">□</text:span><text:span text:style-name="T212">高職</text:span><text:span text:style-name="T213"><text:s/>□</text:span><text:span text:style-name="T214">高中</text:span><text:span text:style-name="T215"><text:s/>□</text:span><text:span text:style-name="T216">國中</text:span><text:span text:style-name="T217"><text:s/>□</text:span><text:span text:style-name="T218">國小</text:span><text:span text:style-name="T219"><text:s/>□</text:span><text:span text:style-name="T220">其他</text:span><text:span text:style-name="T221"><text:s/></text:span><text:span text:style-name="T222">以上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科系要求:■不拘<text:s/>科系所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駕照要求:■不拘<text:s/>□需具備駕照(種類)：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工作經驗</text:span><text:span text:style-name="T236">:</text:span><text:span text:style-name="T237"><text:line-break/></text:span><text:span text:style-name="T238">■</text:span><text:span text:style-name="T239">不拘</text:span><text:span text:style-name="T240"><text:line-break/></text:span><text:span text:style-name="T241">□</text:span><text:span text:style-name="T242">需具備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語文能力要求</text:span><text:span text:style-name="T248">:</text:span><text:span text:style-name="T249"><text:line-break/></text:span><text:span text:style-name="T250">1.■</text:span><text:span text:style-name="T251">不須具外文能力</text:span><text:span text:style-name="T252"><text:line-break/></text:span><text:span text:style-name="T253">2.□</text:span><text:span text:style-name="T254">英語：</text:span><text:span text:style-name="T255">□</text:span><text:span text:style-name="T256">精通</text:span><text:span text:style-name="T257">□</text:span><text:span text:style-name="T258">良好</text:span><text:span text:style-name="T259">□</text:span><text:span text:style-name="T260">普通</text:span><text:span text:style-name="T261">□</text:span><text:span text:style-name="T262">稍懂</text:span><text:span text:style-name="T263"><text:line-break/></text:span><text:span text:style-name="T264">3.□</text:span><text:span text:style-name="T265">日語：</text:span><text:span text:style-name="T266">□</text:span><text:span text:style-name="T267">精通</text:span><text:span text:style-name="T268">□</text:span><text:span text:style-name="T269">良好</text:span><text:span text:style-name="T270">□</text:span><text:span text:style-name="T271">普通</text:span><text:span text:style-name="T272">□</text:span><text:span text:style-name="T273">稍懂</text:span><text:span text:style-name="T274"><text:line-break/></text:span><text:span text:style-name="T275">4.□</text:span><text:span text:style-name="T276">台語：</text:span><text:span text:style-name="T277">□</text:span><text:span text:style-name="T278">精通</text:span><text:span text:style-name="T279">□</text:span><text:span text:style-name="T280">良好</text:span><text:span text:style-name="T281">□</text:span><text:span text:style-name="T282">普通</text:span><text:span text:style-name="T283">□</text:span><text:span text:style-name="T284">稍懂</text:span><text:span text:style-name="T285"><text:line-break/></text:span><text:span text:style-name="T286">5.□</text:span><text:span text:style-name="T287">客語：</text:span><text:span text:style-name="T288">□</text:span><text:span text:style-name="T289">精通</text:span><text:span text:style-name="T290">□</text:span><text:span text:style-name="T291">良好</text:span><text:span text:style-name="T292">□</text:span><text:span text:style-name="T293">普通</text:span><text:span text:style-name="T294">□</text:span><text:span text:style-name="T295">稍懂</text:span><text:span text:style-name="T296"><text:line-break/></text:span><text:span text:style-name="T297">6.□</text:span><text:span text:style-name="T298">其他：</text:span><text:span text:style-name="T299"><text:s/></text:span><text:span text:style-name="T300">□</text:span><text:span text:style-name="T301">精通</text:span><text:span text:style-name="T302">□</text:span><text:span text:style-name="T303">良好</text:span><text:span text:style-name="T304">□</text:span><text:span text:style-name="T305">普通</text:span><text:span text:style-name="T306">□</text:span><text:span text:style-name="T307">稍懂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使用電腦能力</text:span><text:span text:style-name="T313">:</text:span><text:span text:style-name="T314"><text:line-break/></text:span><text:span text:style-name="T315">■</text:span><text:span text:style-name="T316">會：</text:span><text:span text:style-name="T317">■</text:span><text:span text:style-name="T318">電腦基本操作</text:span><text:span text:style-name="T319"><text:s/></text:span><text:span text:style-name="T320">■</text:span><text:span text:style-name="T321">文書處理</text:span><text:span text:style-name="T322"><text:s/></text:span><text:span text:style-name="T323">■</text:span><text:span text:style-name="T324">網際網路</text:span><text:span text:style-name="T325"><text:s/></text:span><text:span text:style-name="T326">□</text:span><text:span text:style-name="T327">網頁編輯</text:span><text:span text:style-name="T328"><text:line-break/></text:span><text:span text:style-name="T329">□</text:span><text:span text:style-name="T330">商業軟體</text:span><text:span text:style-name="T331"><text:s/></text:span><text:span text:style-name="T332">□</text:span><text:span text:style-name="T333">程式設計</text:span><text:span text:style-name="T334"><text:s/></text:span><text:span text:style-name="T335">□</text:span><text:span text:style-name="T336">其他：</text:span><text:span text:style-name="T337"><text:line-break/></text:span><text:span text:style-name="T338">□</text:span><text:span text:style-name="T339">不會使用</text:span>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2-08-31T02:29:00Z</meta:creation-date>
    <dc:date>2022-08-31T02:31:00Z</dc:date>
    <meta:print-date>2014-08-01T07:59:00Z</meta:print-date>
    <meta:template xlink:href="Normal" xlink:type="simple"/>
    <meta:editing-cycles>5</meta:editing-cycles>
    <meta:editing-duration>PT180S</meta:editing-duration>
    <meta:document-statistic meta:page-count="2" meta:paragraph-count="3" meta:word-count="237" meta:character-count="1590" meta:row-count="11" meta:non-whitespace-character-count="1356"/>
  </office:meta>
</office:document-meta>
</file>