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 fo:line-height="0.1944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4" style:family="table-row">
      <style:table-row-properties style:min-row-height="0.386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4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5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6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7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44" style:family="table-row">
      <style:table-row-properties style:min-row-height="1.968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47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9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0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55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56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57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5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59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60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61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62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6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64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65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66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72" style:family="table-row">
      <style:table-row-properties style:min-row-height="0.3937in" style:use-optimal-row-height="false"/>
    </style:style>
    <style:style style:name="P73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widows="2" fo:orphans="2" fo:line-height="0.1944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13" style:family="table-row">
      <style:table-row-properties style:min-row-height="0.9847in" style:use-optimal-row-height="false"/>
    </style:style>
    <style:style style:name="P114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17" style:family="table-row">
      <style:table-row-properties style:min-row-height="0.709in" style:use-optimal-row-height="false"/>
    </style:style>
    <style:style style:name="P118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 fo:line-height="0.1944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43" style:family="table-row">
      <style:table-row-properties style:min-row-height="0.709in" style:use-optimal-row-height="false"/>
    </style:style>
    <style:style style:name="P144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47" style:family="table-row">
      <style:table-row-properties style:min-row-height="0.70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widows="2" fo:orphans="2" fo:line-height="0.1944i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78" style:family="table-row">
      <style:table-row-properties style:min-row-height="0.3958in" style:use-optimal-row-height="false"/>
    </style:style>
    <style:style style:name="P179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82" style:family="table-row">
      <style:table-row-properties style:min-row-height="0.3854in" style:use-optimal-row-height="false"/>
    </style:style>
    <style:style style:name="P183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86" style:family="table-row">
      <style:table-row-properties style:min-row-height="0.709in" style:use-optimal-row-height="false"/>
    </style:style>
    <style:style style:name="P187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widows="2" fo:orphans="2" fo:line-height="0.1944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98" style:family="table-row">
      <style:table-row-properties style:min-row-height="0.3958in" style:use-optimal-row-height="false"/>
    </style:style>
    <style:style style:name="P199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widows="2" fo:orphans="2" fo:line-height="0.1944i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63" style:family="table-row">
      <style:table-row-properties style:min-row-height="0.6298in" style:use-optimal-row-height="false"/>
    </style:style>
    <style:style style:name="P264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widows="2" fo:orphans="2" fo:line-height="0.1944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295" style:parent-style-name="Textbody" style:family="paragraph">
      <style:paragraph-properties fo:widows="2" fo:orphans="2" fo:line-height="0.305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2"/></text:span><text:span text:style-name="T8">臺中市政府各機關職缺公告</text:span></text:p>
          </table:table-cell>
          <table:covered-table-cell/>
        </table:table-row>
        <table:table-row table:style-name="TableRow9">
          <table:table-cell table:style-name="TableCell10">
            <text:p text:style-name="P11">公告機關</text:p>
          </table:table-cell>
          <table:table-cell table:style-name="TableCell12">
            <text:p text:style-name="P13">臺中市和平區公所(區立幼兒園)</text:p>
          </table:table-cell>
        </table:table-row>
        <table:table-row table:style-name="TableRow14">
          <table:table-cell table:style-name="TableCell15">
            <text:p text:style-name="P16">公告標題</text:p>
          </table:table-cell>
          <table:table-cell table:style-name="TableCell17">
            <text:p text:style-name="P18">臺中市和平區公所(區立幼兒園)111學年度第1學期契約進用(代理)教保服務人員(管控教師職缺)第3次第三階段公開甄選</text:p>
          </table:table-cell>
        </table:table-row>
        <table:table-row table:style-name="TableRow19">
          <table:table-cell table:style-name="TableCell20">
            <text:p text:style-name="P21">公告職缺</text:p>
          </table:table-cell>
          <table:table-cell table:style-name="TableCell22">
            <text:p text:style-name="P23">契約進用(代理)教保服務人員</text:p>
          </table:table-cell>
        </table:table-row>
        <table:table-row table:style-name="TableRow24">
          <table:table-cell table:style-name="TableCell25">
            <text:p text:style-name="P26">職缺人數</text:p>
          </table:table-cell>
          <table:table-cell table:style-name="TableCell27">
            <text:p text:style-name="P28">2</text:p>
          </table:table-cell>
        </table:table-row>
        <table:table-row table:style-name="TableRow29">
          <table:table-cell table:style-name="TableCell30">
            <text:p text:style-name="P31">備註</text:p>
          </table:table-cell>
          <table:table-cell table:style-name="TableCell32">
            <text:p text:style-name="P33">注意事項︰<text:s/></text:p>
            <text:p text:style-name="P34">一、無幼兒教育及照顧法第<text:s/>27<text:s/>條第<text:s/>1<text:s/>項各款及教育人員任用條例第31<text:s/>條、第33之情事者。<text:s/></text:p>
            <text:p text:style-name="P35">二、甄選方式及分數比率:<text:s/></text:p>
            <text:p text:style-name="P36">(一）試教：成績占60%。<text:s/>試教時間：10分鐘。<text:s/>試教內容：主題自訂，考生須自備教具，請於現場自由發揮；請準備教案1式4份【A4直式】，<text:s/>於甄選當天報到時繳交。<text:s/></text:p>
            <text:p text:style-name="P37">（二）口試：成績占40%。口試時間：5分鐘<text:s/>口試內容：含教學實務、班級經營、教室管理、教育理念及教育專業知識等。<text:s/></text:p>
            <text:p text:style-name="P38">※試教、口試二項成<text:s/>績合計總分，成績未達80分者不予錄取。總分相同時以試教成績先錄取。</text:p>
          </table:table-cell>
        </table:table-row>
        <table:table-row table:style-name="TableRow39">
          <table:table-cell table:style-name="TableCell40">
            <text:p text:style-name="P41">公告時間</text:p>
          </table:table-cell>
          <table:table-cell table:style-name="TableCell42">
            <text:p text:style-name="P43">111年8月31日<text:s/>至<text:s/>111年9月6日</text:p>
          </table:table-cell>
        </table:table-row>
        <table:table-row table:style-name="TableRow44">
          <table:table-cell table:style-name="TableCell45">
            <text:p text:style-name="P46">應徵方式</text:p>
            <text:p text:style-name="P47">(說明：請註明</text:p>
            <text:p text:style-name="P48">應徵方式或報</text:p>
            <text:p text:style-name="P49">名方式，如：於</text:p>
            <text:p text:style-name="P50">Ｏ月Ｏ日前郵</text:p>
            <text:p text:style-name="P51">寄履歷資料至</text:p>
            <text:p text:style-name="P52">Ｘ市ＸＸ街)</text:p>
          </table:table-cell>
          <table:table-cell table:style-name="TableCell53">
            <text:p text:style-name="P54">報名方式：(依序檢具下列證件)<text:s/></text:p>
            <text:p text:style-name="P55">一、個人履歷表1份(含自傳、請貼上最近一年內二吋半身相片及註明白天聯絡電話）。<text:s/></text:p>
            <text:p text:style-name="P56">二、任職前取得體檢表(最近三個月內)。<text:s/></text:p>
            <text:p text:style-name="P57">三、最高學歷畢業證書影本。<text:s/></text:p>
            <text:p text:style-name="P58">四、身份證明文件(身分證、戶口名簿影本戶或戶籍謄本1份)。<text:s/></text:p>
            <text:p text:style-name="P59">五、任職前取得最近三個月內警察刑事記錄証明書（良民証）。<text:s/></text:p>
            <text:p text:style-name="P60">六、任職前取得接受基本救命術訓練8小時以上之訓練證明。<text:s/></text:p>
            <text:p text:style-name="P61">七、符合報名資格之相關證明文件或證照。<text:s/></text:p>
            <text:p text:style-name="P62">八、相關工作經驗證明(在職證明書)等資料影本，以上資料請以A4規格製作。<text:s/>九、應試人員遴選面試時間，可攜帶教學檔案。<text:s/></text:p>
            <text:p text:style-name="P63">十、收件期限:自即日起至111年9月6日17時前親自送達或寄達（請自行預留郵遞時間）臺中市和平區公所(區立幼兒園)42441臺中市和平區東關路三段156號)信封上請註明「應徵職務代理(管控教師缺)教保員」，逾期不予受理。<text:s/></text:p>
            <text:p text:style-name="P64">十一、提供完成第三劑疫苗接種且滿14天之證明或提供3日內抗原快篩PCR檢測陰性證明。<text:s/>※備註:上述應徵資料請以A4紙張及信封裝訂，格式不符或資料不全者恕不受理；另所提供資料如有不實者，一切後果由當事人自行負責。本案將符合資格人員以電話回覆未獲錄取<text:s/>者另行通知。<text:s/></text:p>
            <text:p text:style-name="P65">十二、聯絡方式：04-25942133分機:18(張小姐)。<text:s/></text:p>
            <text:p text:style-name="P66">十三、甄選時間：另行通知<text:s/>十四、甄選地點：臺中市和平區公所(區立幼兒園)地址:臺中市和平區東關路三段156號(和平區圖書館三樓)。</text:p>
          </table:table-cell>
        </table:table-row>
        <table:table-row table:style-name="TableRow67">
          <table:table-cell table:style-name="TableCell68" table:number-rows-spanned="6">
            <text:p text:style-name="P69">僱用資料</text:p>
          </table:table-cell>
          <table:table-cell table:style-name="TableCell70">
            <text:p text:style-name="P71">工作內容:<text:s/>負責教保業務及臨時交辦業務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工作地點:<text:s/>臺中市和平區公所(區立幼兒園)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工作時間</text:span><text:span text:style-name="T81">:<text:s/></text:span><text:span text:style-name="T82"><text:line-break/></text:span><text:span text:style-name="T83">■</text:span><text:span text:style-name="T84">日班自</text:span><text:span text:style-name="T85">08</text:span><text:span text:style-name="T86">時</text:span><text:span text:style-name="T87">00</text:span><text:span text:style-name="T88">分</text:span><text:span text:style-name="T89">至</text:span><text:span text:style-name="T90">16</text:span><text:span text:style-name="T91">時</text:span><text:span text:style-name="T92">00</text:span><text:span text:style-name="T93">分</text:span><text:span text:style-name="T94"><text:line-break/></text:span><text:span text:style-name="T95">□</text:span><text:span text:style-name="T96">夜班至</text:span><text:span text:style-name="T97"><text:line-break/></text:span><text:span text:style-name="T98">□</text:span><text:span text:style-name="T99">輪班</text:span><text:span text:style-name="T100"><text:s/>□</text:span><text:span text:style-name="T101">二班制</text:span><text:span text:style-name="T102"><text:s/>□</text:span><text:span text:style-name="T103">三班制</text:span><text:span text:style-name="T104"><text:s/>□</text:span><text:span text:style-name="T105">四班二輪</text:span><text:span text:style-name="T106"><text:line-break/></text:span><text:span text:style-name="T107">□</text:span><text:span text:style-name="T108">部分工時</text:span><text:span text:style-name="T109"><text:s/></text:span><text:span text:style-name="T110">自</text:span><text:span text:style-name="T111"><text:s/></text:span><text:span text:style-name="T112">至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休假方式:<text:line-break/>■周休二日<text:s/>□月休六天<text:s/>□月休四天<text:s/>□輪休<text:s/>□月休<text:s/>0日<text:line-break/>□其他：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核薪方式</text:span><text:span text:style-name="T122">:<text:s/></text:span><text:span text:style-name="T123"><text:line-break/></text:span><text:span text:style-name="T124">■</text:span><text:span text:style-name="T125">月薪</text:span><text:span text:style-name="T126"><text:s/>□</text:span><text:span text:style-name="T127">日薪</text:span><text:span text:style-name="T128"><text:s/>□</text:span><text:span text:style-name="T129">時薪</text:span><text:span text:style-name="T130"><text:s/>□</text:span><text:span text:style-name="T131">論件計酬</text:span><text:span text:style-name="T132"><text:s/>□</text:span><text:span text:style-name="T133">面議</text:span><text:span text:style-name="T134"><text:s/></text:span><text:span text:style-name="T135">（約新臺幣</text:span><text:span text:style-name="T136">38</text:span><text:span text:style-name="T137">,</text:span><text:span text:style-name="T138">667</text:span><text:span text:style-name="T139">~40</text:span><text:span text:style-name="T140">,</text:span><text:span text:style-name="T141">810</text:span><text:span text:style-name="T142">元）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僱用期限:定期契約<text:s/>~<text:s/><text:line-break/>自到職日起至112年1月31日止</text:p>
          </table:table-cell>
        </table:table-row>
        <table:table-row table:style-name="TableRow147">
          <table:table-cell table:style-name="TableCell148" table:number-rows-spanned="6">
            <text:p text:style-name="P149">僱用條件</text:p>
          </table:table-cell>
          <table:table-cell table:style-name="TableCell150">
            <text:p text:style-name="P151"><text:span text:style-name="T152">學歷要求</text:span><text:span text:style-name="T153">:</text:span><text:span text:style-name="T154"><text:line-break/></text:span><text:span text:style-name="T155">□</text:span><text:span text:style-name="T156">不拘</text:span><text:span text:style-name="T157"><text:s/>□</text:span><text:span text:style-name="T158">博士</text:span><text:span text:style-name="T159"><text:s/>□</text:span><text:span text:style-name="T160">碩士</text:span><text:span text:style-name="T161"><text:s/>■</text:span><text:span text:style-name="T162">大學</text:span><text:span text:style-name="T163"><text:s/>□</text:span><text:span text:style-name="T164">專科</text:span><text:span text:style-name="T165"><text:line-break/></text:span><text:span text:style-name="T166">□</text:span><text:span text:style-name="T167">高職</text:span><text:span text:style-name="T168"><text:s/>□</text:span><text:span text:style-name="T169">高中</text:span><text:span text:style-name="T170"><text:s/>□</text:span><text:span text:style-name="T171">國中</text:span><text:span text:style-name="T172"><text:s/>□</text:span><text:span text:style-name="T173">國小</text:span><text:span text:style-name="T174"><text:s/>□</text:span><text:span text:style-name="T175">其他</text:span><text:span text:style-name="T176"><text:s/></text:span><text:span text:style-name="T177">以上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科系要求:■不拘<text:s/>科系所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駕照要求:■不拘<text:s/>□需具備駕照(種類)：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工作經驗</text:span><text:span text:style-name="T191">:</text:span><text:span text:style-name="T192"><text:line-break/></text:span><text:span text:style-name="T193">■</text:span><text:span text:style-name="T194">不拘</text:span><text:span text:style-name="T195"><text:line-break/></text:span><text:span text:style-name="T196">□</text:span><text:span text:style-name="T197">需具備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語文能力要求</text:span><text:span text:style-name="T203">:</text:span><text:span text:style-name="T204"><text:line-break/></text:span><text:span text:style-name="T205">1.■</text:span><text:span text:style-name="T206">不須具外文能力</text:span><text:span text:style-name="T207"><text:line-break/></text:span><text:span text:style-name="T208">2.□</text:span><text:span text:style-name="T209">英語：</text:span><text:span text:style-name="T210">□</text:span><text:span text:style-name="T211">精通</text:span><text:span text:style-name="T212">□</text:span><text:span text:style-name="T213">良好</text:span><text:span text:style-name="T214">□</text:span><text:span text:style-name="T215">普通</text:span><text:span text:style-name="T216">□</text:span><text:span text:style-name="T217">稍懂</text:span><text:span text:style-name="T218"><text:line-break/></text:span><text:span text:style-name="T219">3.□</text:span><text:span text:style-name="T220">日語：</text:span><text:span text:style-name="T221">□</text:span><text:span text:style-name="T222">精通</text:span><text:span text:style-name="T223">□</text:span><text:span text:style-name="T224">良好</text:span><text:span text:style-name="T225">□</text:span><text:span text:style-name="T226">普通</text:span><text:span text:style-name="T227">□</text:span><text:span text:style-name="T228">稍懂</text:span><text:span text:style-name="T229"><text:line-break/></text:span><text:span text:style-name="T230">4.□</text:span><text:span text:style-name="T231">台語：</text:span><text:span text:style-name="T232">□</text:span><text:span text:style-name="T233">精通</text:span><text:span text:style-name="T234">□</text:span><text:span text:style-name="T235">良好</text:span><text:span text:style-name="T236">□</text:span><text:span text:style-name="T237">普通</text:span><text:span text:style-name="T238">□</text:span><text:span text:style-name="T239">稍懂</text:span><text:span text:style-name="T240"><text:line-break/></text:span><text:span text:style-name="T241">5.□</text:span><text:span text:style-name="T242">客語：</text:span><text:span text:style-name="T243">□</text:span><text:span text:style-name="T244">精通</text:span><text:span text:style-name="T245">□</text:span><text:span text:style-name="T246">良好</text:span><text:span text:style-name="T247">□</text:span><text:span text:style-name="T248">普通</text:span><text:span text:style-name="T249">□</text:span><text:span text:style-name="T250">稍懂</text:span><text:span text:style-name="T251"><text:line-break/></text:span><text:span text:style-name="T252">6.□</text:span><text:span text:style-name="T253">其他：</text:span><text:span text:style-name="T254"><text:s/></text:span><text:span text:style-name="T255">□</text:span><text:span text:style-name="T256">精通</text:span><text:span text:style-name="T257">□</text:span><text:span text:style-name="T258">良好</text:span><text:span text:style-name="T259">□</text:span><text:span text:style-name="T260">普通</text:span><text:span text:style-name="T261">□</text:span><text:span text:style-name="T262">稍懂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使用電腦能力</text:span><text:span text:style-name="T268">:</text:span><text:span text:style-name="T269"><text:line-break/></text:span><text:span text:style-name="T270">■</text:span><text:span text:style-name="T271">會：</text:span><text:span text:style-name="T272">■</text:span><text:span text:style-name="T273">電腦基本操作</text:span><text:span text:style-name="T274"><text:s/></text:span><text:span text:style-name="T275">■</text:span><text:span text:style-name="T276">文書處理</text:span><text:span text:style-name="T277"><text:s/></text:span><text:span text:style-name="T278">■</text:span><text:span text:style-name="T279">網際網路</text:span><text:span text:style-name="T280"><text:s/></text:span><text:span text:style-name="T281">□</text:span><text:span text:style-name="T282">網頁編輯</text:span><text:span text:style-name="T283"><text:line-break/></text:span><text:span text:style-name="T284">□</text:span><text:span text:style-name="T285">商業軟體</text:span><text:span text:style-name="T286"><text:s/></text:span><text:span text:style-name="T287">□</text:span><text:span text:style-name="T288">程式設計</text:span><text:span text:style-name="T289"><text:s/></text:span><text:span text:style-name="T290">□</text:span><text:span text:style-name="T291">其他：</text:span><text:span text:style-name="T292"><text:line-break/></text:span><text:span text:style-name="T293">□</text:span><text:span text:style-name="T294">不會使用</text:span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2-08-31T02:37:00Z</meta:creation-date>
    <dc:date>2022-08-31T02:39:00Z</dc:date>
    <meta:print-date>2014-08-01T07:59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39" meta:character-count="1599" meta:row-count="11" meta:non-whitespace-character-count="1363"/>
  </office:meta>
</office:document-meta>
</file>