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0.4444in" fo:margin-left="1.1263in" fo:text-indent="-1.1263in">
        <style:tab-stops/>
      </style:paragraph-properties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P3" style:parent-style-name="Default" style:family="paragraph">
      <style:paragraph-properties style:snap-to-layout-grid="false" fo:text-align="center" fo:line-height="0.4444in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use-window-font-color="true" style:text-scale="90%" fo:font-size="18pt" style:font-size-asian="18pt" style:font-size-complex="18pt"/>
    </style:style>
    <style:style style:name="T7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1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P13" style:parent-style-name="Default" style:family="paragraph">
      <style:paragraph-properties style:snap-to-layout-grid="false" fo:text-align="center" fo:line-height="0.3055in" fo:margin-left="1.1263in" fo:text-indent="-1.1263in">
        <style:tab-stops/>
      </style:paragraph-properties>
    </style:style>
    <style:style style:name="T14" style:parent-style-name="預設段落字型" style:family="text">
      <style:text-properties style:use-window-font-color="true" fo:font-size="8pt" style:font-size-asian="8pt" style:font-size-complex="8pt"/>
    </style:style>
    <style:style style:name="P15" style:parent-style-name="內文" style:family="paragraph">
      <style:paragraph-properties style:snap-to-layout-grid="false" fo:line-height="0.3055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 fo:text-indent="0.1944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055in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75in" fo:line-height="0.3055in" fo:margin-left="0.6944in" fo:text-indent="-0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75in" fo:line-height="0.3055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584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2777in" fo:margin-left="1.2791in" fo:text-indent="-1.2791in">
        <style:tab-stops>
          <style:tab-stop style:type="left" style:position="0.3458in"/>
        </style:tab-stops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8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9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0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1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2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3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4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5" style:parent-style-name="內文" style:list-style-name="WWNum31" style:family="paragraph">
      <style:paragraph-properties fo:text-align="justify" style:vertical-align="baseline" fo:line-height="0.2083in" fo:margin-left="0.7875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6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 fo:margin-left="0.4256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6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P101" style:parent-style-name="本文縮排3" style:family="paragraph">
      <style:paragraph-properties fo:line-height="0.3194in"/>
    </style:style>
    <style:style style:name="P102" style:parent-style-name="本文縮排3" style:family="paragraph">
      <style:paragraph-properties fo:line-height="0.3194in" fo:margin-left="0.8861in" fo:text-indent="-0.393in">
        <style:tab-stops/>
      </style:paragraph-properties>
    </style:style>
    <style:style style:name="P103" style:parent-style-name="本文縮排3" style:family="paragraph">
      <style:paragraph-properties fo:line-height="0.3194in" fo:margin-left="0.8888in" fo:text-indent="-0.3888in">
        <style:tab-stops/>
      </style:paragraph-properties>
    </style:style>
    <style:style style:name="P104" style:parent-style-name="本文縮排3" style:family="paragraph">
      <style:paragraph-properties fo:line-height="0.3194in" fo:margin-left="0.8888in" fo:text-indent="-0.3888in">
        <style:tab-stops/>
      </style:paragraph-properties>
    </style:style>
    <style:style style:name="P105" style:parent-style-name="本文縮排3" style:family="paragraph">
      <style:paragraph-properties fo:line-height="0.3194in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916in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916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line-height="0.3055in" fo:margin-left="0.5833in" fo:text-indent="-0.5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3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 fo:line-height="0.3055in" fo:margin-left="1.2791in" fo:text-indent="-1.2791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fo:line-height="0.3055in" fo:margin-left="2.2236in" fo:text-indent="-0.8902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line-height="0.3055in" fo:margin-left="2.6944in" fo:text-indent="-1.3611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25in" fo:line-height="0.2916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25in" fo:line-height="0.3055in" fo:margin-left="0.5888in" fo:text-indent="-0.5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25in" fo:line-height="0.305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125in" fo:line-height="0.2916in" fo:margin-left="0.5833in" fo:text-indent="-0.5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1" style:parent-style-name="本文" style:family="paragraph">
      <style:paragraph-properties fo:line-height="0.3055in" fo:margin-left="0.763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line-height="0.3055in" fo:margin-left="0.7631in" fo:text-indent="-0.5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本文" style:family="paragraph">
      <style:paragraph-properties fo:line-height="0.3055in" fo:margin-left="0.7625in" fo:text-indent="-0.56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本文縮排2" style:family="paragraph">
      <style:paragraph-properties fo:text-align="justify" fo:line-height="0.3055in" fo:margin-left="0.7368in" fo:text-indent="-0.5833in">
        <style:tab-stops/>
      </style:paragraph-properties>
      <style:text-properties style:font-size-complex="14pt"/>
    </style:style>
    <style:style style:name="P235" style:parent-style-name="本文縮排2" style:family="paragraph">
      <style:paragraph-properties fo:text-align="justify" fo:line-height="0.3055in"/>
      <style:text-properties style:font-size-complex="14pt"/>
    </style:style>
    <style:style style:name="P236" style:parent-style-name="本文縮排2" style:family="paragraph">
      <style:paragraph-properties fo:text-align="justify" fo:line-height="0.3055in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fo:letter-spacing="-0.0083in" style:font-size-complex="14pt"/>
    </style:style>
    <style:style style:name="T242" style:parent-style-name="預設段落字型" style:family="text">
      <style:text-properties fo:letter-spacing="-0.0083in" style:font-size-complex="14pt"/>
    </style:style>
    <style:style style:name="P243" style:parent-style-name="本文縮排2" style:family="paragraph">
      <style:paragraph-properties fo:text-align="justify" fo:line-height="0.3055in" fo:margin-left="0.984in" fo:text-indent="-0.2722in">
        <style:tab-stops/>
      </style:paragraph-properties>
    </style:style>
    <style:style style:name="T244" style:parent-style-name="預設段落字型" style:family="text">
      <style:text-properties fo:letter-spacing="-0.0083in" style:font-size-complex="14pt"/>
    </style:style>
    <style:style style:name="T245" style:parent-style-name="預設段落字型" style:family="text">
      <style:text-properties style:font-size-complex="14pt"/>
    </style:style>
    <style:style style:name="P246" style:parent-style-name="本文縮排2" style:family="paragraph">
      <style:paragraph-properties fo:text-align="justify" fo:line-height="0.3055in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T250" style:parent-style-name="預設段落字型" style:family="text">
      <style:text-properties style:font-size-complex="14pt"/>
    </style:style>
    <style:style style:name="T251" style:parent-style-name="預設段落字型" style:family="text">
      <style:text-properties style:font-weight-complex="bold" style:font-size-complex="14pt"/>
    </style:style>
    <style:style style:name="P252" style:parent-style-name="本文縮排2" style:family="paragraph">
      <style:paragraph-properties fo:text-align="justify" fo:line-height="0.3055in" fo:margin-left="0.9847in" fo:text-indent="-0.2062in">
        <style:tab-stops/>
      </style:paragraph-properties>
      <style:text-properties style:font-weight-complex="bold" style:font-size-complex="14pt"/>
    </style:style>
    <style:style style:name="P253" style:parent-style-name="本文縮排2" style:family="paragraph">
      <style:paragraph-properties fo:text-align="justify" fo:line-height="0.3055in" fo:margin-left="0.2951in" fo:text-indent="0in">
        <style:tab-stops/>
      </style:paragraph-properties>
      <style:text-properties style:font-weight-complex="bold" style:font-size-complex="14pt"/>
    </style:style>
    <style:style style:name="P254" style:parent-style-name="本文縮排2" style:family="paragraph">
      <style:paragraph-properties fo:text-align="justify" fo:line-height="0.3055in" fo:margin-left="0.2951in" fo:text-indent="0.5833in">
        <style:tab-stops/>
      </style:paragraph-properties>
      <style:text-properties style:font-weight-complex="bold" style:font-size-complex="14pt"/>
    </style:style>
    <style:style style:name="P255" style:parent-style-name="本文縮排2" style:family="paragraph">
      <style:paragraph-properties fo:text-align="justify" fo:line-height="0.3055in" fo:margin-left="0.9861in" fo:text-indent="-0.7875in">
        <style:tab-stops/>
      </style:paragraph-properties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臺中市立長億高級中學111年度行政助理</text:p>
      <text:p text:style-name="P3"><text:span text:style-name="T4"><text:s text:c="18"/></text:span><text:span text:style-name="T5">甄選簡章</text:span><text:span text:style-name="T6"><text:s text:c="17"/></text:span><text:span text:style-name="T7">111</text:span><text:span text:style-name="T8">年</text:span><text:span text:style-name="T9">8</text:span><text:span text:style-name="T10">月</text:span><text:span text:style-name="T11">31</text:span><text:span text:style-name="T12">日</text:span></text:p>
      <text:p text:style-name="P13"><text:span text:style-name="T14"><text:s text:c="92"/></text:span></text:p>
      <text:p text:style-name="P15"><text:span text:style-name="T16">一、</text:span><text:span text:style-name="T17">依據：</text:span></text:p>
      <text:p text:style-name="P18"><text:span text:style-name="T19">　(一)</text:span><text:span text:style-name="T20">依據臺中市政府</text:span><text:span text:style-name="T21">111</text:span><text:span text:style-name="T22">年</text:span><text:span text:style-name="T23">8月</text:span><text:span text:style-name="T24">17</text:span><text:span text:style-name="T25">日</text:span><text:span text:style-name="T26">府授教</text:span><text:span text:style-name="T27">秘字第</text:span><text:span text:style-name="T28">1110201918</text:span><text:span text:style-name="T29">號函核定本校</text:span><text:span text:style-name="T30">進用</text:span><text:span text:style-name="T31">行政助理(身心障礙者)1名</text:span><text:span text:style-name="T32">。</text:span></text:p>
      <text:p text:style-name="P33"><text:span text:style-name="T34">(二)</text:span><text:span text:style-name="T35">臺中市政府及所屬各機關學校</text:span><text:span text:style-name="T36">行政助理</text:span><text:span text:style-name="T37">進用及管理要點。</text:span></text:p>
      <text:p text:style-name="P38"><text:span text:style-name="T39">二、</text:span><text:span text:style-name="T40">甄選資格：</text:span></text:p>
      <text:p text:style-name="P41">　(一)基本資格</text:p>
      <text:p text:style-name="P42">1.凡中華民國國民，年滿20歲以上、65歲以下，領有身心障礙手冊(以直轄市或縣市政府主管機關核發者為準)，具一般行政事務工作能力，並具備應對能力足以勝任所指派之工作者為限。</text:p>
      <text:p text:style-name="P43">2.男女均可，品行端正、操守廉潔、身心健康、無不良紀錄及嗜好者。</text:p>
      <text:p text:style-name="P44">3.需具公立或立案之私立高級中學以上學校畢業資格。<text:s/></text:p>
      <text:p text:style-name="P45">4.男性須以服完兵役或無兵役義務者為優。</text:p>
      <text:p text:style-name="P46">5.具基本電腦操作及文書處理能力者。</text:p>
      <text:p text:style-name="P47">6.符合主管機關防疫規定。</text:p>
      <text:p text:style-name="P48"><text:s/>(二)有下列事情之一者不得參與甄試，若經甄試錄取後發現下列情事者，取消錄用資格：</text:p>
      <text:p text:style-name="P49">1、受有期徒刑一年以上判決確定，未獲宣告緩刑者。</text:p>
      <text:p text:style-name="P50">2、曾服公務，因貪污瀆職經判刑確定或通緝有案尚未結案者。</text:p>
      <text:p text:style-name="P51">3、依法停止任用或受休職處分尚未期滿或因案停止職務，其原因尚未消滅者。</text:p>
      <text:p text:style-name="P52">4、褫奪公權尚未復權者。</text:p>
      <text:p text:style-name="P53">5、受監護或輔助宣告，尚未撤銷者。</text:p>
      <text:p text:style-name="P54">6、有妨害風化或犯罪前科者。</text:p>
      <text:p text:style-name="P55">7、有吸毒、酗酒、賭博等不良嗜好者。</text:p>
      <text:p text:style-name="P56">三、甄選名額：正取1名，備取2名。</text:p>
      <text:p text:style-name="P57">四、工作內容：</text:p>
      <text:list text:style-name="WWNum31">
        <text:list-item text:start-value="1">
          <text:p text:style-name="P58"><text:bookmark-start text:name="_Hlk88728217"/>公務設備借用管理維護。</text:p>
        </text:list-item>
      </text:list>
      <text:soft-page-break/>
      <text:list text:style-name="WWNum31" text:continue-numbering="true">
        <text:list-item>
          <text:p text:style-name="P59">學校各項設備之簡易修繕、基本保養維護。</text:p>
        </text:list-item>
        <text:list-item>
          <text:p text:style-name="P60">校園花草樹木綠美化之修剪維護整理。</text:p>
        </text:list-item>
        <text:list-item>
          <text:p text:style-name="P61">學校各項活動支援、場地佈置、影音設備架設管理。</text:p>
        </text:list-item>
        <text:list-item>
          <text:p text:style-name="P62">公務活動桌椅定位排程及公差班申請。</text:p>
        </text:list-item>
        <text:list-item>
          <text:p text:style-name="P63">校園簡易水電維修。</text:p>
        </text:list-item>
        <text:list-item>
          <text:p text:style-name="P64">零用金申請及發放。</text:p>
        </text:list-item>
        <text:list-item>
          <text:p text:style-name="P65">其他臨時交辦事項。</text:p>
        </text:list-item>
      </text:list>
      <text:p text:style-name="P66"><text:bookmark-end text:name="_Hlk88728217"/>五、報名地點：臺中市長億高級中學<text:s/>總務處</text:p>
      <text:p text:style-name="P67">　　　　　　<text:s text:c="2"/>台中市太平區長億六街1號<text:s/><text:s/>電話：（04）22704022#154<text:s/></text:p>
      <text:p text:style-name="P68"><text:span text:style-name="T69">六、報名時間：</text:span><text:span text:style-name="T70"><text:s/></text:span><text:span text:style-name="T71">即日起</text:span><text:span text:style-name="T72">至</text:span><text:span text:style-name="T73">9</text:span><text:span text:style-name="T74">月</text:span><text:span text:style-name="T75">5</text:span><text:span text:style-name="T76">日</text:span><text:span text:style-name="T77">(星期一)</text:span><text:span text:style-name="T78">，</text:span><text:span text:style-name="T79">逾時不再受理。</text:span></text:p>
      <text:p text:style-name="P80">七、報名手續：</text:p>
      <text:p text:style-name="P81"><text:span text:style-name="T82">（一）</text:span><text:span text:style-name="T83">符合資格且有意應徵者，</text:span><text:span text:style-name="T84">可</text:span><text:span text:style-name="T85">至</text:span></text:p>
      <text:p text:style-name="P86"><text:span text:style-name="T87">「臺中市政府教育局（</text:span><text:a xlink:href="http://www.phjh.tc.edu.tw/xoops/）→「學校公告" office:target-frame-name="_top" xlink:show="replace"><text:span text:style-name="T88">http://www.phjh.tc.edu.tw/xoops/）→「學校公告</text:span></text:a><text:span text:style-name="T89">」下載</text:span><text:span text:style-name="T90">或</text:span><text:span text:style-name="T91">本校網</text:span><text:span text:style-name="T92">站</text:span><text:span text:style-name="T93">http://www.cyhs.tc.edu.tw/</text:span><text:span text:style-name="T94"><text:s/></text:span><text:span text:style-name="T95">校內</text:span><text:span text:style-name="T96">重要公告</text:span><text:span text:style-name="T97">及</text:span><text:span text:style-name="T98">台中就業網(</text:span><text:a xlink:href="https://takejob.taichung.gov.tw/" office:target-frame-name="_top" xlink:show="replace"><text:span text:style-name="T99">https://takejob.taichung.gov.tw/</text:span></text:a><text:span text:style-name="T100">)搜尋下載相關表件。</text:span></text:p>
      <text:p text:style-name="P101">（二）填寫報名表乙份（請詳填各欄資料），即日起至111年9月5日(星期一)</text:p>
      <text:p text:style-name="P102">止(以郵戳為憑)，檢具下列證件(請依順序)，掛號郵寄至臺中市立長億高級</text:p>
      <text:p text:style-name="P103">中學（407臺中市太平區長億六街1號）【信封請註明「應徵行政助理」】，逾</text:p>
      <text:p text:style-name="P104">期不予受理，現場報名者請於上班日(星期一至星期五)上午8時至下午5時至本校總務處報名。</text:p>
      <text:p text:style-name="P105">（三）報名時需檢附下列證件：</text:p>
      <text:p text:style-name="P106">　　1、報名表。</text:p>
      <text:p text:style-name="P107">　　2、國民身分證影本。</text:p>
      <text:p text:style-name="P108">　　3、身心障礙手冊影本。</text:p>
      <text:p text:style-name="P109"><text:s text:c="4"/>4、最高學歷畢業證書影本。</text:p>
      <text:p text:style-name="P110"><text:span text:style-name="T111">　　5</text:span><text:span text:style-name="T112">、</text:span><text:span text:style-name="T113">切結書。</text:span></text:p>
      <text:p text:style-name="P114"><text:span text:style-name="T115"><text:s text:c="3"/></text:span><text:span text:style-name="T116"><text:s/></text:span><text:span text:style-name="T117">6</text:span><text:span text:style-name="T118">、</text:span><text:span text:style-name="T119">查閱性侵害犯罪加害人登記檔案同意書。</text:span><text:span text:style-name="T120"><text:s/></text:span></text:p>
      <text:p text:style-name="P121">八、甄選日期：111年9月7日（星期三）下午1時30分。</text:p>
      <text:p text:style-name="P122"><text:span text:style-name="T123">面試者請於當日</text:span><text:span text:style-name="T124">下</text:span><text:span text:style-name="T125">午</text:span><text:span text:style-name="T126">1</text:span><text:span text:style-name="T127">點</text:span><text:span text:style-name="T128">00</text:span><text:span text:style-name="T129">分</text:span><text:span text:style-name="T130">前</text:span><text:span text:style-name="T131">至本校總務處</text:span><text:span text:style-name="T132">完成報到手續，未報到者視同放棄</text:span><text:span text:style-name="T133">，</text:span><text:span text:style-name="T134">本人請攜帶國民身分證正本</text:span><text:span text:style-name="T135">及</text:span><text:span text:style-name="T136">身心障礙手冊正本</text:span><text:span text:style-name="T137">，</text:span><text:span text:style-name="T138">下</text:span><text:span text:style-name="T139">午</text:span><text:span text:style-name="T140">1</text:span><text:span text:style-name="T141">時</text:span><text:span text:style-name="T142">3</text:span><text:span text:style-name="T143">0</text:span><text:span text:style-name="T144">分</text:span><text:span text:style-name="T145">起隨即開始進行甄選。</text:span></text:p>
      <text:p text:style-name="P146">九、甄選地點：本校三樓會議室。</text:p>
      <text:p text:style-name="P147">十、甄選方式：以面試(占50%)及實作(50%)方式進行，依總成績高低順序錄取，<text:soft-page-break/>總分低於70分不予錄取。</text:p>
      <text:p text:style-name="P148">(一)面試(50%)-履歷、經歷(工作經驗)、應答禮儀與態度、值勤概念與應變能力、配合行政 能力及工作意願。</text:p>
      <text:p text:style-name="P149">(二)實作(50%)-簡易水電與校園設備修繕如更換日光燈管、電風扇葉更換維修、校園綠美化植栽及修繕。</text:p>
      <text:p text:style-name="P150">十一、放榜日期及地點：</text:p>
      <text:p text:style-name="P151"><text:span text:style-name="T152">（一）</text:span><text:span text:style-name="T153">甄選</text:span><text:span text:style-name="T154">結果</text:span><text:span text:style-name="T155">於</text:span><text:span text:style-name="T156">111</text:span><text:span text:style-name="T157">年</text:span><text:span text:style-name="T158">9</text:span><text:span text:style-name="T159">月</text:span><text:span text:style-name="T160">8</text:span><text:span text:style-name="T161">日(</text:span><text:span text:style-name="T162">四</text:span><text:span text:style-name="T163">)</text:span><text:span text:style-name="T164">下午6時前</text:span><text:span text:style-name="T165">，</text:span><text:span text:style-name="T166">公告於</text:span><text:span text:style-name="T167">臺中市政府教育局學校公告</text:span><text:span text:style-name="T168">或</text:span><text:span text:style-name="T169">本校網頁</text:span><text:span text:style-name="T170">校內</text:span><text:span text:style-name="T171">重要公告</text:span><text:span text:style-name="T172">，並以</text:span><text:span text:style-name="T173">電話</text:span><text:span text:style-name="T174">通知當事人。</text:span><text:span text:style-name="T175">（依</text:span><text:span text:style-name="T176">成績排列</text:span><text:span text:style-name="T177">正取一名，備取2名，出缺時依序遞補）</text:span></text:p>
      <text:p text:style-name="P178"><text:span text:style-name="T179">（二）</text:span><text:span text:style-name="T180">報考人員可自行上網查看或電話</text:span><text:span text:style-name="T181">洽詢</text:span><text:span text:style-name="T182">，不得以未接獲錄取通知為由延後報到，</text:span><text:span text:style-name="T183">如因個人疏忽造成權益受損，不得異議，</text:span><text:span text:style-name="T184">並請依榜示事項辦理</text:span><text:span text:style-name="T185">，報到時間由本校總務處另行通知，逾時以棄權論，由備取者優先遞補</text:span><text:span text:style-name="T186">。</text:span></text:p>
      <text:p text:style-name="P187"><text:span text:style-name="T188">十二</text:span><text:span text:style-name="T189">、約僱期間：僱用契約為每年一</text:span><text:span text:style-name="T190">聘</text:span><text:span text:style-name="T191">，自本校通知上班日後正式上班。</text:span></text:p>
      <text:p text:style-name="P192">十三、解雇條件：</text:p>
      <text:p text:style-name="P193">（一）行使契約期間，僱用人員服務品質或表現不符校方要求時，校方得予解雇。</text:p>
      <text:p text:style-name="P194">（二）行使契約期間，罹患重大疾病或意外事故，以致身體健康狀況無法勝任工作時，為維護校園安全，校方得予解雇。</text:p>
      <text:p text:style-name="P195">（三）於工作時間或工作場所，實施暴行或有重大言語侮辱或肢體衝突之不檢行為，校方得予解雇。</text:p>
      <text:p text:style-name="P196">（四）受有期徒刑以上刑之宣告確定，而未諭知緩刑或未准易科罰金，校方得予解雇。</text:p>
      <text:p text:style-name="P197">（五）故意損耗機器、工具、原料、產品，或其他學校所有之物品，或故意洩漏業務上之秘密致學校受有損害，校方得予解雇。</text:p>
      <text:p text:style-name="P198">（六）無正當理由連續曠職二日以上，校方得予解雇。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soft-page-break/>
      <text:p text:style-name="P199"><text:span text:style-name="T200">（</text:span><text:span text:style-name="T201">七</text:span><text:span text:style-name="T202">）</text:span><text:span text:style-name="T203">其他解雇條件未規定之事項，均遵照</text:span><text:span text:style-name="T204">勞動基準</text:span><text:span text:style-name="T205">法</text:span><text:span text:style-name="T206">、</text:span><text:span text:style-name="T207">臺中市政府相關規定</text:span><text:span text:style-name="T208">及本校人員考核相關辦法</text:span><text:span text:style-name="T209">辦理。</text:span></text:p>
      <text:p text:style-name="P210">十四、補充規定：</text:p>
      <text:p text:style-name="P211">（一）服務期程自111年通知上班日起至111年12月31日止，但仍以實際到職之日為準，本職缺為一年一聘，若表現優良且考核通過，依合約辦理續聘事宜。</text:p>
      <text:p text:style-name="P212"><text:span text:style-name="T213">（二</text:span><text:span text:style-name="T214">）</text:span><text:span text:style-name="T215">新聘用人員由本校試用一個月</text:span><text:span text:style-name="T216">，試用期間之表現，經本校考核認為不符需求者，</text:span><text:span text:style-name="T217">將不予錄用</text:span><text:span text:style-name="T218">。</text:span></text:p>
      <text:p text:style-name="P219"><text:span text:style-name="T220">（三）</text:span><text:span text:style-name="T221">工作時間：每週一~五每日工作時間以八小時為原則，配合學校作息以及需求，適時調整。</text:span><text:span text:style-name="T222">行政助理</text:span><text:span text:style-name="T223">進用一律採</text:span><text:span text:style-name="T224">月</text:span><text:span text:style-name="T225">薪支給</text:span><text:span text:style-name="T226">2</text:span><text:span text:style-name="T227">5</text:span><text:span text:style-name="T228">,</text:span><text:span text:style-name="T229">250</text:span><text:span text:style-name="T230">元</text:span><text:span text:style-name="T231">，每月薪資依臺中市政府教育局核定之費用支付</text:span><text:span text:style-name="T232">，</text:span><text:span text:style-name="T233">享有勞保、健保、勞工提撥退休金之待遇。</text:span></text:p>
      <text:p text:style-name="P234">（四）報名參加甄選人員應試時，務必攜帶國民身分證正本及身心障礙手冊正本供查證。</text:p>
      <text:p text:style-name="P235">　（五）錄取人員應遵守學校規範不得拒絕與工作相關之交辦事項。</text:p>
      <text:p text:style-name="P236"><text:span text:style-name="T237">　</text:span><text:span text:style-name="T238">（</text:span><text:span text:style-name="T239">六</text:span><text:span text:style-name="T240">）</text:span><text:span text:style-name="T241">備取人員如接獲通知補正時，應於通知之規定時程向本校報到，逾期未報到</text:span><text:span text:style-name="T242">者</text:span></text:p>
      <text:p text:style-name="P243"><text:span text:style-name="T244">視同放棄</text:span><text:span text:style-name="T245">。</text:span></text:p>
      <text:p text:style-name="P246"><text:span text:style-name="T247">　</text:span><text:span text:style-name="T248">（</text:span><text:span text:style-name="T249">七</text:span><text:span text:style-name="T250">）</text:span><text:span text:style-name="T251">繳交之證明文件，如有不實者，除取消其甄選或錄取資格外，如涉及刑</text:span></text:p>
      <text:p text:style-name="P252">責由應試者負全責。</text:p>
      <text:p text:style-name="P253">(九)<text:s/>其他規定參考「臺中市政府及所屬各機關學校臨時人員進用及管理要點」</text:p>
      <text:p text:style-name="P254">及「進用身心障礙人員作業要點」辦理</text:p>
      <text:p text:style-name="P255"><text:span text:style-name="T256">（</text:span><text:span text:style-name="T257">八</text:span><text:span text:style-name="T258">）</text:span><text:span text:style-name="T259">本簡章經</text:span><text:span text:style-name="T260">校長</text:span><text:span text:style-name="T261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tyle:font-pitch="variable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Num31" style:display-name="WWNum31">
      <text:list-level-style-number text:level="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541in" text:min-label-width="0.6694in" text:list-level-position-and-space-mode="label-alignment">
          <style:list-level-label-alignment text:label-followed-by="listtab" fo:margin-left="1.0236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民小學進用身心障礙臨時人員(警衛)甄選簡章</dc:title>
    <dc:subject/>
    <meta:initial-creator>user</meta:initial-creator>
    <dc:creator>Windows 使用者</dc:creator>
    <meta:creation-date>2022-08-31T05:41:00Z</meta:creation-date>
    <dc:date>2022-08-31T05:41:00Z</dc:date>
    <meta:print-date>2022-08-31T05:4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0" meta:character-count="2878" meta:row-count="20" meta:non-whitespace-character-count="2453"/>
  </office:meta>
</office:document-meta>
</file>