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 fo:margin-left="0.675in" fo:text-indent="-0.8in">
        <style:tab-stops/>
      </style:paragraph-properties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0.5222in" style:use-optimal-column-width="false"/>
    </style:style>
    <style:style style:name="TableColumn26" style:family="table-column">
      <style:table-column-properties style:column-width="1.7104in" style:use-optimal-column-width="false"/>
    </style:style>
    <style:style style:name="TableColumn27" style:family="table-column">
      <style:table-column-properties style:column-width="1.1104in" style:use-optimal-column-width="false"/>
    </style:style>
    <style:style style:name="TableColumn28" style:family="table-column">
      <style:table-column-properties style:column-width="0.4472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0159in" style:use-optimal-column-width="false"/>
    </style:style>
    <style:style style:name="TableColumn31" style:family="table-column">
      <style:table-column-properties style:column-width="0.6201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6527in" style:use-optimal-column-width="false"/>
    </style:style>
    <style:style style:name="TableColumn34" style:family="table-column">
      <style:table-column-properties style:column-width="0.0576in" style:use-optimal-column-width="false"/>
    </style:style>
    <style:style style:name="TableColumn35" style:family="table-column">
      <style:table-column-properties style:column-width="0.0187in" style:use-optimal-column-width="false"/>
    </style:style>
    <style:style style:name="TableColumn36" style:family="table-column">
      <style:table-column-properties style:column-width="0.3076in" style:use-optimal-column-width="false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2944in" style:use-optimal-column-width="false"/>
    </style:style>
    <style:style style:name="Table24" style:family="table">
      <style:table-properties style:width="7.2951in" fo:margin-left="0in" table:align="center"/>
    </style:style>
    <style:style style:name="TableRow39" style:family="table-row">
      <style:table-row-properties style:min-row-height="0.3555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color="#999999"/>
    </style:style>
    <style:style style:name="T47" style:parent-style-name="預設段落字型" style:family="text">
      <style:text-properties style:font-name="標楷體" style:font-name-asian="標楷體" fo:color="#999999"/>
    </style:style>
    <style:style style:name="T48" style:parent-style-name="預設段落字型" style:family="text">
      <style:text-properties style:font-name="標楷體" style:font-name-asian="標楷體" fo:color="#999999"/>
    </style:style>
    <style:style style:name="TableRow49" style:family="table-row">
      <style:table-row-properties style:min-row-height="0.3513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345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65" style:family="table-row">
      <style:table-row-properties style:min-row-height="0.3548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 fo:text-indent="0.1666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486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8" style:family="table-row">
      <style:table-row-properties style:min-row-height="0.5173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ableRow84" style:family="table-row">
      <style:table-row-properties style:min-row-height="0.4354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3486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106" style:family="table-row">
      <style:table-row-properties style:min-row-height="0.2972in" style:use-optimal-row-height="false" fo:keep-together="always"/>
    </style:style>
    <style:style style:name="TableCell107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15" style:family="table-cell">
      <style:table-cell-properties fo:border-top="0.0416in double #000000" style:border-line-width-top="0.0138in 0.0138in 0.013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17" style:family="table-row">
      <style:table-row-properties style:min-row-height="0.2979in" style:use-optimal-row-height="false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2in" style:use-optimal-row-height="false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style:use-optimal-row-height="false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 style:use-optimal-row-height="false"/>
    </style:style>
    <style:style style:name="TableCell148" style:family="table-cell">
      <style:table-cell-properties fo:border-top="0.0416in double #000000" style:border-line-width-top="0.0138in 0.0138in 0.013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8208in"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4" style:family="table-row">
      <style:table-row-properties style:min-row-height="0.3166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2" style:family="table-row">
      <style:table-row-properties style:min-row-height="0.3493in" style:use-optimal-row-height="false" fo:keep-together="always"/>
    </style:style>
    <style:style style:name="P17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8" style:family="table-row">
      <style:table-row-properties style:min-row-height="0.3458in" style:use-optimal-row-height="false" fo:keep-together="always"/>
    </style:style>
    <style:style style:name="P17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84" style:family="table-row">
      <style:table-row-properties style:min-row-height="0.3458in" style:use-optimal-row-height="false" fo:keep-together="always"/>
    </style:style>
    <style:style style:name="P18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90" style:family="table-row">
      <style:table-row-properties style:min-row-height="0.3458in" style:use-optimal-row-height="false" fo:keep-together="always"/>
    </style:style>
    <style:style style:name="P191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6" style:family="table-row">
      <style:table-row-properties style:min-row-height="0.3458in" style:use-optimal-row-height="false" fo:keep-together="always"/>
    </style:style>
    <style:style style:name="P19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4" style:family="table-row">
      <style:table-row-properties style:min-row-height="0.3243in" style:use-optimal-row-height="false" fo:keep-together="always"/>
    </style:style>
    <style:style style:name="P20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 fo:margin-left="0.2152in" fo:text-indent="-0.2152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0" style:family="table-row">
      <style:table-row-properties style:min-row-height="0.7631in" style:use-optimal-row-height="false" fo:keep-together="always"/>
    </style:style>
    <style:style style:name="P211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in" fo:margin-left="0.2152in" fo:text-indent="-0.2152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21" style:parent-style-name="標題2" style:family="paragraph">
      <style:paragraph-properties fo:break-before="page" fo:line-height="0.2895in" fo:margin-left="0.309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 fo:letter-spacing="-0.0847in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854i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normal" fo:letter-spacing="0.0013i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/>
    </style:style>
    <style:style style:name="P243" style:parent-style-name="內文" style:family="paragraph">
      <style:paragraph-properties style:vertical-align="baseline" fo:margin-top="0.0041in" fo:line-height="0.0972in"/>
      <style:text-properties style:font-name="Calibri" style:letter-kerning="false" fo:font-size="7pt" style:font-size-asian="7pt" style:font-size-complex="7pt" fo:hyphenate="false"/>
    </style:style>
    <style:style style:name="P244" style:parent-style-name="內文" style:family="paragraph">
      <style:paragraph-properties style:vertical-align="baseline" fo:margin-left="0.2736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2" style:parent-style-name="內文" style:family="paragraph">
      <style:paragraph-properties style:vertical-align="baseline" fo:margin-top="0.0055in" fo:line-height="0.118in"/>
      <style:text-properties style:font-name="Calibri" style:letter-kerning="false" fo:font-size="8.5pt" style:font-size-asian="8.5pt" style:font-size-complex="8.5pt" fo:hyphenate="false"/>
    </style:style>
    <style:style style:name="P253" style:parent-style-name="內文" style:family="paragraph">
      <style:paragraph-properties fo:text-align="center" style:vertical-align="baseline" fo:margin-left="0.2354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254" style:parent-style-name="內文" style:family="paragraph">
      <style:paragraph-properties style:vertical-align="baseline" fo:margin-top="0.0055in" fo:line-height="0.0694in"/>
      <style:text-properties style:font-name="Calibri" style:letter-kerning="false" fo:font-size="5pt" style:font-size-asian="5pt" style:font-size-complex="5pt" fo:hyphenate="false"/>
    </style:style>
    <style:style style:name="P25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5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6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73" style:parent-style-name="內文" style:family="paragraph">
      <style:paragraph-properties style:vertical-align="baseline" fo:line-height="0.2645in" fo:margin-left="0.2736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3" style:parent-style-name="內文" style:family="paragraph">
      <style:paragraph-properties style:vertical-align="baseline" fo:margin-top="0.0055in" fo:line-height="0.118in"/>
      <style:text-properties style:font-name="Calibri" style:letter-kerning="false" fo:font-size="8.5pt" style:font-size-asian="8.5pt" style:font-size-complex="8.5pt" fo:hyphenate="false"/>
    </style:style>
    <style:style style:name="P284" style:parent-style-name="內文" style:family="paragraph">
      <style:paragraph-properties style:vertical-align="baseline" fo:margin-left="1.5569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285" style:parent-style-name="內文" style:family="paragraph">
      <style:paragraph-properties style:vertical-align="baseline" fo:margin-top="0.0013in" fo:line-height="0.0833in"/>
      <style:text-properties style:font-name="Calibri" style:letter-kerning="false" fo:font-size="6pt" style:font-size-asian="6pt" style:font-size-complex="6pt" fo:hyphenate="false"/>
    </style:style>
    <style:style style:name="P28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8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8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299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0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1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2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3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4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5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6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7" style:parent-style-name="內文" style:family="paragraph">
      <style:paragraph-properties style:vertical-align="baseline" fo:line-height="0.1388in"/>
      <style:text-properties style:font-name="Calibri" style:letter-kerning="false" fo:font-size="10pt" style:font-size-asian="10pt" style:font-size-complex="10pt" fo:hyphenate="false"/>
    </style:style>
    <style:style style:name="P308" style:parent-style-name="內文" style:family="paragraph">
      <style:paragraph-properties fo:text-align="center" fo:margin-right="-0.0604in"/>
      <style:text-properties style:font-name="標楷體" style:font-name-asian="標楷體" fo:font-size="24pt" style:font-size-asian="24pt" style:font-size-complex="18pt"/>
    </style:style>
    <style:style style:name="P309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0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1" style:parent-style-name="內文" style:family="paragraph">
      <style:paragraph-properties fo:text-align="center" fo:margin-right="-0.0604in"/>
      <style:text-properties style:font-name="標楷體" style:font-name-asian="標楷體" fo:font-size="26pt" style:font-size-asian="26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313" style:parent-style-name="內文" style:family="paragraph">
      <style:paragraph-properties style:snap-to-layout-grid="false" fo:line-height="0.4166in"/>
    </style:style>
    <style:style style:name="T314" style:parent-style-name="預設段落字型" style:family="text">
      <style:text-properties style:font-name="標楷體" style:font-name-asian="標楷體" fo:font-size="18pt" style:font-size-asian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style:snap-to-layout-grid="false" fo:line-height="0.3611in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0.3611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2" style:parent-style-name="內文" style:family="paragraph">
      <style:paragraph-properties style:snap-to-layout-grid="false" fo:line-height="0.3611in"/>
      <style:text-properties style:font-name="標楷體" style:font-name-asian="標楷體" fo:font-size="18pt" style:font-size-asian="18pt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標楷體" style:font-name-asian="標楷體" fo:font-size="18pt" style:font-size-asian="18pt"/>
    </style:style>
    <style:style style:name="T34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35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353" style:parent-style-name="內文" style:family="paragraph">
      <style:paragraph-properties style:snap-to-layout-grid="false" fo:margin-bottom="0.125in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7" style:parent-style-name="內文" style:family="paragraph">
      <style:paragraph-properties style:snap-to-layout-grid="false" fo:margin-bottom="0.125in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60" style:parent-style-name="內文" style:family="paragraph">
      <style:paragraph-properties style:snap-to-layout-grid="false" fo:margin-bottom="0.12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65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8pt" style:font-size-asian="18pt" style:font-size-complex="20pt"/>
    </style:style>
    <style:style style:name="P366" style:parent-style-name="內文" style:family="paragraph">
      <style:paragraph-properties fo:break-before="page" fo:text-align="center"/>
    </style:style>
    <style:style style:name="P367" style:parent-style-name="內文" style:family="paragraph">
      <style:paragraph-properties style:snap-to-layout-grid="false" fo:text-align="start"/>
      <style:text-properties style:font-name-asian="標楷體" fo:font-size="26pt" style:font-size-asian="26pt" style:font-size-complex="26pt"/>
    </style:style>
    <style:style style:name="P368" style:parent-style-name="內文" style:family="paragraph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/>
    </style:style>
    <style:style style:name="T384" style:parent-style-name="預設段落字型" style:family="text">
      <style:text-properties style:font-name-asian="標楷體" fo:font-size="18pt" style:font-size-asian="18pt"/>
    </style:style>
    <style:style style:name="T385" style:parent-style-name="預設段落字型" style:family="text">
      <style:text-properties style:font-name-asian="標楷體" fo:font-size="18pt" style:font-size-asian="18pt"/>
    </style:style>
    <style:style style:name="P386" style:parent-style-name="內文" style:family="paragraph">
      <style:text-properties style:font-name-asian="標楷體" fo:font-size="18pt" style:font-size-asian="18pt"/>
    </style:style>
    <style:style style:name="P38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91" style:parent-style-name="內文" style:family="paragraph">
      <style:text-properties style:font-name-asian="標楷體" fo:font-size="18pt" style:font-size-asian="18pt"/>
    </style:style>
    <style:style style:name="P392" style:parent-style-name="內文" style:family="paragraph">
      <style:text-properties style:font-name-asian="標楷體" fo:font-size="18pt" style:font-size-asian="18pt"/>
    </style:style>
    <style:style style:name="P39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4" style:parent-style-name="內文" style:family="paragraph">
      <style:paragraph-properties fo:text-align="justify" fo:text-indent="2.1666in"/>
    </style:style>
    <style:style style:name="T395" style:parent-style-name="預設段落字型" style:family="text">
      <style:text-properties style:font-name-asian="標楷體" fo:font-size="26pt" style:font-size-asian="26pt" style:text-combine="lines"/>
    </style:style>
    <style:style style:name="T396" style:parent-style-name="預設段落字型" style:family="text">
      <style:text-properties style:font-name-asian="標楷體" fo:font-size="18pt" style:font-size-asian="18pt"/>
    </style:style>
    <style:style style:name="P39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398" style:parent-style-name="內文" style:family="paragraph">
      <style:text-properties style:font-name-asian="標楷體" style:font-weight-complex="bold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text:s/>臺中市立長億高級中學進用行政助理甄選報名表</text:p>
      <text:p text:style-name="P4"><text:span text:style-name="T5"><text:s/></text:span></text:p>
      <text:p text:style-name="P6"><text:span text:style-name="T7">1</text:span><text:span text:style-name="T8">11</text:span><text:span text:style-name="T9">年</text:span><text:span text:style-name="T10"><text:s text:c="2"/></text:span><text:span text:style-name="T11">月</text:span><text:span text:style-name="T12"><text:s/></text:span><text:span text:style-name="T13"><text:s/></text:span><text:span text:style-name="T14">日</text:span><text:span text:style-name="T15">　　</text:span><text:span text:style-name="T16"><text:s text:c="11"/></text:span><text:span text:style-name="T17">　　　　　　　</text:span><text:span text:style-name="T18"><text:s text:c="7"/></text:span><text:span text:style-name="T19">編號：</text:span><text:span text:style-name="T20">_________</text:span><text:span text:style-name="T21">(</text:span><text:span text:style-name="T22">由主辦單位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姓　　　名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 table:number-rows-spanned="5">
            <text:p text:style-name="P45"><text:span text:style-name="T46">個人相片</text:span><text:span text:style-name="T47"><text:line-break/></text:span><text:span text:style-name="T48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性　　　別</text:p>
          </table:table-cell>
          <table:covered-table-cell/>
          <table:table-cell table:style-name="TableCell52">
            <text:p text:style-name="P53"><text:s text:c="2"/>□男<text:s text:c="2"/>□女</text:p>
          </table:table-cell>
          <table:table-cell table:style-name="TableCell54" table:number-columns-spanned="3">
            <text:p text:style-name="P55">婚姻</text:p>
          </table:table-cell>
          <table:covered-table-cell/>
          <table:covered-table-cell/>
          <table:table-cell table:style-name="TableCell56" table:number-columns-spanned="5">
            <text:p text:style-name="P57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出生年月日</text:p>
          </table:table-cell>
          <table:covered-table-cell/>
          <table:table-cell table:style-name="TableCell62" table:number-columns-spanned="9">
            <text:p text:style-name="P63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9">
            <text:p text:style-name="P6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9">
            <text:p text:style-name="P75">行動電話：</text:p>
            <text:p text:style-name="P76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12">
            <text:p text:style-name="P82">□□□□□</text:p>
            <text:p text:style-name="P8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緊急連絡人姓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關係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電話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學歷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個人專長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過去經歷</text:p>
          </table:table-cell>
          <table:table-cell table:style-name="TableCell109">
            <text:p text:style-name="P110">公司名稱</text:p>
          </table:table-cell>
          <table:table-cell table:style-name="TableCell111" table:number-columns-spanned="2">
            <text:p text:style-name="P112">工作內容</text:p>
          </table:table-cell>
          <table:covered-table-cell/>
          <table:table-cell table:style-name="TableCell113" table:number-columns-spanned="9">
            <text:p text:style-name="P114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備註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4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4">
            <text:p text:style-name="P153"><text:span text:style-name="T154">一、</text:span><text:span text:style-name="T155">通訊報名</text:span><text:span text:style-name="T156">。</text:span></text:p>
            <text:p text:style-name="P157">二、應繳證件及資格文件必須齊全、符合，不齊全不符合者不受理報名。</text:p>
            <text:p text:style-name="P158"><text:span text:style-name="T159">三、有關證件以原始證件為準，</text:span><text:span text:style-name="T160">甄試</text:span><text:span text:style-name="T161">報到時</text:span><text:span text:style-name="T162">驗畢發還。</text:span></text:p>
            <text:p text:style-name="P16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8">
            <text:p text:style-name="P166">學校檢核證件</text:p>
            <text:p text:style-name="P167">欄位</text:p>
          </table:table-cell>
          <table:table-cell table:style-name="TableCell168">
            <text:p text:style-name="P169">□報名表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國民身分證影本</text:p>
          </table:table-cell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身心障礙手冊影本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□最高學歷證明影本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□切結書</text:p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查閱性侵害犯罪加害人登記檔案同意書</text:span></text:p>
          </table:table-cell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檢核結果</text:p>
          </table:table-cell>
          <table:table-cell table:style-name="TableCell214" table:number-columns-spanned="3">
            <text:p text:style-name="P215"><text:span text:style-name="T216">□合格□不合格</text:span></text:p>
          </table:table-cell>
          <table:covered-table-cell/>
          <table:covered-table-cell/>
          <table:table-cell table:style-name="TableCell217" table:number-columns-spanned="5">
            <text:p text:style-name="P218">檢核人員簽章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soft-page-break/>
      <text:h text:style-name="P221" text:outline-level="2"><draw:g draw:z-index="251657216" draw:name="Group 13" draw:id="id6" draw:style-name="a6" text:anchor-type="paragraph"><svg:title/><svg:desc/><draw:custom-shape svg:x="0.78333in" svg:y="1.62361in" svg:width="6.70139in" svg:height="0.00139in" draw:id="id1" draw:style-name="a1" draw:name="Freeform 23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0.78681in" svg:y="1.62708in" svg:width="0.00139in" svg:height="3.11181in" draw:id="id2" draw:style-name="a2" draw:name="Freeform 21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draw:custom-shape svg:x="0.78333in" svg:y="4.74236in" svg:width="6.70139in" svg:height="0.00139in" draw:id="id3" draw:style-name="a3" draw:name="Freeform 19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4.13403in" svg:y="1.62708in" svg:width="0.00139in" svg:height="3.11181in" draw:id="id4" draw:style-name="a4" draw:name="Freeform 17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draw:custom-shape svg:x="7.48125in" svg:y="1.62708in" svg:width="0.00139in" svg:height="3.11181in" draw:id="id5" draw:style-name="a5" draw:name="Freeform 15"><svg:title/><svg:desc/><draw:enhanced-geometry draw:type="non-primitive" svg:viewBox="0 0 1270 284543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45435"/><draw:equation draw:name="f3" draw:formula="?f2 - ?f0"/><draw:equation draw:name="f4" draw:formula="?f1 - ?f0"/><draw:equation draw:name="f5" draw:formula="?f4 / 1270"/><draw:equation draw:name="f6" draw:formula="?f3 / 2845435"/><draw:equation draw:name="f7" draw:formula="0 / ?f5"/><draw:equation draw:name="f8" draw:formula="1487805 / ?f6"/><draw:equation draw:name="f9" draw:formula="4333240 / ?f6"/><draw:equation draw:name="f10" draw:formula="1270 / ?f5"/><draw:equation draw:name="f11" draw:formula="0 / ?f6"/><draw:equation draw:name="f12" draw:formula="2845435 / ?f6"/></draw:enhanced-geometry></draw:custom-shape></draw:g><draw:g draw:z-index="251658240" draw:name="Group 2" draw:id="id12" draw:style-name="a12" text:anchor-type="paragraph"><svg:title/><svg:desc/><draw:custom-shape svg:x="0.78333in" svg:y="5.16597in" svg:width="6.70139in" svg:height="0.00139in" draw:id="id7" draw:style-name="a7" draw:name="Freeform 12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0.78681in" svg:y="5.16875in" svg:width="0.00139in" svg:height="3.12222in" draw:id="id8" draw:style-name="a8" draw:name="Freeform 10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draw:custom-shape svg:x="0.78333in" svg:y="8.29444in" svg:width="6.70139in" svg:height="0.00139in" draw:id="id9" draw:style-name="a9" draw:name="Freeform 8"><svg:title/><svg:desc/><draw:enhanced-geometry draw:type="non-primitive" svg:viewBox="0 0 6127750 127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70"/><draw:equation draw:name="f3" draw:formula="?f2 - ?f0"/><draw:equation draw:name="f4" draw:formula="?f1 - ?f0"/><draw:equation draw:name="f5" draw:formula="?f4 / 6127750"/><draw:equation draw:name="f6" draw:formula="?f3 / 1270"/><draw:equation draw:name="f7" draw:formula="0 / ?f5"/><draw:equation draw:name="f8" draw:formula="0 / ?f6"/><draw:equation draw:name="f9" draw:formula="6127750 / ?f5"/><draw:equation draw:name="f10" draw:formula="1270 / ?f6"/></draw:enhanced-geometry></draw:custom-shape><draw:custom-shape svg:x="4.13403in" svg:y="5.16875in" svg:width="0.00139in" svg:height="3.12222in" draw:id="id10" draw:style-name="a10" draw:name="Freeform 6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draw:custom-shape svg:x="7.48125in" svg:y="5.16875in" svg:width="0.00139in" svg:height="3.12222in" draw:id="id11" draw:style-name="a11" draw:name="Freeform 4"><svg:title/><svg:desc/><draw:enhanced-geometry draw:type="non-primitive" svg:viewBox="0 0 1270 28549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854960"/><draw:equation draw:name="f3" draw:formula="?f2 - ?f0"/><draw:equation draw:name="f4" draw:formula="?f1 - ?f0"/><draw:equation draw:name="f5" draw:formula="?f4 / 1270"/><draw:equation draw:name="f6" draw:formula="?f3 / 2854960"/><draw:equation draw:name="f7" draw:formula="0 / ?f5"/><draw:equation draw:name="f8" draw:formula="4726305 / ?f6"/><draw:equation draw:name="f9" draw:formula="7581265 / ?f6"/><draw:equation draw:name="f10" draw:formula="1270 / ?f5"/><draw:equation draw:name="f11" draw:formula="0 / ?f6"/><draw:equation draw:name="f12" draw:formula="2854960 / ?f6"/></draw:enhanced-geometry></draw:custom-shape></draw:g><text:span text:style-name="T222">臺</text:span><text:span text:style-name="T223">中</text:span><text:span text:style-name="T224">市</text:span><text:span text:style-name="T225">長億</text:span><text:span text:style-name="T226">高級中等學校</text:span><text:span text:style-name="T227"><text:s/></text:span><text:span text:style-name="T228">1</text:span><text:span text:style-name="T229">11</text:span><text:span text:style-name="T230"><text:s/></text:span><text:span text:style-name="T231">年</text:span><text:span text:style-name="T232">度</text:span><text:span text:style-name="T233">進</text:span><text:span text:style-name="T234">用</text:span><text:span text:style-name="T235">行</text:span><text:span text:style-name="T236">政助</text:span><text:span text:style-name="T237">理</text:span><text:span text:style-name="T238">甄</text:span><text:span text:style-name="T239">選</text:span><text:span text:style-name="T240">繳</text:span><text:span text:style-name="T241">交</text:span><text:span text:style-name="T242">文件</text:span></text:h>
      <text:p text:style-name="P243"/>
      <text:p text:style-name="P244"><text:span text:style-name="T245">1.</text:span><text:span text:style-name="T246">身分證明</text:span><text:span text:style-name="T247">文件</text:span><text:span text:style-name="T248">影本（</text:span><text:span text:style-name="T249">請黏</text:span><text:span text:style-name="T250">貼</text:span><text:span text:style-name="T251">）</text:span></text:p>
      <text:p text:style-name="P252"/>
      <text:p text:style-name="P253">正面<text:tab/>反面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2.</text:span><text:span text:style-name="T275">身心障礙</text:span><text:span text:style-name="T276">手冊</text:span><text:span text:style-name="T277">影本</text:span><text:span text:style-name="T278">（</text:span><text:span text:style-name="T279">請黏貼</text:span><text:span text:style-name="T280">）</text:span></text:p>
      <text:p text:style-name="P281"/>
      <text:p text:style-name="P282"/>
      <text:p text:style-name="P283"/>
      <text:p text:style-name="P284">正面<text:tab/>反面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切 結 書</text:p>
      <text:p text:style-name="P312"/>
      <text:p text:style-name="P313"><text:span text:style-name="T314"><text:s text:c="4"/></text:span><text:span text:style-name="T315">查本人參加</text:span><text:span text:style-name="T316">臺中市</text:span><text:span text:style-name="T317">立</text:span><text:span text:style-name="T318">長億高級中學</text:span><text:span text:style-name="T319">進用</text:span><text:span text:style-name="T320">行政助理</text:span><text:span text:style-name="T321">甄選</text:span><text:span text:style-name="T322">，</text:span><text:span text:style-name="T323">願擔保絕無下列之情事：</text:span></text:p>
      <text:p text:style-name="P324"/>
      <text:p text:style-name="P325"><text:span text:style-name="T326"><text:s/></text:span><text:span text:style-name="T327"><text:s/>1</text:span><text:span text:style-name="T328">、</text:span><text:span text:style-name="T329">受有期徒刑一年以上判決確定，未獲宣告緩刑者。</text:span></text:p>
      <text:p text:style-name="P330"><text:s text:c="2"/>2、曾服公務，因貪污瀆職經判刑確定或通緝有案尚未結案者。</text:p>
      <text:p text:style-name="P331"><text:s text:c="2"/>3、依法停止任用或受休職處分尚未期滿或因案停止職務，其原因尚未消滅者。</text:p>
      <text:p text:style-name="P332"><text:s text:c="2"/>4、褫奪公權尚未復權者。</text:p>
      <text:p text:style-name="P333"><text:span text:style-name="T334"><text:s text:c="2"/>5</text:span><text:span text:style-name="T335">、</text:span><text:span text:style-name="T336">受監護或輔助宣告，</text:span><text:span text:style-name="T337">尚未撤銷者。</text:span></text:p>
      <text:p text:style-name="P338"><text:s text:c="2"/>6、有妨害風化或犯罪前科者。</text:p>
      <text:p text:style-name="P339"><text:s text:c="2"/>7、有吸毒、酗酒、賭博等不良嗜好者。</text:p>
      <text:p text:style-name="P340"/>
      <text:p text:style-name="P341"/>
      <text:p text:style-name="P342"><text:s text:c="4"/>如經查實符合上列情事者，本人願無異議放棄錄用資格，並放棄先訴抗辯權。</text:p>
      <text:p text:style-name="P343"/>
      <text:p text:style-name="P344"><text:span text:style-name="T345"><text:s text:c="4"/></text:span><text:span text:style-name="T346">此致</text:span></text:p>
      <text:p text:style-name="P347"><text:span text:style-name="T348">臺中市</text:span><text:span text:style-name="T349">立</text:span><text:span text:style-name="T350">長億高級中學</text:span></text:p>
      <text:p text:style-name="P351"/>
      <text:p text:style-name="P352"/>
      <text:p text:style-name="P353"><text:span text:style-name="T354">　　　　　　　　　</text:span><text:span text:style-name="T355">具 <text:s/>結 <text:s/>人： <text:s text:c="12"/></text:span><text:span text:style-name="T356">簽章</text:span></text:p>
      <text:p text:style-name="P357"><text:span text:style-name="T358">　　　　　　　　　</text:span><text:span text:style-name="T359">身分證字號：</text:span></text:p>
      <text:p text:style-name="P360"><text:span text:style-name="T361">　　　　　　　　　通訊</text:span><text:span text:style-name="T362">地址：</text:span></text:p>
      <text:p text:style-name="P363"/>
      <text:p text:style-name="P364"/>
      <text:p text:style-name="P365">中華民國　111　年　　月　　　日</text:p>
      <text:soft-page-break/>
      <text:p text:style-name="P366"/>
      <text:soft-page-break/>
      <text:p text:style-name="P367">查閱性侵害犯罪加害人登記檔案同意書</text:p>
      <text:p text:style-name="P368"/>
      <text:p text:style-name="內文"><text:span text:style-name="T369">本人（姓名：</text:span><text:span text:style-name="T370"><text:s text:c="9"/></text:span><text:span text:style-name="T371">，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3"/></text:span><text:span text:style-name="T377">日生，國民身分證統一編號：</text:span><text:span text:style-name="T378"><text:s text:c="17"/></text:span><text:span text:style-name="T379">）為應徵</text:span><text:span text:style-name="T380">臺中市</text:span><text:span text:style-name="T381">立</text:span><text:span text:style-name="T382">長億高級中學行政助理</text:span><text:span text:style-name="T383">所需，同意</text:span><text:span text:style-name="T384"><text:s text:c="2"/></text:span><text:span text:style-name="T385">貴校申請查閱本人有無性侵害犯罪登記檔案資料。</text:span></text:p>
      <text:p text:style-name="P386"><text:s text:c="4"/></text:p>
      <text:p text:style-name="P387">此致</text:p>
      <text:p text:style-name="內文"><text:span text:style-name="T388">臺中市</text:span><text:span text:style-name="T389">立</text:span><text:span text:style-name="T390">長億高級中學</text:span></text:p>
      <text:p text:style-name="P391"/>
      <text:p text:style-name="P392"/>
      <text:p text:style-name="P393">立同意書人：<text:s text:c="12"/>（簽名）</text:p>
      <text:p text:style-name="P394"><text:span text:style-name="T395">國民身分證統一編號</text:span><text:span text:style-name="T396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7">中華民111年<text:s/><text:s/>月<text:s text:c="2"/>日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letter-spacing="-0.0013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-0.0972in" text:min-label-width="0.0972in" text:list-level-position-and-space-mode="label-alignment">
          <style:list-level-label-alignment text:label-followed-by="listtab" fo:margin-left="0in" fo:text-indent="-0.097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1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line-height="0.1555in" fo:margin-left="0.0277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3819in" svg:y="11.14306in" svg:width="0.125in" svg:height="0.16597in" style:rel-width="scale" style:rel-height="scale"><draw:text-box><text:p text:style-name="P3"><text:page-number text:fixed="false">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小進用身心障礙臨時人員(警衛)甄選報名表</dc:title>
    <dc:description/>
    <dc:subject/>
    <meta:initial-creator>user</meta:initial-creator>
    <dc:creator>Windows 使用者</dc:creator>
    <meta:creation-date>2022-08-31T05:41:00Z</meta:creation-date>
    <dc:date>2022-08-31T05:41:00Z</dc:date>
    <meta:print-date>2022-08-31T05:4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3" meta:character-count="1227" meta:row-count="8" meta:non-whitespace-character-count="1046"/>
  </office:meta>
</office:document-meta>
</file>