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○年○月路證編號資料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路證編號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工程名稱</text:p>
          </table:table-cell>
          <table:table-cell office:value-type="string" table:style-name="ce3">
            <text:p>挖掘日期</text:p>
          </table:table-cell>
          <table:table-cell office:value-type="string" table:style-name="ce3">
            <text:p>承辦單位</text:p>
          </table:table-cell>
          <table:table-cell office:value-type="string" table:style-name="ce3">
            <text:p>施工廠商</text:p>
          </table:table-cell>
          <table:table-cell office:value-type="string" table:style-name="ce3">
            <text:p>契約金額</text:p>
          </table:table-cell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number-rows-repeated="21" table:style-name="ro4">
          <table:table-cell table:number-columns-repeated="7" table:style-name="ce4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8">
            <text:p>機關填寫人核章: <text:s text:c="44"/>機關主管核章: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填報機關：</text:p>
          </table:table-cell>
          <table:table-cell table:style-name="ce6"/>
          <table:table-cell table:number-columns-repeated="16382" table:style-name="ce2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creator>林秉樺</dc:creator>
    <meta:creation-date>2022-08-29T10:38:29Z</meta:creation-date>
    <dc:date>2022-09-01T00:18:40Z</dc:date>
    <meta:print-date>2022-08-30T06:56:16Z</meta:print-date>
    <meta:editing-cycles>1</meta:editing-cycles>
    <meta:editing-duration>PT575S</meta:editing-duration>
  </office:meta>
</office:document-meta>
</file>