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5" style:family="table">
      <style:table-properties style:width="10.1388in" fo:margin-left="0.2902in" table:align="left"/>
    </style:style>
    <style:style style:name="TableRow16" style:family="table-row">
      <style:table-row-properties style:min-row-height="1.0222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104in solid #000000" fo:background-color="#D9D9D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222in" style:use-optimal-row-height="false" fo:keep-together="always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548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48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548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77in" fo:text-indent="0.295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機關全銜）</text:span><text:span text:style-name="T3">開工預告</text:span><text:span text:style-name="T4">現場抽查滲透率統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開工件數</text:p>
          </table:table-cell>
          <table:table-cell table:style-name="TableCell19" table:number-rows-spanned="2">
            <text:p text:style-name="P20">辦理開工預告件數</text:p>
          </table:table-cell>
          <table:table-cell table:style-name="TableCell21" table:number-rows-spanned="2">
            <text:p text:style-name="P22">辦理開工預告抽查件數</text:p>
          </table:table-cell>
          <table:table-cell table:style-name="TableCell23" table:number-rows-spanned="2">
            <text:p text:style-name="P24">抽查合格件數</text:p>
            <text:p text:style-name="P25">(滲透率達100%)</text:p>
          </table:table-cell>
          <table:table-cell table:style-name="TableCell26" table:number-rows-spanned="2">
            <text:p text:style-name="P27">抽查不合格件數</text:p>
          </table:table-cell>
          <table:table-cell table:style-name="TableCell28" table:number-columns-spanned="5">
            <text:p text:style-name="P29">案件抽查結果及後續辦理情形說明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序號</text:p>
          </table:table-cell>
          <table:table-cell table:style-name="TableCell38">
            <text:p text:style-name="P39">路證編號</text:p>
          </table:table-cell>
          <table:table-cell table:style-name="TableCell40">
            <text:p text:style-name="P41">抽查日期</text:p>
          </table:table-cell>
          <table:table-cell table:style-name="TableCell42">
            <text:p text:style-name="P43">抽查結果</text:p>
          </table:table-cell>
          <table:table-cell table:style-name="TableCell44">
            <text:p text:style-name="P45">後續辦理情形說明</text:p>
          </table:table-cell>
        </table:table-row>
        <table:table-row table:style-name="TableRow46"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合格</text:p>
            <text:p text:style-name="P65">□不合格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合格</text:p>
            <text:p text:style-name="P82">□不合格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合格</text:p>
            <text:p text:style-name="P99">□不合格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承辦人核</text:span><text:span text:style-name="T104">章：</text:span><text:span text:style-name="T105"><text:s text:c="62"/></text:span><text:span text:style-name="T106">機關主管核章：</text:span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298in" fo:margin-bottom="0.5909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）活動名稱                   交通維持設施檢核列管表</dc:title>
    <dc:description/>
    <dc:subject/>
    <meta:initial-creator>AZAA-05317</meta:initial-creator>
    <dc:creator>林秉樺</dc:creator>
    <meta:creation-date>2016-05-30T03:44:00Z</meta:creation-date>
    <dc:date>2022-08-31T05:53:00Z</dc:date>
    <meta:print-date>2022-08-30T06:20:00Z</meta:print-date>
    <meta:template xlink:href="Normal" xlink:type="simple"/>
    <meta:editing-cycles>28</meta:editing-cycles>
    <meta:editing-duration>PT37800S</meta:editing-duration>
    <meta:document-statistic meta:page-count="1" meta:paragraph-count="1" meta:word-count="38" meta:character-count="256" meta:row-count="1" meta:non-whitespace-character-count="219"/>
  </office:meta>
</office:document-meta>
</file>