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margin-top="0.125in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P4" style:parent-style-name="內文" style:family="paragraph">
      <style:paragraph-properties fo:margin-left="0.3333in" fo:text-indent="-0.3333in">
        <style:tab-stops/>
      </style:paragraph-properties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P6" style:parent-style-name="內文" style:family="paragraph">
      <style:paragraph-properties fo:margin-left="0.1666in" fo:text-indent="-0.1666in">
        <style:tab-stops/>
      </style:paragraph-properties>
    </style:style>
    <style:style style:name="P7" style:parent-style-name="內文" style:family="paragraph">
      <style:paragraph-properties fo:margin-left="0.1666in" fo:text-indent="-0.1666in">
        <style:tab-stops/>
      </style:paragraph-properties>
    </style:style>
    <style:style style:name="P8" style:parent-style-name="內文" style:family="paragraph">
      <style:paragraph-properties fo:widows="2" fo:orphans="2" fo:break-before="page"/>
    </style:style>
    <style:style style:name="P9" style:parent-style-name="內文" style:family="paragraph">
      <style:paragraph-properties style:text-autospace="none" fo:text-align="center" fo:line-height="0.3472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20" style:family="table-column">
      <style:table-column-properties style:column-width="0.6562in"/>
    </style:style>
    <style:style style:name="TableColumn21" style:family="table-column">
      <style:table-column-properties style:column-width="0.8243in"/>
    </style:style>
    <style:style style:name="TableColumn22" style:family="table-column">
      <style:table-column-properties style:column-width="0.1534in"/>
    </style:style>
    <style:style style:name="TableColumn23" style:family="table-column">
      <style:table-column-properties style:column-width="1.3048in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0.9666in"/>
    </style:style>
    <style:style style:name="TableColumn28" style:family="table-column">
      <style:table-column-properties style:column-width="0.268in"/>
    </style:style>
    <style:style style:name="TableColumn29" style:family="table-column">
      <style:table-column-properties style:column-width="0.4229in"/>
    </style:style>
    <style:style style:name="TableColumn30" style:family="table-column">
      <style:table-column-properties style:column-width="1.3152in"/>
    </style:style>
    <style:style style:name="Table19" style:family="table">
      <style:table-properties style:width="7.0208in" style:rel-width="102.6%" fo:margin-left="0in" table:align="center"/>
    </style:style>
    <style:style style:name="TableRow31" style:family="table-row">
      <style:table-row-properties style:min-row-height="0.445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222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color="#808080" style:letter-kerning="false" fo:font-size="14pt" style:font-size-asian="14pt" style:font-size-complex="10pt"/>
    </style:style>
    <style:style style:name="TableRow50" style:family="table-row">
      <style:table-row-properties style:min-row-height="0.4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1666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60" style:family="table-row">
      <style:table-row-properties style:min-row-height="0.48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75" style:family="table-row">
      <style:table-row-properties style:min-row-height="0.492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text-align="justify" fo:line-height="0.1666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88" style:family="table-row">
      <style:table-row-properties style:min-row-height="0.480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166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166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00" style:family="table-row">
      <style:table-row-properties style:min-row-height="0.480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09" style:family="table-row">
      <style:table-row-properties style:min-row-height="0.480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16" style:family="table-row">
      <style:table-row-properties style:min-row-height="0.486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26" style:family="table-row">
      <style:table-row-properties style:min-row-height="0.4861in"/>
    </style:style>
    <style:style style:name="P12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34" style:family="table-row">
      <style:table-row-properties style:min-row-height="0.4861in"/>
    </style:style>
    <style:style style:name="P13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42" style:family="table-row">
      <style:table-row-properties style:min-row-height="0.4861in"/>
    </style:style>
    <style:style style:name="P14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50" style:family="table-row">
      <style:table-row-properties style:min-row-height="1.989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68" style:family="table-row">
      <style:table-row-properties style:min-row-height="1.7611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</office:automatic-styles>
  <office:body>
    <office:text text:use-soft-page-breaks="true">
      <text:p text:style-name="P1">臺中市龍井國民小學附設幼兒園111學年度特殊教育學生助理人員徵選公告</text:p>
      <text:p text:style-name="P2">一、徵才項目：臺中市龍井國民小學附設幼兒園111學年度特殊教育學生助理人員</text:p>
      <text:p text:style-name="內文"/>
      <text:p text:style-name="內文">二、報名資格：</text:p>
      <text:p text:style-name="內文">1.<text:s/>教助員須具備高中<text:s/>(職)<text:s/>以上學校畢業或具同等學歷之資格者。</text:p>
      <text:p text:style-name="內文">2.<text:s/>擁有高度的熱忱，人格具有愛心、耐心和關心等特質。</text:p>
      <text:p text:style-name="內文">3.<text:s/>熟悉身心障礙幼生生活、行為和學習模式。</text:p>
      <text:p text:style-name="內文">4.<text:s/>有教助員經驗者尤佳。</text:p>
      <text:p text:style-name="內文">5.<text:s/>須完成新冠肺炎預防疫苗注射三劑或2日內快篩陰性證明</text:p>
      <text:p text:style-name="內文"/>
      <text:p text:style-name="內文">三、<text:s/>報名手續：</text:p>
      <text:p text:style-name="內文">1.<text:s/>填寫報名表，詳如附件（親自報名或委託報名均可）。</text:p>
      <text:p text:style-name="內文">2.<text:s/>學經歷證件影本。</text:p>
      <text:p text:style-name="內文">3.<text:s/>其他相關證書及個人檔案資料。</text:p>
      <text:p text:style-name="內文"/>
      <text:p text:style-name="P3">四、報名日期：即日起至111年9月8日上午8：00前，將報名表及相關佐證資料寄達或親自送達本校幼兒園。（逾時恕不受理）</text:p>
      <text:p text:style-name="內文"/>
      <text:p text:style-name="內文">五、報名地點：臺中市龍井區龍門路51號<text:s/>幼兒園辦公室<text:s/>(聯絡電話：04-26397131分機771)</text:p>
      <text:p text:style-name="內文"/>
      <text:p text:style-name="P4">六、甄選方式：意者請將履歷及報名各項相關資料送到本園，經本園審查並面試後，依相關法規聘用及儲備候用之。</text:p>
      <text:p text:style-name="內文"/>
      <text:p text:style-name="內文">七、甄選時間地點：111年9月8日（四）8：00於幼兒園辦公室面試。</text:p>
      <text:p text:style-name="內文"/>
      <text:p text:style-name="P5">八、甄選結果公告日期：111年9月8日（四）17:00前，公告於本市教育局及本校網站。</text:p>
      <text:p text:style-name="內文"/>
      <text:p text:style-name="內文">九、工作時間、薪資：</text:p>
      <text:p text:style-name="內文">1.<text:s/>時薪及服務時數依教育局核定。</text:p>
      <text:p text:style-name="內文">2.<text:s/>工作時間：視學生學習狀況彈性調整工作時間。</text:p>
      <text:p text:style-name="內文">3.<text:s/>本次聘期從111年9月12日起至111年12月31日為止。</text:p>
      <text:p text:style-name="內文"/>
      <text:p text:style-name="內文">十、工作內容：</text:p>
      <text:p text:style-name="P6">1.<text:s/>配合學生作息時間，協助教師處理課程時偶發事件，並在學校相關人員督導下，協助學生生活起居、教學、操作教具教材、生活輔導等事宜。</text:p>
      <text:p text:style-name="內文">2.<text:s/>每日上網填寫教助員日誌。</text:p>
      <text:p text:style-name="P7">3.<text:s/>經本園聘用之教助員需依「特殊教育相關專業人員及助理人員遴選用辦法」相關規定，配合學校行政相關事宜。</text:p>
      <text:p text:style-name="內文"/>
      <text:p text:style-name="內文">十一、甄選名額：1名，候用若干名，依成績順位列冊。</text:p>
      <text:p text:style-name="P8"/>
      <text:soft-page-break/>
      <text:p text:style-name="P9"><text:span text:style-name="T10">臺中市龍井國民小學</text:span><text:span text:style-name="T11">附設幼兒園</text:span><text:span text:style-name="T12">特殊教育學生</text:span><text:span text:style-name="T13">助理</text:span><text:span text:style-name="T14">人</text:span><text:span text:style-name="T15">員</text:span><text:span text:style-name="T16">甄選報名表</text:span></text:p>
      <text:p text:style-name="P17"><text:span text:style-name="T18"><text:s text:c="69"/>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<text:span text:style-name="T34">應徵類別：</text:span><text:span text:style-name="T35">特殊教育學生</text:span><text:span text:style-name="T36">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姓 名</text:p>
          </table:table-cell>
          <table:covered-table-cell/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3">
            <text:p text:style-name="P47"><text:s text:c="3"/>年 <text:s text:c="2"/>月 <text:s text:c="2"/>日</text:p>
          </table:table-cell>
          <table:covered-table-cell/>
          <table:covered-table-cell/>
          <table:table-cell table:style-name="TableCell48" table:number-rows-spanned="3">
            <text:p text:style-name="P49">照片黏貼處</text:p>
          </table:table-cell>
        </table:table-row>
        <table:table-row table:style-name="TableRow50">
          <table:table-cell table:style-name="TableCell51" table:number-columns-spanned="2">
            <text:p text:style-name="P52">身分證</text:p>
            <text:p text:style-name="P53">字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□已婚 <text:s text:c="3"/>□未婚</text:span>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最高學歷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系科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畢業年月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聯絡地址</text:p>
          </table:table-cell>
          <table:covered-table-cell/>
          <table:table-cell table:style-name="TableCell78" table:number-columns-spanned="5">
            <text:p text:style-name="P79"><text:s/></text:p>
            <text:p text:style-name="P80"><text:s text:c="6"/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>行動：</text:p>
            <text:p text:style-name="P85"/>
            <text:p text:style-name="P86"><text:span text:style-name="T87">自宅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是否具備特教助理員經驗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□有<text:s/></text:span><text:span text:style-name="T94"><text:s text:c="4"/></text:span><text:span text:style-name="T95">年， □無經驗 <text:s/>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特殊專長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是否注射新冠肺炎疫苗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□有，完成</text:span><text:span text:style-name="T106"><text:s text:c="6"/>劑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□無，願意配合防疫出示快篩證明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是否完成各主管機關所辦理之36小時以上職前訓練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□有(願意提供訓練證明) <text:s text:c="3"/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□無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4">
            <text:p text:style-name="P118">經 歷</text:p>
            <text:p text:style-name="P119"/>
          </table:table-cell>
          <table:covered-table-cell/>
          <table:covered-table-cell/>
          <table:table-cell table:style-name="TableCell120">
            <text:p text:style-name="P121">服 務 單 位</text:p>
          </table:table-cell>
          <table:table-cell table:style-name="TableCell122" table:number-columns-spanned="4">
            <text:p text:style-name="P123">工作內容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任職期間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請黏貼國民身分證</text:p>
            <text:p text:style-name="P153">正面影本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請黏貼國民身分證</text:p>
            <text:p text:style-name="P157">反面影本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簡要</text:p>
            <text:p text:style-name="P162"><text:span text:style-name="T163">自述</text:span></text:p>
          </table:table-cell>
          <table:table-cell table:style-name="TableCell164" table:number-columns-spanned="8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應繳驗資料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□1.畢業證書</text:span><text:span text:style-name="T174"><text:s/></text:span></text:p>
            <text:p text:style-name="P175"><text:span text:style-name="T176">□</text:span><text:span text:style-name="T177">2</text:span><text:span text:style-name="T178">.</text:span><text:span text:style-name="T179">教助員培訓研習證書或特教相關研習證明</text:span><text:span text:style-name="T180">(有則附)</text:span></text:p>
            <text:p text:style-name="P181">(正本查驗後歸還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02T06:26:00Z</meta:creation-date>
    <dc:date>2022-09-02T06:26:00Z</dc:date>
    <meta:print-date>2022-09-02T06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